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oppins" svg:font-family="Poppins" style:font-family-generic="roman" style:font-pitch="variable"/>
    <style:font-face style:name="Poppins1" svg:font-family="Poppins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67e6b" officeooo:paragraph-rsid="004b9f79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38b488" officeooo:paragraph-rsid="004b9f79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officeooo:rsid="00016334" officeooo:paragraph-rsid="00016334" fo:background-color="#ffffff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weight="bold" officeooo:rsid="00067e6b" officeooo:paragraph-rsid="00484197" fo:background-color="#ffffff" style:font-weight-asian="bold" style:font-weight-complex="bold"/>
    </style:style>
    <style:style style:name="P5" style:family="paragraph" style:parent-style-name="Text_20_body">
      <style:paragraph-properties fo:line-height="100%"/>
      <style:text-properties fo:font-weight="bold" officeooo:rsid="00016334" officeooo:paragraph-rsid="004e4622" fo:background-color="#fff200" style:font-weight-asian="bold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fo:font-weight="normal" officeooo:rsid="00016334" officeooo:paragraph-rsid="00016334" style:font-weight-asian="normal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fo:font-weight="normal" officeooo:rsid="00016334" officeooo:paragraph-rsid="004e4622" style:font-weight-asian="normal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fo:font-weight="normal" officeooo:rsid="00016334" officeooo:paragraph-rsid="004e4622" style:font-weight-asian="normal" style:font-weight-complex="normal"/>
    </style:style>
    <style:style style:name="P9" style:family="paragraph" style:parent-style-name="Standard">
      <style:text-properties officeooo:rsid="000569b7" officeooo:paragraph-rsid="000569b7" fo:background-color="#ffffff"/>
    </style:style>
    <style:style style:name="P10" style:family="paragraph" style:parent-style-name="Standard">
      <style:paragraph-properties fo:text-align="end" style:justify-single-word="false"/>
      <style:text-properties officeooo:rsid="00016334" officeooo:paragraph-rsid="00016334" fo:background-color="#ffffff"/>
    </style:style>
    <style:style style:name="P11" style:family="paragraph" style:parent-style-name="Text_20_body">
      <style:text-properties officeooo:rsid="0017b6ca" officeooo:paragraph-rsid="000569b7" fo:background-color="#ffffff"/>
    </style:style>
    <style:style style:name="P12" style:family="paragraph" style:parent-style-name="Standard">
      <style:paragraph-properties fo:text-align="start" style:justify-single-word="false"/>
      <style:text-properties fo:font-size="12pt" fo:font-weight="normal" officeooo:rsid="001049b8" officeooo:paragraph-rsid="0055efbe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fo:font-weight="normal" officeooo:rsid="00149caa" officeooo:paragraph-rsid="0055efbe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fo:font-weight="bold" officeooo:rsid="001049b8" officeooo:paragraph-rsid="0055efbe" fo:background-color="transparent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2pt" fo:font-weight="bold" officeooo:rsid="005f2354" officeooo:paragraph-rsid="005f2354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officeooo:rsid="001049b8" officeooo:paragraph-rsid="0055efbe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/>
      <style:text-properties officeooo:paragraph-rsid="005d5fad"/>
    </style:style>
    <style:style style:name="P18" style:family="paragraph" style:parent-style-name="LO-normal">
      <style:paragraph-properties fo:margin-left="0cm" fo:margin-right="0cm" fo:text-indent="0cm" style:auto-text-indent="false"/>
      <style:text-properties officeooo:paragraph-rsid="0062730d"/>
    </style:style>
    <style:style style:name="T1" style:family="text">
      <style:text-properties fo:font-size="10pt" fo:font-weight="bold"/>
    </style:style>
    <style:style style:name="T2" style:family="text">
      <style:text-properties fo:font-size="10pt" fo:font-weight="bold" fo:background-color="transparent" loext:char-shading-value="0"/>
    </style:style>
    <style:style style:name="T3" style:family="text">
      <style:text-properties fo:font-size="10pt" fo:font-weight="normal" style:font-weight-asian="normal" style:font-weight-complex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57883e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5d5fad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60dfa5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049b8" style:font-size-asian="10.5pt" style:font-weight-asian="normal" style:font-size-complex="12pt" style:font-weight-complex="normal"/>
    </style:style>
    <style:style style:name="T9" style:family="text">
      <style:text-properties fo:font-size="12pt" fo:font-weight="bold" officeooo:rsid="001049b8" style:font-size-asian="10.5pt" style:font-weight-asian="bold" style:font-size-complex="12pt" style:font-weight-complex="bold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016334" fo:background-color="transparent" loext:char-shading-value="0"/>
    </style:style>
    <style:style style:name="T12" style:family="text">
      <style:text-properties officeooo:rsid="00172336" fo:background-color="transparent" loext:char-shading-value="0"/>
    </style:style>
    <style:style style:name="T13" style:family="text">
      <style:text-properties officeooo:rsid="005ba12d" fo:background-color="transparent" loext:char-shading-value="0"/>
    </style:style>
    <style:style style:name="T14" style:family="text">
      <style:text-properties officeooo:rsid="005fdde7" fo:background-color="transparent" loext:char-shading-value="0"/>
    </style:style>
    <style:style style:name="T15" style:family="text">
      <style:text-properties officeooo:rsid="0059a5af" fo:background-color="transparent" loext:char-shading-value="0"/>
    </style:style>
    <style:style style:name="T16" style:family="text">
      <style:text-properties officeooo:rsid="00567cf6"/>
    </style:style>
    <style:style style:name="T17" style:family="text">
      <style:text-properties officeooo:rsid="00595f4e"/>
    </style:style>
    <style:style style:name="T18" style:family="text">
      <style:text-properties style:font-name="Poppins" fo:font-size="12pt" style:font-size-asian="12pt" style:font-name-complex="Poppins1" style:font-size-complex="12pt"/>
    </style:style>
    <style:style style:name="T19" style:family="text">
      <style:text-properties style:font-name="Poppins" style:font-size-asian="12pt" style:font-name-complex="Poppins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P9"/>
      <text:p text:style-name="P11">       <text:span text:style-name="T4"> I </text:span><text:span text:style-name="T7">2</text:span><text:span text:style-name="T4">.271.</text:span><text:span text:style-name="T6">7</text:span><text:span text:style-name="T4">.202</text:span><text:span text:style-name="T5">3</text:span><text:span text:style-name="T3"> </text:span><text:span text:style-name="T1"><text:s text:c="84"/></text:span><text:span text:style-name="T2"><text:s text:c="15"/></text:span><text:span text:style-name="T11">Święciechowa </text:span><text:span text:style-name="T14">06.06</text:span><text:span text:style-name="T15">.2023 r.</text:span></text:p>
      <text:p text:style-name="P10"/>
      <text:p text:style-name="P3"><text:s/></text:p>
      <text:p text:style-name="P1"><text:s text:c="119"/></text:p>
      <text:p text:style-name="P2"/>
      <text:p text:style-name="P4"/>
      <text:p text:style-name="P3"/>
      <text:p text:style-name="P16">ZAPROSZENIE DO ZŁOŻENIA OFERTY</text:p>
      <text:p text:style-name="P16"/>
      <text:p text:style-name="P16"/>
      <text:p text:style-name="P16"/>
      <text:p text:style-name="P17"><text:span text:style-name="T8">dla zadania zapisanego w budżecie gminy pod nazwą: </text:span><text:span text:style-name="T9">Budowa sieci wodociągowej i kanalizacyjnej w m. Gołanice-inicjatywa lokalna</text:span></text:p>
      <text:p text:style-name="P12"/>
      <text:p text:style-name="P12"/>
      <text:p text:style-name="P12"><text:s text:c="22"/>Gmina Święciechowa zaprasza Państwa do złożenia oferty na powyższe zadanie.</text:p>
      <text:p text:style-name="P12"/>
      <text:p text:style-name="P12">Wzór oferty, książka przedmiarów, wzór umowy oraz projekt stanowią załączniki do niniejszego zaproszenia.</text:p>
      <text:p text:style-name="P12"/>
      <text:p text:style-name="P12">Zakres robót przedstawiony jest w przedmiarze.</text:p>
      <text:p text:style-name="P12">Roboty będą wykonywane w oparciu o zgłoszenie <text:span text:style-name="T10">AB.6743.2.</text:span><text:span text:style-name="T13">24</text:span><text:span text:style-name="T12">.202</text:span><text:span text:style-name="T13">3</text:span><text:span text:style-name="T10"> z dnia </text:span><text:span text:style-name="T13">23.02.2023</text:span><text:span text:style-name="T10"> r.</text:span></text:p>
      <text:p text:style-name="P15"/>
      <text:p text:style-name="P15">Uwaga !</text:p>
      <text:p text:style-name="P15"/>
      <text:p text:style-name="P15">Przedmiotem postępowania jest tylko budowa sieci wodociągowej</text:p>
      <text:p text:style-name="P14"/>
      <text:p text:style-name="P13">Osoba do kontaktów: Włodzimierz Turek</text:p>
      <text:p text:style-name="P13">telefon: 531 356 997, e-mail <text:s text:c="2"/>inwestycje2@swieciechowa.pl</text:p>
      <text:p text:style-name="P12"><text:s text:c="92"/></text:p>
      <text:p text:style-name="P12"/>
      <text:p text:style-name="P12"><text:s text:c="87"/>z poważaniem</text:p>
      <text:p text:style-name="P12"/>
      <text:p text:style-name="P18"><text:span text:style-name="T18"><text:s text:c="76"/>Wójt Gminy Święciechowa</text:span><text:span text:style-name="T18"/></text:p>
      <text:p text:style-name="P18"><text:span text:style-name="T19"><text:s text:c="86"/>/-/mgr inż. Marek Lorych</text:span><text:span text:style-name="T18"/></text:p>
      <text:p text:style-name="P12"/>
      <text:p text:style-name="P12"/>
      <text:p text:style-name="P12"/>
      <text:p text:style-name="P12"/>
      <text:p text:style-name="P12"/>
      <text:p text:style-name="P12">Załączniki:</text:p>
      <text:p text:style-name="P12">1. Wzór oferty,</text:p>
      <text:p text:style-name="P12">2. <text:span text:style-name="T16">K</text:span>osztorys ofertowy <text:span text:style-name="T16">ATH i PDF,</text:span></text:p>
      <text:p text:style-name="P12">3. Wzór umowy,</text:p>
      <text:p text:style-name="P12">4. Projekt <text:span text:style-name="T16">zagospodarowania terenu i projekt techniczny w wersji elek</text:span><text:span text:style-name="T17">t</text:span><text:span text:style-name="T16">ronicznej</text:span></text:p>
      <text:p text:style-name="P5"/>
      <text:p text:style-name="P8"><text:soft-page-break/></text:p>
      <text:p text:style-name="P7"/>
      <text:p text:style-name="P7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oppins" svg:font-family="Poppins" style:font-family-generic="roman" style:font-pitch="variable"/>
    <style:font-face style:name="Poppins1" svg:font-family="Poppins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LO-normal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pl" fo:country="PL" style:letter-kerning="false" style:font-name-asian="Arial2" style:font-family-asian="Arial" style:font-family-generic-asian="system" style:font-pitch-asian="variable" style:font-size-asian="11pt" style:language-asian="pl" style:country-asian="PL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Znak_20_Znak" style:display-name="Znak Znak" style:family="text">
      <style:text-properties style:font-name="Calibri" fo:font-family="Calibri" style:font-family-generic="roman" style:font-pitch="variable" fo:language="pl" fo:country="PL" style:font-name-complex="Calibri1" style:font-family-complex="Calibri" style:font-family-generic-complex="system" style:font-pitch-complex="variable" style:language-complex="ar" style:country-complex="SA"/>
    </style:style>
    <style:style style:name="Domyślna_20_czcionka_20_akapitu1" style:display-name="Domyślna czcionka akapitu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Domyślna_20_czcionka_20_akapitu" style:display-name="Domyślna czcionka akapitu" style:family="text"/>
    <style:style style:name="WW8Num1z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H47M12S</meta:editing-duration>
    <meta:editing-cycles>71</meta:editing-cycles>
    <meta:generator>LibreOffice/7.5.2.2$Windows_X86_64 LibreOffice_project/53bb9681a964705cf672590721dbc85eb4d0c3a2</meta:generator>
    <dc:date>2023-06-06T10:22:33.276000000</dc:date>
    <meta:document-statistic meta:table-count="0" meta:image-count="0" meta:object-count="0" meta:page-count="2" meta:paragraph-count="22" meta:word-count="119" meta:character-count="1470" meta:non-whitespace-character-count="778"/>
  </office:meta>
</office:document-meta>
</file>