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5e78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text-align="center" style:justify-single-word="false"/>
      <style:text-properties style:font-name="Cambria"/>
    </style:style>
    <style:style style:name="P5" style:family="paragraph" style:parent-style-name="Standard">
      <style:text-properties style:font-name="Cambria" fo:font-weight="bold" style:font-weight-asian="bold"/>
    </style:style>
    <style:style style:name="P6" style:family="paragraph" style:parent-style-name="Standard">
      <style:paragraph-properties fo:line-height="150%"/>
      <style:text-properties style:font-name="Cambria" fo:font-weight="bold" style:font-weight-asian="bold"/>
    </style:style>
    <style:style style:name="P7" style:family="paragraph" style:parent-style-name="Standard">
      <style:text-properties style:font-name="Cambria" fo:font-weight="bold" officeooo:rsid="0020c526" style:font-weight-asian="bold"/>
    </style:style>
    <style:style style:name="P8" style:family="paragraph" style:parent-style-name="Standard">
      <style:text-properties style:font-name="Cambria" officeooo:paragraph-rsid="0020c526"/>
    </style:style>
    <style:style style:name="P9" style:family="paragraph" style:parent-style-name="Standard">
      <style:text-properties style:font-name="Cambria" fo:font-size="12pt" fo:font-weight="bold" officeooo:paragraph-rsid="00175e78" style:font-size-asian="12pt" style:font-weight-asian="bold" style:font-size-complex="12pt"/>
    </style:style>
    <style:style style:name="P10" style:family="paragraph" style:parent-style-name="Standard">
      <style:text-properties style:font-name="Cambria" fo:font-size="12pt" fo:font-weight="bold" officeooo:rsid="000e6181" officeooo:paragraph-rsid="00175e78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Cambria"/>
    </style:style>
    <style:style style:name="P12" style:family="paragraph" style:parent-style-name="Standard">
      <style:paragraph-properties fo:line-height="100%"/>
      <style:text-properties style:font-name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bold" officeooo:rsid="001e8146" officeooo:paragraph-rsid="001e8146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officeooo:paragraph-rsid="001e8146"/>
    </style:style>
    <style:style style:name="P16" style:family="paragraph" style:parent-style-name="Standard">
      <style:paragraph-properties fo:margin-left="0.741cm" fo:margin-right="0cm" fo:text-indent="0cm" style:auto-text-indent="false"/>
      <style:text-properties style:font-name="Cambria" fo:font-weight="bold" style:font-weight-asian="bold"/>
    </style:style>
    <style:style style:name="P17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175e78" style:font-size-asian="12pt" style:font-weight-asian="bold" style:font-size-complex="12pt"/>
    </style:style>
    <style:style style:name="P1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Cambria" fo:font-size="10pt" fo:font-style="italic" officeooo:paragraph-rsid="00175e78" style:font-size-asian="10pt" style:font-style-asian="italic" style:font-size-complex="10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ambria"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Standard">
      <style:paragraph-properties fo:margin-left="0.212cm" fo:margin-right="0cm" fo:text-indent="0cm" style:auto-text-indent="false"/>
      <style:text-properties style:font-name="Cambria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rsid="00175e78" officeooo:paragraph-rsid="00175e78"/>
    </style:style>
    <style:style style:name="P22" style:family="paragraph" style:parent-style-name="Standard" style:list-style-name="WW8Num10">
      <style:text-properties style:font-name="Cambria" fo:font-weight="normal" style:font-weight-asian="normal" style:font-weight-complex="normal"/>
    </style:style>
    <style:style style:name="P23" style:family="paragraph" style:parent-style-name="Standard" style:list-style-name="WW8Num1">
      <style:text-properties style:font-name="Cambria" fo:font-weight="normal" officeooo:paragraph-rsid="0020c526" style:font-weight-asian="normal" style:font-weight-complex="normal"/>
    </style:style>
    <style:style style:name="P24" style:family="paragraph" style:parent-style-name="Standard" style:list-style-name="WW8Num5">
      <style:text-properties style:font-name="Cambria" fo:font-size="12pt" fo:font-weight="bold" officeooo:rsid="000d77ff" officeooo:paragraph-rsid="00175e78" style:font-size-asian="12pt" style:font-weight-asian="bold" style:font-size-complex="12pt"/>
    </style:style>
    <style:style style:name="P25" style:family="paragraph" style:parent-style-name="Standard" style:list-style-name="WW8Num5">
      <style:text-properties style:font-name="Cambria" fo:font-size="12pt" fo:font-weight="bold" officeooo:paragraph-rsid="00175e78" style:font-size-asian="12pt" style:font-weight-asian="bold" style:font-size-complex="12pt"/>
    </style:style>
    <style:style style:name="P26" style:family="paragraph" style:parent-style-name="Standard" style:list-style-name="WW8Num19">
      <style:text-properties style:font-name="Cambria"/>
    </style:style>
    <style:style style:name="P27" style:family="paragraph" style:parent-style-name="Standard" style:list-style-name="WW8Num16">
      <style:text-properties style:font-name="Cambria"/>
    </style:style>
    <style:style style:name="P28" style:family="paragraph" style:parent-style-name="Standard" style:list-style-name="WW8Num1">
      <style:text-properties style:font-name="Cambria"/>
    </style:style>
    <style:style style:name="P29" style:family="paragraph" style:parent-style-name="Standard" style:list-style-name="WW8Num1">
      <style:text-properties style:font-name="Cambria" officeooo:paragraph-rsid="0020c526"/>
    </style:style>
    <style:style style:name="P30" style:family="paragraph" style:parent-style-name="Standard" style:list-style-name="WW8Num4">
      <style:text-properties style:font-name="Cambria"/>
    </style:style>
    <style:style style:name="P31" style:family="paragraph" style:parent-style-name="Standard" style:list-style-name="WW8Num21">
      <style:text-properties style:font-name="Cambria"/>
    </style:style>
    <style:style style:name="P32" style:family="paragraph" style:parent-style-name="Standard" style:list-style-name="WW8Num21">
      <style:text-properties style:font-name="Cambria" officeooo:paragraph-rsid="00196657"/>
    </style:style>
    <style:style style:name="P33" style:family="paragraph" style:parent-style-name="Standard" style:list-style-name="WW8Num21">
      <style:text-properties style:font-name="Cambria" fo:font-size="11pt" fo:font-weight="bold" officeooo:rsid="000e6181" style:font-size-asian="11pt" style:font-weight-asian="bold" style:font-size-complex="11pt"/>
    </style:style>
    <style:style style:name="P34" style:family="paragraph" style:parent-style-name="Standard" style:list-style-name="WW8Num21">
      <style:text-properties style:font-name="Cambria" officeooo:rsid="002457f8" officeooo:paragraph-rsid="002457f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8d8d" style:font-weight-asian="bold"/>
    </style:style>
    <style:style style:name="T3" style:family="text">
      <style:text-properties fo:font-weight="bold" officeooo:rsid="00196657" style:font-weight-asian="bold"/>
    </style:style>
    <style:style style:name="T4" style:family="text">
      <style:text-properties fo:font-weight="bold" officeooo:rsid="001cb72c" style:font-weight-asian="bold"/>
    </style:style>
    <style:style style:name="T5" style:family="text">
      <style:text-properties fo:font-weight="bold" officeooo:rsid="0020c526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fo:font-weight="bold" officeooo:rsid="000e6181" style:font-size-asian="11pt" style:font-weight-asian="bold" style:font-size-complex="11pt" style:font-weight-complex="normal"/>
    </style:style>
    <style:style style:name="T9" style:family="text">
      <style:text-properties officeooo:rsid="00175e78"/>
    </style:style>
    <style:style style:name="T10" style:family="text">
      <style:text-properties style:font-name="Cambria"/>
    </style:style>
    <style:style style:name="T11" style:family="text">
      <style:text-properties style:font-name="Cambria" fo:font-size="14pt" fo:font-weight="bold" style:font-size-asian="14pt" style:font-weight-asian="bold" style:font-size-complex="14pt"/>
    </style:style>
    <style:style style:name="T12" style:family="text">
      <style:text-properties style:font-name="Cambria" fo:font-size="14pt" fo:font-weight="bold" officeooo:rsid="001d22ab" style:font-size-asian="14pt" style:font-weight-asian="bold" style:font-size-complex="14pt"/>
    </style:style>
    <style:style style:name="T13" style:family="text">
      <style:text-properties style:font-name="Cambria" fo:font-weight="bold" style:font-weight-asian="bold"/>
    </style:style>
    <style:style style:name="T14" style:family="text">
      <style:text-properties style:font-name="Cambria" fo:font-weight="bold" officeooo:rsid="00175e78" style:font-weight-asian="bold"/>
    </style:style>
    <style:style style:name="T15" style:family="text">
      <style:text-properties style:font-name="Cambria" officeooo:rsid="001e8146"/>
    </style:style>
    <style:style style:name="T16" style:family="text">
      <style:text-properties fo:color="#c9211e"/>
    </style:style>
    <style:style style:name="T17" style:family="text">
      <style:text-properties officeooo:rsid="000d77ff"/>
    </style:style>
    <style:style style:name="T18" style:family="text">
      <style:text-properties officeooo:rsid="000e6181"/>
    </style:style>
    <style:style style:name="T19" style:family="text">
      <style:text-properties officeooo:rsid="00178d8d"/>
    </style:style>
    <style:style style:name="T20" style:family="text">
      <style:text-properties officeooo:rsid="00188fc7"/>
    </style:style>
    <style:style style:name="T21" style:family="text">
      <style:text-properties officeooo:rsid="00196657"/>
    </style:style>
    <style:style style:name="T22" style:family="text">
      <style:text-properties officeooo:rsid="0020c52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0c526" style:font-weight-asian="normal" style:font-weight-complex="normal"/>
    </style:style>
    <style:style style:name="T25" style:family="text">
      <style:text-properties officeooo:rsid="0026602c"/>
    </style:style>
    <style:style style:name="T26" style:family="text">
      <style:text-properties officeooo:rsid="00298940"/>
    </style:style>
    <style:style style:name="T27" style:family="text">
      <style:text-properties officeooo:rsid="002ac75e"/>
    </style:style>
    <style:style style:name="T28" style:family="text">
      <style:text-properties officeooo:rsid="002bf340"/>
    </style:style>
    <style:style style:name="T29" style:family="text">
      <style:text-properties officeooo:rsid="00306d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ebrzydowice, dnia 2022-08-11</text:p>
      <text:p text:style-name="P1"/>
      <text:p text:style-name="P15"><text:span text:style-name="T6"><text:s text:c="21"/></text:span><text:span text:style-name="T11"><text:s text:c="23"/></text:span><text:span text:style-name="T12">ZAPYTANIE OFERTOWE </text:span></text:p>
      <text:p text:style-name="P13">na przewóz dzieci z budynku szkoły na basen </text:p>
      <text:p text:style-name="P2"><text:span text:style-name="T10"><text:line-break/></text:span><text:span text:style-name="T13">Gmina </text:span><text:span text:style-name="T14">Zebrzydowice</text:span><text:span text:style-name="T13">, Szkoła Podstawowa </text:span><text:span text:style-name="T14">im. K. K. Baczyńskiego , 43-410 Zebrzydowice, ul. Jana Kochanowskiego 55</text:span><text:span text:style-name="T10"> </text:span><text:span text:style-name="T15">zamierza podpisać umowę na dowóz dzieci z budynku szkoły na basen i z powrotem. <text:s/></text:span></text:p>
      <text:p text:style-name="P14"/>
      <text:p text:style-name="P14">Usługa dowozów dzieci autobusem z SP na basen </text:p>
      <text:p text:style-name="P14"/>
      <text:p text:style-name="P5">I. Przedmiot zamówienia:</text:p>
      <text:p text:style-name="P5"/>
      <text:list xml:id="list1895629602" text:style-name="WW8Num10">
        <text:list-item>
          <text:p text:style-name="P22">Przedmiotem zamówienia jest usługa przewozu (transportu) autobusem uczniów <text:span text:style-name="T25">wraz z opiekunem </text:span><text:s/>SP <text:span text:style-name="T9">im. K. K. Baczyńskiego z budynku szkoły przy ul. E. Orzeszkowej 73, 43-410 Zebrzydowice do budynku SP przy ul. J. Kochanowskiego 55 gdzie mieści się basen</text:span> i z powrotem z basenu do szkoły <text:span text:style-name="T9">(ul. Orzeszkowej 73)</text:span> wg poniższego schematu:</text:p>
        </text:list-item>
      </text:list>
      <text:p text:style-name="P16"/>
      <text:p text:style-name="P17">środa :</text:p>
      <text:list xml:id="list2678805701" text:style-name="WW8Num5">
        <text:list-item>
          <text:p text:style-name="P24"><text:span text:style-name="T27">7.55</text:span> <text:s/>przewóz szkoła – basen - szkoła <text:s/>(postój)</text:p>
        </text:list-item>
        <text:list-item>
          <text:p text:style-name="P24">8.<text:span text:style-name="T27">50</text:span> <text:s/>przewóz szkoła – basen - szkoła <text:s/>(postój)</text:p>
        </text:list-item>
        <text:list-item>
          <text:p text:style-name="P25">9.<text:span text:style-name="T17">45 <text:s/>przewóz szkoła – basen - szkoła <text:s/>(postój)</text:span></text:p>
        </text:list-item>
        <text:list-item>
          <text:p text:style-name="P24">10.<text:span text:style-name="T27">40</text:span> przewóz szkoła – basen – szkoła -<text:span text:style-name="T27">basen (postój)</text:span></text:p>
        </text:list-item>
        <text:list-item>
          <text:p text:style-name="P24"><text:span text:style-name="T27">12.05</text:span> przewóz : <text:span text:style-name="T27">basen-szkoła</text:span></text:p>
        </text:list-item>
      </text:list>
      <text:p text:style-name="P9"/>
      <text:p text:style-name="P17"><text:span text:style-name="T18">czwartek</text:span> :</text:p>
      <text:list xml:id="list100833316517439" text:continue-numbering="true" text:style-name="WW8Num5">
        <text:list-item>
          <text:p text:style-name="P24"><text:span text:style-name="T27">7.55</text:span> <text:s/>przewóz szkoła – basen - szkoła <text:s/>(postój)</text:p>
        </text:list-item>
        <text:list-item>
          <text:p text:style-name="P24">8.<text:span text:style-name="T27">50</text:span> <text:s/>przewóz szkoła – basen - szkoła <text:s/>(postój)</text:p>
        </text:list-item>
        <text:list-item>
          <text:p text:style-name="P25">9.<text:span text:style-name="T17">45 <text:s text:c="2"/>przewóz szkoła – basen – szkoła- basen (postój)</text:span></text:p>
        </text:list-item>
        <text:list-item>
          <text:p text:style-name="P24"><text:span text:style-name="T27">11.10</text:span> przewóz : basen – szkoła </text:p>
        </text:list-item>
      </text:list>
      <text:p text:style-name="P9"/>
      <text:p text:style-name="P10">Odległość <text:span text:style-name="T19">w jedną stronę</text:span> : 1,7 km</text:p>
      <text:p text:style-name="P9"/>
      <text:p text:style-name="P18"><text:span text:style-name="T7">*Powyższe kursy odbywają się w dni <text:s/>nauki <text:s/>szkolnej. Każdy z nich obejmuje grupę około <text:s/></text:span><text:span text:style-name="T26">27</text:span><text:span text:style-name="T16"> </text:span><text:span text:style-name="T7">osób(uczniowie wraz z opiekun</text:span><text:span text:style-name="T28">em</text:span><text:span text:style-name="T7">). Ilość kursów może ulec zmianie po wcześniejszym uzgodnieniu z usługodawcą.</text:span></text:p>
      <text:p text:style-name="P19"/>
      <text:p text:style-name="P3">Wspólny Słownik Zamówień (CPV): 60130000-8</text:p>
      <text:p text:style-name="P3"/>
      <text:p text:style-name="P5">II. Sposób i termin składania ofert</text:p>
      <text:p text:style-name="P3"/>
      <text:list xml:id="list3321393310" text:style-name="WW8Num19">
        <text:list-item>
          <text:p text:style-name="P26">Oferty wg załączonego wzoru należy składać w terminie do dnia <text:span text:style-name="T19">26</text:span> <text:span text:style-name="T19">sierpnia</text:span> 20<text:span text:style-name="T19">22 </text:span>r. do godz. <text:span text:style-name="T29">13.00</text:span></text:p>
        </text:list-item>
      </text:list>
      <text:list xml:id="list677431484" text:style-name="WW8Num16">
        <text:list-item>
          <text:p text:style-name="P27">Ofertę należy złożyć <text:span text:style-name="T20">poprzez Platformę zakupową w postaci elektronicznej , oferta powinna być podpisana podpisem osobistym bądź zaufanym przez osobę upoważnioną do reprezentacji .</text:span></text:p>
        </text:list-item>
      </text:list>
      <text:p text:style-name="P3"/>
      <text:p text:style-name="P3"/>
      <text:p text:style-name="P3"/>
      <text:p text:style-name="P3"/>
      <text:p text:style-name="P3"/>
      <text:list xml:id="list100832739289529" text:continue-numbering="true" text:style-name="WW8Num16">
        <text:list-header>
          <text:p text:style-name="P27"><text:soft-page-break/></text:p>
        </text:list-header>
      </text:list>
      <text:p text:style-name="P11"><text:span text:style-name="T1">III.</text:span> <text:span text:style-name="T1">Termin wykonania zamówienia: </text:span></text:p>
      <text:p text:style-name="P11"><text:span text:style-name="T1"><text:s text:c="4"/>Od </text:span><text:span text:style-name="T2">1 października 2022 do dnia 30.06.202</text:span><text:span text:style-name="T4">3</text:span><text:span text:style-name="T2">r. </text:span></text:p>
      <text:p text:style-name="P5"/>
      <text:p text:style-name="P5">IV. Kryteria oceny <text:s/>ofert.</text:p>
      <text:p text:style-name="P5"/>
      <text:p text:style-name="P12">Wybór najkorzystniejszej oferty nastąpi na podstawie kryterium <text:span text:style-name="T1">100 % cena za jeden przejazd ze szkoły na basen(z basenu do szkoły)</text:span></text:p>
      <text:p text:style-name="P6"/>
      <text:p text:style-name="P3"><text:span text:style-name="T1">V.</text:span> <text:span text:style-name="T1">Termin związania ofertą </text:span><text:span text:style-name="T5">oraz inne informacje :</text:span></text:p>
      <text:p text:style-name="P7"/>
      <text:p text:style-name="P3">Wykonawca związany jest złożoną ofertą przez okres 30 dni od dnia wyznaczonego jako termin składania ofert.</text:p>
      <text:p text:style-name="P3">Dzień składania ofert jest pierwszym dniem związania złożoną ofertą.</text:p>
      <text:list xml:id="list359440081" text:style-name="WW8Num1">
        <text:list-item>
          <text:p text:style-name="P23">Zamawiający zastrzega sobie prawo do zamknięcia postępowania bez dokonywania wyboru oferty najkorzystniejszej, </text:p>
        </text:list-item>
        <text:list-item>
          <text:p text:style-name="P29"><text:span text:style-name="T23">Umowa zostanie zawarta w formie pisemnej w terminie </text:span><text:span text:style-name="T24">14</text:span><text:span text:style-name="T23"> dni od dnia przesłania zawiadomienia o wyborze najkorzystniejszej oferty,</text:span></text:p>
        </text:list-item>
        <text:list-item>
          <text:p text:style-name="P23">W przypadku, gdy okaże się, że Wykonawca, którego oferta została wybrana, będzie uchylał się od zawarcia umowy, Zamawiający może wybrać ofertę najkorzystniejszą spośród pozostałych ofert, bez przeprowadzania ich ponownej oceny,</text:p>
        </text:list-item>
        <text:list-item>
          <text:p text:style-name="P29">Po otrzymaniu zawiadomienia o wyborze oferty jako najkorzystniejszej, wybrany Wykonawca dostarczy niezwłocznie:</text:p>
          <text:p text:style-name="P29">- <text:span text:style-name="T22">k</text:span>serokopię aktualnego odpisu z właściwego rejestru KRS albo kserokopię aktualnego zaświadczenia o wpisie do ewidencji działalności gospodarczej.</text:p>
          <text:p text:style-name="P29"><text:span text:style-name="T23">Osoba uprawniona do kontaktów z wykonawcami: </text:span><text:span text:style-name="T8">Grzegorz Gabzdyl tel. 32/4693481</text:span></text:p>
        </text:list-item>
      </text:list>
      <text:p text:style-name="P8"/>
      <text:p text:style-name="P5">VI. Istotne warunki, które będą ustalone w umowie:</text:p>
      <text:p text:style-name="P5"/>
      <text:list xml:id="list2726400304" text:style-name="WW8Num4">
        <text:list-item>
          <text:p text:style-name="P30">Przedmiotem umowy będzie usługa dowozów dzieci autobusem z SP <text:s/>na basen i z powrotem. Wykonanie w/w usługi przez wykonawcę nastąpi w terminie <text:span text:style-name="T1">od 0</text:span><text:span text:style-name="T3">1 października</text:span><text:span text:style-name="T1"> 20</text:span><text:span text:style-name="T3">22</text:span><text:span text:style-name="T1"> do </text:span><text:span text:style-name="T3">30.06.2023 r. </text:span></text:p>
        </text:list-item>
        <text:list-item>
          <text:p text:style-name="P30">Zapłata dla wykonawcy nastąpi każdorazowo po wykonaniu usługi w danym miesiącu oraz przedłożeniu <text:s/>faktury VAT <text:s/>płatnej w terminie <text:span text:style-name="T21">14</text:span> dni na konto Wykonawcy.</text:p>
        </text:list-item>
      </text:list>
      <text:list xml:id="list100832376371050" text:continue-list="list359440081" text:style-name="WW8Num1">
        <text:list-item>
          <text:p text:style-name="P28">Wysokość należności za jeden przejazd jest kwotą ryczałtową, która nie podlega renegocjacji w czasie <text:s/>trwania umowy,</text:p>
        </text:list-item>
        <text:list-item>
          <text:p text:style-name="P28">Strony są zobowiązane do informowania o wszelkich zmianach dot. ich działalności <text:s/>np. zmianach adresu, nazw, rachunków bankowych itd.</text:p>
        </text:list-item>
        <text:list-item>
          <text:p text:style-name="P28">Wszelkie zmiany i uzupełnienia Umowy wymagać będą, pod rygorem nieważności, formy pisemnej w formie Aneksu podpisanego przez strony.</text:p>
        </text:list-item>
        <text:list-item>
          <text:p text:style-name="P28">Niedotrzymanie przez strony warunków umowy uprawnia je do natychmiastowego rozwiązania umowy w formie pisemnej.</text:p>
        </text:list-item>
        <text:list-item>
          <text:p text:style-name="P28">W przypadku zmiany obowiązujących przepisów zawartych w umowie uniemożliwiających realizację usług obowiązuje 30-dniowy okres wypowiedzenia umowy w formie pisemnej </text:p>
        </text:list-item>
        <text:list-item>
          <text:p text:style-name="P29">Wszelkie spory wynikające z realizacji umowy podlegać będą <text:s text:c="2"/>rozstrzygnięciu przez Sąd Powszechny właściwy dla Zleceniodawcy,</text:p>
        </text:list-item>
      </text:list>
      <text:list xml:id="list4130278118" text:style-name="WW8Num21">
        <text:list-header>
          <text:p text:style-name="P31"/>
          <text:p text:style-name="P33"><text:soft-page-break/></text:p>
          <text:p text:style-name="P34">Załączniki : </text:p>
          <text:p text:style-name="P32">- formularz ofertowy </text:p>
        </text:list-header>
      </text:list>
      <text:p text:style-name="P20"><text:s text:c="7"/>- projekt umowy</text:p>
      <text:p text:style-name="P4"><text:s text:c="89"/></text:p>
      <text:p text:style-name="P5"/>
      <text:p text:style-name="P3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ebodzin, dnia 16 grudnia 2013r</dc:title>
    <dc:subject/>
    <meta:keyword/>
    <meta:initial-creator>PSP 2</meta:initial-creator>
    <meta:creation-date>2018-12-10T08:51:00</meta:creation-date>
    <dc:date>2022-08-16T10:08:31.707000000</dc:date>
    <meta:print-date>2022-08-12T10:51:57.106000000</meta:print-date>
    <meta:editing-cycles>15</meta:editing-cycles>
    <meta:editing-duration>PT48M21S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51" meta:word-count="614" meta:character-count="4465" meta:non-whitespace-character-count="3620"/>
  </office:meta>
</office:document-meta>
</file>