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0.757cm"/>
    </style:style>
    <style:style style:name="Tabela1.1" style:family="table-row">
      <style:table-row-properties style:min-row-height="1.9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min-row-height="1.314cm" style:keep-together="true" fo:keep-together="auto"/>
    </style:style>
    <style:style style:name="Tabela2" style:family="table">
      <style:table-properties style:width="18.272cm" fo:margin-left="-0.123cm" fo:margin-top="0cm" fo:margin-bottom="0cm" table:align="left" style:writing-mode="lr-tb"/>
    </style:style>
    <style:style style:name="Tabela2.A" style:family="table-column">
      <style:table-column-properties style:column-width="18.272cm"/>
    </style:style>
    <style:style style:name="Tabela2.1" style:family="table-row">
      <style:table-row-properties style:min-row-height="5.055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3" style:family="table">
      <style:table-properties style:width="18.272cm" fo:margin-left="-0.123cm" fo:margin-top="0cm" fo:margin-bottom="0cm" table:align="left" style:writing-mode="lr-tb"/>
    </style:style>
    <style:style style:name="Tabela3.A" style:family="table-column">
      <style:table-column-properties style:column-width="18.272cm"/>
    </style:style>
    <style:style style:name="Tabela3.1" style:family="table-row">
      <style:table-row-properties style:min-row-height="5.055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8.272cm" fo:margin-left="-0.123cm" fo:margin-top="0cm" fo:margin-bottom="0cm" table:align="left" style:writing-mode="lr-tb"/>
    </style:style>
    <style:style style:name="Tabela4.A" style:family="table-column">
      <style:table-column-properties style:column-width="18.272cm"/>
    </style:style>
    <style:style style:name="Tabela4.1" style:family="table-row">
      <style:table-row-properties style:min-row-height="5.055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.212cm"/>
      <style:text-properties style:font-name="Times New Roman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left="0.97cm" fo:margin-right="0cm" fo:text-indent="0cm" style:auto-text-indent="false"/>
    </style:style>
    <style:style style:name="P6" style:family="paragraph" style:parent-style-name="Standard">
      <style:paragraph-properties fo:margin-left="1.005cm" fo:margin-right="0cm" fo:text-indent="0cm" style:auto-text-indent="false"/>
    </style:style>
    <style:style style:name="P7" style:family="paragraph" style:parent-style-name="Standard">
      <style:paragraph-properties fo:margin-left="1.005cm" fo:margin-right="0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501cm"/>
        </style:tab-stops>
      </style:paragraph-properties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628cm" fo:margin-right="0cm" fo:text-indent="0cm" style:auto-text-indent="false"/>
    </style:style>
    <style:style style:name="P12" style:family="paragraph" style:parent-style-name="Standard">
      <style:paragraph-properties fo:margin-left="0.628cm" fo:margin-right="0cm" fo:text-indent="0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4" style:family="paragraph" style:parent-style-name="Plain_20_Text">
      <style:paragraph-properties fo:margin-left="-0.751cm" fo:margin-right="0cm" fo:margin-top="0.423cm" fo:margin-bottom="0.212cm" fo:line-height="115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5" style:family="paragraph" style:parent-style-name="Plain_20_Text">
      <style:paragraph-properties fo:margin-left="-0.751cm" fo:margin-right="0cm" fo:margin-top="0.423cm" fo:margin-bottom="0.212cm" fo:line-height="115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Plain_20_Text">
      <style:paragraph-properties fo:margin-left="-0.751cm" fo:margin-right="0cm" fo:margin-top="0.212cm" fo:margin-bottom="0cm" fo:line-height="120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17" style:family="paragraph" style:parent-style-name="Plain_20_Text">
      <style:paragraph-properties fo:margin-left="-0.75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18" style:family="paragraph" style:parent-style-name="Plain_20_Text">
      <style:paragraph-properties fo:margin-left="-0.75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9" style:family="paragraph" style:parent-style-name="Plain_20_Text">
      <style:paragraph-properties fo:margin-left="-0.75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Text_20_body_20_indent">
      <style:paragraph-properties fo:margin-left="0.635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.635cm" fo:margin-right="0cm" fo:margin-top="0cm" fo:margin-bottom="0cm" fo:line-height="150%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3">
      <style:paragraph-properties fo:margin-left="0cm" fo:margin-right="0cm" fo:text-indent="0cm" style:auto-text-indent="false"/>
    </style:style>
    <style:style style:name="P23" style:family="paragraph" style:parent-style-name="Body_20_Text_20_Indent_20_3">
      <style:paragraph-properties fo:margin-left="6.244cm" fo:margin-right="0cm" fo:text-indent="0cm" style:auto-text-indent="false"/>
    </style:style>
    <style:style style:name="P24" style:family="paragraph" style:parent-style-name="Heading_20_1" style:master-page-name="Standard">
      <style:paragraph-properties fo:margin-top="0cm" fo:margin-bottom="0cm" fo:text-align="end" style:justify-single-word="false" style:page-number="auto">
        <style:tab-stops>
          <style:tab-stop style:position="1.501cm"/>
        </style:tab-stops>
      </style:paragraph-properties>
    </style:style>
    <style:style style:name="T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font-variant="normal" fo:text-transform="none" fo:color="#666666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666666" style:font-name="Open Sans" fo:font-size="10.5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23408166531499129" text:style-name="Outline">
        <text:list-item>
          <text:h text:style-name="P24" text:outline-level="1"><text:span text:style-name="T1">Załącznik nr 1 </text:span></text:h>
        </text:list-item>
      </text:list>
      <text:p text:style-name="Standard"/>
      <text:p text:style-name="P3"/>
      <text:p text:style-name="P4"><text:span text:style-name="T3">FORMULARZ <text:s/>OFERTY CENOWEJ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Standard"><text:span text:style-name="T2">Wykonawca /nazwa /…………………………………………………………………………………</text:span></text:p>
            <text:p text:style-name="Standard"><text:span text:style-name="T2">…………………………………………………………………………………………………………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2">Adres Wykonawcy:</text:span></text:p>
            <text:p text:style-name="Standard"><text:span text:style-name="T2">Kod, miejscowość, <text:s text:c="2"/>……. ………………………………………………………………………</text:span></text:p>
            <text:p text:style-name="Standard"><text:span text:style-name="T2">Ulica, nr domu, nr lokalu <text:s/>……………………………………………………………………….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Standard"><text:span text:style-name="T2">Nr telefonu: </text:span></text:p>
          </table:table-cell>
          <table:covered-table-cell/>
          <table:table-cell table:style-name="Tabela1.A1" table:number-columns-spanned="0" office:value-type="string">
            <text:p text:style-name="P5"><text:span text:style-name="T2">Nr faksu: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Standard"><text:span text:style-name="T2">URL: http://</text:span></text:p>
            <text:p text:style-name="Standard"><text:span text:style-name="T2"><text:s text:c="83"/></text:span></text:p>
          </table:table-cell>
          <table:covered-table-cell/>
          <table:table-cell table:style-name="Tabela1.A1" table:number-columns-spanned="0" office:value-type="string">
            <text:p text:style-name="P6"><text:span text:style-name="T2">E-MAIL: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Standard"><text:span text:style-name="T2">NIP :</text:span></text:p>
          </table:table-cell>
          <table:covered-table-cell/>
          <table:table-cell table:style-name="Tabela1.A1" table:number-columns-spanned="0" office:value-type="string">
            <text:p text:style-name="P6"><text:span text:style-name="T2">REGON: <text:s text:c="3"/></text:span></text:p>
            <text:p text:style-name="P7"/>
          </table:table-cell>
        </table:table-row>
      </table:table>
      <text:p text:style-name="P8"><text:span text:style-name="T3"><text:tab/><text:tab/><text:tab/><text:tab/><text:tab/><text:tab/><text:tab/><text:tab/><text:tab/><text:tab/></text:span></text:p>
      <text:p text:style-name="P14"><text:span text:style-name="T4">W odpowiedzi na zapytanie ofertowe</text:span><text:span text:style-name="T5"> </text:span><text:span text:style-name="T4">dotyczące:</text:span></text:p>
      <text:p text:style-name="Standard"><text:span text:style-name="T9">Wykonania dokumentacji projektowo-kosztorysowej na realizację zadania pn. </text:span><text:span text:style-name="T15">,,Termomodernizacja dachu sali dydaktyczno-szkoleniowej w PZDR Świdnica”</text:span><text:span text:style-name="T9"> </text:span></text:p>
      <text:p text:style-name="P15"/>
      <text:p text:style-name="P16"/>
      <text:p text:style-name="P17"><text:span text:style-name="T7">OFERUJEMY</text:span><text:span text:style-name="T6"> realizację przedmiotu zamówienia za łączną cenę:</text:span></text:p>
      <text:p text:style-name="P18"/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9"><text:span text:style-name="T3"><text:s text:c="6"/>CENA (łączna wartość przedmiotu zamówienia):</text:span></text:p>
            <text:p text:style-name="P10"/>
            <text:p text:style-name="P11"><text:span text:style-name="T2">NETTO: ................................ zł. (słownie: ……………………………………………………...00/100);</text:span></text:p>
            <text:p text:style-name="P12"><text:span text:style-name="T2">Podatek VAT(….%): ....................................zł. (słownie:………………….<text:tab/>…………………..00/100); </text:span></text:p>
            <text:p text:style-name="P11"><text:span text:style-name="T3">BRUTTO: …........................zł. (słownie:……………………………………………………….00/100); </text:span></text:p>
          </table:table-cell>
        </table:table-row>
      </table:table>
      <text:p text:style-name="P18"/>
      <text:p text:style-name="P19"/>
      <text:p text:style-name="P19"/>
      <text:p text:style-name="P20"><text:soft-page-break/><text:span text:style-name="T8">W tym wynagrodzenie ryczałtowe za opracowanie dokumentacji <text:line-break/>projektowo-kosztorysowej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  <text:p text:style-name="P9"><text:span text:style-name="T3"><text:s text:c="6"/>CENA (wartość przedmiotu zamówienia):</text:span></text:p>
            <text:p text:style-name="P10"/>
            <text:p text:style-name="P11"><text:span text:style-name="T2">NETTO: ................................ zł. (słownie: ……………………………………………………...00/100);</text:span></text:p>
            <text:p text:style-name="P12"><text:span text:style-name="T2">Podatek VAT(….%): ....................................zł. (słownie:………………….<text:tab/>…………………..00/100); </text:span></text:p>
            <text:p text:style-name="P11"><text:span text:style-name="T3">BRUTTO: …........................zł. (słownie:……………………………………………………….00/100); </text:span></text:p>
          </table:table-cell>
        </table:table-row>
      </table:table>
      <text:p text:style-name="P21"/>
      <text:p text:style-name="P20"><text:span text:style-name="T8">W tym wynagrodzenie ryczałtowe za pełnienie nadzoru autorskiego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  <text:p text:style-name="P9"><text:span text:style-name="T3"><text:s text:c="6"/>CENA (wartość przedmiotu zamówienia):</text:span></text:p>
            <text:p text:style-name="P10"/>
            <text:p text:style-name="P11"><text:span text:style-name="T2">NETTO: ................................ zł. (słownie: ……………………………………………………...00/100);</text:span></text:p>
            <text:p text:style-name="P12"><text:span text:style-name="T2">Podatek VAT(….%): ....................................zł. (słownie:………………….<text:tab/>…………………..00/100); </text:span></text:p>
            <text:p text:style-name="P11"><text:span text:style-name="T3">BRUTTO: …........................zł. (słownie:……………………………………………………….00/100); </text:span></text:p>
          </table:table-cell>
        </table:table-row>
      </table:table>
      <text:p text:style-name="Standard"/>
      <text:p text:style-name="P2">1<text:span text:style-name="T8">. <text:s text:c="2"/>Jesteśmy związani niniejszą ofertą przez okres 30 dni od upływu terminu składania ofert.</text:span></text:p>
      <text:p text:style-name="P2"><text:span text:style-name="T8">2. <text:s text:c="2"/>Oświadczamy, że spełniamy warunki udziału w postępowaniu.</text:span></text:p>
      <text:p text:style-name="P2"><text:span text:style-name="T8">3. <text:s text:c="2"/>Oświadczamy, że otrzymaliśmy wszelkie informacje niezbędne do przygotowania oferty.</text:span></text:p>
      <text:p text:style-name="P2"><text:span text:style-name="T8">4. <text:s/>Oświadczamy, iż cena zawiera wszystkie koszty związane z realizacją niniejszego zamówienia. Podana cena gwarantuje pełną realizację zamówienia. Ponosimy wszelką odpowiedzialność z tytułu nieuwzględnienia okoliczności mogących wpłynąć na cenę zamówienia. </text:span></text:p>
      <text:p text:style-name="P22"><text:span text:style-name="T4">................................, dnia ........................2024 r.</text:span></text:p>
      <text:p text:style-name="P23"><text:span text:style-name="T4"><text:tab/><text:tab/><text:tab/><text:tab/><text:tab/><text:tab/> <text:s text:c="7"/>………………………………………………………………..</text:span></text:p>
      <text:p text:style-name="P13"><text:span text:style-name="T2">(</text:span><text:span text:style-name="T10">pieczęć i podpis wykonawcy lub</text:span></text:p>
      <text:p text:style-name="P13"><text:span text:style-name="T10">upoważnionego przedstawiciel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MS Gothic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Consolas" fo:font-size="10.5pt" style:font-size-asian="10.5pt" style:font-name-complex="F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le1" style:family="paragraph" style:parent-style-name="Standard" style:default-outline-level="" style:list-style-name="">
      <style:paragraph-properties fo:margin-top="0.132cm" fo:margin-bottom="0.106cm" style:line-height-at-least="0.767cm" fo:text-align="start" style:justify-single-word="false"/>
      <style:text-properties fo:color="#484848" style:font-name="Times New Roman" fo:font-size="13.5pt" fo:font-weight="bold" style:font-name-asian="Times New Roman1" style:font-size-asian="13.5pt" style:language-asian="pl" style:country-asian="PL" style:font-weight-asian="bold" style:font-size-complex="13.5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align="start" style:justify-single-word="false" fo:hyphenation-ladder-count="no-limit" fo:text-indent="0cm" style:auto-text-indent="false"/>
      <style:text-properties style:font-name="Arial1" fo:font-size="8pt" style:font-name-asian="Times New Roman1" style:font-size-asian="8pt" style:font-name-complex="Courier New" style:font-size-complex="8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MS Gothic" style:font-size-asian="14pt" style:font-weight-asian="bold" style:font-name-complex="Times New Roman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wykły_20_tekst_20_Znak" style:display-name="Zwykły tekst Znak" style:family="text">
      <style:text-properties style:font-name="Consolas" fo:font-size="10.5pt" style:font-name-asian="Calibri1" style:font-size-asian="10.5pt" style:font-size-complex="10.5pt"/>
    </style:style>
    <style:style style:name="Zwykły_20_tekst_20_Znak1" style:display-name="Zwykły tekst Znak1" style:family="text" style:parent-style-name="Default_20_Paragraph_20_Font">
      <style:text-properties style:font-name="Consolas" fo:font-size="10.5pt" style:font-name-asian="Calibri1" style:font-size-asian="10.5pt" style:font-name-complex="Consolas1" style:font-size-complex="10.5pt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Arial1" fo:font-size="8pt" style:font-name-asian="Times New Roman1" style:font-size-asian="8pt" style:font-name-complex="Courier New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style:style style:name="s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color="#00000a"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Żurek</meta:initial-creator>
    <dc:creator>Andrzej Janicki</dc:creator>
    <meta:editing-cycles>2</meta:editing-cycles>
    <meta:print-date>2018-11-13T10:51:00</meta:print-date>
    <meta:creation-date>2024-05-24T12:40:00</meta:creation-date>
    <dc:date>2024-05-24T18:05:15.53</dc:date>
    <meta:editing-duration>P0D</meta:editing-duration>
    <meta:generator>OpenOffice/4.1.7$Win32 OpenOffice.org_project/417m1$Build-9800</meta:generator>
    <meta:document-statistic meta:table-count="4" meta:image-count="0" meta:object-count="0" meta:page-count="2" meta:paragraph-count="40" meta:word-count="201" meta:character-count="23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