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2000000849FEDA42B.png"/>
  <manifest:file-entry manifest:media-type="image/png" manifest:full-path="Pictures/10000000000001380000008429869689.png"/>
  <manifest:file-entry manifest:media-type="image/png" manifest:full-path="Pictures/10000000000001B8000000840F2BEA4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hyphenation-ladder-count="no-limit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text-align="end" style:justify-single-word="false" fo:hyphenation-ladder-count="no-limit" style:vertical-align="auto"/>
      <style:text-properties fo:hyphenate="true" fo:hyphenation-remain-char-count="0" fo:hyphenation-push-char-count="0"/>
    </style:style>
    <style:style style:name="P3" style:family="paragraph" style:parent-style-name="Normalny">
      <style:paragraph-properties fo:margin-left="-0.102cm" fo:margin-right="0.229cm" fo:text-align="center" style:justify-single-word="false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4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18" style:family="paragraph" style:parent-style-name="Standard">
      <style:text-properties fo:color="#000000"/>
    </style:style>
    <style:style style:name="P19" style:family="paragraph" style:parent-style-name="Standard">
      <style:paragraph-properties fo:text-align="justify" style:justify-single-word="false"/>
      <style:text-properties fo:color="#000000"/>
    </style:style>
    <style:style style:name="P20" style:family="paragraph" style:parent-style-name="Standard">
      <style:paragraph-properties fo:text-align="end" style:justify-single-word="false"/>
      <style:text-properties fo:color="#0000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fo:font-size="15pt" fo:font-weight="bold" style:font-size-asian="15pt" style:font-weight-asian="bold" style:font-size-complex="15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/>
    </style:style>
    <style:style style:name="P2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Standard">
      <style:paragraph-properties fo:text-align="center" style:justify-single-word="false" fo:break-before="page"/>
      <style:text-properties fo:color="#000000" fo:font-weight="bold" style:font-weight-asian="bold" style:font-weight-complex="bold"/>
    </style:style>
    <style:style style:name="P27" style:family="paragraph" style:parent-style-name="Standard" style:list-style-name="L1"/>
    <style:style style:name="P28" style:family="paragraph" style:parent-style-name="Standard" style:list-style-name="L1">
      <style:paragraph-properties fo:line-height="150%"/>
    </style:style>
    <style:style style:name="P29" style:family="paragraph" style:parent-style-name="Standard" style:list-style-name="L2">
      <style:paragraph-properties fo:text-align="justify" style:justify-single-word="false"/>
    </style:style>
    <style:style style:name="P30" style:family="paragraph" style:parent-style-name="Standard" style:list-style-name="L3">
      <style:paragraph-properties fo:text-align="justify" style:justify-single-word="false"/>
    </style:style>
    <style:style style:name="P31" style:family="paragraph" style:parent-style-name="Standard" style:list-style-name="L10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fo:color="#000000"/>
    </style:style>
    <style:style style:name="P33" style:family="paragraph" style:parent-style-name="Standard" style:list-style-name="L3">
      <style:paragraph-properties fo:text-align="justify" style:justify-single-word="false"/>
      <style:text-properties fo:color="#000000"/>
    </style:style>
    <style:style style:name="P34" style:family="paragraph" style:parent-style-name="Standard" style:list-style-name="L4">
      <style:paragraph-properties fo:text-align="justify" style:justify-single-word="false"/>
      <style:text-properties fo:color="#000000"/>
    </style:style>
    <style:style style:name="P35" style:family="paragraph" style:parent-style-name="Standard" style:list-style-name="L5">
      <style:paragraph-properties fo:text-align="justify" style:justify-single-word="false"/>
      <style:text-properties fo:color="#000000"/>
    </style:style>
    <style:style style:name="P36" style:family="paragraph" style:parent-style-name="Standard" style:list-style-name="L6">
      <style:paragraph-properties fo:text-align="justify" style:justify-single-word="false"/>
      <style:text-properties fo:color="#000000"/>
    </style:style>
    <style:style style:name="P37" style:family="paragraph" style:parent-style-name="Standard" style:list-style-name="L7">
      <style:paragraph-properties fo:text-align="justify" style:justify-single-word="false"/>
      <style:text-properties fo:color="#000000"/>
    </style:style>
    <style:style style:name="P38" style:family="paragraph" style:parent-style-name="Standard" style:list-style-name="L8">
      <style:paragraph-properties fo:text-align="justify" style:justify-single-word="false"/>
      <style:text-properties fo:color="#000000"/>
    </style:style>
    <style:style style:name="P39" style:family="paragraph" style:parent-style-name="Standard" style:list-style-name="L9">
      <style:paragraph-properties fo:text-align="justify" style:justify-single-word="false"/>
      <style:text-properties fo:color="#000000"/>
    </style:style>
    <style:style style:name="P40" style:family="paragraph" style:parent-style-name="Standard" style:list-style-name="L10">
      <style:paragraph-properties fo:text-align="justify" style:justify-single-word="false"/>
      <style:text-properties fo:color="#000000"/>
    </style:style>
    <style:style style:name="P41" style:family="paragraph" style:parent-style-name="Standard" style:list-style-name="L11">
      <style:paragraph-properties fo:text-align="justify" style:justify-single-word="false"/>
      <style:text-properties fo:color="#000000"/>
    </style:style>
    <style:style style:name="P42" style:family="paragraph" style:parent-style-name="Standard" style:list-style-name="L12">
      <style:paragraph-properties fo:text-align="justify" style:justify-single-word="false"/>
      <style:text-properties fo:color="#000000"/>
    </style:style>
    <style:style style:name="P43" style:family="paragraph" style:parent-style-name="Standard" style:list-style-name="L13">
      <style:paragraph-properties fo:text-align="justify" style:justify-single-word="false"/>
      <style:text-properties fo:color="#000000"/>
    </style:style>
    <style:style style:name="P44" style:family="paragraph" style:parent-style-name="Standard" style:master-page-name="MP0">
      <style:paragraph-properties fo:text-align="end" style:justify-single-word="false" style:page-number="auto" fo:break-before="page"/>
      <style:text-properties fo:color="#0000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5" style:family="paragraph" style:parent-style-name="Standard" style:master-page-name="">
      <style:paragraph-properties fo:margin-left="0.026cm" fo:margin-right="0cm" fo:text-align="justify" style:justify-single-word="false" fo:hyphenation-ladder-count="no-limit" fo:text-indent="-0.026cm" style:auto-text-indent="false" style:page-number="auto">
        <style:tab-stops>
          <style:tab-stop style:position="0.026cm"/>
        </style:tab-stops>
      </style:paragraph-properties>
      <style:text-properties fo:color="#000000" fo:hyphenate="false" fo:hyphenation-remain-char-count="0" fo:hyphenation-push-char-count="0"/>
    </style:style>
    <style:style style:name="T1" style:family="text">
      <style:text-properties style:font-name="Calibri" fo:font-size="11pt" style:letter-kerning="false" style:font-name-asian="Times New Roman" style:font-size-asian="11pt" style:language-asian="pl" style:country-asian="PL" style:font-name-complex="Times New Roman" style:language-complex="ar" style:country-complex="SA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style:text-position="sub 58%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background-color="transparen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prefix=" 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2">„Wzór”</text:span></text:p>
      <text:p text:style-name="P20"/>
      <text:p text:style-name="P21"/>
      <text:p text:style-name="P21">UMOWA NR ......................</text:p>
      <text:p text:style-name="P18"/>
      <text:p text:style-name="P19">Zawarta w dniu ..................... 2018 r. pomiędzy Gminą Starachowice, ul. Radomska 45, 27-200 Starachowice, NIP 664-19-09-150,</text:p>
      <text:p text:style-name="P12"><text:span text:style-name="T6">reprezentowaną przez </text:span><text:span text:style-name="Domyślna_20_czcionka_20_akapitu"><text:span text:style-name="T7">Pana Marka Materka – Prezydenta Miasta Starachowice,</text:span></text:span><text:span text:style-name="T6"> zwaną dalej „Zamawiającym”</text:span></text:p>
      <text:p text:style-name="P22">a</text:p>
      <text:p text:style-name="P22">................................................................................................................................................................</text:p>
      <text:p text:style-name="P22">NIP ...................................................., REGON ................................................................</text:p>
      <text:p text:style-name="P22">reprezentowanym przez</text:p>
      <text:p text:style-name="P22">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</text:p>
      <text:p text:style-name="P22">zwanym dalej „Wykonawcą” o następującej treści:</text:p>
      <text:p text:style-name="P22"/>
      <text:p text:style-name="P16"><text:span text:style-name="T6">Niniejsza umowa została zawarta na podstawie art. 4 pkt 8 ustawy z dnia 29 stycznia 2004 r. Prawo zamówień publicznych (Dz.U. z 2017 r., poz. 1579), </text:span><text:span text:style-name="Domyślna_20_czcionka_20_akapitu"><text:span text:style-name="T6">zgodnie z Regulaminem udzielania przez Gminą Starachowice zamówień publicznych, których wartość nie przekracza wyrażonej w złotych równowartości kwoty 30.000,00, w Urzędzie Miejskim w Starachowicach.</text:span></text:span></text:p>
      <text:p text:style-name="P22"/>
      <text:p text:style-name="P19"/>
      <text:p text:style-name="P23">§ 1</text:p>
      <text:list xml:id="list438580141694571311" text:style-name="L3">
        <text:list-item>
          <text:p text:style-name="P30"><text:span text:style-name="T6">Przedmiotem umowy jest dostawa i montaż wyposażenia kuchni szkolnych.</text:span><text:span text:style-name="Domyślna_20_czcionka_20_akapitu"><text:span text:style-name="T6"> Zadanie realizowane jest w ramach projektu „Poprawa dostępności infrastruktury sportowej <text:line-break/>i edukacyjnej placówek oświatowych Gminy Starachowice” współfinansowanego ze środków Regionalnego Programu Operacyjnego Województwa Świętokrzyskiego na lata 2014-2020<text:line-break/>w ramach Europejskiego Funduszu Rozwoju Regionalnego zgodnie z umową<text:line-break/>nr <text:s/>RPSW.07.04.00-26-0048/16-00.</text:span></text:span></text:p>
        </text:list-item>
        <text:list-item>
          <text:p text:style-name="P33">Szczegółowy zakres wykonania przedmiotu umowy określony został w zaproszeniu do składania ofert, formularzu ofertowym zawierającym opis przedmiotu zamówienia oraz<text:line-break/>w ofercie Wykonawcy, które stanowią integralną część niniejszej umowy.</text:p>
        </text:list-item>
      </text:list>
      <text:p text:style-name="P23">§ 2.</text:p>
      <text:list xml:id="list3022710570028072103" text:style-name="L4">
        <text:list-item>
          <text:p text:style-name="P34">Wykonawca zobowiązuje się dostarczyć na swój koszt i ryzyko przedmiot umowy, o którym mowa w § 1 oraz dokonać jego montażu, gdy wynika to z opisu przedmiotu zamówienia,<text:line-break/>w terminie 30 dni od dnia podpisania umowy.</text:p>
        </text:list-item>
        <text:list-item>
          <text:p text:style-name="P34">Wykonawca dostarczy przedmiot umowy do:</text:p>
        </text:list-item>
      </text:list>
      <text:list xml:id="list3118637972214954674" text:style-name="L5">
        <text:list-item>
          <text:p text:style-name="P35">Szkoły Podstawowej nr 9 przy ul. Oświatowej 5, 27-200 Starachowice – część nr 1; <text:s text:c="52"/></text:p>
        </text:list-item>
        <text:list-item>
          <text:p text:style-name="P35">Szkoły Podstawowej nr 10 z Oddziałami Integracyjnymi przy al. Armii Krajowej 1,<text:line-break/>27-200 Starachowice -część 2;</text:p>
        </text:list-item>
        <text:list-item>
          <text:p text:style-name="P35">Szkoły Podstawowej nr 12 przy ul. Słonecznej 1a, 27-200 Starachowice – część nr 3;</text:p>
        </text:list-item>
        <text:list-item>
          <text:p text:style-name="P35">Szkoły Podstawowej nr 13 przy ul. Prądzyńskiego 2, 27-200 Starachowice – część nr 4. <text:s text:c="60"/></text:p>
        </text:list-item>
      </text:list>
      <text:list xml:id="list3268479652070261300" text:style-name="L6">
        <text:list-item>
          <text:p text:style-name="P36"><text:soft-page-break/>Wykonawca jest zobowiązany dostarczyć przedmiot umowy fabrycznie nowy, oryginalny, dobrej jakości, sprawny i gotowy do użycia, wykonany w oparciu o nowoczesne rozwiązania <text:s/>projektowe i materiałowe oraz spełniający wymogi bezpieczeństwa.</text:p>
        </text:list-item>
      </text:list>
      <text:list xml:id="list7965468209713720985" text:style-name="L7">
        <text:list-item>
          <text:p text:style-name="P37">Dostawa o której mowa w ust. 1 powinna odpowiadać co do jakości wymogom wyrobów dopuszczonych do obrotu i stosowania w placówkach żywienia zbiorowego oraz posiadać wymagane przepisami certyfikaty i atesty.</text:p>
        </text:list-item>
      </text:list>
      <text:list xml:id="list2266021537905564952" text:style-name="L8">
        <text:list-item>
          <text:p text:style-name="P38">Wraz z towarem, Wykonawca wyda Zamawiającemu karty gwarancyjne, instrukcje dotyczące sposobu korzystania z rzeczy itp.</text:p>
        </text:list-item>
      </text:list>
      <text:list xml:id="list5073079561808727503" text:style-name="L9">
        <text:list-item>
          <text:p text:style-name="P39">Przedmiot umowy Wykonawca dostarczy jednorazowo. O terminie dostawy Wykonawca powiadomi Zamawiającego oraz szkołę telefonicznie lub mailowo, co najmniej<text:line-break/>z trzydniowym wyprzedzeniem.</text:p>
        </text:list-item>
      </text:list>
      <text:p text:style-name="P19"/>
      <text:p text:style-name="P23">§ 3</text:p>
      <text:list xml:id="list4404659719512150879" text:style-name="L10">
        <text:list-item>
          <text:p text:style-name="P40">Strony ustalają całkowite wynagrodzenie za dostawę przedmiotu zamówienia do kwoty brutto ........................................................ zł w tym podatek VAT ..............,<text:line-break/>tj. ….................................. zł netto …............................................ zł.</text:p>
        </text:list-item>
        <text:list-item>
          <text:p text:style-name="P40">Zapłata będzie realizowana na podstawie faktur wystawionych na każdą część zamówienia – zgodnie z opisem przedmiotu zamówienia, zawierających <text:s/>pozycje wyszczególnione<text:line-break/>w ofercie Wykonawcy.</text:p>
        </text:list-item>
        <text:list-item>
          <text:p text:style-name="P40">Wykonawca wystawia faktury VAT na Gminę Starachowice, po uprzednim dostarczeniu przedmiotu zamówienia, zgodnie z §2 ust. 2 Umowy <text:s/>i jego protokolarnym odbiorze.</text:p>
        </text:list-item>
        <text:list-item>
          <text:p text:style-name="P40">Protokół odbioru przedmiotu umowy będzie sporządzany do każdej części zamówienia<text:line-break/>i podpisany ze strony Wykonawcy – przez Wykonawcę lub upoważnionego przedstawiciela Wykonawcy, ze strony Zamawiającego – przez upoważnionego pracownika Zamawiającego oraz przez dyrektora szkoły. Warunkiem podpisania protokołu odbioru przez Zamawiającego jest dokonanie montażu urządzeń, gdy wynika to z opisu przedmiotu zamówienia oraz dostarczenie dokumentów potwierdzających spełnienie przez nie norm i wymagań przewidzianych prawem.</text:p>
        </text:list-item>
        <text:list-item>
          <text:p text:style-name="P40">Odbiór uważa się za dokonany, jeżeli protokół odbioru podpisany zostanie przez wszystkich uczestników odbioru wymienionych w ust. 4 bez uwag.</text:p>
        </text:list-item>
        <text:list-item>
          <text:p text:style-name="P40">Jeżeli w trakcie odbioru zostaną stwierdzone wady, usterki i braki nie dające się usunąć, Zamawiający może odmówić odbioru przedmiotu umowy w części dotkniętej tymi wadami, usterkami lub brakami. W tym przypadku w protokole odbioru zostaną wskazane nieodebrane elementy przedmiotu umowy ze wskazaniem terminu ich dostarczenia, nie dłuższego niż 10 dni.</text:p>
        </text:list-item>
        <text:list-item>
          <text:p text:style-name="P40">Po usunięciu przez Wykonawcę na własny koszt wad, usterek i braków, strony dokonają ponownego odbioru przedmiotu umowy, zgodnie z ust. 4, 5 i 6.</text:p>
        </text:list-item>
        <text:list-item>
          <text:p text:style-name="P31"><text:span text:style-name="T6">Należność za przedmiot umowy zostanie uregulowana przelewem na rachunek bankowy Wykonawcy w terminie </text:span><text:span text:style-name="Domyślna_20_czcionka_20_akapitu"><text:span text:style-name="T6">do <text:s/>30 dni od dnia dostarczenia prawidłowo wystawionej </text:span></text:span><text:span text:style-name="T6">faktury VAT, po wypełnieniu przez Wykonawcę wszystkich jego obowiązków względem Zamawiającego, wynikających z niniejszej umowy. Terminem zapłaty jest data obciążenia rachunku bankowego Zamawiającego.</text:span></text:p>
        </text:list-item>
      </text:list>
      <text:p text:style-name="P19"/>
      <text:p text:style-name="P23">§ 4</text:p>
      <text:list xml:id="list5896505613129900297" text:style-name="L11">
        <text:list-item>
          <text:p text:style-name="P41">Niezależnie od uprawnień z tytułu rękojmi Wykonawca udziela gwarancji na okres …............. na dostarczony sprzęt liczonej od daty odbioru całkowitego, niezależnie od długości gwarancji udzielonej przez producenta.</text:p>
        </text:list-item>
        <text:list-item>
          <text:p text:style-name="P41">W ramach udzielonej gwarancji Wykonawca zobowiązany będzie do nieodpłatnego usunięcia wady lub dostarczenia nowych produktów wolnych od wad, jeżeli wady te ujawnią się w okresie gwarancji.</text:p>
        </text:list-item>
        <text:list-item>
          <text:p text:style-name="P41">Zamawiający może przesłać reklamację pisemnie lub drogą elektroniczną (e-mail).</text:p>
        </text:list-item>
        <text:list-item>
          <text:p text:style-name="P41">Naprawa lub wymiana powinna nastąpić w ciągu 14 dni od dnia zgłoszenia usterki. Termin naprawy lub wymiany może ulec wydłużeniu jedynie w szczególnych przypadkach, jeżeli<text:line-break/><text:soft-page-break/>z przyczyn niezależnych od Wykonawcy naprawa lub wymiana w określonym terminie nie byłaby możliwa. W każdym przypadku Wykonawca zobowiązany jest powiadomić Zamawiającego o opóźnieniu naprawy lub wymiany z podaniem przyczyn opóźnienia. Całkowity czas naprawy lub wymiany nie może jednak przekroczyć 30 dni od dnia zgłoszenia usterki.</text:p>
        </text:list-item>
        <text:list-item>
          <text:p text:style-name="P41">W przypadku dokonania naprawy gwarancyjnej lub wymiany okres gwarancyjny urządzeń podlegających naprawie:</text:p>
        </text:list-item>
      </text:list>
      <text:p text:style-name="P19"><text:tab/>1) w przypadku wymiany – rozpoczyna bieg od nowa,</text:p>
      <text:p text:style-name="P19"><text:tab/>2) w przypadku naprawy – ulega przedłużeniu o czas naprawy.</text:p>
      <text:list xml:id="list32335133" text:continue-numbering="true" text:style-name="L11">
        <text:list-item>
          <text:p text:style-name="P41">W każdym przypadku, gdy zachodzi potrzeba wymiany lub naprawy sprzętu poza siedzibą Zamawiającego wszelkie koszty transportu ponosi Wykonawca.</text:p>
        </text:list-item>
        <text:list-item>
          <text:p text:style-name="P41">W przypadku gdy warunki gwarancji przewidują konieczność dokonywania przeglądów gwarancyjnych ich koszt obciąża Wykonawcę.</text:p>
        </text:list-item>
        <text:list-item>
          <text:p text:style-name="P41">Wykonawca dostarczy Zamawiającemu opis warunków gwarancji wraz z informacją<text:line-break/>o zasadach zgłaszania reklamacji. Warunki gwarancji nie mogą być sprzeczne<text:line-break/>z postanowieniami niniejszego paragrafu.</text:p>
        </text:list-item>
      </text:list>
      <text:p text:style-name="P23"/>
      <text:p text:style-name="P23">§ 5</text:p>
      <text:p text:style-name="P45"><text:tab/> <text:s text:c="5"/>1. Wykonawca zapłaci Zamawiającemu kary umowne w razie niewykonania lub <text:tab/> <text:s text:c="4"/><text:tab/><text:tab/> <text:s text:c="11"/>nienależytego wykonania umowy:</text:p>
      <text:p text:style-name="P19">1) w wysokości 10% wynagrodzenia określonego w § 3 ust. 1 za odstąpienie od umowy z przyczyn, za które odpowiedzialność ponosi Wykonawca,</text:p>
      <text:p text:style-name="P19">2) w wysokości 0,5% wynagrodzenia określonego w § 3 ust. 1 za każdy dzień opóźnienia<text:line-break/>w wykonaniu przedmiotu umowy, licząc od upływu terminu określonego w § 2 ust.1,</text:p>
      <text:p text:style-name="P19">3) w wysokości 0,5% wynagrodzenia określonego w § 3 ust. 1 za każdy dzień opóźnienia<text:line-break/>w usunięciu wad stwierdzonych przy odbiorze przedmiotu umowy lub w okresie rękojmi lub gwarancji, licząc od upływu terminu wyznaczonego przez Zamawiającego na usunięcie wad.</text:p>
      <text:p text:style-name="P19"><text:s text:c="7"/>2. Wykonawca wyraża zgodę na potrącenie kar umownych z wynagrodzenia.</text:p>
      <text:list xml:id="list1397117415774681601" text:style-name="L12">
        <text:list-item>
          <text:p text:style-name="P42">Zamawiający ma prawo do dochodzenia odszkodowania przewyższającego kwotę kar umownych na zasadach określonych w Kodeksie Cywilnym.</text:p>
        </text:list-item>
        <text:list-item>
          <text:p text:style-name="P42">Zamawiający zapłaci Wykonawcy kary umowne z tytułu odstąpienia od umowy z przyczyn zależnych od Zamawiającego w wysokości 10% wynagrodzenia określonego w §3 ust.1.</text:p>
        </text:list-item>
      </text:list>
      <text:p text:style-name="P19"/>
      <text:p text:style-name="P23">§ 6</text:p>
      <text:p text:style-name="P19">Zamawiającemu przysługuje prawo do odstąpienia od umowy bez płacenia kar umownych w razie wystąpienia okoliczności powodujących, że wykonanie umowy nie leży w interesie publicznym, czego nie można było przewidzieć w chwili zawarcia umowy.</text:p>
      <text:p text:style-name="P19"/>
      <text:p text:style-name="P23">§ 7</text:p>
      <text:p text:style-name="P19">Wykonawca nie może zatrudnić podwykonawców do zrealizowania przedmiotu zamówienia.</text:p>
      <text:p text:style-name="P19"/>
      <text:p text:style-name="P23">§8</text:p>
      <text:p text:style-name="P19">Wszystkie sprawy wynikłe z wykonywania niniejszej umowy, które nie będą mogły być rozstrzygnięte polubownie, będą rozstrzygane przez sąd właściwy dla siedziby Zamawiającego.</text:p>
      <text:p text:style-name="P19"/>
      <text:p text:style-name="P23">§ 9</text:p>
      <text:p text:style-name="P19">W sprawach nieuregulowanych niniejszą umową mają zastosowanie przepisy Kodeksu Cywilnego.</text:p>
      <text:p text:style-name="P24"/>
      <text:p text:style-name="P23"><text:line-break/><text:line-break/></text:p>
      <text:p text:style-name="P26">§ 10</text:p>
      <text:list xml:id="list8072082529263977908" text:style-name="L13">
        <text:list-item>
          <text:p text:style-name="P43">Wszelkie zmiany umowy wymagają formy pisemnej pod rygorem nieważności.</text:p>
        </text:list-item>
        <text:list-item>
          <text:p text:style-name="P43">Nie stanowi zmiany umowy:</text:p>
        </text:list-item>
      </text:list>
      <text:p text:style-name="P12"><text:span text:style-name="Domyślna_20_czcionka_20_akapitu"><text:span text:style-name="T8">a) zmiana danych teleadresowych stron umowy;</text:span></text:span></text:p>
      <text:p text:style-name="P19">b) zmiana numeru rachunku bankowego Wykonawcy.</text:p>
      <text:p text:style-name="P19"/>
      <text:p text:style-name="P23"><text:line-break/>§ 11</text:p>
      <text:p text:style-name="P19">Umowę niniejszą sporządzono w trzech jednobrzmiących egzemplarzach, jeden egzemplarz dla Wykonawcy, dwa egzemplarze dla Zamawiającego.</text:p>
      <text:p text:style-name="P19"/>
      <text:p text:style-name="P19"/>
      <text:p text:style-name="P19"/>
      <text:p text:style-name="P19">…......................................... <text:s text:c="67"/>…...........................................</text:p>
      <text:p text:style-name="P19"><text:s text:c="10"/>Zamawiający <text:s text:c="94"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2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hyphenation-ladder-count="no-limit" fo:keep-with-next="always"/>
      <style:text-properties fo:color="#2f5496" style:font-name="Calibri Light" fo:font-size="16pt" style:font-size-asian="16pt" style:font-size-complex="16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z_20_wcięciem_20_2" style:display-name="Tekst podstawowy z wcięciem 2" style:family="paragraph" style:parent-style-name="Text_20_body_20_indent">
      <style:paragraph-properties fo:margin-left="0.635cm" fo:margin-right="0cm" fo:margin-top="0cm" fo:margin-bottom="0cm" fo:hyphenation-ladder-count="no-limit" fo:text-indent="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a_20_punktowana_20_2" style:display-name="Lista punktowana 2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Lista_20_-_20_kontynuacja_20_2" style:display-name="Lista - kontynuacja 2" style:family="paragraph" style:parent-style-name="Standard">
      <style:paragraph-properties fo:margin-left="0.998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2"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Domyślna_20_czcionka_20_akapitu" style:display-name="Domyślna czcionka akapitu" style:family="text"/>
    <style:style style:name="ListLabel_20_19" style:display-name="ListLabel 19" style:family="text">
      <style:text-properties fo:color="#000000" style:text-line-through-style="none" style:text-position="0% 100%" fo:font-size="12pt" fo:letter-spacing="0.032cm" fo:language="pl" fo:country="PL" fo:font-weight="bold" style:font-size-asian="12pt" style:font-weight-asian="bold" style:text-scale="100%"/>
    </style:style>
    <style:style style:name="ListLabel_20_1" style:display-name="ListLabel 1" style:family="text">
      <style:text-properties fo:color="#000000" style:text-line-through-style="none" style:text-position="0% 100%" fo:font-size="12pt" fo:letter-spacing="-0.011cm" fo:language="pl" fo:country="PL" fo:font-weight="bold" style:font-size-asian="12pt" style:font-weight-asian="bold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-complex="Mangal2" style:font-size-complex="10.5pt"/>
    </style:style>
    <style:style style:name="Stopka_20_Znak" style:display-name="Stopka Znak" style:family="text" style:parent-style-name="Domyślna_20_czcionka_20_akapitu">
      <style:text-properties style:font-name-complex="Mangal2" style:font-size-complex="10.5pt"/>
    </style:style>
    <style:style style:name="WW_5f_CharLFO1LVL1" style:display-name="WW_CharLFO1LVL1" style:family="text">
      <style:text-properties fo:color="#000000" style:text-line-through-style="none" style:text-position="0% 100%" fo:font-size="12pt" fo:letter-spacing="0.032cm" fo:language="pl" fo:country="PL" fo:font-weight="bold" style:font-size-asian="12pt" style:font-weight-asian="bold" style:text-scale="100%"/>
    </style:style>
    <style:style style:name="WW_5f_CharLFO2LVL1" style:display-name="WW_CharLFO2LVL1" style:family="text">
      <style:text-properties style:font-name="Symbol"/>
    </style:style>
    <style:style style:name="WW_5f_CharLFO3LVL1" style:display-name="WW_CharLFO3LVL1" style:family="text">
      <style:text-properties fo:color="#000000" style:text-line-through-style="none" style:text-position="0% 100%" fo:font-size="12pt" fo:letter-spacing="-0.011cm" fo:language="pl" fo:country="PL" fo:font-weight="bold" style:font-size-asian="12pt" style:font-weight-asian="bold" style:text-scale="100%"/>
    </style:style>
    <style:style style:name="Numbering_20_Symbols" style:display-name="Numbering Symbols" style:family="text"/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StarSymbol" style:font-name-asian="OpenSymbol" style:font-name-complex="OpenSymbol"/>
    </style:style>
    <style:style style:name="WW_5f_CharLFO6LVL4" style:display-name="WW_CharLFO6LVL4" style:family="text">
      <style:text-properties style:font-name="StarSymbol" style:font-name-asian="OpenSymbol" style:font-name-complex="OpenSymbol"/>
    </style:style>
    <style:style style:name="WW_5f_CharLFO6LVL5" style:display-name="WW_CharLFO6LVL5" style:family="text">
      <style:text-properties style:font-name="StarSymbol" style:font-name-asian="OpenSymbol" style:font-name-complex="OpenSymbol"/>
    </style:style>
    <style:style style:name="WW_5f_CharLFO6LVL6" style:display-name="WW_CharLFO6LVL6" style:family="text">
      <style:text-properties style:font-name="StarSymbol" style:font-name-asian="OpenSymbol" style:font-name-complex="OpenSymbol"/>
    </style:style>
    <style:style style:name="WW_5f_CharLFO6LVL7" style:display-name="WW_CharLFO6LVL7" style:family="text">
      <style:text-properties style:font-name="StarSymbol" style:font-name-asian="OpenSymbol" style:font-name-complex="OpenSymbol"/>
    </style:style>
    <style:style style:name="WW_5f_CharLFO6LVL8" style:display-name="WW_CharLFO6LVL8" style:family="text">
      <style:text-properties style:font-name="StarSymbol" style:font-name-asian="OpenSymbol" style:font-name-complex="OpenSymbol"/>
    </style:style>
    <style:style style:name="WW_5f_CharLFO6LVL9" style:display-name="WW_CharLFO6LVL9" style:family="text">
      <style:text-properties style:font-name="Star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9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8.022cm" style:rel-width="100%" fo:margin-left="0cm" table:align="left"/>
    </style:style>
    <style:style style:name="Tabela1.A" style:family="table-column">
      <style:table-column-properties style:column-width="5.031cm" style:rel-column-width="2852*"/>
    </style:style>
    <style:style style:name="Tabela1.B" style:family="table-column">
      <style:table-column-properties style:column-width="6.604cm" style:rel-column-width="3744*"/>
    </style:style>
    <style:style style:name="Tabela1.C" style:family="table-column">
      <style:table-column-properties style:column-width="6.387cm" style:rel-column-width="3621*"/>
    </style:style>
    <style:style style:name="Tabela1.A1" style:family="table-cell">
      <style:table-cell-properties fo:background-color="#ffffff" fo:padding-left="0.101cm" fo:padding-right="0.101cm" fo:padding-top="0cm" fo:padding-bottom="0cm" fo:border="none" style:writing-mode="lr-tb">
        <style:background-image/>
      </style:table-cell-properties>
    </style:style>
    <style:style style:name="MP1" style:family="paragraph" style:parent-style-name="Normalny">
      <style:paragraph-properties fo:hyphenation-ladder-count="no-limit" style:vertical-align="auto"/>
      <style:text-properties fo:hyphenate="true" fo:hyphenation-remain-char-count="0" fo:hyphenation-push-char-count="0"/>
    </style:style>
    <style:style style:name="MP2" style:family="paragraph" style:parent-style-name="Normalny">
      <style:paragraph-properties fo:margin-left="-0.102cm" fo:margin-right="0.229cm" fo:text-align="center" style:justify-single-word="false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MP3" style:family="paragraph" style:parent-style-name="Normalny">
      <style:paragraph-properties fo:text-align="end" style:justify-single-word="false" fo:hyphenation-ladder-count="no-limit" style:vertical-align="auto"/>
      <style:text-properties fo:hyphenate="true" fo:hyphenation-remain-char-count="0" fo:hyphenation-push-char-count="0"/>
    </style:style>
    <style:style style:name="MT1" style:family="text">
      <style:text-properties style:font-name="Calibri" fo:font-size="11pt" style:letter-kerning="false" style:font-name-asian="Times New Roman" style:font-size-asian="11pt" style:language-asian="pl" style:country-asian="PL" style:font-name-complex="Times New Roman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cm" fo:page-height="29.73cm" style:num-format="1" style:print-orientation="portrait" fo:margin-top="1.249cm" fo:margin-bottom="1.249cm" fo:margin-left="1.499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<text:span text:style-name="Domyślna_20_czcionka_20_akapitu"><text:span text:style-name="MT1"><draw:frame draw:style-name="Mfr1" draw:name="Obraz 3" text:anchor-type="as-char" svg:y="0cm" svg:width="3.598cm" style:rel-width="scale" svg:height="1.535cm" style:rel-height="scale" draw:z-index="3"><draw:image xlink:href="Pictures/10000000000001380000008429869689.png" xlink:type="simple" xlink:show="embed" xlink:actuate="onLoad"/></draw:frame></text:span></text:span></text:p>
            </table:table-cell>
            <table:table-cell table:style-name="Tabela1.A1" office:value-type="string">
              <text:p text:style-name="MP2"><text:span text:style-name="Domyślna_20_czcionka_20_akapitu"><text:span text:style-name="MT1"><draw:frame draw:style-name="Mfr1" draw:name="Obraz 2" text:anchor-type="as-char" svg:y="0cm" svg:width="3.36cm" style:rel-width="scale" svg:height="1.535cm" style:rel-height="scale" draw:z-index="7"><draw:image xlink:href="Pictures/1000000000000122000000849FEDA42B.png" xlink:type="simple" xlink:show="embed" xlink:actuate="onLoad"/></draw:frame></text:span></text:span></text:p>
            </table:table-cell>
            <table:table-cell table:style-name="Tabela1.A1" office:value-type="string">
              <text:p text:style-name="MP3"><text:span text:style-name="Domyślna_20_czcionka_20_akapitu"><text:span text:style-name="MT1"><draw:frame draw:style-name="Mfr1" draw:name="Obraz 1" text:anchor-type="as-char" svg:y="0cm" svg:width="5.08cm" style:rel-width="scale" svg:height="1.535cm" style:rel-height="scale" draw:z-index="11"><draw:image xlink:href="Pictures/10000000000001B8000000840F2BEA4D.png" xlink:type="simple" xlink:show="embed" xlink:actuate="onLoad"/></draw:frame></text:span></text:span></text:p>
            </table:table-cell>
          </table:table-row>
        </table:table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7-06-26T15:36:00Z</meta:creation-date>
    <dc:date>2018-02-19T12:12:33.58</dc:date>
    <meta:editing-cycles>12</meta:editing-cycles>
    <meta:editing-duration>PT37M42S</meta:editing-duration>
    <meta:document-statistic meta:table-count="1" meta:image-count="3" meta:object-count="0" meta:page-count="4" meta:paragraph-count="75" meta:word-count="1180" meta:character-count="9544"/>
    <meta:template xlink:type="simple" xlink:actuate="onRequest" xlink:title="" xlink:href="../zapytanie%20ofertowe/zapytanie%20ofertowe.odt/Normal"/>
  </office:meta>
</office:document-meta>
</file>