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style:font-name="Arial" fo:font-size="11pt" fo:font-weight="bold"/>
    </style:style>
    <style:style style:name="P3" style:family="paragraph" style:parent-style-name="Text_20_body">
      <style:paragraph-properties fo:text-align="center" style:justify-single-word="false"/>
      <style:text-properties style:font-name="Arial" fo:font-weight="bold"/>
    </style:style>
    <style:style style:name="P4" style:family="paragraph" style:parent-style-name="Text_20_body">
      <style:text-properties style:font-name="Arial" fo:font-weight="normal" style:font-weight-asian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weight="normal" officeooo:paragraph-rsid="001e1714" style:font-weight-asian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1pt" fo:font-weight="bold" officeooo:paragraph-rsid="001e1714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1pt" fo:font-weight="bold" officeooo:rsid="0035d87f" officeooo:paragraph-rsid="0035d87f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2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Arial" fo:font-size="12pt" fo:font-weight="bold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fo:keep-with-next="always">
        <style:background-image/>
      </style:paragraph-properties>
      <style:text-properties fo:color="#000000" style:font-name="Arial" fo:font-size="12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fo:keep-with-next="always">
        <style:background-image/>
      </style:paragraph-properties>
      <style:text-properties fo:color="#000000" style:font-name="Arial" fo:font-size="12pt" fo:font-weight="bold" style:font-weight-asian="bold" style:font-weight-complex="bold"/>
    </style:style>
    <style:style style:name="P1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/>
    </style:style>
    <style:style style:name="P1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weight="bold" style:font-weight-asian="bold" style:font-weight-complex="bold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weight="normal" style:font-weight-asian="normal" style:font-weight-complex="normal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2pt"/>
    </style:style>
    <style:style style:name="P1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2pt" fo:font-weight="bold"/>
    </style:style>
    <style:style style:name="P18" style:family="paragraph" style:parent-style-name="Text_20_body">
      <style:paragraph-properties fo:margin-left="0cm" fo:margin-right="0.035cm" fo:margin-top="0cm" fo:margin-bottom="0cm" loext:contextual-spacing="false" fo:line-height="100%" fo:text-align="justify" style:justify-single-word="false" fo:text-indent="0cm" style:auto-text-indent="false"/>
      <style:text-properties style:font-name="Arial"/>
    </style:style>
    <style:style style:name="P19" style:family="paragraph" style:parent-style-name="Text_20_body">
      <style:paragraph-properties fo:margin-left="0cm" fo:margin-right="0.035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2pt"/>
    </style:style>
    <style:style style:name="P20" style:family="paragraph" style:parent-style-name="Text_20_body">
      <style:paragraph-properties fo:margin-left="0cm" fo:margin-right="0.035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2pt"/>
    </style:style>
    <style:style style:name="P21" style:family="paragraph" style:parent-style-name="Text_20_body">
      <style:paragraph-properties fo:margin-left="0cm" fo:margin-right="0.035cm" fo:margin-top="0cm" fo:margin-bottom="0cm" loext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Arial" fo:font-size="12pt"/>
    </style:style>
    <style:style style:name="P22" style:family="paragraph" style:parent-style-name="Text_20_body">
      <style:paragraph-properties fo:margin-left="0.635cm" fo:margin-right="0cm" fo:margin-top="0cm" fo:margin-bottom="0cm" loext:contextual-spacing="false" fo:line-height="100%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Arial" fo:font-size="12pt" fo:font-weight="bold" style:font-weight-asian="bold" style:font-weight-complex="bold"/>
    </style:style>
    <style:style style:name="P23" style:family="paragraph" style:parent-style-name="Text_20_body">
      <style:paragraph-properties fo:margin-left="0.67cm" fo:margin-right="0cm" fo:margin-top="0cm" fo:margin-bottom="0cm" loext:contextual-spacing="false" fo:line-height="100%" fo:text-align="center" style:justify-single-word="false" fo:text-indent="0cm" style:auto-text-indent="false" fo:background-color="transparent" fo:keep-with-next="always">
        <style:background-image/>
      </style:paragraph-properties>
      <style:text-properties fo:color="#000000" style:font-name="Arial" fo:font-size="12pt" fo:font-weight="bold" style:font-weight-asian="bold" style:font-weight-complex="bold"/>
    </style:style>
    <style:style style:name="P24" style:family="paragraph" style:parent-style-name="Text_20_body">
      <style:paragraph-properties fo:margin-left="0.67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2pt" fo:font-weight="bold" style:font-weight-asian="bold" style:font-weight-complex="bold"/>
    </style:style>
    <style:style style:name="P25" style:family="paragraph" style:parent-style-name="Text_20_body">
      <style:paragraph-properties fo:margin-left="0.6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/>
    </style:style>
    <style:style style:name="P26" style:family="paragraph" style:parent-style-name="Text_20_body">
      <style:paragraph-properties fo:margin-left="0.053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/>
    </style:style>
    <style:style style:name="P27" style:family="paragraph" style:parent-style-name="Text_20_body">
      <style:paragraph-properties fo:margin-left="0.053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2pt"/>
    </style:style>
    <style:style style:name="P28" style:family="paragraph" style:parent-style-name="Text_20_body">
      <style:paragraph-properties fo:margin-left="7.197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Arial" fo:font-size="12pt" fo:font-weight="bold"/>
    </style:style>
    <style:style style:name="P29" style:family="paragraph" style:parent-style-name="Text_20_body">
      <style:paragraph-properties fo:margin-left="4.995cm" fo:margin-right="0cm" fo:margin-top="0cm" fo:margin-bottom="0cm" loext:contextual-spacing="false" fo:line-height="100%" fo:text-align="justify" style:justify-single-word="false" fo:text-indent="0cm" style:auto-text-indent="false" fo:background-color="transparent" fo:keep-with-next="always">
        <style:background-image/>
      </style:paragraph-properties>
      <style:text-properties fo:color="#000000" style:font-name="Arial" fo:font-size="12pt" fo:font-weight="bold" style:font-weight-asian="bold" style:font-weight-complex="bold"/>
    </style:style>
    <style:style style:name="P30" style:family="paragraph" style:parent-style-name="Text_20_body">
      <style:paragraph-properties fo:margin-left="0.035cm" fo:margin-right="0.035cm" fo:margin-top="0cm" fo:margin-bottom="0cm" loext:contextual-spacing="false" fo:line-height="100%" fo:text-align="justify" style:justify-single-word="false" fo:text-indent="0cm" style:auto-text-indent="false"/>
      <style:text-properties style:font-name="Arial"/>
    </style:style>
    <style:style style:name="T1" style:family="text">
      <style:text-properties fo:color="#000000"/>
    </style:style>
    <style:style style:name="T2" style:family="text">
      <style:text-properties fo:color="#000000" fo:font-size="11pt"/>
    </style:style>
    <style:style style:name="T3" style:family="text">
      <style:text-properties fo:color="#000000" fo:font-size="12pt"/>
    </style:style>
    <style:style style:name="T4" style:family="text">
      <style:text-properties fo:color="#000000" fo:font-size="12pt" officeooo:rsid="002014ae"/>
    </style:style>
    <style:style style:name="T5" style:family="text">
      <style:text-properties fo:color="#000000" fo:font-size="12pt" officeooo:rsid="001e1714"/>
    </style:style>
    <style:style style:name="T6" style:family="text">
      <style:text-properties fo:color="#000000" fo:font-size="12pt" officeooo:rsid="0030f7ba"/>
    </style:style>
    <style:style style:name="T7" style:family="text">
      <style:text-properties fo:color="#000000" fo:font-size="12pt" officeooo:rsid="00336fec"/>
    </style:style>
    <style:style style:name="T8" style:family="text">
      <style:text-properties fo:color="#000000" fo:font-size="12pt" officeooo:rsid="001e7596"/>
    </style:style>
    <style:style style:name="T9" style:family="text">
      <style:text-properties fo:color="#000000" fo:font-size="12pt" officeooo:rsid="0035d87f"/>
    </style:style>
    <style:style style:name="T10" style:family="text">
      <style:text-properties fo:color="#000000" fo:font-size="12pt" officeooo:rsid="0037ba2f"/>
    </style:style>
    <style:style style:name="T11" style:family="text">
      <style:text-properties fo:color="#000000" officeooo:rsid="00336fec"/>
    </style:style>
    <style:style style:name="T12" style:family="text">
      <style:text-properties fo:color="#000000" officeooo:rsid="0033c367"/>
    </style:style>
    <style:style style:name="T13" style:family="text">
      <style:text-properties fo:color="#000000" officeooo:rsid="0037ba2f"/>
    </style:style>
    <style:style style:name="T14" style:family="text">
      <style:text-properties fo:font-variant="normal" fo:text-transform="none" fo:font-size="11pt"/>
    </style:style>
    <style:style style:name="T15" style:family="text">
      <style:text-properties fo:font-weight="normal"/>
    </style:style>
    <style:style style:name="T16" style:family="text">
      <style:text-properties fo:font-weight="normal" officeooo:rsid="0025f829"/>
    </style:style>
    <style:style style:name="T17" style:family="text">
      <style:text-properties fo:font-weight="normal" officeooo:rsid="00297694"/>
    </style:style>
    <style:style style:name="T18" style:family="text">
      <style:text-properties fo:font-weight="normal" officeooo:rsid="0035d87f"/>
    </style:style>
    <style:style style:name="T19" style:family="text">
      <style:text-properties fo:font-size="11pt"/>
    </style:style>
    <style:style style:name="T20" style:family="text">
      <style:text-properties fo:font-size="12pt"/>
    </style:style>
    <style:style style:name="T21" style:family="text">
      <style:text-properties fo:font-size="12pt" officeooo:rsid="001e1714"/>
    </style:style>
    <style:style style:name="T22" style:family="text">
      <style:text-properties fo:font-size="12pt" officeooo:rsid="0037ba2f"/>
    </style:style>
    <style:style style:name="T23" style:family="text">
      <style:text-properties officeooo:rsid="00336fec"/>
    </style:style>
    <style:style style:name="T24" style:family="text">
      <style:text-properties officeooo:rsid="0033c367"/>
    </style:style>
    <style:style style:name="T25" style:family="text">
      <style:text-properties officeooo:rsid="0035d87f"/>
    </style:style>
    <style:style style:name="T26" style:family="text">
      <style:text-properties officeooo:rsid="00365fa6"/>
    </style:style>
    <style:style style:name="T27" style:family="text">
      <style:text-properties officeooo:rsid="0037ba2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UMOWA NR ………..</text:p>
      <text:p text:style-name="P13">W dniu ....................... w Poznaniu</text:p>
      <text:p text:style-name="P5">pomiędzy:</text:p>
      <text:p text:style-name="P14">Aresztem Śledczym w Poznaniu ul. Młyńska 1</text:p>
      <text:p text:style-name="P14">NIP 778-10-38-603, REGON 000590415</text:p>
      <text:p text:style-name="P15">reprezentowanym przez <text:span text:style-name="T26">płk Bogumiła Pachulskiego</text:span>-</text:p>
      <text:p text:style-name="P15"><text:span text:style-name="T25">Dyrektora</text:span>Aresztu Śledczego <text:span text:style-name="T27">w Poznaniu</text:span>, zwanym dalej Zamawiającym;</text:p>
      <text:p text:style-name="P6"/>
      <text:p text:style-name="P6">a</text:p>
      <text:p text:style-name="P7"/>
      <text:p text:style-name="P8"/>
      <text:p text:style-name="P2">wpisanym do KRS pod nr </text:p>
      <text:p text:style-name="P2">NIP </text:p>
      <text:p text:style-name="P4"><text:span text:style-name="T2">reprezentowanym przez: ……………………………………………………….</text:span> </text:p>
      <text:p text:style-name="P13">zwanym dalej „Wykonawcą”</text:p>
      <text:p text:style-name="P13"/>
      <text:p text:style-name="P5"><text:span text:style-name="T23">na podstawie art.4 pkt. 8 Ustawy Prawo zamówień Publicznych </text:span>z dnia 29 stycznia 2004r. została zawarta umowa na <text:span text:style-name="T23">dostawę pasków testowych IXell oraz lancetów </text:span>o treści:</text:p>
      <text:p text:style-name="P10">§1</text:p>
      <text:p text:style-name="P11"><text:bookmark text:name="bookmark1"/>przedmiot umowy</text:p>
      <text:p text:style-name="P18"><text:span text:style-name="T3">1. Przedmiotem umowy są sukcesywne dostawy </text:span><text:span text:style-name="T6">pasków testowych</text:span><text:span text:style-name="T3"> </text:span><text:span text:style-name="T7">IXell</text:span><text:span text:style-name="T4"> </text:span><text:span text:style-name="T10">oraz lancetów do glucometrów IXell </text:span><text:span text:style-name="T3">do Aresztu Śledczego w Poznaniu </text:span><text:span text:style-name="T7">w</text:span><text:span text:style-name="T3"> ilościach określonych w załączniku do umowy, złożony</text:span><text:span text:style-name="T7">m</text:span><text:span text:style-name="T3"> wraz z ofertą w dniu </text:span><text:span text:style-name="T5"><text:s text:c="2"/>.......... <text:s/></text:span><text:span text:style-name="T20">w terminach i na warunkach określonych w niniejszej umowie.</text:span></text:p>
      <text:p text:style-name="P19"><text:span text:style-name="T11">2</text:span><text:span text:style-name="T1">.Wykonawca oświadcza, że </text:span><text:span text:style-name="T11">wyrób medyczny</text:span><text:span text:style-name="T1"> będąc</text:span><text:span text:style-name="T11">y</text:span><text:span text:style-name="T1"> przedmiotem umowy spełnia warunki dopuszczenia do obrotu i do stosowania na terytorium Rzeczypospolitej Polskiej określone w ustawie z dnia 6 września 2001 r. Prawo Farmaceutyczne (Dz.U. z 20</text:span><text:span text:style-name="T12">1</text:span><text:span text:style-name="T13">9</text:span><text:span text:style-name="T1"> r., Nr <text:s/>poz. </text:span><text:span text:style-name="T13">499</text:span><text:span text:style-name="T1"> z późn. zm.) oraz Obwieszczeniem Prezesa Urzędu Rejestracji Produktów Leczniczych, Wyrobów Medycznych i Produktów Biobójczych z dnia </text:span><text:span text:style-name="T12">30.03.2017</text:span><text:span text:style-name="T1">. w sprawie ogłoszenia Urzędowego Wykazu Produktów Leczniczych Dopuszczonych do obrotu na Terytorium Rzeczpospolitej Polskiej (Dz. Urz. MZ 20</text:span><text:span text:style-name="T12">17 poz.45</text:span><text:span text:style-name="T1"> )</text:span></text:p>
      <text:p text:style-name="P18"><text:span text:style-name="T7">3</text:span><text:span text:style-name="T3">. Wykonawca ponosi pełną odpowiedzialność za wszelkie ewentualne szkody powstałe u Zamawiającego w związku z zastosowaniem dostarczonego przez Wykonawcę towaru nie spełniającego wymogów </text:span><text:span text:style-name="T20">określonych w </text:span><text:span text:style-name="T22">ust.</text:span><text:span text:style-name="T20"> 3.</text:span></text:p>
      <text:p text:style-name="P20"><text:span text:style-name="T23">4</text:span>. Wykonawca zobowiązany jest do dostawy przedmiotu zamówienia wraz z informacją dotyczącą wskazań producenta, co do właściwości przedmiotu zamówienia, zasad bezpieczeństwa użytkowania i terminów ważności. Wymagania te muszą znajdować się na opakowaniu lub na ulotce zgodnie z obowiązującymi w tym zakresie przepisami.</text:p>
      <text:p text:style-name="P21"><text:span text:style-name="T23">5</text:span>. Wykonawcy nie przysługuje wobec Zamawiającego roszczenie z tytułu niewykorzystania zakresu ilościowego umowy oraz niewykorzystania całej wartości umowy. Niewykorzystanie przez Zamawiającego zakresu ilościowego <text:span text:style-name="T23">u</text:span>mowy oraz niewykorzystania całej wartości umowy nie wymaga podania przyczyn oraz nie powoduje powstania zobowiązań odszkodowawczych z tego tytułu.</text:p>
      <text:p text:style-name="P22">§2<text:bookmark text:name="bookmark2"/></text:p>
      <text:p text:style-name="P22"><text:s text:c="2"/>wartość umowy</text:p>
      <text:p text:style-name="P9"><text:span text:style-name="T15">1. Wartość netto umowy wynosi zł. (słownie złotych:</text:span><text:span text:style-name="T16"> </text:span><text:span text:style-name="T18"><text:s/>00/100</text:span><text:span text:style-name="T17">)</text:span><text:span text:style-name="T15">. Wartość brutto umowy wynosi zł.</text:span>(słownie złotych: ), a wartość tę wyliczono na podstawie cen<text:span text:style-name="T23">y</text:span> jednostkow<text:span text:style-name="T23">ej</text:span> podan<text:span text:style-name="T23">ej</text:span> <text:span text:style-name="T23">w ofercie.</text:span></text:p>
      <text:p text:style-name="P20"><text:bookmark text:name="bookmark3"/>W trakcie obowiązywania umowy strony dopuszczają zmiany cen w przypadku:</text:p>
      <text:p text:style-name="P20"><text:soft-page-break/>-zmiany stawki podatku VAT oraz zmiany stawek opłat celnych wprowadzonych odrębnymi przepisami. Wykonawca jest obowiązany powiadomić Zamawiającego o zmianie w/w stawek z 7 dniowym wyprzedzeniem. W przypadku zmiany stawki VAT nastąpi odpowiednia zmiana ceny poprzez doliczenie do podstawy opodatkowania (ceny netto) podatku VAT w stawce wynikającej ze zmiany.</text:p>
      <text:p text:style-name="P20">- zmiany wielkości opakowań wprowadzonych przez producenta z zachowaniem zasad proporcjonalności wielkości opakowania i ceny za opakowanie.</text:p>
      <text:p text:style-name="P20">- dopuszcza się dostawę przedmiotów umowy po cenach niższych niż ustalone w umowie.</text:p>
      <text:p text:style-name="P23">§3</text:p>
      <text:p text:style-name="P23"><text:bookmark text:name="bookmark4"/>warunki płatności</text:p>
      <text:p text:style-name="P26"><text:span text:style-name="T3">1.Strony ustalają, że zapłata za przedmiot umowy dostarczony w sposób zgodny z zamówieniem następować będzie każdorazowo po zrealizowanej dostawie na podstawie </text:span><text:span text:style-name="T20">faktur VAT dostarczonych przez Wykonawcę wraz z dostawą lub niezwłocznie po jej zrealizowaniu, w terminie </text:span><text:span text:style-name="T21">30</text:span><text:span text:style-name="T20"> dni od daty wystawienia faktury.</text:span></text:p>
      <text:p text:style-name="P16">2.Strony zgodnie postanawiają, iż zapłata za dostawę następuje w dniu obciążenia rachunku bankowego Zamawiającego</text:p>
      <text:p text:style-name="P27">3. Faktury korygujące wynikające z różnic ilościowych oraz różnicy pomiędzy ceną objętą umową, a ceną na fakturze powinny być dostarczone do Zamawiającego w terminie nie dłuższym niż 7 dni roboczych.</text:p>
      <text:p text:style-name="P24"><text:bookmark text:name="bookmark5"/>§4</text:p>
      <text:p text:style-name="P24">dostawa</text:p>
      <text:p text:style-name="P13"><text:span text:style-name="T3">1.Wykonawca zobowiązuje się do dostarczenia przedmiotu umowy do Apteki </text:span><text:span text:style-name="T20">Zamawiającego w Areszcie Śledczym w Poznaniu, ul. Młyńska 1,61-729 Poznań, w godzinach pracy Apteki - na podstawie zamówienia Zamawiającego w terminie nie później niż w ciągu 2 dni roboczych od daty złożenia zamówienia. Koszty ubezpieczenia dostawy pokrywa Wykonawca.</text:span></text:p>
      <text:p text:style-name="P30"><text:span text:style-name="T7">2</text:span><text:span text:style-name="T3">. Zamówienie składane będzie w formie faksu ( na nr ), telefonicznie ( na nr ), lub drogą mailową ( na ema</text:span><text:span text:style-name="T8">il </text:span><text:span text:style-name="T3">). Zamówienie uważa się za złożone, w przypadku:</text:span></text:p>
      <text:p text:style-name="P5"><text:span text:style-name="T19">·</text:span><text:span text:style-name="T14"> </text:span><text:span text:style-name="T3">Faksu - z chwilą otrzymania potwierdzenia przesyłu danych</text:span></text:p>
      <text:p text:style-name="P5"><text:span text:style-name="T19">·</text:span><text:span text:style-name="T14"> </text:span><text:span text:style-name="T3">Telefonu - z chwilą wykonania połączenia</text:span></text:p>
      <text:p text:style-name="P5"><text:span text:style-name="T19">·</text:span><text:span text:style-name="T14"> </text:span><text:span text:style-name="T3">Mailem - z chwilą potwierdzenia dostarczenia wiadomości</text:span></text:p>
      <text:p text:style-name="P20"><text:span text:style-name="T23">3</text:span>. Ilość <text:span text:style-name="T23">wyrobu medycznego</text:span> zamówiona przez Zamawiającego powinna być dostarczona w całości, zgodnie z ilością określoną w zamówieniu. Wykonawca zobowiązany jest utrzymać stany magazynowe produktów będących przedmiotem umowy na poziomie zapewniającym ciągłość dostaw. W sytuacji kiedy Wykonawca nie posiada wymaganej ilości produktów na stanie magazynu, uzupełnienie powinno nastąpić w możliwie najkrótszym terminie, nie dłuższym jednak niż 3 dni.</text:p>
      <text:p text:style-name="P20"><text:span text:style-name="T23">4</text:span>.Termin ważności oferowan<text:span text:style-name="T23">ego wyrobu medycznego</text:span> nie może być krótszy niż 12 miesięcy (licząc od daty dostawy) do końca okresu przydatności, chyba że Zamawiający wyrazi zgodę na przyjęcie produktu z krótsza datą ważności.</text:p>
      <text:p text:style-name="P18"><text:span text:style-name="T7">5</text:span><text:span text:style-name="T3">.W razie braku możliwości dostarczenia przedmiotu umowy Wykonawca zobowiązany jest przesłać niezwłocznie do apteki Zamawiającego pismo (faks nr 0618568424 e –mail: apteka.poznan@sw.gov.pl) z informacją o przyczynie niedostępności oraz o czasie braku produktu na rynku pod rygorem naliczenia kar umownych z tytułu niewykonania umowy. Zamawiający może zwolnić Wykonawcę z obowiązku przedstawienia oświadczenia, o którym mowa powyżej.</text:span></text:p>
      <text:p text:style-name="P18"><text:span text:style-name="T7">6</text:span><text:span text:style-name="T3">. Przedmiot umowy dostarczany będzie transportem Wykonawcy, na jego koszt, środkami transportu i w opakowaniach odpowiadających obowiązującym przepisom i normom. W razie udostępnienia przez Wykonawcę opakowań na czas transportu, Zamawiający zobowiązuje się przygotować opróżnione opakowania do odbioru, a</text:span> <text:span text:style-name="T3">Wykonawca zobowiązuje się je odebrać na koszt własny przy następnej dostawie, najpóźniej jednak w ciągu 7 dni od dnia dostawy.</text:span></text:p>
      <text:p text:style-name="P20"><text:soft-page-break/><text:span text:style-name="T23">7</text:span>. Koszty opakowań produktów (niebędących zwrotnymi) stanowią element ceny jednostkowej.</text:p>
      <text:p text:style-name="P20"><text:span text:style-name="T23">8</text:span>. Zamawiający dokonuje odbioru ilościowego i jakościowego dostarczonego przez Wykonawcę przedmiotu umowy zgodnie z załączonymi dokumentami. Sprawdzenie polega na przeliczeniu opakowań zbiorczych i ustaleniu ich stanu, a w razie uszkodzenia opakowań zbiorczych - na zbadaniu stanu ich zawartości. </text:p>
      <text:p text:style-name="P20"><text:span text:style-name="T23">9</text:span>. W przypadku stwierdzenia wad w dostarczonym towarze Wykonawca zobowiązany jest do uzupełnienia, wymiany reklamowanego towaru na wolny od wad lub odbioru niezamówionego towaru na własny koszt w ciągu:</text:p>
      <text:p text:style-name="P20">- 5 dni roboczych od dnia uznania reklamacji za zasadną - w przypadku stwierdzenia braków lub nadmiarów ilościowych</text:p>
      <text:p text:style-name="P20">- 4 dni roboczych od dnia uznania reklamacji za zasadną - w przypadku stwierdzenia wad jakościowych</text:p>
      <text:p text:style-name="P21">1<text:span text:style-name="T23">0</text:span>.Zwłoka w uzupełnieniu lub wymianie reklamowanego towaru zostanie potraktowana jak zwłoka w wykonaniu dostawy.</text:p>
      <text:p text:style-name="P10">§5</text:p>
      <text:p text:style-name="P12"><text:bookmark text:name="bookmark6"/>kary umowne</text:p>
      <text:p text:style-name="P18"><text:span text:style-name="T3">1.W razie nie dotrzymania terminu dostawy lub też niedochowania terminów określonych w § 4 ust. </text:span><text:span text:style-name="T7">9</text:span><text:span text:style-name="T3"> Zamawiający może naliczyć kary umowne w wysokości </text:span><text:span text:style-name="T20">0,5% dziennie liczonej od wartości brutto niedostarczonego w terminie zamówienia lub zamówienia podlegającego reklamacji</text:span><text:span text:style-name="T3">.</text:span></text:p>
      <text:p text:style-name="P20">2. Niewykonanie lub nienależyte wykonanie umowy nie może być przyczyną przerwy w udzielaniu przez Zamawiającego świadczeń zdrowotnych. W przypadku wystąpienia takiej przerwy z przyczyn wynikających z niewykonania lub nienależytego wykonania umowy przez Wykonawcę Zamawiający dokona zakupu u innego dostawcy, pomniejszając wielkość zamówienia u Wykonawcy oraz obciąży Wykonawcę poniesionymi kosztami tj. różnicą między ceną Wykonawcy, a ceną zapłaconą przez Zamawiającego, jeśli cena zapłacona przez Zamawiającego będzie wyższa od ceny określonej w niniejszej umowie.</text:p>
      <text:p text:style-name="P20">3.W razie odstąpienia od umowy w całości lub części z przyczyn leżących po stronie Wykonawcy, Wykonawca zapłaci Zamawiającemu karę umowną w wysokości 10 % wartości umowy brutto lub wartości brutto tej części umowy, od realizacji której odstąpiono.</text:p>
      <text:p text:style-name="P13"><text:span text:style-name="T3">4.Kary umowne, o których mowa w ust. 1 oraz kwoty, o których mowa w ust. 2,</text:span> <text:span text:style-name="T3">Zamawiający potrąci z najbliższej realizowanej płatności na rzecz Wykonawcy.</text:span></text:p>
      <text:p text:style-name="P16">5.Karę umowną, o której mowa w ust. 3 Wykonawca zapłaci w terminie 14 dni od daty odstąpienia od umowy przez którąkolwiek ze Stron w całości lub w części.</text:p>
      <text:p text:style-name="P20">6.Zamawiający może dochodzić na zasadach ogólnych odszkodowania przewyższającego kary umowne.</text:p>
      <text:p text:style-name="P28">§6</text:p>
      <text:p text:style-name="P29"><text:bookmark text:name="bookmark7"/>postanowienia końcowe</text:p>
      <text:p text:style-name="P16">1.Umowa obowiązuje od <text:span text:style-name="T24">dnia podpisania umowy do 31.05.2020r.</text:span></text:p>
      <text:p text:style-name="P20">2.Wykonawca zobowiązuje się do przestrzegania oraz gwarantuje, że wszystkie osoby zaangażowane przez niego do realizacji niniejszej umowy będą przestrzegać, zasad wynikających z :</text:p>
      <text:p text:style-name="P20">-Rozporządzenia Ministra Sprawiedliwości z dnia <text:span text:style-name="T24">17</text:span> października 20<text:span text:style-name="T24">16</text:span> r. w sprawie sposob<text:span text:style-name="T24">ów</text:span> ochrony jednostek organizacyjnych Służby Więziennej (Dz.U. z 20<text:span text:style-name="T24">16</text:span> r., Nr.<text:span text:style-name="T24">1804</text:span>)</text:p>
      <text:p text:style-name="P20">- Rozporządzenia Rady Ministrów z dnia 4 sierpnia 2010 r. w sprawie szczegółowego trybu działań funkcjonariuszy służby Więziennej podczas wykonywania czynności służbowych (Dz.U. z 2010 r., Nr.l47,poz. 984)</text:p>
      <text:p text:style-name="P20">3.Zamawiający może odstąpić od umowy w terminie 30 dni od powzięcia wiadomości o wystąpieniu istotnej zmiany okoliczności powodującej, że wykonanie umowy nie leży w <text:soft-page-break/>interesie publicznym, czego nie można było przewidzieć w chwili zawarcia umowy. W takim przypadku Wykonawcy przysługuje wynagrodzenie należne z tytułu wykonania udokumentowanej części umowy.</text:p>
      <text:p text:style-name="P20">4. Zamawiający może odstąpić od umowy z przyczyn leżących po stronie Wykonawcy w terminie 14 dni od daty powzięcia wiadomości o przyczynie odstąpienia.</text:p>
      <text:p text:style-name="P20">5. W sprawach nieuregulowanych niniejszą umową mają zastosowanie przepisy Kodeksu Cywilnego oraz ustawy Prawo zamówień publicznych</text:p>
      <text:p text:style-name="P20">6.Ewentualne spory mogące wyniknąć w związku z wykonaniem postanowień niniejszej umowy strony poddadzą rozstrzygnięciu sądowi właściwemu dla siedziby Zamawiającego.</text:p>
      <text:p text:style-name="P20">7.Umowę sporządzono w czterech jednobrzmiących egzemplarzach, trzy dla Zamawiającego, jeden dla Wykonawcy.</text:p>
      <text:p text:style-name="P13"/>
      <text:p text:style-name="P17">ZAMAWIAJĄCY<text:tab/><text:tab/><text:tab/><text:tab/><text:tab/><text:tab/><text:tab/><text:tab/><text:tab/>WYKONAWCA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M11S</meta:editing-duration>
    <meta:editing-cycles>20</meta:editing-cycles>
    <meta:generator>LibreOffice/4.3.4.1$Windows_x86 LibreOffice_project/bc356b2f991740509f321d70e4512a6a54c5f243</meta:generator>
    <dc:date>2019-05-22T09:27:52.052000000</dc:date>
    <meta:document-statistic meta:table-count="0" meta:image-count="0" meta:object-count="0" meta:page-count="4" meta:paragraph-count="69" meta:word-count="1357" meta:character-count="9913" meta:non-whitespace-character-count="8606"/>
    <meta:user-defined meta:name="Info 1"/>
    <meta:user-defined meta:name="Info 2"/>
    <meta:user-defined meta:name="Info 3"/>
    <meta:user-defined meta:name="Info 4"/>
  </office:meta>
</office:document-meta>
</file>