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</style:style>
    <style:style style:name="T10" style:parent-style-name="Domyślnaczcionkaakapitu" style:family="text"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7" style:parent-style-name="Standard" style:list-style-name="LFO7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-asian="OpenSymbol" style:font-name-complex="OpenSymbol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7" style:parent-style-name="Standard" style:list-style-name="LFO7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5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list-style-name="LFO7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78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85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7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list-style-name="LFO7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3" style:parent-style-name="Standard" style:list-style-name="LFO8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5" style:parent-style-name="Standard" style:list-style-name="LFO8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96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7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8" style:parent-style-name="Akapitzlistą" style:list-style-name="LFO8" style:family="paragraph">
      <style:paragraph-properties fo:text-align="justify" fo:line-height="115%"/>
      <style:text-properties fo:hyphenate="true"/>
    </style:style>
    <style:style style:name="T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04" style:parent-style-name="Akapitzlistą" style:list-style-name="LFO8" style:family="paragraph">
      <style:paragraph-properties fo:text-align="justify" fo:line-height="115%"/>
      <style:text-properties fo:hyphenate="true"/>
    </style:style>
    <style:style style:name="T10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107" style:parent-style-name="Akapitzlistą" style:list-style-name="LFO8" style:family="paragraph">
      <style:paragraph-properties fo:text-align="justify" fo:line-height="115%"/>
      <style:text-properties style:font-style-complex="italic" fo:color="#000000" fo:font-size="11pt" style:font-size-asian="11pt" style:font-size-complex="11pt" fo:hyphenate="true"/>
    </style:style>
    <style:style style:name="P108" style:parent-style-name="Standard" style:list-style-name="LFO8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Standard" style:list-style-name="LFO8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12" style:parent-style-name="Standard" style:list-style-name="LFO8" style:family="paragraph">
      <style:paragraph-properties fo:text-align="justify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18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9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0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1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<text:s/>1 do SWZ</text:p>
      <text:p text:style-name="P3"><text:span text:style-name="T4">na „D</text:span><text:span text:style-name="T5">ostawę leków i środków farmaceutycznych</text:span></text:p>
      <text:p text:style-name="P6"><text:span text:style-name="T7">do Apteki Szpitalnej</text:span><text:span text:style-name="T8"><text:s/>na potrzeby ”Pro-Medica” w Ełku Sp. z o. o.</text:span></text:p>
      <text:p text:style-name="P9"><text:span text:style-name="T10">Znak Sprawy<text:s/></text:span><text:span text:style-name="T11">302</text:span><text:span text:style-name="T12">/</text:span><text:span text:style-name="T13">2024</text:span></text:p>
      <text:p text:style-name="P14"/>
      <text:p text:style-name="P15">FORMULARZ OFERTOWY</text:p>
      <text:p text:style-name="P16">............................dnia……………</text:p>
      <text:p text:style-name="P17"><text:span text:style-name="T18">„Pro-Medica” w Ełku Sp. z o. o.</text:span><text:span text:style-name="T19">”</text:span></text:p>
      <text:p text:style-name="P20">ul. Baranki 24</text:p>
      <text:p text:style-name="P21">19-300 Ełk</text:p>
      <text:p text:style-name="P22">Ja/my niżej podpisany/i:</text:p>
      <text:p text:style-name="P23">...............................................................................................................................................................................</text:p>
      <text:p text:style-name="P24">(imię i nazwisko, stanowisko/ podstawa do reprezentacji Wykonawcy)</text:p>
      <text:p text:style-name="P25">działając w imieniu i na rzecz Wykonawcy:</text:p>
      <text:p text:style-name="P26"/>
      <text:list text:style-name="LFO7" text:continue-numbering="true">
        <text:list-item>
          <text:p text:style-name="P27"><text:span text:style-name="T28">Pełna nazwa firmy Wykonawcy</text:span><text:span text:style-name="T29"><text:s/>1)</text:span><text:span text:style-name="T30"><text:s/>………………………</text:span></text:p>
        </text:list-item>
      </text:list>
      <text:p text:style-name="P31">siedziba Wykonawcy………………………</text:p>
      <text:p text:style-name="P32">REGON: …………….…………………….. <text:s/>NIP: …………………………….….</text:p>
      <text:p text:style-name="P33">KRS/Nr ewidencyjny: …………………….. Telefon: ……………………………. <text:s/></text:p>
      <text:p text:style-name="P34">E-mail: …………………………………….. <text:s/>Adres strony internetowej: ……...…......…………....</text:p>
      <text:p text:style-name="P35">Województwo: …………………………….. Powiat: …………………………….</text:p>
      <text:p text:style-name="P36"><text:span text:style-name="T37"><text:s/>1)</text:span><text:span text:style-name="T38"><text:s/></text:span><text:span text:style-name="T39">W przypadku Wykonawców wspólnie ubiegających się o udzielenie zamówienia należy wskazać wszystkie podmioty</text:span></text:p>
      <text:p text:style-name="P40"/>
      <text:list text:style-name="LFO7" text:continue-numbering="true">
        <text:list-item>
          <text:p text:style-name="P41">Niniejszym informuję, że Wykonawca jest:*</text:p>
        </text:list-item>
      </text:list>
      <text:p text:style-name="P42"><text:span text:style-name="T43"><text:tab/><text:s/></text:span><text:span text:style-name="T44">Mikroprzedsiębiorstwem</text:span></text:p>
      <text:p text:style-name="P45"><text:span text:style-name="T46"><text:tab/><text:s/>Małym przedsiębiorstwem</text:span></text:p>
      <text:p text:style-name="P47"><text:span text:style-name="T48"><text:tab/><text:s/>Średnim przedsiębiorstwem</text:span></text:p>
      <text:p text:style-name="P49"><text:span text:style-name="T50"><text:tab/><text:s/>Jednoosobowa działalność gospodarcza</text:span></text:p>
      <text:p text:style-name="P51"><text:span text:style-name="T52"><text:tab/><text:s/>Osoba fizyczna nieprowadzącą działalności gospodarczej</text:span></text:p>
      <text:p text:style-name="P53"><text:span text:style-name="T54"><text:tab/><text:s/>Innym rodzajem <text:s text:c="2"/></text:span></text:p>
      <text:p text:style-name="P55">* zaznaczyć prawidłowe pole wyboru, brak wyboru oznacza, że Wykonawca jest mikroprzedsiębiorstwem</text:p>
      <text:p text:style-name="P56"/>
      <text:list text:style-name="LFO7" text:continue-numbering="true">
        <text:list-item>
          <text:p text:style-name="P57"><text:span text:style-name="T58">Ubiegając się o udzielenie zamówienia publicznego w trybie<text:s/></text:span><text:span text:style-name="T59">przetargu nieograniczonego<text:s/></text:span><text:span text:style-name="T60">i po zapoznaniu się ze specyfikacją warunków zamówienia na d</text:span><text:span text:style-name="T61">ostawę leków i środków farmaceutycznych do Apteki Szpitalnej<text:s/></text:span><text:span text:style-name="T62">na potrzeby ”Pro-Medica” w Ełku Sp. z o. o.</text:span><text:span text:style-name="T63"><text:s/>Znak sprawy: 302/2024</text:span><text:span text:style-name="T64">,<text:s/></text:span><text:span text:style-name="T65">składam ofertę na następujących warunkach:</text:span></text:p>
          <text:list text:continue-numbering="true">
            <text:list-item>
              <text:p text:style-name="P66">Pakiet 1:</text:p>
            </text:list-item>
          </text:list>
        </text:list-item>
      </text:list>
      <text:p text:style-name="P67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N</text:span><text:span text:style-name="T70">etto ….....................................................zł</text:span></text:p>
                    </text:list-item>
                    <text:list-item>
                      <text:p text:style-name="P71">Brutto<text:s/>…...................................................zł</text:p>
                    </text:list-item>
                    <text:list-item>
                      <text:p text:style-name="P7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73">Pakiet 2:</text:p>
            </text:list-item>
          </text:list>
        </text:list-item>
      </text:list>
      <text:p text:style-name="P74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N</text:span><text:span text:style-name="T77">etto ….....................................................zł</text:span></text:p>
                    </text:list-item>
                    <text:list-item>
                      <text:p text:style-name="P78">Brutto<text:s/>…...................................................zł</text:p>
                    </text:list-item>
                    <text:list-item>
                      <text:p text:style-name="P79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80">Pakiet 3:</text:p>
            </text:list-item>
          </text:list>
        </text:list-item>
      </text:list>
      <text:p text:style-name="P81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N</text:span><text:span text:style-name="T84">etto ….....................................................zł</text:span></text:p>
                    </text:list-item>
                    <text:list-item>
                      <text:p text:style-name="P85">Brutto …...................................................zł</text:p>
                    </text:list-item>
                    <text:list-item>
                      <text:p text:style-name="P86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88">itd.</text:span></text:p>
      <text:p text:style-name="P89"/>
      <text:list text:style-name="LFO7" text:continue-numbering="true">
        <text:list-item>
          <text:p text:style-name="P90"><text:span text:style-name="T91">O</text:span><text:span text:style-name="T92">świadczamy, że :</text:span></text:p>
        </text:list-item>
      </text:list>
      <text:list text:style-name="LFO8" text:continue-numbering="true">
        <text:list-item>
          <text:list>
            <text:list-item>
              <text:p text:style-name="P93"><text:span text:style-name="T94">Cena ofertowa zawiera wszystkie składniki wynagrodzenia wykonawcy z tytułu realizacji zamówienia.</text:span></text:p>
            </text:list-item>
            <text:list-item>
              <text:p text:style-name="P95">Po zapoznaniu się ze specyfikacją warunków zamówienia oraz z<text:s/>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96">Jesteśmy związani niniejszą ofertą na zasadach określonych w SWZ. Bieg terminu związania ofertą rozpoczyna się wraz z upływem terminu składania ofert.</text:p>
            </text:list-item>
            <text:list-item>
              <text:p text:style-name="P97">Oświadczamy, pod rygorem wykluczenia z postępowania, iż wszystkie informacje zamieszczone w naszej ofercie i załącznikach do oferty są prawdziwe.</text:p>
            </text:list-item>
            <text:list-item>
              <text:p text:style-name="P98"><text:span text:style-name="T99">Oświadczamy, pod rygorem odrzucenia naszej oferty, że zaoferowany przez przedmiot</text:span><text:span text:style-name="T100"><text:line-break/></text:span><text:span text:style-name="T101">zamówienia</text:span><text:span text:style-name="T102">,</text:span><text:span text:style-name="T103"><text:s/>spełnia wszystkie wymagania Zamawiającego zawarte w SWZ, opisie przedmiotu zamówienia i wzorze umowy.</text:span></text:p>
            </text:list-item>
            <text:list-item>
              <text:p text:style-name="P104"><text:span text:style-name="T105">Oświadczamy, że<text:s/></text:span><text:span text:style-name="T10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7">Wykonawca informuje, że:<text:s/>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108">Oświadczamy, że dokumenty załączone do oferty opisują stan prawny i faktyczny, aktualny na dzień składania oferty.</text:p>
            </text:list-item>
            <text:list-item>
              <text:p text:style-name="P109">Oświadczamy, że wykonanie zamówienia powierzymy Podwykonawcom:</text:p>
            </text:list-item>
          </text:list>
        </text:list-item>
      </text:list>
      <text:p text:style-name="P110">(wypełnić, jeżeli Wykonawca powierzy Podwykonawcom wykonanie części zamówienia<text:line-break/>i wyszczególnić zakres który powierza)</text:p>
      <text:p text:style-name="P111">……………………………………………………………………………………………………...</text:p>
      <text:list text:style-name="LFO8" text:continue-numbering="true">
        <text:list-item>
          <text:list>
            <text:list-item>
              <text:p text:style-name="P112"><text:span text:style-name="T113">Zastrzegamy jednocześnie, że informacje zawarte w<text:s/></text:span><text:span text:style-name="T114">Wykazie informacji stanowiących tajemnicę przedsiębiorstwa ………………………………………….</text:span><text:span text:style-name="T115"><text:s/>nie powinny być udostępnione innym Wykonawcom biorącym udział w postępowaniu. Załączamy również pismo wykazujące i uzasadniające , iż zas</text:span><text:span text:style-name="T116">trzeżone przez nas informacje stanowią tajemnice przedsiębiorstwa.</text:span></text:p>
            </text:list-item>
            <text:list-item>
              <text:p text:style-name="P117">Do niniejszej oferty dołączono, jako załączniki:</text:p>
              <text:list text:continue-numbering="true">
                <text:list-item>
                  <text:p text:style-name="P118">…..............................................................................</text:p>
                </text:list-item>
                <text:list-item>
                  <text:p text:style-name="P119">…..............................................................................</text:p>
                </text:list-item>
                <text:list-item>
                  <text:p text:style-name="P120">.…................................................................….....…</text:p>
                </text:list-item>
                <text:list-item>
                  <text:p text:style-name="P121">……………………………………………………..</text:p>
                </text:list-item>
              </text:list>
            </text:list-item>
          </text:list>
        </text:list-item>
      </text:list>
      <text:p text:style-name="P122"/>
      <text:p text:style-name="P123"/>
      <text:p text:style-name="P124"/>
      <text:p text:style-name="P125"><text:tab/><text:s text:c="3"/><text:tab/><text:tab/><text:tab/><text:tab/><text:s text:c="5"/>.……...………....................................………………….</text:p>
      <text:p text:style-name="P126">(data i podpis osoby/osób uprawnionych</text:p>
      <text:p text:style-name="P127"><text:span text:style-name="T128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16-08-05T09:23:00Z</meta:creation-date>
    <dc:date>2024-01-26T10:44:00Z</dc:date>
    <meta:template xlink:href="Normal.dotm" xlink:type="simple"/>
    <meta:editing-cycles>148</meta:editing-cycles>
    <meta:editing-duration>PT55680S</meta:editing-duration>
    <meta:document-statistic meta:page-count="2" meta:paragraph-count="9" meta:word-count="677" meta:character-count="4730" meta:row-count="33" meta:non-whitespace-character-count="4062"/>
  </office:meta>
</office:document-meta>
</file>