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9.08.2022 r.</text:p>
      <text:p text:style-name="P1"/>
      <text:p text:style-name="P1"/>
      <text:p text:style-name="P1"/>
      <text:p text:style-name="P1"/>
      <text:p text:style-name="P1"/>
      <text:p text:style-name="P5">Dotyczy: postępowania w trybie podstawowym nr 13/22 na serwisowanie oraz naprawę sprzętu medycznego.</text:p>
      <text:p text:style-name="P4"/>
      <text:p text:style-name="P4"/>
      <text:p text:style-name="P4"/>
      <text:p text:style-name="P4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p text:style-name="P1"/>
      <text:list xml:id="list5661154467393454090" text:style-name="L1">
        <text:list-item>
          <text:p text:style-name="P3">Pytanie nr 1 - w nawiązaniu do udzielonych odpowiedzi, zwracam się z prośbą o udzielenie odp pytanie:<text:line-break/>Czy Zamawiający będzie wymagał aby osoby oddelegowane do realizacji zamówienia były przeszkolone przez producenta aparatu? Wyjaśniamy, że wszystkie Aparaty RTG emitują promieniowanie jonizujące, które jest niebezpieczne dla pacjenta i operatora, a w szczególności aparaty śródzabiegowe RTG gdzie operator w trakcie zabiegu jest stale narażony na działanie promieniowania jonizującego. Dlatego zgodnie z zaleceniami producenta oraz wymaganiami Ustawy o Wyrobach Medycznych wskazane jest aby Wykonawca dysponował osobami przeszkolonymi przez producenta danego aparatu.<text:line-break/>Jednocześnie wskazujemy iż kwestia osób dedykowanych do realizacji zamówienia istotnego z punktu widzenia bezpieczeństwa i zdrowia publicznego zamówienia jest kwestią kluczową, dlatego też wnosimy o rozważenie zmodyfikowania warunków udziału w postępowaniu poprzez nałożenie na wykonawców obowiązku posiadania certyfikatów odbytych przez inżynierów szkoleń organizowanych przez producenta.</text:p>
        </text:list-item>
      </text:list>
      <text:p text:style-name="P1"/>
      <text:p text:style-name="P1"/>
      <text:p text:style-name="P1"><text:s text:c="2"/><text:span text:style-name="T1">Odpowiedź- zgodnie z zapisami S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4:28:55.85</meta:creation-date>
    <meta:document-statistic meta:table-count="0" meta:image-count="0" meta:object-count="0" meta:page-count="1" meta:paragraph-count="5" meta:word-count="176" meta:character-count="1392"/>
    <dc:date>2022-08-29T14:34:46.92</dc:date>
    <meta:editing-duration>PT5M51S</meta:editing-duration>
    <meta:editing-cycles>1</meta:editing-cycles>
    <meta:generator>OpenOffice/4.1.2$Win32 OpenOffice.org_project/412m3$Build-9782</meta:generator>
  </office:meta>
</office:document-meta>
</file>