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0" style:parent-style-name="Normalny" style:family="paragraph">
      <style:paragraph-properties fo:widows="2" fo:orphans="2"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5"/></text:span><text:span text:style-name="T3"><text:s/>URZĄD GMINY PRUSZCZ GDAŃSKI <text:s text:c="5"/></text:span><text:span text:style-name="T4"><text:s text:c="22"/></text:span></text:p>
      <text:p text:style-name="P5"><text:span text:style-name="T6">___________________________________________________</text:span><text:span text:style-name="T7">_______</text:span></text:p>
      <text:p text:style-name="P8"/>
      <text:p text:style-name="P9">ZAPYTANIE OFERTOWE</text:p>
      <text:p text:style-name="P10"><text:span text:style-name="T11">Gmina Pruszcz Gdański zaprasza do składania</text:span><text:span text:style-name="T12"><text:s/>ofert cenowych na prowadzenie zajęć opiekuńczo-wychowawczych w Św</text:span><text:span text:style-name="T13">ietlicy Wiejskiej w Straszynie.</text:span></text:p>
      <text:p text:style-name="Normalny"/>
      <text:p text:style-name="Normalny"><text:span text:style-name="T14">I. Zamawiający:</text:span><text:line-break/>Gmina Pruszcz Gdański<text:line-break/>ul. Wojska Polskiego 30, 83-000 Pruszcz Gdański<text:line-break/><text:span text:style-name="T15">II. Przedmiot zamówienia:</text:span><text:line-break/>1 Przedmiotem zamówienia jest prowadzenie zajęć opiekuńczo-wychowawczych w świetlicy wiejskiej w Straszynie.<text:s/><text:line-break/>Zajęcia będą prowadzone w świetlicy wiejskiej.<text:s/><text:line-break/>2 Zajęcia skierowane są głównie do dzieci z rodzin dysfunkcyjnych oraz mają na celu stworzenie warunków trzeźwego i zdrowego stylu życia. Mają na celu kształtowanie właściwych postaw społecznych poprzez objęcie dzieci opieką i różnego rodzaju zajęciami. Zajęcia mogą być realizowane przy zastosowaniu różnych form i metod pracy z dziećmi (np. zajęcia plastyczne, muzyczne, teatralne, gry i zabawy<text:s/>rozwojowe itd.) Wszelkie działania dotyczące dzieci odbywają się w porozumieniu z opiekunami dzieci. Zamawiający zastrzega sobie prawo do nadzoru i oceny świadczonej usługi.<text:s/><text:line-break/>3 Zamówienie dotyczy prowadzenia zajęć opiekuńczo-wychowawczych w świetlicy wiejskiej w Straszynie.<text:line-break/>Liczba godzin w miesiącu: 50<text:line-break/>Częstotliwość: zajęcia 3 lub 4 razy w tygodniu po 3 lub 4 godz., od poniedziałku do piątku w godzinach popołudniowych, po uzgodnieniu z sołtysem.<text:line-break/>4. Od osoby realizującej zajęcia wymaga się co najmniej rocznego doświadczenia w pracy z dziećmi lub wykształcenia wyższego ukierunkowanego na pracę z dziećmi.<text:s/><text:line-break/>5. Zamawiający wymaga, aby Wykonawca zawarł z Zamawiającym umowę na świadczenie usług zgodnie z załączonym projektem umowy. Warunkiem podpisania umowy jest przedstawienie przez Wykonawcę dokumentów potwierdzających spełnienie warunków, o których mowa w pkt. 4.<text:line-break/>W ciągu 3 dni od podpisania umowy Wykonawca zobowiązany jest dostarczyć opracowany rozkład zajęć z dziećmi określony w harmonogramie na cały okres trwania umowy w celu jego akceptacji.<text:line-break/>6. Maksymalna kwota brutto za godzinę nie może przekroczyć kwoty 17 zł.<text:line-break/><text:span text:style-name="T16">III. Termin realizacji zamówienia:</text:span><text:s/><text:line-break/>Zajęcia prowadzone będą<text:s/>w okresie od dnia od 1 września<text:s/>2017 r. do 22 grudnia 2017 r.<text:s/><text:line-break/><text:span text:style-name="T17">IV. Kryteria wyboru ofert</text:span><text:span text:style-name="T18">y:</text:span><text:line-break/>Przy ocenie oferty będą brane pod uwagę następujące kryteria:<text:line-break/>Cena – 100%<text:line-break/><text:span text:style-name="T19">V</text:span>. Sposób przygotowania oferty:<text:line-break/>1. Cenę podaną w ofercie (brutto z VAT), należy określić z dokładnością do dwóch miejsc po przecinku w PLN<text:line-break/>2. Ceny podane w ofercie muszą obejmować<text:s/>wszystkie koszty związane z realizacją zamówienia.<text:line-break/><text:span text:style-name="T20">VI. Miejsce i termin złożenia oferty:</text:span><text:line-break/><text:soft-page-break/>1. Ofertę cenowa należy złożyć za pośrednictwem platformy zakupowej Open Nexus dostępnej pod linkiem: https://platformazakupowa.pl/pruszcz_gdanski<text:line-break/>2. Termin składania<text:s/>ofert: 28.07.2017 r. godz. 12:00<text:line-break/>3. Oferty złożone po wyznaczonym terminie nie będą podlegały ocenie.<text:line-break/><text:line-break/><text:span text:style-name="T21">VII. Osoba uprawniona do kontaktów:</text:span><text:line-break/>Joanna Szczepaniak tel. 58 692 94 43<text:line-break/>e-mail: jszczepaniak@pruszczgdanski.pl<text:line-break/><text:line-break/><text:span text:style-name="T22">VIII. Zamawiający może odstąpić od zawa</text:span><text:span text:style-name="T23">rcia umowy na świadczenie usług w zakresie prowadzenia zajęć opiekuńczo-wychowawczych bez podania przyczyny.</text:span><text:span text:style-name="T24"><text:line-break/></text:span><text:line-break/><text:line-break/>Zał. nr 1 – Projekt umow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Nowicka</meta:initial-creator>
    <dc:creator>Marta Nowicka</dc:creator>
    <meta:creation-date>2017-07-19T12:49:00Z</meta:creation-date>
    <dc:date>2017-07-19T12:49:00Z</dc:date>
    <meta:print-date>2017-06-26T09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7" meta:character-count="3126" meta:row-count="22" meta:non-whitespace-character-count="2685"/>
  </office:meta>
</office:document-meta>
</file>