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ny" style:family="paragraph">
      <style:paragraph-properties fo:widows="2" fo:orphans="2" fo:text-align="end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fo:margin-bottom="0.1111in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fo:font-size="11pt" style:font-size-asian="11pt" style:font-size-complex="11pt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center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TableColumn9" style:family="table-column">
      <style:table-column-properties style:column-width="0.4576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91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1.2402in" style:use-optimal-column-width="false"/>
    </style:style>
    <style:style style:name="Table8" style:family="table">
      <style:table-properties style:width="6.522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complex="Calibri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/>
    </style:style>
    <style:style style:name="TableCell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text-properties style:font-name="Calibri" style:font-name-complex="Calibri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Calibri"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text-properties style:font-name="Calibri" style:font-name-complex="Calibri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text-properties style:font-name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text-properties style:font-name="Calibri" style:font-name-complex="Calibri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text-properties style:font-name="Calibri" style:font-name-complex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text-properties style:font-name="Calibri" style:font-name-complex="Calibri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Calibri" style:font-name-complex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text-properties style:font-name="Calibri" style:font-name-complex="Calibri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text-properties style:font-name="Calibri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text-properties style:font-name="Calibri" style:font-name-complex="Calibri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complex="Calibri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text-properties style:font-name="Calibri"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style:font-name-complex="Calibri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Normalny" style:family="paragraph">
      <style:text-properties style:font-name="Calibri" style:font-name-complex="Calibri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Calibri" style:font-name-complex="Calibri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text-properties style:font-name="Calibri" style:font-name-complex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complex="Calibri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Calibri" style:font-name-complex="Calibri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Calibri" style:font-name-complex="Calibri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text-properties style:font-name="Calibri" style:font-name-complex="Calibri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style:font-name-complex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="Calibri" style:font-name-complex="Calibri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text-properties style:font-name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Calibri" style:font-name-complex="Calibri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style:font-name-complex="Calibri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text-properties style:font-name="Calibri" style:font-name-complex="Calibri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text-properties style:font-name="Calibri"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style:font-name-complex="Calibri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complex="Calibri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complex="Calibri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text-properties style:font-name="Calibri" style:font-name-complex="Calibri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Normalny" style:family="paragraph">
      <style:text-properties style:font-name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style:font-name-complex="Calibri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complex="Calibri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="Calibri" style:font-name-complex="Calibri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complex="Calibri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style:font-name-complex="Calibri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complex="Calibri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complex="Calibri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text-properties style:font-name="Calibri" style:font-name-complex="Calibri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Normalny" style:family="paragraph">
      <style:text-properties style:font-name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style:font-name-complex="Calibri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style:font-name-complex="Calibri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complex="Calibri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text-properties style:font-name="Calibri" style:font-name-complex="Calibri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text-properties style:font-name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style:font-name-complex="Calibri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style:font-name-complex="Calibri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style:font-name-complex="Calibri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text-properties style:font-name="Calibri" style:font-name-complex="Calibri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text-properties style:font-name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style:font-name-complex="Calibri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style:font-name-complex="Calibri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text-properties style:font-name="Calibri" style:font-name-complex="Calibri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complex="Calibri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style:font-name-complex="Calibri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style:font-name-complex="Calibri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style:font-name-complex="Calibri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Normalny" style:family="paragraph">
      <style:text-properties style:font-name="Calibri" style:font-name-complex="Calibri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text-properties style:font-name="Calibri" style:font-name-complex="Calibri"/>
    </style:style>
    <style:style style:name="TableRow305" style:family="table-row">
      <style:table-row-properties style:min-row-height="0.4284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style:font-name-complex="Calibri"/>
    </style:style>
    <style:style style:name="P308" style:parent-style-name="TableContents" style:family="paragraph">
      <style:paragraph-properties fo:text-align="center"/>
      <style:text-properties style:font-name="Calibri" style:font-name-complex="Calibri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style:font-name-complex="Calibri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style:font-name-complex="Calibri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complex="Calibri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Normalny" style:family="paragraph">
      <style:text-properties style:font-name="Calibri" style:font-name-complex="Calibri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 style:font-name-complex="Calibri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style:font-name-complex="Calibri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style:font-name-complex="Calibri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complex="Calibri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Normalny" style:family="paragraph">
      <style:text-properties style:font-name="Calibri" style:font-name-complex="Calibri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text-properties style:font-name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style:font-name-complex="Calibri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style:font-name-complex="Calibri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complex="Calibri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style:font-name-complex="Calibri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text-properties style:font-name="Calibri" style:font-name-complex="Calibri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text-properties style:font-name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" style:font-name-complex="Calibri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style:font-name-complex="Calibri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style:font-name-complex="Calibri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style:font-name-complex="Calibri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text-properties style:font-name="Calibri" style:font-name-complex="Calibri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text-properties style:font-name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complex="Calibri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 style:font-name-complex="Calibri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style:font-name-complex="Calibri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style:font-name-complex="Calibri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text-properties style:font-name="Calibri" style:font-name-complex="Calibri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text-properties style:font-name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libri" style:font-name-complex="Calibri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alibri" style:font-name-complex="Calibri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style:font-name-complex="Calibri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style:font-name-complex="Calibri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text-properties style:font-name="Calibri" style:font-name-complex="Calibri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text-properties style:font-name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 style:font-name-complex="Calibri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libri" style:font-name-complex="Calibri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style:font-name-complex="Calibri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style:font-name-complex="Calibri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4" style:parent-style-name="Normalny" style:family="paragraph">
      <style:text-properties style:font-name="Calibri" style:font-name-complex="Calibri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text-properties style:font-name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libri" style:font-name-complex="Calibri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libri" style:font-name-complex="Calibri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libri" style:font-name-complex="Calibri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libri" style:font-name-complex="Calibri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Normalny" style:family="paragraph">
      <style:text-properties style:font-name="Calibri" style:font-name-complex="Calibri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text-properties style:font-name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libri" style:font-name-complex="Calibri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 style:font-name-complex="Calibri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style:font-name-complex="Calibri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style:font-name-complex="Calibri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Normalny" style:family="paragraph">
      <style:text-properties style:font-name="Calibri" style:font-name-complex="Calibri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Normalny" style:family="paragraph">
      <style:text-properties style:font-name="Calibri" style:font-name-complex="Calibri"/>
    </style:style>
    <style:style style:name="P4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4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425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426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427" style:parent-style-name="Domyślnaczcionkaakapitu" style:family="text">
      <style:text-properties style:font-name="Calibri" style:font-name-complex="Calibri"/>
    </style:style>
    <style:style style:name="T428" style:parent-style-name="Domyślnaczcionkaakapitu" style:family="text">
      <style:text-properties style:font-name="Calibri" style:font-name-complex="Calibri" fo:font-style="italic" style:font-style-asian="italic"/>
    </style:style>
    <style:style style:name="T429" style:parent-style-name="Domyślnaczcionkaakapitu" style:family="text">
      <style:text-properties style:font-name="Calibri" style:font-name-complex="Calibri" fo:font-style="italic" style:font-style-asian="italic"/>
    </style:style>
    <style:style style:name="P430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431" style:parent-style-name="Domyślnaczcionkaakapitu" style:family="text">
      <style:text-properties style:font-name="Calibri" style:font-name-complex="Calibri" fo:font-style="italic" style:font-style-asian="italic"/>
    </style:style>
    <style:style style:name="T432" style:parent-style-name="Domyślnaczcionkaakapitu" style:family="text">
      <style:text-properties style:font-name="Calibri" style:font-name-complex="Calibri"/>
    </style:style>
    <style:style style:name="P43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434" style:parent-style-name="Normalny" style:family="paragraph">
      <style:paragraph-properties fo:widows="2" fo:orphans="2"/>
    </style:style>
    <style:style style:name="T43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P440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441" style:parent-style-name="Normalny" style:family="paragraph">
      <style:paragraph-properties fo:widows="2" fo:orphans="2" style:vertical-align="auto"/>
      <style:text-properties style:font-name="Calibri" style:font-name-complex="Calibri" fo:hyphenate="true"/>
    </style:style>
  </office:automatic-styles>
  <office:body>
    <office:text text:use-soft-page-breaks="true">
      <text:p text:style-name="P1"/>
      <text:p text:style-name="P2">Znak sprawy: ZPEW-ZP/7/2021</text:p>
      <text:p text:style-name="P3"><text:span text:style-name="T4">SUKCESYWNA DOSTAWA ARTYKUŁÓW ŻYWNOŚCIOWYCH <text:s/>DLA ZESPOŁU PLACÓWEK EDUKACYJNO-WYCHOWAWCZYCH W LWÓWKU ŚLĄSKIM</text:span></text:p>
      <text:p text:style-name="P5">Formularz asortymentowo-cenowy</text:p>
      <text:p text:style-name="P6">Część nr 2<text:s/>Produkty mleczarski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produktu</text:p>
          </table:table-cell>
          <table:table-cell table:style-name="TableCell20">
            <text:p text:style-name="P21">J. m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<text:span text:style-name="T26">Cena jednostkowa brutto w PLN</text:span></text:p>
          </table:table-cell>
          <table:table-cell table:style-name="TableCell27">
            <text:p text:style-name="P28"><text:span text:style-name="T29">Wartość brutto ogółem<text:s/></text:span><text:span text:style-name="T30"><text:line-break/></text:span><text:span text:style-name="T31">w PLN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Serek twarogowy puszysty śmietankowy op 150g(typu almette)</text:p>
          </table:table-cell>
          <table:table-cell table:style-name="TableCell37">
            <text:p text:style-name="P38">szt</text:p>
          </table:table-cell>
          <table:table-cell table:style-name="TableCell39">
            <text:p text:style-name="P40">15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Serek twarogowy porcjowany, śmietankowy op 136g (17g x8 szt)</text:p>
          </table:table-cell>
          <table:table-cell table:style-name="TableCell50">
            <text:p text:style-name="P51">op</text:p>
          </table:table-cell>
          <table:table-cell table:style-name="TableCell52">
            <text:p text:style-name="P53">20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Serek kanapkowy twarogowy (typu hochland) porcjowany 30g, różne smaki</text:p>
          </table:table-cell>
          <table:table-cell table:style-name="TableCell63">
            <text:p text:style-name="P64">szt</text:p>
          </table:table-cell>
          <table:table-cell table:style-name="TableCell65">
            <text:p text:style-name="P66">6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Ser <text:s/>twarogowy (typu feta) <text:s text:c="7"/>op 270g</text:p>
          </table:table-cell>
          <table:table-cell table:style-name="TableCell76">
            <text:p text:style-name="P77">szt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Ser twarogowy naturalny (typu bieluch) op150g</text:p>
          </table:table-cell>
          <table:table-cell table:style-name="TableCell89">
            <text:p text:style-name="P90">szt</text:p>
          </table:table-cell>
          <table:table-cell table:style-name="TableCell91">
            <text:p text:style-name="P92">4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Margaryna do pieczywa ,maślany smak <text:s/>450g</text:p>
          </table:table-cell>
          <table:table-cell table:style-name="TableCell102">
            <text:p text:style-name="P103">szt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Śmietana 30% op <text:s/>do 1 L</text:p>
          </table:table-cell>
          <table:table-cell table:style-name="TableCell115">
            <text:p text:style-name="P116">szt</text:p>
          </table:table-cell>
          <table:table-cell table:style-name="TableCell117">
            <text:p text:style-name="P118">22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Śmietana 36% op <text:s/>do <text:s/>1L</text:p>
          </table:table-cell>
          <table:table-cell table:style-name="TableCell128">
            <text:p text:style-name="P129">szt</text:p>
          </table:table-cell>
          <table:table-cell table:style-name="TableCell130">
            <text:p text:style-name="P131">6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Śmietana 18% <text:s/>op <text:s/>do 400ml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32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Jogurt naturalny 2,5% <text:s/>op do 400ml</text:p>
          </table:table-cell>
          <table:table-cell table:style-name="TableCell154">
            <text:p text:style-name="P155">szt</text:p>
          </table:table-cell>
          <table:table-cell table:style-name="TableCell156">
            <text:p text:style-name="P157">28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Jogurt owocowy op 150g</text:p>
          </table:table-cell>
          <table:table-cell table:style-name="TableCell167">
            <text:p text:style-name="P168">szt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Jogurt pitny <text:s/>op <text:s/>do 250 ml różne smaki</text:p>
          </table:table-cell>
          <table:table-cell table:style-name="TableCell180">
            <text:p text:style-name="P181">szt</text:p>
          </table:table-cell>
          <table:table-cell table:style-name="TableCell182">
            <text:p text:style-name="P183">8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Masło 80% tłuszczu , kostka 200g</text:p>
          </table:table-cell>
          <table:table-cell table:style-name="TableCell193">
            <text:p text:style-name="P194">szt</text:p>
          </table:table-cell>
          <table:table-cell table:style-name="TableCell195">
            <text:p text:style-name="P196">22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Mleko <text:s/>UHT 2% <text:s/>op 1L</text:p>
          </table:table-cell>
          <table:table-cell table:style-name="TableCell206">
            <text:p text:style-name="P207">szt</text:p>
          </table:table-cell>
          <table:table-cell table:style-name="TableCell208">
            <text:p text:style-name="P209">52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Serek homogenizowany smak waniliowy op 150g</text:p>
          </table:table-cell>
          <table:table-cell table:style-name="TableCell219">
            <text:p text:style-name="P220">szt</text:p>
          </table:table-cell>
          <table:table-cell table:style-name="TableCell221">
            <text:p text:style-name="P222">6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Serek śmietankowy(typu łaciaty) op 135g różne smaki</text:p>
          </table:table-cell>
          <table:table-cell table:style-name="TableCell232">
            <text:p text:style-name="P233">szt</text:p>
          </table:table-cell>
          <table:table-cell table:style-name="TableCell234">
            <text:p text:style-name="P235">6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Ser biały półtłusty w kostce bez konserwantów op<text:s/>+/- 1kg</text:p>
          </table:table-cell>
          <table:table-cell table:style-name="TableCell245">
            <text:p text:style-name="P246">kg</text:p>
          </table:table-cell>
          <table:table-cell table:style-name="TableCell247">
            <text:p text:style-name="P248">35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Jogurt owocowy typu zott op 150g</text:p>
          </table:table-cell>
          <table:table-cell table:style-name="TableCell258">
            <text:p text:style-name="P259">szt</text:p>
          </table:table-cell>
          <table:table-cell table:style-name="TableCell260">
            <text:p text:style-name="P261">8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Serek twarogowy ze śmietanką o konsystencji ziarnistej op 200g</text:p>
          </table:table-cell>
          <table:table-cell table:style-name="TableCell271">
            <text:p text:style-name="P272">szt</text:p>
          </table:table-cell>
          <table:table-cell table:style-name="TableCell273">
            <text:p text:style-name="P274">4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Serek twarogowy, śmietankowy porcjowany (typu haga,6x16,67g) op 100g</text:p>
          </table:table-cell>
          <table:table-cell table:style-name="TableCell284">
            <text:p text:style-name="P285">szt</text:p>
          </table:table-cell>
          <table:table-cell table:style-name="TableCell286">
            <text:p text:style-name="P287">13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Ser żółty gouda na wagę,<text:s/>zawartość tł 27 %</text:p>
          </table:table-cell>
          <table:table-cell table:style-name="TableCell297">
            <text:p text:style-name="P298">kg</text:p>
          </table:table-cell>
          <table:table-cell table:style-name="TableCell299">
            <text:p text:style-name="P300">2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2</text:p>
            <text:p text:style-name="P308"/>
          </table:table-cell>
          <table:table-cell table:style-name="TableCell309">
            <text:p text:style-name="P310">Ser żółty salami na wagę zawartość tł 40%</text:p>
          </table:table-cell>
          <table:table-cell table:style-name="TableCell311">
            <text:p text:style-name="P312">kg</text:p>
          </table:table-cell>
          <table:table-cell table:style-name="TableCell313">
            <text:p text:style-name="P314">2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>Serek topiony, krążek 8 porcji, wielosmakowy<text:s/><text:line-break/>op 140g</text:p>
          </table:table-cell>
          <table:table-cell table:style-name="TableCell324">
            <text:p text:style-name="P325">op</text:p>
          </table:table-cell>
          <table:table-cell table:style-name="TableCell326">
            <text:p text:style-name="P327">62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>
            <text:p text:style-name="P336">Serek topiony, plastry 130g bez konserwantów, różne smaki</text:p>
          </table:table-cell>
          <table:table-cell table:style-name="TableCell337">
            <text:p text:style-name="P338">szt</text:p>
          </table:table-cell>
          <table:table-cell table:style-name="TableCell339">
            <text:p text:style-name="P340">8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5</text:p>
          </table:table-cell>
          <table:table-cell table:style-name="TableCell348">
            <text:p text:style-name="P349">Ser biały półtłusty mielony,<text:s/>bez konserwantów op 1kg</text:p>
          </table:table-cell>
          <table:table-cell table:style-name="TableCell350">
            <text:p text:style-name="P351">szt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>Mleko smakowe op 200 ml różne smaki</text:p>
          </table:table-cell>
          <table:table-cell table:style-name="TableCell363">
            <text:p text:style-name="P364">szt</text:p>
          </table:table-cell>
          <table:table-cell table:style-name="TableCell365">
            <text:p text:style-name="P366">6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7</text:p>
          </table:table-cell>
          <table:table-cell table:style-name="TableCell374">
            <text:p text:style-name="P375">Serki twarogowe (typu tartare) 20g</text:p>
          </table:table-cell>
          <table:table-cell table:style-name="TableCell376">
            <text:p text:style-name="P377">szt</text:p>
          </table:table-cell>
          <table:table-cell table:style-name="TableCell378">
            <text:p text:style-name="P379">13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8</text:p>
          </table:table-cell>
          <table:table-cell table:style-name="TableCell387">
            <text:p text:style-name="P388">Mleczna kanapka – baton op 29g</text:p>
          </table:table-cell>
          <table:table-cell table:style-name="TableCell389">
            <text:p text:style-name="P390">szt</text:p>
          </table:table-cell>
          <table:table-cell table:style-name="TableCell391">
            <text:p text:style-name="P392">8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9</text:p>
          </table:table-cell>
          <table:table-cell table:style-name="TableCell400">
            <text:p text:style-name="P401">Margaryna Palma 250g</text:p>
          </table:table-cell>
          <table:table-cell table:style-name="TableCell402">
            <text:p text:style-name="P403">szt</text:p>
          </table:table-cell>
          <table:table-cell table:style-name="TableCell404">
            <text:p text:style-name="P405">4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0</text:p>
          </table:table-cell>
          <table:table-cell table:style-name="TableCell413">
            <text:p text:style-name="P414">Jogurt owocowy (typu serduszko) 150g</text:p>
          </table:table-cell>
          <table:table-cell table:style-name="TableCell415">
            <text:p text:style-name="P416">szt</text:p>
          </table:table-cell>
          <table:table-cell table:style-name="TableCell417">
            <text:p text:style-name="P418">9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 text:c="13"/></text:p>
      <text:p text:style-name="P425">………………………. <text:s text:c="90"/>………………………………..</text:p>
      <text:p text:style-name="P426"><text:span text:style-name="T427">(miejscowość, data) <text:s text:c="66"/>(</text:span><text:span text:style-name="T428">kwalifikowany podpis<text:s/></text:span><text:span text:style-name="T429">elektroniczny<text:s/></text:span></text:p>
      <text:p text:style-name="P430"><text:span text:style-name="T431">lub podpis zaufany lub podpis osobisty</text:span><text:span text:style-name="T432">)</text:span></text:p>
      <text:soft-page-break/>
      <text:p text:style-name="P433">Uwaga!</text:p>
      <text:p text:style-name="P434"><text:span text:style-name="T435">Należy podpisać<text:s/></text:span><text:span text:style-name="T436">zgodnie z Rozporządzeniem Prezesa Rady Ministrów z dnia 30 grudnia 2020 r.<text:s/></text:span><text:span text:style-name="T437"><text:line-break/></text:span><text:span text:style-name="T438">w sprawie sposobu sporządzania i przekazywania informacji oraz wymagań technicznych dla dokumentów ele</text:span><text:span text:style-name="T439">ktronicznych oraz środków komunikacji elektronicznej w postępowaniu o udzielenie zamówieni publicznego lub konkursie.<text:s/>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14:00Z</meta:creation-date>
    <dc:date>2022-12-08T11:57:00Z</dc:date>
    <meta:print-date>2020-11-19T09:56:00Z</meta:print-date>
    <meta:template xlink:href="Normal" xlink:type="simple"/>
    <meta:editing-cycles>41</meta:editing-cycles>
    <meta:editing-duration>PT13920S</meta:editing-duration>
    <meta:document-statistic meta:page-count="3" meta:paragraph-count="5" meta:word-count="369" meta:character-count="2583" meta:row-count="18" meta:non-whitespace-character-count="2219"/>
  </office:meta>
</office:document-meta>
</file>