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4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37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0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2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3" style:parent-style-name="Normalny" style:family="paragraph">
      <style:paragraph-properties fo:widows="2" fo:orphans="2" style:vertical-align="auto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style:vertical-align="auto" fo:line-height="150%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5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6" style:parent-style-name="Standard" style:list-style-name="LFO10" style:family="paragraph">
      <style:paragraph-properties fo:margin-bottom="0in" fo:line-height="150%"/>
    </style:style>
    <style:style style:name="P57" style:parent-style-name="Standard" style:family="paragraph">
      <style:paragraph-properties fo:margin-bottom="0in" fo:line-height="150%" fo:margin-left="0.25in">
        <style:tab-stops/>
      </style:paragraph-properties>
    </style:style>
    <style:style style:name="P58" style:parent-style-name="Standard" style:list-style-name="LFO10" style:family="paragraph">
      <style:paragraph-properties fo:margin-bottom="0in" fo:line-height="150%">
        <style:tab-stops>
          <style:tab-stop style:type="left" style:position="-0.7041in"/>
        </style:tab-stops>
      </style:paragraph-properties>
    </style:style>
    <style:style style:name="P59" style:parent-style-name="Standard" style:family="paragraph">
      <style:paragraph-properties fo:margin-bottom="0in" fo:line-height="150%" fo:text-indent="0.1972in"/>
    </style:style>
    <style:style style:name="P60" style:parent-style-name="Standard" style:list-style-name="LFO10" style:family="paragraph">
      <style:paragraph-properties fo:margin-bottom="0in" fo:line-height="150%">
        <style:tab-stops>
          <style:tab-stop style:type="left" style:position="-0.7041in"/>
        </style:tab-stops>
      </style:paragraph-properties>
    </style:style>
    <style:style style:name="P61" style:parent-style-name="Standard" style:family="paragraph">
      <style:paragraph-properties fo:margin-bottom="0in" fo:line-height="150%" fo:margin-left="0.25in">
        <style:tab-stops>
          <style:tab-stop style:type="left" style:position="0.0458in"/>
        </style:tab-stops>
      </style:paragraph-properties>
    </style:style>
    <style:style style:name="P62" style:parent-style-name="Normalny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 13 września 2023 r.</text:p>
      <text:p text:style-name="P15"/>
      <text:p text:style-name="P16"><text:span text:style-name="T17">Znak sprawy: ZP.261.30.8.2023.ZP6</text:span></text:p>
      <text:p text:style-name="P18"/>
      <text:p text:style-name="P19"><text:span text:style-name="T20">Zamawiający:</text:span></text:p>
      <text:p text:style-name="P21"><text:span text:style-name="T22">Zarząd Infrastruktury Miejskiej w Słupsku,</text:span></text:p>
      <text:p text:style-name="P23"><text:span text:style-name="T24">który działa w imieniu i na rzecz Miasta Słupsk,</text:span></text:p>
      <text:p text:style-name="P25"><text:span text:style-name="T26">Plac Zwycięstwa 3, 76-200 Słupsk</text:span></text:p>
      <text:p text:style-name="P27"><text:span text:style-name="T28">Adres<text:s/></text:span><text:span text:style-name="T29">Zamawiającego: 76-200 Słupsk, ul. Artura Grottgera 13</text:span></text:p>
      <text:p text:style-name="P30"><text:span text:style-name="T31">Numer telefonu: +48 59 841 00 91,</text:span></text:p>
      <text:p text:style-name="P32"><text:span text:style-name="T33">Adres e-mail:<text:s/></text:span><text:a xlink:href="mailto:zamowienia@zimslupsk.pl" office:target-frame-name="_top" xlink:show="replace"><text:span text:style-name="T34">zamowienia@zimslupsk.pl</text:span></text:a></text:p>
      <text:p text:style-name="P35"><text:span text:style-name="T36">Adres strony internetowej:<text:s/></text:span><text:a xlink:href="https://www.zimslupsk.pl" office:target-frame-name="_top" xlink:show="replace"><text:span text:style-name="T37">https://www.zimslupsk.pl</text:span></text:a></text:p>
      <text:p text:style-name="P38"><text:bookmark-start text:name="_Hlk36806734"/><text:span text:style-name="T39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40">https://platformazakupowa.pl/pn/zimslupsk</text:span></text:a><text:bookmark-end text:name="_Hlk36806734"/><text:bookmark-end text:name="_Hlk41289872"/></text:p>
      <text:p text:style-name="P41"><text:bookmark-end text:name="_Hlk38541941"/></text:p>
      <text:p text:style-name="P42"/>
      <text:p text:style-name="P43"><text:span text:style-name="T44">Informacja z otwarcia ofert</text:span></text:p>
      <text:p text:style-name="P45"><text:span text:style-name="T46">w postępowaniu o udzielenie zamówienia publicznego, realizowanego w trybie podstawowym bez negocjacji (art. 275 pkt 1 ustawy Pzp) na wykonanie usługi pn</text:span><text:span text:style-name="T47">.<text:s/></text:span><text:bookmark-start text:name="_Hlk120171767"/><text:span text:style-name="T48">,,</text:span><text:span text:style-name="T49">Sprzątanie pomieszczeń biurowych<text:s/></text:span><text:bookmark-end text:name="_Hlk120171767"/><text:span text:style-name="T50">będących w administrowaniu Zarządu Infrastruktury Miejskiej w Słupsku”</text:span><text:span text:style-name="T51">.</text:span></text:p>
      <text:p text:style-name="P52"><text:span text:style-name="T53">Znak sprawy ZP.261.30.2023.ZP6</text:span></text:p>
      <text:p text:style-name="P54"/>
      <text:p text:style-name="P55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6">MATMAX SYSTEMY SPRZĄTAJĄCE MAJCHEREK Spółka komandytowa z siedzibą w Szczecinie</text:p>
        </text:list-item>
      </text:list>
      <text:p text:style-name="P57">- cena brutto:<text:s/>202 285,80<text:s/>zł<text:bookmark-start text:name="_Hlk94864883"/>,</text:p>
      <text:list text:style-name="LFO10" text:continue-numbering="true">
        <text:list-item>
          <text:p text:style-name="P58">LIBERTY JAKUB KAMIŃSKI z siedzibą w Słupsku</text:p>
        </text:list-item>
      </text:list>
      <text:p text:style-name="P59">- cena brutto:<text:s/>170 478,00<text:s/>zł,</text:p>
      <text:list text:style-name="LFO10" text:continue-numbering="true">
        <text:list-item>
          <text:p text:style-name="P60"><text:bookmark-end text:name="_Hlk94864883"/>Jantar 2 Sp. z o.o. z siedzibą w Słupsku</text:p>
        </text:list-item>
      </text:list>
      <text:p text:style-name="P61">- cena brutto<text:s/>250 920,00<text:s/>zł.</text:p>
      <text:p text:style-name="P62"/>
      <text:p text:style-name="P63"><text:span text:style-name="T64">Sporządziła: Karolina Kule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3-09-13T09:07:00Z</dc:date>
    <meta:print-date>2022-12-01T09:44:00Z</meta:print-date>
    <meta:template xlink:href="Normal" xlink:type="simple"/>
    <meta:editing-cycles>23</meta:editing-cycles>
    <meta:editing-duration>PT36120S</meta:editing-duration>
    <meta:document-statistic meta:page-count="1" meta:paragraph-count="3" meta:word-count="256" meta:character-count="1792" meta:row-count="12" meta:non-whitespace-character-count="1539"/>
  </office:meta>
</office:document-meta>
</file>