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i_20_stopka">
      <style:paragraph-properties style:writing-mode="lr-tb"/>
    </style:style>
    <style:style style:name="P2" style:family="paragraph" style:parent-style-name="Standardowy1">
      <style:text-properties style:font-name="Calibri" fo:font-size="10pt" style:font-name-asian="Calibri2" style:font-size-asian="10pt" style:font-name-complex="Calibri2" style:font-size-complex="10pt"/>
    </style:style>
    <style:style style:name="P3" style:family="paragraph" style:parent-style-name="Normal_20__28_Web_29_">
      <style:paragraph-properties fo:margin-top="0.176cm" fo:margin-bottom="0cm" style:contextual-spacing="false" fo:line-height="150%"/>
      <style:text-properties style:font-name="Calibri" fo:font-size="10pt" style:font-name-asian="Calibri2" style:font-size-asian="10pt" style:font-name-complex="Calibri2" style:font-size-complex="10pt"/>
    </style:style>
    <style:style style:name="P4" style:family="paragraph" style:parent-style-name="Standard">
      <style:paragraph-properties fo:margin-left="1.27cm" fo:margin-right="0cm" fo:margin-top="0.494cm" fo:margin-bottom="0cm" style:contextual-spacing="false" fo:line-height="150%" fo:text-align="center" style:justify-single-word="false" fo:orphans="2" fo:widows="2" fo:hyphenation-ladder-count="no-limit" fo:text-indent="0cm" style:auto-text-indent="false"/>
      <style:text-properties style:font-name="Calibri" fo:font-size="10pt" style:font-name-asian="Calibri2" style:font-size-asian="10pt" style:font-name-complex="Calibri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owy1">
      <style:paragraph-properties fo:line-height="150%" fo:text-align="center" style:justify-single-word="false">
        <style:tab-stops>
          <style:tab-stop style:position="17.304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Tekst_20_treści_20__28_2_29_">
      <loext:graphic-properties draw:fill="none" draw:fill-color="#ffffff"/>
      <style:paragraph-properties fo:margin-top="0cm" fo:margin-bottom="0.395cm" style:contextual-spacing="false" fo:line-height="150%" fo:text-align="justify" style:justify-single-word="false" fo:background-color="transparent">
        <style:tab-stops>
          <style:tab-stop style:position="0.905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7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14.247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8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/>
      <style:text-properties style:font-name="Calibri" fo:font-size="10pt" style:font-name-asian="Calibri2" style:font-size-asian="10pt" style:font-name-complex="Calibri2" style:font-size-complex="10pt"/>
    </style:style>
    <style:style style:name="P9" style:family="paragraph" style:parent-style-name="Standardowy1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ekst_20_treści_20__28_12_29_">
      <loext:graphic-properties draw:fill="none" draw:fill-color="#ffffff"/>
      <style:paragraph-properties fo:margin-left="0.106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11" style:family="paragraph" style:parent-style-name="Tekst_20_treści_20__28_12_29_">
      <loext:graphic-properties draw:fill="none" draw:fill-color="#ffffff"/>
      <style:paragraph-properties fo:margin-left="0.106cm" fo:margin-right="0cm" fo:margin-top="0cm" fo:margin-bottom="0cm" style:contextual-spacing="false" fo:line-height="150%" fo:text-indent="0cm" style:auto-text-indent="false" fo:background-color="transparent"/>
      <style:text-properties style:font-name="Calibri" fo:font-size="10pt" style:font-size-asian="10pt" style:font-size-complex="10pt"/>
    </style:style>
    <style:style style:name="P12" style:family="paragraph" style:parent-style-name="Tekst_20_treści_20__28_13_29_">
      <loext:graphic-properties draw:fill="none" draw:fill-color="#ffffff"/>
      <style:paragraph-properties fo:margin-left="0.106cm" fo:margin-right="0cm" fo:margin-top="0cm" fo:margin-bottom="0cm" style:contextual-spacing="false" fo:line-height="150%" fo:text-indent="0cm" style:auto-text-indent="false" fo:background-color="transparent"/>
      <style:text-properties style:font-name="Calibri" fo:font-size="10pt" style:font-size-asian="10pt" style:font-size-complex="10pt"/>
    </style:style>
    <style:style style:name="P13" style:family="paragraph" style:parent-style-name="Normal_20__28_Web_29_">
      <style:paragraph-properties fo:margin-top="0.176cm" fo:margin-bottom="0cm" style:contextual-spacing="false" fo:line-height="150%"/>
      <style:text-properties style:font-name="Calibri" fo:font-size="10pt" style:font-size-asian="10pt" style:font-size-complex="10pt"/>
    </style:style>
    <style:style style:name="P14" style:family="paragraph" style:parent-style-name="Normal_20__28_Web_29_">
      <style:paragraph-properties fo:margin-top="0.176cm" fo:margin-bottom="0cm" style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owy1">
      <style:paragraph-properties fo:line-height="150%"/>
      <style:text-properties style:font-name="Calibri" fo:font-size="10pt" style:font-size-asian="10pt" style:font-size-complex="10pt"/>
    </style:style>
    <style:style style:name="P16" style:family="paragraph" style:parent-style-name="Standardowy1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Calibri" fo:font-size="10pt" style:text-underline-style="solid" style:text-underline-width="auto" style:text-underline-color="font-color" fo:font-weight="bold" officeooo:paragraph-rsid="001f8991" style:font-name-asian="Calibri2" style:font-size-asian="10pt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owy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style:text-underline-style="solid" style:text-underline-width="auto" style:text-underline-color="font-color" fo:font-weight="bold" officeooo:paragraph-rsid="001f8991" style:font-name-asian="Calibri2" style:font-size-asian="10pt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owy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style:text-underline-style="solid" style:text-underline-width="auto" style:text-underline-color="font-color" fo:font-weight="bold" officeooo:rsid="001f8991" officeooo:paragraph-rsid="001f8991" style:font-name-asian="Calibri2" style:font-size-asian="10pt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treści_20__28_12_29_">
      <loext:graphic-properties draw:fill="none" draw:fill-color="#ffffff"/>
      <style:paragraph-properties fo:margin-left="0.106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20" style:family="paragraph" style:parent-style-name="Normal_20__28_Web_29_">
      <style:paragraph-properties fo:margin-top="0.176cm" fo:margin-bottom="0cm" style:contextual-spacing="false" fo:line-height="150%"/>
      <style:text-properties fo:font-size="10pt" style:font-size-asian="10pt" style:font-size-complex="10pt"/>
    </style:style>
    <style:style style:name="P21" style:family="paragraph" style:parent-style-name="Nagłówek_20__23_3_20__28_3_29_">
      <loext:graphic-properties draw:fill="none" draw:fill-color="#ffffff"/>
      <style:paragraph-properties fo:margin-left="0.106cm" fo:margin-right="0cm" fo:line-height="150%" fo:keep-together="always" fo:text-indent="0cm" style:auto-text-indent="false" fo:background-color="transparent" fo:keep-with-next="always"/>
    </style:style>
    <style:style style:name="P22" style:family="paragraph" style:parent-style-name="Nagłówek_20__23_2_20__28_3_29_">
      <loext:graphic-properties draw:fill="none" draw:fill-color="#ffffff"/>
      <style:paragraph-properties fo:margin-left="0.106cm" fo:margin-right="0cm" fo:margin-top="0cm" fo:margin-bottom="0cm" style:contextual-spacing="false" fo:line-height="150%" fo:keep-together="always" fo:text-indent="0cm" style:auto-text-indent="false" fo:background-color="transparent" fo:keep-with-next="always"/>
    </style:style>
    <style:style style:name="P23" style:family="paragraph" style:parent-style-name="Nagłówek_20__23_4">
      <loext:graphic-properties draw:fill="none" draw:fill-color="#ffffff"/>
      <style:paragraph-properties fo:margin-left="0cm" fo:margin-right="0.071cm" fo:margin-top="0cm" fo:margin-bottom="0cm" style:contextual-spacing="false" fo:line-height="150%" fo:keep-together="always" fo:text-indent="0cm" style:auto-text-indent="false" fo:background-color="transparent" fo:keep-with-next="always"/>
    </style:style>
    <style:style style:name="P24" style:family="paragraph" style:parent-style-name="Tekst_20_treści_20__28_13_29_">
      <loext:graphic-properties draw:fill="none" draw:fill-color="#ffffff"/>
      <style:paragraph-properties fo:margin-left="0.106cm" fo:margin-right="0cm" fo:margin-top="0cm" fo:margin-bottom="0cm" style:contextual-spacing="false" fo:line-height="150%" fo:text-indent="0cm" style:auto-text-indent="false" fo:background-color="transparent"/>
    </style:style>
    <style:style style:name="P25" style:family="paragraph" style:parent-style-name="Nagłówek_20__23_3_20__28_3_29_">
      <loext:graphic-properties draw:fill="none" draw:fill-color="#ffffff"/>
      <style:paragraph-properties fo:margin-left="0.106cm" fo:margin-right="0cm" fo:line-height="150%" fo:text-indent="0cm" style:auto-text-indent="false" fo:background-color="transparent"/>
    </style:style>
    <style:style style:name="P26" style:family="paragraph" style:parent-style-name="Tekst_20_treści_20__28_14_29_">
      <loext:graphic-properties draw:fill="none" draw:fill-color="#ffffff"/>
      <style:paragraph-properties fo:margin-left="0cm" fo:margin-right="0.071cm" fo:margin-top="0cm" fo:margin-bottom="0cm" style:contextual-spacing="false" fo:line-height="150%" fo:text-indent="0cm" style:auto-text-indent="false" fo:background-color="transparent"/>
    </style:style>
    <style:style style:name="P27" style:family="paragraph" style:parent-style-name="Tekst_20_treści_20__28_2_29_">
      <loext:graphic-properties draw:fill="none" draw:fill-color="#ffffff"/>
      <style:paragraph-properties fo:margin-left="0cm" fo:margin-right="0.071cm" fo:margin-top="0cm" fo:margin-bottom="0cm" style:contextual-spacing="false" fo:line-height="150%" fo:text-indent="0cm" style:auto-text-indent="false" fo:background-color="transparent"/>
    </style:style>
    <style:style style:name="P28" style:family="paragraph" style:parent-style-name="Nagłówek_20__23_4">
      <loext:graphic-properties draw:fill="none" draw:fill-color="#ffffff"/>
      <style:paragraph-properties fo:margin-left="0cm" fo:margin-right="0.071cm" fo:margin-top="0cm" fo:margin-bottom="0cm" style:contextual-spacing="false" fo:line-height="150%" fo:text-indent="0cm" style:auto-text-indent="false" fo:background-color="transparent"/>
    </style:style>
    <style:style style:name="P29" style:family="paragraph" style:parent-style-name="Tekst_20_treści_20__28_2_29_">
      <loext:graphic-properties draw:fill="none" draw:fill-color="#ffffff"/>
      <style:paragraph-properties fo:margin-left="1.446cm" fo:margin-right="0cm" fo:margin-top="0cm" fo:margin-bottom="0cm" style:contextual-spacing="false" fo:line-height="150%" fo:text-align="start" style:justify-single-word="false" fo:text-indent="-0.459cm" style:auto-text-indent="false" fo:background-color="transparent"/>
      <style:text-properties officeooo:paragraph-rsid="001cdd45"/>
    </style:style>
    <style:style style:name="P30" style:family="paragraph" style:parent-style-name="Tekst_20_treści_20__28_2_29_">
      <loext:graphic-properties draw:fill="none" draw:fill-color="#ffffff"/>
      <style:paragraph-properties fo:margin-left="1.446cm" fo:margin-right="0cm" fo:margin-top="0cm" fo:margin-bottom="0cm" style:contextual-spacing="false" fo:line-height="150%" fo:text-align="start" style:justify-single-word="false" fo:text-indent="-0.459cm" style:auto-text-indent="false" fo:background-color="transparent"/>
    </style:style>
    <style:style style:name="P31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/>
    </style:style>
    <style:style style:name="P3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 fo:background-color="transparent"/>
    </style:style>
    <style:style style:name="P33" style:family="paragraph" style:parent-style-name="Tekst_20_treści_20__28_2_29_" style:master-page-name="">
      <loext:graphic-properties draw:fill="none" draw:fill-color="#ffffff"/>
      <style:paragraph-properties fo:margin-left="1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-0.499cm" style:auto-text-indent="false" style:page-number="auto" fo:break-before="auto" fo:break-after="auto" fo:background-color="transparent" fo:keep-with-next="auto" style:writing-mode="lr-tb">
        <style:tab-stops>
          <style:tab-stop style:position="1.002cm"/>
          <style:tab-stop style:position="1.095cm"/>
        </style:tab-stops>
      </style:paragraph-properties>
      <style:text-properties officeooo:paragraph-rsid="0021f6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kst_20_treści_20__28_2_29_">
      <loext:graphic-properties draw:fill="none" draw:fill-color="#ffffff"/>
      <style:paragraph-properties fo:margin-left="1.446cm" fo:margin-right="0cm" fo:margin-top="0cm" fo:margin-bottom="0cm" style:contextual-spacing="false" fo:line-height="150%" fo:text-align="start" style:justify-single-word="false" fo:text-indent="-0.459cm" style:auto-text-indent="false" fo:background-color="transparent"/>
      <style:text-properties officeooo:paragraph-rsid="0021f68e"/>
    </style:style>
    <style:style style:name="P35" style:family="paragraph" style:parent-style-name="Standardowy1">
      <style:paragraph-properties fo:margin-left="0.191cm" fo:margin-right="0cm" fo:margin-top="0.176cm" fo:margin-bottom="0.21cm" style:contextual-spacing="false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kst_20_treści_20__28_2_29_">
      <loext:graphic-properties draw:fill="none" draw:fill-color="#ffffff"/>
      <style:paragraph-properties fo:margin-top="0cm" fo:margin-bottom="0.686cm" style:contextual-spacing="false" fo:line-height="15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cdd45"/>
    </style:style>
    <style:style style:name="P37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4cm" style:auto-text-indent="false" fo:background-color="transparent">
        <style:tab-stops>
          <style:tab-stop style:position="0.9cm"/>
        </style:tab-stops>
      </style:paragraph-properties>
    </style:style>
    <style:style style:name="P38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1.005cm"/>
        </style:tab-stops>
      </style:paragraph-properties>
    </style:style>
    <style:style style:name="P3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4cm" style:auto-text-indent="false" fo:background-color="transparent">
        <style:tab-stops>
          <style:tab-stop style:position="1.005cm"/>
        </style:tab-stops>
      </style:paragraph-properties>
    </style:style>
    <style:style style:name="P40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4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529cm" style:auto-text-indent="false" fo:background-color="transparent"/>
      <style:text-properties officeooo:paragraph-rsid="001cdd45"/>
    </style:style>
    <style:style style:name="P42" style:family="paragraph" style:parent-style-name="Tekst_20_treści_20__28_2_29_">
      <loext:graphic-properties draw:fill="none" draw:fill-color="#ffffff"/>
      <style:paragraph-properties fo:margin-left="0cm" fo:margin-right="0cm" fo:margin-top="0cm" fo:margin-bottom="0.395cm" style:contextual-spacing="false" fo:line-height="150%" fo:text-align="justify" style:justify-single-word="false" fo:text-indent="0cm" style:auto-text-indent="false" fo:background-color="transparent"/>
    </style:style>
    <style:style style:name="P43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4cm" style:auto-text-indent="false" fo:background-color="transparent"/>
    </style:style>
    <style:style style:name="P44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.494cm" style:auto-text-indent="false" fo:background-color="transparent">
        <style:tab-stops>
          <style:tab-stop style:position="0.9cm"/>
          <style:tab-stop style:position="1.005cm"/>
        </style:tab-stops>
      </style:paragraph-properties>
    </style:style>
    <style:style style:name="P45" style:family="paragraph" style:parent-style-name="Tekst_20_treści_20__28_2_29_">
      <loext:graphic-properties draw:fill="none" draw:fill-color="#ffffff"/>
      <style:paragraph-properties fo:margin-top="0cm" fo:margin-bottom="0.686cm" style:contextual-spacing="false" fo:line-height="150%" fo:text-align="justify" style:justify-single-word="false" fo:background-color="transparent">
        <style:tab-stops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officeooo:paragraph-rsid="001f8991"/>
    </style:style>
    <style:style style:name="P46" style:family="paragraph" style:parent-style-name="Tekst_20_treści_20__28_2_29_">
      <loext:graphic-properties draw:fill="none" draw:fill-color="#ffffff"/>
      <style:paragraph-properties fo:margin-left="0cm" fo:margin-right="0cm" fo:margin-top="0cm" fo:margin-bottom="0.686cm" style:contextual-spacing="false" fo:line-height="150%" fo:text-align="justify" style:justify-single-word="false" fo:text-indent="0.494cm" style:auto-text-indent="false" fo:background-color="transparent">
        <style:tab-stops>
          <style:tab-stop style:position="1.002cm"/>
        </style:tab-stops>
      </style:paragraph-properties>
    </style:style>
    <style:style style:name="P47" style:family="paragraph" style:parent-style-name="Standard" style:list-style-name="WWNum9">
      <loext:graphic-properties draw:fill="none" draw:fill-color="#ffffff"/>
      <style:paragraph-properties fo:margin-left="1cm" fo:margin-right="0cm" fo:margin-top="0cm" fo:margin-bottom="0.212cm" style:contextual-spacing="false" fo:line-height="150%" fo:text-align="justify" style:justify-single-word="false" fo:orphans="2" fo:widows="2" fo:text-indent="-0.506cm" style:auto-text-indent="false" fo:background-color="transparent" style:vertical-align="auto">
        <style:tab-stops>
          <style:tab-stop style:position="0.751cm"/>
        </style:tab-stops>
      </style:paragraph-properties>
      <style:text-properties officeooo:paragraph-rsid="0021f68e"/>
    </style:style>
    <style:style style:name="P48" style:family="paragraph" style:parent-style-name="Standard" style:list-style-name="WWNum9">
      <loext:graphic-properties draw:fill="none" draw:fill-color="#ffffff"/>
      <style:paragraph-properties fo:margin-left="1cm" fo:margin-right="0cm" fo:margin-top="0cm" fo:margin-bottom="0.212cm" style:contextual-spacing="false" fo:line-height="150%" fo:text-align="justify" style:justify-single-word="false" fo:orphans="2" fo:widows="2" fo:text-indent="-0.506cm" style:auto-text-indent="false" fo:background-color="transparent" style:vertical-align="auto">
        <style:tab-stops>
          <style:tab-stop style:position="0.751cm"/>
        </style:tab-stops>
      </style:paragraph-properties>
      <style:text-properties style:font-name="Calibri1" fo:font-size="10pt" officeooo:rsid="0021f68e" officeooo:paragraph-rsid="0021f68e" style:font-size-asian="10pt" style:font-size-complex="10pt"/>
    </style:style>
    <style:style style:name="P49" style:family="paragraph" style:parent-style-name="Standard" style:list-style-name="WWNum9">
      <loext:graphic-properties draw:fill="none" draw:fill-color="#ffffff"/>
      <style:paragraph-properties fo:margin-left="1cm" fo:margin-right="0cm" fo:margin-top="0cm" fo:margin-bottom="0.212cm" style:contextual-spacing="false" fo:line-height="150%" fo:text-align="justify" style:justify-single-word="false" fo:orphans="2" fo:widows="2" fo:text-indent="0cm" style:auto-text-indent="false" fo:background-color="transparent" style:vertical-align="auto">
        <style:tab-stops>
          <style:tab-stop style:position="0.751cm"/>
        </style:tab-stops>
      </style:paragraph-properties>
      <style:text-properties style:font-name="Calibri1" fo:font-size="10pt" officeooo:rsid="0021f68e" officeooo:paragraph-rsid="0021f68e" style:font-size-asian="10pt" style:font-size-complex="10pt"/>
    </style:style>
    <style:style style:name="P50" style:family="paragraph" style:parent-style-name="Standardowy1" style:list-style-name="WWNum12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owy1" style:list-style-name="WWNum12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owy1" style:list-style-name="WWNum89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owy1" style:list-style-name="WWNum13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owy1" style:list-style-name="WWNum13">
      <style:paragraph-properties fo:margin-left="1.27cm" fo:margin-right="0cm" fo:margin-top="0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owy1" style:list-style-name="WWNum13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owy1" style:list-style-name="WWNum90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owy1" style:list-style-name="WWNum14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owy1" style:list-style-name="WWNum14">
      <style:paragraph-properties fo:margin-left="1.27cm" fo:margin-right="0cm" fo:margin-top="0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owy1" style:list-style-name="WWNum14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owy1" style:list-style-name="WWNum91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owy1" style:list-style-name="WWNum92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owy1" style:list-style-name="WWNum15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owy1" style:list-style-name="WWNum15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owy1" style:list-style-name="WWNum93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owy1" style:list-style-name="WWNum94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owy1" style:list-style-name="WWNum16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owy1" style:list-style-name="WWNum16">
      <style:paragraph-properties fo:margin-left="1.27cm" fo:margin-right="0cm" fo:margin-top="0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owy1" style:list-style-name="WWNum16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owy1" style:list-style-name="WWNum95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owy1" style:list-style-name="WWNum17">
      <style:paragraph-properties fo:margin-left="1.27cm" fo:margin-right="0cm" fo:margin-top="0.176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owy1" style:list-style-name="WWNum17">
      <style:paragraph-properties fo:margin-left="1.27cm" fo:margin-right="0cm" fo:margin-top="0cm" fo:margin-bottom="0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owy1" style:list-style-name="WWNum17">
      <style:paragraph-properties fo:margin-left="1.27cm" fo:margin-right="0cm" fo:margin-top="0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owy1" style:list-style-name="WWNum96">
      <style:paragraph-properties fo:margin-left="1.27cm" fo:margin-right="0cm" fo:margin-top="0.176cm" fo:margin-bottom="0.21cm" style:contextual-spacing="false" fo:line-height="150%" fo:text-align="start" style:justify-single-word="false" fo:orphans="2" fo:widows="2" fo:hyphenation-ladder-count="no-limit" fo:text-indent="-0.635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treści_20__28_2_29_" style:list-style-name="WWNum1">
      <loext:graphic-properties draw:fill="none" draw:fill-color="#ffffff"/>
      <style:paragraph-properties fo:margin-left="0.249cm" fo:margin-right="0cm" fo:margin-top="0cm" fo:margin-bottom="0cm" style:contextual-spacing="false" fo:line-height="150%" fo:text-align="justify" style:justify-single-word="false" fo:text-indent="0.28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75" style:family="paragraph" style:parent-style-name="Tekst_20_treści_20__28_2_29_" style:list-style-name="WWNum66">
      <loext:graphic-properties draw:fill="none" draw:fill-color="#ffffff"/>
      <style:paragraph-properties fo:margin-left="0.346cm" fo:margin-right="0cm" fo:margin-top="0cm" fo:margin-bottom="0.296cm" style:contextual-spacing="false" fo:line-height="150%" fo:text-align="justify" style:justify-single-word="false" fo:text-indent="0.183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76" style:family="paragraph" style:parent-style-name="Tekst_20_treści_20__28_2_29_" style:list-style-name="WWNum67">
      <loext:graphic-properties draw:fill="none" draw:fill-color="#ffffff"/>
      <style:paragraph-properties fo:margin-left="0.346cm" fo:margin-right="0cm" fo:margin-top="0cm" fo:margin-bottom="0.296cm" style:contextual-spacing="false" fo:line-height="150%" fo:text-align="justify" style:justify-single-word="false" fo:text-indent="0.183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77" style:family="paragraph" style:parent-style-name="Tekst_20_treści_20__28_2_29_" style:list-style-name="WWNum68">
      <loext:graphic-properties draw:fill="none" draw:fill-color="#ffffff"/>
      <style:paragraph-properties fo:margin-left="0.346cm" fo:margin-right="0cm" fo:margin-top="0cm" fo:margin-bottom="0.296cm" style:contextual-spacing="false" fo:line-height="150%" fo:text-align="justify" style:justify-single-word="false" fo:text-indent="0.183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21f68e"/>
    </style:style>
    <style:style style:name="P78" style:family="paragraph" style:parent-style-name="Tekst_20_treści_20__28_2_29_" style:list-style-name="WWNum69">
      <loext:graphic-properties draw:fill="none" draw:fill-color="#ffffff"/>
      <style:paragraph-properties fo:margin-left="0.346cm" fo:margin-right="0cm" fo:margin-top="0cm" fo:margin-bottom="0.296cm" style:contextual-spacing="false" fo:line-height="150%" fo:text-align="justify" style:justify-single-word="false" fo:text-indent="0.183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79" style:family="paragraph" style:parent-style-name="Tekst_20_treści_20__28_2_29_" style:list-style-name="WWNum84">
      <loext:graphic-properties draw:fill="none" draw:fill-color="#ffffff"/>
      <style:paragraph-properties fo:margin-left="0.383cm" fo:margin-right="0cm" fo:margin-top="0cm" fo:margin-bottom="0cm" style:contextual-spacing="false" fo:line-height="150%" fo:text-align="justify" style:justify-single-word="false" fo:text-indent="0.146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80" style:family="paragraph" style:parent-style-name="Tekst_20_treści_20__28_2_29_" style:list-style-name="WWNum6">
      <loext:graphic-properties draw:fill="none" draw:fill-color="#ffffff"/>
      <style:paragraph-properties fo:margin-left="0.358cm" fo:margin-right="0cm" fo:margin-top="0cm" fo:margin-bottom="0cm" style:contextual-spacing="false" fo:line-height="150%" fo:text-align="justify" style:justify-single-word="false" fo:text-indent="0.171cm" style:auto-text-indent="false" fo:background-color="transparent" style:writing-mode="lr-tb">
        <style:tab-stops>
          <style:tab-stop style:position="1.005cm"/>
        </style:tab-stops>
      </style:paragraph-properties>
    </style:style>
    <style:style style:name="P81" style:family="paragraph" style:parent-style-name="Tekst_20_treści_20__28_2_29_" style:list-style-name="WWNum58">
      <loext:graphic-properties draw:fill="none" draw:fill-color="#ffffff"/>
      <style:paragraph-properties fo:margin-left="0.279cm" fo:margin-right="0cm" fo:margin-top="0cm" fo:margin-bottom="0cm" style:contextual-spacing="false" fo:line-height="150%" fo:text-align="justify" style:justify-single-word="false" fo:text-indent="0.25cm" style:auto-text-indent="false" fo:background-color="transparent" style:writing-mode="lr-tb"/>
    </style:style>
    <style:style style:name="P82" style:family="paragraph" style:parent-style-name="Tekst_20_treści_20__28_2_29_" style:list-style-name="WWNum59">
      <loext:graphic-properties draw:fill="none" draw:fill-color="#ffffff"/>
      <style:paragraph-properties fo:margin-left="0.346cm" fo:margin-right="0cm" fo:margin-top="0cm" fo:margin-bottom="0cm" style:contextual-spacing="false" fo:line-height="150%" fo:text-align="justify" style:justify-single-word="false" fo:text-indent="0.183cm" style:auto-text-indent="false" fo:background-color="transparent" style:writing-mode="lr-tb"/>
    </style:style>
    <style:style style:name="P83" style:family="paragraph" style:parent-style-name="Tekst_20_treści_20__28_2_29_" style:list-style-name="WWNum60">
      <loext:graphic-properties draw:fill="none" draw:fill-color="#ffffff"/>
      <style:paragraph-properties fo:margin-left="0.355cm" fo:margin-right="0cm" fo:margin-top="0cm" fo:margin-bottom="0cm" style:contextual-spacing="false" fo:line-height="150%" fo:text-align="justify" style:justify-single-word="false" fo:text-indent="0.175cm" style:auto-text-indent="false" fo:background-color="transparent" style:writing-mode="lr-tb"/>
    </style:style>
    <style:style style:name="P84" style:family="paragraph" style:parent-style-name="Tekst_20_treści_20__28_2_29_" style:list-style-name="WWNum61">
      <loext:graphic-properties draw:fill="none" draw:fill-color="#ffffff"/>
      <style:paragraph-properties fo:margin-left="0.355cm" fo:margin-right="0cm" fo:margin-top="0cm" fo:margin-bottom="0cm" style:contextual-spacing="false" fo:line-height="150%" fo:text-align="justify" style:justify-single-word="false" fo:text-indent="0.175cm" style:auto-text-indent="false" fo:background-color="transparent" style:writing-mode="lr-tb">
        <style:tab-stops/>
      </style:paragraph-properties>
    </style:style>
    <style:style style:name="P85" style:family="paragraph" style:parent-style-name="Tekst_20_treści_20__28_2_29_" style:list-style-name="WWNum62" style:master-page-name="">
      <loext:graphic-properties draw:fill="none" draw:fill-color="#ffffff"/>
      <style:paragraph-properties fo:margin-left="0.3cm" fo:margin-right="-0.4cm" fo:margin-top="0cm" fo:margin-bottom="0cm" style:contextual-spacing="false" fo:line-height="150%" fo:text-align="justify" style:justify-single-word="false" fo:keep-together="auto" fo:orphans="0" fo:widows="0" fo:hyphenation-ladder-count="no-limit" fo:text-indent="0.199cm" style:auto-text-indent="false" style:page-number="auto" fo:break-before="auto" fo:break-after="auto" fo:background-color="transparent" fo:keep-with-next="auto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kst_20_treści_20__28_2_29_" style:list-style-name="WWNum77" style:master-page-name="">
      <loext:graphic-properties draw:fill="none" draw:fill-color="#ffffff"/>
      <style:paragraph-properties fo:margin-left="0.6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.101cm" style:auto-text-indent="false" style:page-number="auto" fo:break-before="auto" fo:break-after="auto" fo:background-color="transparent" fo:keep-with-next="auto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kst_20_treści_20__28_2_29_" style:list-style-name="WWNum63">
      <loext:graphic-properties draw:fill="none" draw:fill-color="#ffffff"/>
      <style:paragraph-properties fo:margin-left="0.346cm" fo:margin-right="0cm" fo:margin-top="0cm" fo:margin-bottom="0cm" style:contextual-spacing="false" fo:line-height="150%" fo:text-align="justify" style:justify-single-word="false" fo:text-indent="0.183cm" style:auto-text-indent="false" fo:background-color="transparent" style:writing-mode="lr-tb"/>
    </style:style>
    <style:style style:name="P88" style:family="paragraph" style:parent-style-name="Tekst_20_treści_20__28_2_29_" style:list-style-name="WWNum64">
      <loext:graphic-properties draw:fill="none" draw:fill-color="#ffffff"/>
      <style:paragraph-properties fo:margin-left="0.346cm" fo:margin-right="0cm" fo:margin-top="0cm" fo:margin-bottom="0cm" style:contextual-spacing="false" fo:line-height="150%" fo:text-align="justify" style:justify-single-word="false" fo:text-indent="0.183cm" style:auto-text-indent="false" fo:background-color="transparent" style:writing-mode="lr-tb"/>
    </style:style>
    <style:style style:name="P89" style:family="paragraph" style:parent-style-name="Tekst_20_treści_20__28_2_29_" style:list-style-name="WWNum65">
      <loext:graphic-properties draw:fill="none" draw:fill-color="#ffffff"/>
      <style:paragraph-properties fo:margin-left="0.346cm" fo:margin-right="0cm" fo:margin-top="0cm" fo:margin-bottom="0cm" style:contextual-spacing="false" fo:line-height="150%" fo:text-align="justify" style:justify-single-word="false" fo:text-indent="0.183cm" style:auto-text-indent="false" fo:background-color="transparent" style:writing-mode="lr-tb"/>
    </style:style>
    <style:style style:name="P90" style:family="paragraph" style:parent-style-name="Tekst_20_treści_20__28_2_29_" style:list-style-name="WWNum3">
      <loext:graphic-properties draw:fill="none" draw:fill-color="#ffffff"/>
      <style:paragraph-properties fo:margin-left="0.346cm" fo:margin-right="0cm" fo:margin-top="0cm" fo:margin-bottom="0cm" style:contextual-spacing="false" fo:line-height="150%" fo:text-align="justify" style:justify-single-word="false" fo:text-indent="0.183cm" style:auto-text-indent="false" fo:background-color="transparent" style:writing-mode="lr-tb"/>
    </style:style>
    <style:style style:name="P91" style:family="paragraph" style:parent-style-name="Tekst_20_treści_20__28_2_29_" style:list-style-name="WWNum70">
      <loext:graphic-properties draw:fill="none" draw:fill-color="#ffffff"/>
      <style:paragraph-properties fo:margin-left="0.439cm" fo:margin-right="0cm" fo:margin-top="0cm" fo:margin-bottom="0cm" style:contextual-spacing="false" fo:line-height="150%" fo:text-align="justify" style:justify-single-word="false" fo:text-indent="0.09cm" style:auto-text-indent="false" fo:background-color="transparent" style:writing-mode="lr-tb"/>
    </style:style>
    <style:style style:name="P92" style:family="paragraph" style:parent-style-name="Tekst_20_treści_20__28_2_29_" style:list-style-name="WWNum71">
      <loext:graphic-properties draw:fill="none" draw:fill-color="#ffffff"/>
      <style:paragraph-properties fo:margin-left="0.448cm" fo:margin-right="0cm" fo:margin-top="0cm" fo:margin-bottom="0cm" style:contextual-spacing="false" fo:line-height="150%" fo:text-align="justify" style:justify-single-word="false" fo:text-indent="0.081cm" style:auto-text-indent="false" fo:background-color="transparent" style:writing-mode="lr-tb"/>
    </style:style>
    <style:style style:name="P93" style:family="paragraph" style:parent-style-name="Tekst_20_treści_20__28_2_29_" style:list-style-name="WWNum72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text-indent="-0.134cm" style:auto-text-indent="false" fo:background-color="transparent" style:writing-mode="lr-tb"/>
      <style:text-properties officeooo:paragraph-rsid="001c1099"/>
    </style:style>
    <style:style style:name="P94" style:family="paragraph" style:parent-style-name="Tekst_20_treści_20__28_2_29_" style:list-style-name="WWNum73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text-indent="-0.134cm" style:auto-text-indent="false" fo:background-color="transparent" style:writing-mode="lr-tb"/>
    </style:style>
    <style:style style:name="P95" style:family="paragraph" style:parent-style-name="Tekst_20_treści_20__28_2_29_" style:list-style-name="WWNum74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text-indent="-0.134cm" style:auto-text-indent="false" fo:background-color="transparent" style:writing-mode="lr-tb"/>
    </style:style>
    <style:style style:name="P96" style:family="paragraph" style:parent-style-name="Tekst_20_treści_20__28_2_29_" style:list-style-name="WWNum75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text-indent="-0.134cm" style:auto-text-indent="false" fo:background-color="transparent" style:writing-mode="lr-tb"/>
    </style:style>
    <style:style style:name="P97" style:family="paragraph" style:parent-style-name="Tekst_20_treści_20__28_2_29_" style:list-style-name="WWNum76">
      <loext:graphic-properties draw:fill="none" draw:fill-color="#ffffff"/>
      <style:paragraph-properties fo:margin-left="0.635cm" fo:margin-right="0cm" fo:margin-top="0cm" fo:margin-bottom="0.395cm" style:contextual-spacing="false" fo:line-height="150%" fo:text-align="justify" style:justify-single-word="false" fo:text-indent="-0.134cm" style:auto-text-indent="false" fo:background-color="transparent" style:writing-mode="lr-tb"/>
    </style:style>
    <style:style style:name="P98" style:family="paragraph" style:parent-style-name="Tekst_20_treści_20__28_2_29_" style:list-style-name="WWNum5">
      <loext:graphic-properties draw:fill="none" draw:fill-color="#ffffff"/>
      <style:paragraph-properties fo:margin-left="0.34cm" fo:margin-right="0cm" fo:margin-top="0cm" fo:margin-bottom="0cm" style:contextual-spacing="false" fo:line-height="150%" fo:text-align="justify" style:justify-single-word="false" fo:text-indent="0.189cm" style:auto-text-indent="false" fo:background-color="transparent" style:writing-mode="lr-tb"/>
    </style:style>
    <style:style style:name="P99" style:family="paragraph" style:parent-style-name="Tekst_20_treści_20__28_2_29_" style:list-style-name="WWNum78">
      <loext:graphic-properties draw:fill="none" draw:fill-color="#ffffff"/>
      <style:paragraph-properties fo:margin-left="0.349cm" fo:margin-right="0cm" fo:margin-top="0cm" fo:margin-bottom="0cm" style:contextual-spacing="false" fo:line-height="150%" fo:text-align="justify" style:justify-single-word="false" fo:text-indent="0.18cm" style:auto-text-indent="false" fo:background-color="transparent" style:writing-mode="lr-tb"/>
    </style:style>
    <style:style style:name="P100" style:family="paragraph" style:parent-style-name="Tekst_20_treści_20__28_2_29_" style:list-style-name="WWNum79">
      <loext:graphic-properties draw:fill="none" draw:fill-color="#ffffff"/>
      <style:paragraph-properties fo:margin-left="0.349cm" fo:margin-right="0cm" fo:margin-top="0cm" fo:margin-bottom="0cm" style:contextual-spacing="false" fo:line-height="150%" fo:text-align="justify" style:justify-single-word="false" fo:text-indent="0.18cm" style:auto-text-indent="false" fo:background-color="transparent" style:writing-mode="lr-tb"/>
    </style:style>
    <style:style style:name="P101" style:family="paragraph" style:parent-style-name="Tekst_20_treści_20__28_2_29_" style:list-style-name="WWNum80">
      <loext:graphic-properties draw:fill="none" draw:fill-color="#ffffff"/>
      <style:paragraph-properties fo:margin-left="0.349cm" fo:margin-right="0cm" fo:margin-top="0cm" fo:margin-bottom="0cm" style:contextual-spacing="false" fo:line-height="150%" fo:text-align="justify" style:justify-single-word="false" fo:text-indent="0.18cm" style:auto-text-indent="false" fo:background-color="transparent" style:writing-mode="lr-tb"/>
    </style:style>
    <style:style style:name="P102" style:family="paragraph" style:parent-style-name="Tekst_20_treści_20__28_2_29_" style:list-style-name="WWNum81">
      <loext:graphic-properties draw:fill="none" draw:fill-color="#ffffff"/>
      <style:paragraph-properties fo:margin-left="0.358cm" fo:margin-right="0cm" fo:margin-top="0cm" fo:margin-bottom="0cm" style:contextual-spacing="false" fo:line-height="150%" fo:text-align="justify" style:justify-single-word="false" fo:text-indent="0.171cm" style:auto-text-indent="false" fo:background-color="transparent" style:writing-mode="lr-tb"/>
    </style:style>
    <style:style style:name="P103" style:family="paragraph" style:parent-style-name="Tekst_20_treści_20__28_2_29_" style:list-style-name="WWNum84">
      <loext:graphic-properties draw:fill="none" draw:fill-color="#ffffff"/>
      <style:paragraph-properties fo:margin-left="0.358cm" fo:margin-right="0cm" fo:margin-top="0cm" fo:margin-bottom="0cm" style:contextual-spacing="false" fo:line-height="150%" fo:text-align="justify" style:justify-single-word="false" fo:text-indent="0.171cm" style:auto-text-indent="false" fo:background-color="transparent" style:writing-mode="lr-tb">
        <style:tab-stops>
          <style:tab-stop style:position="0.9cm"/>
        </style:tab-stops>
      </style:paragraph-properties>
    </style:style>
    <style:style style:name="P104" style:family="paragraph" style:parent-style-name="Tekst_20_treści_20__28_2_29_" style:list-style-name="WWNum10">
      <loext:graphic-properties draw:fill="none" draw:fill-color="#ffffff"/>
      <style:paragraph-properties fo:margin-left="0.279cm" fo:margin-right="0cm" fo:margin-top="0cm" fo:margin-bottom="0.392cm" style:contextual-spacing="false" fo:line-height="150%" fo:text-align="justify" style:justify-single-word="false" fo:text-indent="0.215cm" style:auto-text-indent="false" fo:background-color="transparent" style:writing-mode="lr-tb">
        <style:tab-stops>
          <style:tab-stop style:position="0.9cm"/>
        </style:tab-stops>
      </style:paragraph-properties>
    </style:style>
    <style:style style:name="P105" style:family="paragraph" style:parent-style-name="Tekst_20_treści_20__28_2_29_" style:list-style-name="WWNum6">
      <loext:graphic-properties draw:fill="none" draw:fill-color="#ffffff"/>
      <style:paragraph-properties fo:margin-left="0.358cm" fo:margin-right="0cm" fo:margin-top="0cm" fo:margin-bottom="0cm" style:contextual-spacing="false" fo:line-height="150%" fo:text-align="justify" style:justify-single-word="false" fo:text-indent="0.171cm" style:auto-text-indent="false" fo:background-color="transparent" style:writing-mode="lr-tb"/>
      <style:text-properties officeooo:paragraph-rsid="0021f68e"/>
    </style:style>
    <style:style style:name="P106" style:family="paragraph" style:parent-style-name="Tekst_20_treści_20__28_2_29_" style:list-style-name="WWNum7">
      <loext:graphic-properties draw:fill="none" draw:fill-color="#ffffff"/>
      <style:paragraph-properties fo:margin-left="0.358cm" fo:margin-right="0cm" fo:margin-top="0cm" fo:margin-bottom="0cm" style:contextual-spacing="false" fo:line-height="150%" fo:text-align="justify" style:justify-single-word="false" fo:text-indent="0.171cm" style:auto-text-indent="false" fo:background-color="transparent" style:writing-mode="lr-tb"/>
    </style:style>
    <style:style style:name="P107" style:family="paragraph" style:parent-style-name="Tekst_20_treści_20__28_2_29_" style:list-style-name="WWNum87">
      <loext:graphic-properties draw:fill="none" draw:fill-color="#ffffff"/>
      <style:paragraph-properties fo:margin-left="0.45cm" fo:margin-right="0cm" fo:margin-top="0cm" fo:margin-bottom="0cm" style:contextual-spacing="false" fo:line-height="150%" fo:text-align="justify" style:justify-single-word="false" fo:text-indent="0.079cm" style:auto-text-indent="false" fo:background-color="transparent" style:writing-mode="lr-tb"/>
    </style:style>
    <style:style style:name="P108" style:family="paragraph" style:parent-style-name="Tekst_20_treści_20__28_2_29_" style:list-style-name="WWNum9">
      <loext:graphic-properties draw:fill="none" draw:fill-color="#ffffff"/>
      <style:paragraph-properties fo:margin-left="0.376cm" fo:margin-right="0cm" fo:margin-top="0cm" fo:margin-bottom="0cm" style:contextual-spacing="false" fo:line-height="150%" fo:text-align="justify" style:justify-single-word="false" fo:text-indent="0.118cm" style:auto-text-indent="false" fo:background-color="transparent" style:writing-mode="lr-tb"/>
    </style:style>
    <style:style style:name="P109" style:family="paragraph" style:parent-style-name="Tekst_20_treści_20__28_2_29_" style:list-style-name="WWNum9">
      <loext:graphic-properties draw:fill="none" draw:fill-color="#ffffff"/>
      <style:paragraph-properties fo:margin-left="0.293cm" fo:margin-right="0cm" fo:margin-top="0cm" fo:margin-bottom="0cm" style:contextual-spacing="false" fo:line-height="150%" fo:text-align="justify" style:justify-single-word="false" fo:text-indent="0.201cm" style:auto-text-indent="false" fo:background-color="transparent" style:writing-mode="lr-tb"/>
    </style:style>
    <style:style style:name="P110" style:family="paragraph" style:parent-style-name="Tekst_20_treści_20__28_2_29_" style:list-style-name="WWNum10">
      <loext:graphic-properties draw:fill="none" draw:fill-color="#ffffff"/>
      <style:paragraph-properties fo:margin-left="0.279cm" fo:margin-right="0cm" fo:margin-top="0cm" fo:margin-bottom="0.392cm" style:contextual-spacing="false" fo:line-height="150%" fo:text-align="justify" style:justify-single-word="false" fo:text-indent="0.215cm" style:auto-text-indent="false" fo:background-color="transparent" style:writing-mode="lr-tb"/>
    </style:style>
    <style:style style:name="P111" style:family="paragraph" style:parent-style-name="Tekst_20_treści_20__28_2_29_" style:list-style-name="WWNum10">
      <loext:graphic-properties draw:fill="none" draw:fill-color="#ffffff"/>
      <style:paragraph-properties fo:margin-left="0.279cm" fo:margin-right="0cm" fo:margin-top="0cm" fo:margin-bottom="0.411cm" style:contextual-spacing="false" fo:line-height="150%" fo:text-align="justify" style:justify-single-word="false" fo:text-indent="0.215cm" style:auto-text-indent="false" fo:background-color="transparent" style:writing-mode="lr-tb"/>
    </style:style>
    <style:style style:name="P112" style:family="paragraph" style:parent-style-name="Tekst_20_treści_20__28_2_29_" style:list-style-name="WWNum2">
      <loext:graphic-properties draw:fill="none" draw:fill-color="#ffffff"/>
      <style:paragraph-properties fo:margin-left="0.847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/>
    </style:style>
    <style:style style:name="P113" style:family="paragraph" style:parent-style-name="Tekst_20_treści_20__28_2_29_" style:list-style-name="WWNum2">
      <loext:graphic-properties draw:fill="none" draw:fill-color="#ffffff"/>
      <style:paragraph-properties fo:margin-left="0.847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/>
      <style:text-properties officeooo:paragraph-rsid="001cdd45"/>
    </style:style>
    <style:style style:name="P114" style:family="paragraph" style:parent-style-name="Tekst_20_treści_20__28_2_29_" style:list-style-name="WWNum4" style:master-page-name="">
      <loext:graphic-properties draw:fill="none" draw:fill-color="#ffffff"/>
      <style:paragraph-properties fo:margin-left="0.9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kst_20_treści_20__28_2_29_" style:list-style-name="WWNum4">
      <loext:graphic-properties draw:fill="none" draw:fill-color="#ffffff"/>
      <style:paragraph-properties fo:margin-left="0.811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lr-tb"/>
      <style:text-properties officeooo:paragraph-rsid="001cdd45"/>
    </style:style>
    <style:style style:name="P116" style:family="paragraph" style:parent-style-name="Tekst_20_treści_20__28_2_29_" style:list-style-name="WWNum6">
      <loext:graphic-properties draw:fill="none" draw:fill-color="#ffffff"/>
      <style:paragraph-properties fo:margin-left="0.358cm" fo:margin-right="0cm" fo:margin-top="0cm" fo:margin-bottom="0cm" style:contextual-spacing="false" fo:line-height="150%" fo:text-align="start" style:justify-single-word="false" fo:text-indent="0.171cm" style:auto-text-indent="false" fo:background-color="transparent" style:writing-mode="lr-tb"/>
      <style:text-properties officeooo:paragraph-rsid="001cdd45"/>
    </style:style>
    <style:style style:name="P117" style:family="paragraph" style:parent-style-name="Tekst_20_treści_20__28_2_29_" style:list-style-name="WWNum6">
      <loext:graphic-properties draw:fill="none" draw:fill-color="#ffffff"/>
      <style:paragraph-properties fo:margin-left="0.358cm" fo:margin-right="0cm" fo:margin-top="0cm" fo:margin-bottom="0cm" style:contextual-spacing="false" fo:line-height="150%" fo:text-align="start" style:justify-single-word="false" fo:text-indent="0.171cm" style:auto-text-indent="false" fo:background-color="transparent" style:writing-mode="lr-tb"/>
      <style:text-properties officeooo:paragraph-rsid="0021f68e"/>
    </style:style>
    <style:style style:name="P118" style:family="paragraph" style:parent-style-name="Tekst_20_treści_20__28_2_29_" style:list-style-name="WWNum8">
      <loext:graphic-properties draw:fill="none" draw:fill-color="#ffffff"/>
      <style:paragraph-properties fo:margin-left="1.416cm" fo:margin-right="0cm" fo:margin-top="0cm" fo:margin-bottom="0cm" style:contextual-spacing="false" fo:line-height="150%" fo:text-align="start" style:justify-single-word="false" fo:text-indent="-0.429cm" style:auto-text-indent="false" fo:background-color="transparent" style:writing-mode="lr-tb"/>
    </style:style>
    <style:style style:name="P119" style:family="paragraph" style:parent-style-name="Tekst_20_treści_20__28_2_29_" style:list-style-name="WWNum8">
      <loext:graphic-properties draw:fill="none" draw:fill-color="#ffffff"/>
      <style:paragraph-properties fo:margin-left="1.446cm" fo:margin-right="0cm" fo:margin-top="0cm" fo:margin-bottom="0cm" style:contextual-spacing="false" fo:line-height="150%" fo:text-align="start" style:justify-single-word="false" fo:text-indent="-0.459cm" style:auto-text-indent="false" fo:background-color="transparent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fo:font-style="italic" officeooo:rsid="001928f0" style:font-style-asian="italic" style:font-style-complex="italic"/>
    </style:style>
    <style:style style:name="T5" style:family="text">
      <style:text-properties style:font-name="Calibri" fo:font-style="italic" officeooo:rsid="001f8991" style:font-style-asian="italic" style:font-style-complex="italic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officeooo:rsid="00182b78" style:font-size-asian="10pt" style:font-size-complex="10pt"/>
    </style:style>
    <style:style style:name="T8" style:family="text">
      <style:text-properties style:font-name="Calibri" fo:font-size="10pt" officeooo:rsid="00168878" style:font-size-asian="10pt" style:font-size-complex="10pt"/>
    </style:style>
    <style:style style:name="T9" style:family="text">
      <style:text-properties style:font-name="Calibri" fo:font-size="10pt" officeooo:rsid="001c1099" style:font-size-asian="10pt" style:font-size-complex="10pt"/>
    </style:style>
    <style:style style:name="T10" style:family="text">
      <style:text-properties style:font-name="Calibri" fo:font-size="10pt" officeooo:rsid="001cdd45" style:font-size-asian="10pt" style:font-size-complex="10pt"/>
    </style:style>
    <style:style style:name="T11" style:family="text">
      <style:text-properties style:font-name="Calibri" fo:font-size="10pt" officeooo:rsid="001f8991" style:font-size-asian="10pt" style:font-size-complex="10pt"/>
    </style:style>
    <style:style style:name="T12" style:family="text">
      <style:text-properties style:font-name="Calibri" fo:font-size="10pt" officeooo:rsid="00203e5c" style:font-size-asian="10pt" style:font-size-complex="10pt"/>
    </style:style>
    <style:style style:name="T13" style:family="text">
      <style:text-properties style:font-name="Calibri" fo:font-size="10pt" officeooo:rsid="0021f68e" style:font-size-asian="10pt" style:font-size-complex="10pt"/>
    </style:style>
    <style:style style:name="T14" style:family="text">
      <style:text-properties style:font-name="Calibri" fo:font-size="10pt" officeooo:rsid="0022918e" style:font-size-asian="10pt" style:font-size-complex="10pt"/>
    </style:style>
    <style:style style:name="T15" style:family="text">
      <style:text-properties style:font-name="Calibri" fo:font-size="10pt" style:rfc-language-tag="es-ES-u-co-trad" fo:language="es" fo:country="ES" style:font-size-asian="10pt" style:font-size-complex="10pt"/>
    </style:style>
    <style:style style:name="T16" style:family="text">
      <style:text-properties style:font-name="Calibri" fo:font-size="10pt" fo:language="it" fo:country="IT" style:font-size-asian="10pt" style:font-size-complex="10pt"/>
    </style:style>
    <style:style style:name="T17" style:family="text">
      <style:text-properties style:font-name="Calibri" fo:font-size="10pt" fo:language="pt" fo:country="PT" style:font-size-asian="10pt" style:font-size-complex="10pt"/>
    </style:style>
    <style:style style:name="T18" style:family="text">
      <style:text-properties style:font-name="Calibri" fo:font-size="10pt" fo:language="en" fo:country="US" style:font-size-asian="10pt" style:font-size-complex="10pt"/>
    </style:style>
    <style:style style:name="T1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Calibri" fo:font-size="10pt" fo:language="de" fo:country="DE" style:font-size-asian="10pt" style:font-size-complex="10pt"/>
    </style:style>
    <style:style style:name="T21" style:family="text">
      <style:text-properties style:font-name="Calibri" fo:font-size="10pt" fo:language="de" fo:country="DE" officeooo:rsid="001f8991" style:font-size-asian="10pt" style:font-size-complex="10pt"/>
    </style:style>
    <style:style style:name="T22" style:family="text">
      <style:text-properties style:font-name="Calibri" fo:font-size="10pt" style:font-name-asian="Calibri2" style:font-size-asian="10pt" style:font-name-complex="Calibri2" style:font-size-complex="10pt"/>
    </style:style>
    <style:style style:name="T23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Calibri" fo:font-size="10pt" style:text-underline-style="none" style:font-size-asian="10pt" style:font-size-complex="10pt"/>
    </style:style>
    <style:style style:name="T2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style:text-outline="false" style:font-name="Calibri" fo:font-size="10pt" style:text-underline-style="none" style:font-size-asian="10pt" style:font-size-complex="10pt"/>
    </style:style>
    <style:style style:name="T28" style:family="text">
      <style:text-properties fo:color="#000000" loext:opacity="100%" style:font-name="Calibri" fo:font-size="10pt" style:text-underline-style="none" style:font-size-asian="10pt" style:font-size-complex="10pt"/>
    </style:style>
    <style:style style:name="T29" style:family="text">
      <style:text-properties fo:color="#000000" loext:opacity="100%" style:font-name="Calibri1" fo:font-size="10pt" style:font-name-asian="Calibri2" style:font-size-asian="10pt" style:font-name-complex="Arial Unicode MS1" style:font-size-complex="10pt"/>
    </style:style>
    <style:style style:name="T30" style:family="text">
      <style:text-properties fo:color="#000000" loext:opacity="100%" style:font-name="Calibri1" fo:font-size="10pt" officeooo:rsid="0021f68e" style:font-name-asian="Calibri2" style:font-size-asian="10pt" style:font-name-complex="Arial Unicode MS1" style:font-size-complex="10pt"/>
    </style:style>
    <style:style style:name="T31" style:family="text">
      <style:text-properties style:font-name="Calibri1" fo:font-size="10pt" style:font-size-asian="10pt" style:font-name-complex="Calibri1" style:font-size-complex="10pt"/>
    </style:style>
    <style:style style:name="T32" style:family="text">
      <style:text-properties style:font-name="Calibri1" fo:font-size="10pt" style:font-size-asian="10pt" style:font-name-complex="Arial" style:font-size-complex="10pt"/>
    </style:style>
    <style:style style:name="T33" style:family="text">
      <style:text-properties style:font-name="Calibri1" fo:font-size="10pt" style:font-name-asian="Calibri2" style:font-size-asian="10pt" style:font-name-complex="Calibri1" style:font-size-complex="10pt"/>
    </style:style>
    <style:style style:name="T34" style:family="text">
      <style:text-properties style:font-name="Calibri1" fo:font-size="10pt" fo:language="it" fo:country="IT" style:font-size-asian="10pt" style:language-asian="ar" style:country-asian="SA" style:font-name-complex="Calibri1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-complex="Calibri1"/>
    </style:style>
    <style:style style:name="T37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38" style:family="text">
      <style:text-properties fo:language="it" fo:country="IT" style:font-name-complex="Calibri1"/>
    </style:style>
    <style:style style:name="T39" style:family="text">
      <style:text-properties fo:language="pl" fo:country="PL" style:font-name-complex="Calibri1"/>
    </style:style>
    <style:style style:name="T40" style:family="text">
      <style:text-properties fo:font-style="italic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MOWA Nr …………………...</text:p>
      <text:p text:style-name="P2"/>
      <text:p text:style-name="P15">Zawarta w dniu ………………………. r. <text:s/>pomiędzy:</text:p>
      <text:p text:style-name="P20"><text:span text:style-name="T2">Zakładem Karnym w Barczewie </text:span><text:span text:style-name="T1">z siedzibą – ul. Klasztornej 7 , 11-010 Barczewo, NIP 739-11-66-078 <text:s text:c="3"/>REGON 000320153 zwanym w dalszej części umowy </text:span><text:span text:style-name="T3">„</text:span><text:span text:style-name="T4">ZAMAWIAJĄCYM</text:span><text:span text:style-name="T3">”</text:span><text:span text:style-name="T1">, reprezentowanym przez:</text:span></text:p>
      <text:p text:style-name="P13">Dyrektora ……………………….</text:p>
      <text:p text:style-name="P20"><text:span text:style-name="T1">a <text:s/>………………………………………….. , <text:s/>NIP ……………….., <text:s/>REGON ……………… zwanym w dalszej części umowy </text:span><text:span text:style-name="T3">„</text:span><text:span text:style-name="T5">WYKONAWCĄ</text:span><text:span text:style-name="T3">”</text:span><text:span text:style-name="T1">, reprezentowanym przez:</text:span></text:p>
      <text:p text:style-name="P14">……………………………. – <text:s/>Prezesa Zarządu, <text:s/>………………………………..</text:p>
      <text:p text:style-name="P5"/>
      <text:p text:style-name="P3"/>
      <text:p text:style-name="P11">§ 1</text:p>
      <text:p text:style-name="P19"><text:span text:style-name="T1"><text:s text:c="7"/>1.Umowa obowiązuje </text:span><text:span text:style-name="T2">od dnia podpisania do dnia ………………………... r.</text:span></text:p>
      <text:p text:style-name="P10"/>
      <text:p text:style-name="P12">§ 2</text:p>
      <text:list xml:id="list3890169218" text:style-name="WWNum1">
        <text:list-item>
          <text:p text:style-name="P74"><text:span text:style-name="Brak_20_A"><text:span text:style-name="T6">Przedmiotem zam</text:span></text:span><text:span text:style-name="Brak_20_A"><text:span text:style-name="T15">ó</text:span></text:span><text:span text:style-name="Brak_20_A"><text:span text:style-name="T6">wienia jest sukcesywna dostawa środk</text:span></text:span><text:span text:style-name="Brak_20_A"><text:span text:style-name="T15">ó</text:span></text:span><text:span text:style-name="Brak_20_A"><text:span text:style-name="T6">w piorąco - dezynfekujących do siedziby <text:s text:c="20"/><text:tab/><text:tab/></text:span></text:span><text:span text:style-name="Brak_20_A"><text:span text:style-name="T9">Z</text:span></text:span><text:span text:style-name="Brak_20_A"><text:span text:style-name="T6">amawiającego w ilościach określonych w formularzu stanowiącym załącznik nr 1 do umowy, będącym jej <text:s text:c="10"/><text:tab/><text:tab/>integralną częścią.</text:span></text:span></text:p>
        </text:list-item>
        <text:list-item text:style-override="WWNum58">
          <text:p text:style-name="P81"><text:span text:style-name="Brak_20_A"><text:span text:style-name="T6"><text:s text:c="3"/>Strony zgodnie oświadczają, iż szczegółowy asortyment przedmiotu umowy, ceny jednostkowe netto, stawka % <text:tab/> <text:s text:c="2"/>podatku VAT oraz wartość <text:tab/>przedmiotu zam</text:span></text:span><text:span text:style-name="Brak_20_A"><text:span text:style-name="T15">ó</text:span></text:span><text:span text:style-name="Brak_20_A"><text:span text:style-name="T6">wienia (netto, brutto) okreś</text:span></text:span><text:span text:style-name="Brak_20_A"><text:span text:style-name="T16">lone s</text:span></text:span><text:span text:style-name="Brak_20_A"><text:span text:style-name="T6">ą w załączniku nr 1 do umowy <text:s text:c="3"/><text:tab/> <text:s text:c="2"/>(asortyment i ceny), stanowiącym jej integralną część.</text:span></text:span></text:p>
        </text:list-item>
      </text:list>
      <text:list xml:id="list3670746571" text:style-name="WWNum59">
        <text:list-item text:start-value="3">
          <text:p text:style-name="P82"><text:span text:style-name="Brak_20_A"><text:span text:style-name="T6"><text:s text:c="2"/>Wykonawca zobowiązuje się do sukcesywnej <text:s/>dostawy przedmiotu zam</text:span></text:span><text:span text:style-name="Brak_20_A"><text:span text:style-name="T15">ó</text:span></text:span><text:span text:style-name="Brak_20_A"><text:span text:style-name="T6">wienia, kt</text:span></text:span><text:span text:style-name="Brak_20_A"><text:span text:style-name="T15">ó</text:span></text:span><text:span text:style-name="Brak_20_A"><text:span text:style-name="T6">ra nastąpi <text:s/>w następujących <text:s/><text:tab/> <text:s text:c="2"/>terminach:</text:span></text:span></text:p>
        </text:list-item>
      </text:list>
      <text:list text:style-name="WWNum2">
        <text:list-header>
          <text:p text:style-name="P112"><text:span text:style-name="Brak_20_A"><text:span text:style-name="T6"><text:s text:c="4"/>- w terminie do ………………………... r.;</text:span></text:span></text:p>
          <text:p text:style-name="P113"><text:span text:style-name="Brak_20_A"><text:span text:style-name="T6"><text:s text:c="4"/>- nie wcześniej niż od dnia ……………..………… r. i nie później niż do dnia ………………………….. r.;</text:span></text:span></text:p>
          <text:p text:style-name="P113"><text:span text:style-name="Brak_20_A"><text:span text:style-name="T6"><text:s text:c="4"/>- nie wcześniej niż od dnia …………..…………… r. i nie później niż do dnia …………………………… r.;</text:span></text:span></text:p>
          <text:p text:style-name="P112"><text:span text:style-name="Brak_20_A"><text:span text:style-name="T6"><text:s text:c="4"/>- nie wcześniej niż od dnia ………….…….……….r. i nie później niż do dnia ………………….…….…. r.;</text:span></text:span></text:p>
          <text:p text:style-name="P112"><text:span text:style-name="Brak_20_A"><text:span text:style-name="T6"><text:s text:c="4"/>- nie wcześniej niż do dnia .…………….………….r. i nie później niż do dnia ……………………...…... r.;</text:span></text:span></text:p>
          <text:p text:style-name="P112"><text:span text:style-name="Brak_20_A"><text:span text:style-name="T6"><text:s text:c="4"/>- nie wcześniej niż do dnia ………………….……. r. i nie później niż do dnia …………………....…….. r.;</text:span></text:span></text:p>
          <text:p text:style-name="P112"><text:span text:style-name="Brak_20_A"><text:span text:style-name="T6"><text:s text:c="4"/>- nie wcześniej niż do dnia………………………... r. i nie później niż do dnia …………………………... r.;</text:span></text:span></text:p>
          <text:p text:style-name="P112"><text:span text:style-name="Brak_20_A"><text:span text:style-name="T6"><text:s text:c="4"/>- nie wcześniej niż od dnia ……………………….. r. i nie później niż do dnia ………………….……….. r.</text:span></text:span></text:p>
        </text:list-header>
      </text:list>
      <text:list xml:id="list134758229653150" text:continue-list="list3670746571" text:style-name="WWNum60">
        <text:list-item>
          <text:p text:style-name="P83"><text:span text:style-name="Brak_20_A"><text:span text:style-name="T6"><text:s text:c="2"/>Wykonawca zobowiązuje się do realizacji dostawy z wykorzystaniem własnego transportu lub z</text:span></text:span><text:span text:style-name="Brak_20_A"><text:span text:style-name="T11">a </text:span></text:span><text:span text:style-name="Brak_20_A"><text:span text:style-name="T6">pośredni</text:span></text:span><text:span text:style-name="Brak_20_A"><text:span text:style-name="T12">c- <text:s text:c="5"/></text:span></text:span><text:span text:style-name="Brak_20_A"><text:span text:style-name="T9"><text:s text:c="3"/><text:tab/><text:tab/></text:span></text:span><text:span text:style-name="Brak_20_A"><text:span text:style-name="T6">twem firmy kurierskiej. Koszt transportu uwzględniony został <text:s/>w cenie oferty.</text:span></text:span></text:p>
        </text:list-item>
        <text:list-item text:style-override="WWNum61">
          <text:p text:style-name="P84"><text:span text:style-name="Brak_20_A"><text:span text:style-name="T6"><text:s text:c="2"/>Wykonawca zobowiązuje się do wykonania przedmiot</text:span></text:span><text:span text:style-name="Brak_20_A"><text:span text:style-name="T13">u</text:span></text:span><text:span text:style-name="Brak_20_A"><text:span text:style-name="T6"> zam</text:span></text:span><text:span text:style-name="Brak_20_A"><text:span text:style-name="T15">ó</text:span></text:span><text:span text:style-name="Brak_20_A"><text:span text:style-name="T6">wienia zgodnie ze złożoną </text:span></text:span><text:span text:style-name="Brak_20_A"><text:span text:style-name="T17">ofert</text:span></text:span><text:span text:style-name="Brak_20_A"><text:span text:style-name="T6">ą oraz na <text:s text:c="10"/><text:tab/><text:tab/>podst</text:span></text:span><text:span text:style-name="Brak_20_A"><text:span text:style-name="T9">a</text:span></text:span><text:span text:style-name="Brak_20_A"><text:span text:style-name="T6">wie niniejszej Umowy. </text:span></text:span></text:p>
        </text:list-item>
        <text:list-item text:style-override="WWNum62">
          <text:p text:style-name="P85"><text:span text:style-name="Brak_20_A"><text:span text:style-name="T6"><text:s text:c="2"/>Wykonawca zobowiązuje się do dostarczania zamawianego towaru w dni powszednie w godz. 8:00 – 15:00 z <text:tab/> <text:s text:c="3"/>jednodniowym uprzedzeniem na podstawie zam</text:span></text:span><text:span text:style-name="Brak_20_A"><text:span text:style-name="T15">ó</text:span></text:span><text:span text:style-name="Brak_20_A"><text:span text:style-name="T6">wień składanych przez </text:span></text:span><text:span text:style-name="Brak_20_A"><text:span text:style-name="T12">Z</text:span></text:span><text:span text:style-name="Brak_20_A"><text:span text:style-name="T6">amawiającego na co najmniej 10 dni <text:tab/> <text:s text:c="3"/>przed terminem planowanej dostawy wymienioną <text:s/>w § 1 ust. 3. Zam</text:span></text:span><text:span text:style-name="Brak_20_A"><text:span text:style-name="T15">ó</text:span></text:span><text:span text:style-name="Brak_20_A"><text:span text:style-name="T6">wienie zostanie przekazane drogą <text:s text:c="6"/><text:tab/><text:tab/>elektroniczną lub faksem </text:span></text:span><text:span text:style-name="T6">(email: </text:span><text:span text:style-name="Hyperlink.0"><text:span text:style-name="T6">………….. tel. …………………..wew. .., faks: ………………….).</text:span></text:span></text:p>
        </text:list-item>
        <text:list-item text:style-override="WWNum63">
          <text:p text:style-name="P87"><text:soft-page-break/><text:span text:style-name="Brak_20_A"><text:span text:style-name="T6"><text:s text:c="2"/>Wykonawca zobowiązuje się dostarczać preparaty piorące w opakowaniach, kt</text:span></text:span><text:span text:style-name="Brak_20_A"><text:span text:style-name="T15">ó</text:span></text:span><text:span text:style-name="Brak_20_A"><text:span text:style-name="T6">re zapewnią zachowanie cech <text:tab/> <text:s text:c="2"/>istotnych dla danego rodzaju artykułu, decydujących o jego tożsamości. Oznakowanie opakowania powinno <text:tab/> <text:s text:c="3"/>być wykonane w języku polskim w spos</text:span></text:span><text:span text:style-name="Brak_20_A"><text:span text:style-name="T15">ó</text:span></text:span><text:span text:style-name="Brak_20_A"><text:span text:style-name="T6">b czytelny, <text:s/>zrozumiały i widoczny bez możliwości usunię</text:span></text:span><text:span text:style-name="Brak_20_A"><text:span text:style-name="T16">cia. </text:span></text:span></text:p>
        </text:list-item>
        <text:list-item text:style-override="WWNum64">
          <text:p text:style-name="P88"><text:span text:style-name="Brak_20_A"><text:span text:style-name="T6"><text:s/>Termin przydatnoś</text:span></text:span><text:span text:style-name="Brak_20_A"><text:span text:style-name="T18">ci/wa</text:span></text:span><text:span text:style-name="Brak_20_A"><text:span text:style-name="T6">żności dostarczanego przez </text:span></text:span><text:span text:style-name="Brak_20_A"><text:span text:style-name="T12">W</text:span></text:span><text:span text:style-name="Brak_20_A"><text:span text:style-name="T6">ykonawcę towaru będącego przedmiotem każdej <text:s text:c="17"/><text:tab/> <text:s text:c="2"/>dostawy nie może być kr</text:span></text:span><text:span text:style-name="Brak_20_A"><text:span text:style-name="T15">ó</text:span></text:span><text:span text:style-name="Brak_20_A"><text:span text:style-name="T6">tszy niż 12 miesięcy.</text:span></text:span></text:p>
        </text:list-item>
        <text:list-item text:style-override="WWNum65">
          <text:p text:style-name="P89"><text:span text:style-name="Brak_20_A"><text:span text:style-name="T6"><text:s text:c="3"/>Towar dostarczony w każdej partii zostanie przeliczony w obecności upoważnionych przedstawicieli obu Stron <text:tab/><text:tab/>i potwierdzony protokołem odbioru danej partii podpisanym przez upoważnionego przedstawiciela każdej ze <text:tab/><text:tab/>Stron. </text:span></text:span></text:p>
        </text:list-item>
        <text:list-item text:style-override="WWNum66">
          <text:p text:style-name="P75"><text:span text:style-name="Brak_20_A"><text:span text:style-name="T6"><text:s text:c="2"/>W razie stwierdzenia produktu niezgodnego z opisem przedmiotu zam</text:span></text:span><text:span text:style-name="Brak_20_A"><text:span text:style-name="T15">ó</text:span></text:span><text:span text:style-name="Brak_20_A"><text:span text:style-name="T6">wienia lub wystąpienia brak</text:span></text:span><text:span text:style-name="Brak_20_A"><text:span text:style-name="T15">ó</text:span></text:span><text:span text:style-name="Brak_20_A"><text:span text:style-name="T6">w ilościo- <text:s text:c="3"/><text:tab/><text:tab/><text:tab/>wych, </text:span></text:span><text:span text:style-name="Brak_20_A"><text:span text:style-name="T12">Z</text:span></text:span><text:span text:style-name="Brak_20_A"><text:span text:style-name="T6">amawiający odm</text:span></text:span><text:span text:style-name="Brak_20_A"><text:span text:style-name="T15">ó</text:span></text:span><text:span text:style-name="Brak_20_A"><text:span text:style-name="T6">wi podpisania protokołu odbioru - </text:span></text:span><text:span text:style-name="Brak_20_A"><text:span text:style-name="T12">W</text:span></text:span><text:span text:style-name="Brak_20_A"><text:span text:style-name="T6">ykonawca w terminie nieprzekraczaj</text:span></text:span><text:span text:style-name="Brak_20_A"><text:span text:style-name="T12">ą</text:span></text:span><text:span text:style-name="Brak_20_A"><text:span text:style-name="T6">cym 7 <text:tab/><text:tab/><text:tab/>dni od dnia odmowy podpisania protokołu przez <text:s/></text:span></text:span><text:span text:style-name="Brak_20_A"><text:span text:style-name="T9">Z</text:span></text:span><text:span text:style-name="Brak_20_A"><text:span text:style-name="T6">amawiającego, dostarczy towar zgodny z postanowieniami <text:tab/><text:tab/><text:tab/>umowy, niezależnie od termin</text:span></text:span><text:span text:style-name="Brak_20_A"><text:span text:style-name="T15">ó</text:span></text:span><text:span text:style-name="Brak_20_A"><text:span text:style-name="T6">w określonych w § 1 ust 3.</text:span></text:span></text:p>
        </text:list-item>
        <text:list-item text:style-override="WWNum67">
          <text:p text:style-name="P76"><text:span text:style-name="Brak_20_A"><text:span text:style-name="T6"><text:s text:c="2"/>W przypadku niewywiązania się przez </text:span></text:span><text:span text:style-name="Brak_20_A"><text:span text:style-name="T11">W</text:span></text:span><text:span text:style-name="Brak_20_A"><text:span text:style-name="T6">ykonawcę z zobowiązania wskazanego w ust. 10 niniejszego paragra-<text:tab/><text:tab/><text:tab/>fu, </text:span></text:span><text:span text:style-name="Brak_20_A"><text:span text:style-name="T11">Z</text:span></text:span><text:span text:style-name="Brak_20_A"><text:span text:style-name="T6">amawiającemu przysługuje prawo zam</text:span></text:span><text:span text:style-name="Brak_20_A"><text:span text:style-name="T15">ó</text:span></text:span><text:span text:style-name="Brak_20_A"><text:span text:style-name="T6">wienia towaru u innego dostawcy lub odstąpienie od umowy. </text:span></text:span></text:p>
        </text:list-item>
        <text:list-item text:style-override="WWNum68">
          <text:p text:style-name="P77"><text:span text:style-name="Brak_20_A"><text:span text:style-name="T6"><text:s/>W przypadku zam</text:span></text:span><text:span text:style-name="Brak_20_A"><text:span text:style-name="T15">ó</text:span></text:span><text:span text:style-name="Brak_20_A"><text:span text:style-name="T6">wienia towaru przez </text:span></text:span><text:span text:style-name="Brak_20_A"><text:span text:style-name="T13">Z</text:span></text:span><text:span text:style-name="Brak_20_A"><text:span text:style-name="T6">amawiającego u innego dostawcy w okolicznościach wskazanych w <text:tab/><text:tab/> ust. 11 niniejszego paragrafu, Wykonawca zobowiązuje się dokonać zapłaty za zam</text:span></text:span><text:span text:style-name="Brak_20_A"><text:span text:style-name="T15">ó</text:span></text:span><text:span text:style-name="Brak_20_A"><text:span text:style-name="T6">wiony przez <text:s/></text:span></text:span><text:span text:style-name="Brak_20_A"><text:span text:style-name="T9">Z</text:span></text:span><text:span text:style-name="Brak_20_A"><text:span text:style-name="T6">amawiające-<text:tab/><text:tab/> go towar na podstawie wystawionej przez </text:span></text:span><text:span text:style-name="Brak_20_A"><text:span text:style-name="T12">Z</text:span></text:span><text:span text:style-name="Brak_20_A"><text:span text:style-name="T6">amawiającego faktury. Zapłata nastąpi w terminie 7 dni od dnia do<text:tab/> <text:s text:c="2"/>ręczenia </text:span></text:span><text:span text:style-name="Brak_20_A"><text:span text:style-name="T13">W</text:span></text:span><text:span text:style-name="Brak_20_A"><text:span text:style-name="T6">ykonawcy faktury przez </text:span></text:span><text:span text:style-name="Brak_20_A"><text:span text:style-name="T12">Z</text:span></text:span><text:span text:style-name="Brak_20_A"><text:span text:style-name="T6">amawiającego. Zamawiającemu przysługuje prawo potrąc</text:span></text:span><text:span text:style-name="Brak_20_A"><text:span text:style-name="T11">e</text:span></text:span><text:span text:style-name="Brak_20_A"><text:span text:style-name="T6">nia należności z <text:tab/><text:tab/> w/w faktury z wynagrodzenia należnego </text:span></text:span><text:span text:style-name="Brak_20_A"><text:span text:style-name="T11">W</text:span></text:span><text:span text:style-name="Brak_20_A"><text:span text:style-name="T6">ykonawcy </text:span></text:span><text:span text:style-name="Brak_20_A"><text:span text:style-name="T31">na co Wykonawca wyraża zgodę.</text:span></text:span></text:p>
        </text:list-item>
        <text:list-item text:style-override="WWNum69">
          <text:p text:style-name="P78"><text:span text:style-name="Brak_20_A"><text:span text:style-name="T6"><text:s/>Wykonawca gwarantuje jakoś</text:span></text:span><text:span text:style-name="Brak_20_A"><text:span text:style-name="T11">ć </text:span></text:span><text:span text:style-name="Brak_20_A"><text:span text:style-name="T6">dostarczanego towaru. Na żądanie </text:span></text:span><text:span text:style-name="Brak_20_A"><text:span text:style-name="T11">Z</text:span></text:span><text:span text:style-name="Brak_20_A"><text:span text:style-name="T6">amawiającego </text:span></text:span><text:span text:style-name="Brak_20_A"><text:span text:style-name="T11">W</text:span></text:span><text:span text:style-name="Brak_20_A"><text:span text:style-name="T6">ykonawca zobowiązuje się <text:tab/> <text:s/>przedłożyć stosowane dokumenty</text:span></text:span><text:span text:style-name="Brak_20_A"><text:span text:style-name="T25"> <text:s/></text:span></text:span><text:a xlink:type="simple" xlink:href="http://m.in/" text:style-name="Hyperlink.1" text:visited-style-name="Hyperlink.1"><text:span text:style-name="Hyperlink.1"><text:span text:style-name="T28">m.in</text:span></text:span></text:a><text:span text:style-name="Brak_20_A"><text:span text:style-name="T25">.</text:span></text:span><text:span text:style-name="Brak_20_A"><text:span text:style-name="T6"> certyfikaty jakości, atesty dopuszczające produkty na rynek polski, <text:tab/> <text:s text:c="2"/>karty charakterystyki i inne podobne. </text:span></text:span></text:p>
        </text:list-item>
      </text:list>
      <text:p text:style-name="P24"><text:span text:style-name="Brak"><text:span text:style-name="T6">§ 3</text:span></text:span></text:p>
      <text:list xml:id="list1406124431" text:style-name="WWNum3">
        <text:list-item>
          <text:p text:style-name="P90"><text:span text:style-name="Brak_20_A"><text:span text:style-name="T6">Wykonawca zobowiązany jest pod rygorom odstąpienia on umowy przez </text:span></text:span><text:span text:style-name="Brak_20_A"><text:span text:style-name="T11">Z</text:span></text:span><text:span text:style-name="Brak_20_A"><text:span text:style-name="T6">amawiającego z winy </text:span></text:span><text:span text:style-name="Brak_20_A"><text:span text:style-name="T11">W</text:span></text:span><text:span text:style-name="Brak_20_A"><text:span text:style-name="T6">ykonawcy <text:s text:c="31"/><text:tab/>do - użyczenia i bezpłatnego zamontowania automatycznego systemu dozującego środki piorąco - dezynfekujące <text:tab/> w pralni </text:span></text:span><text:span text:style-name="Brak_20_A"><text:span text:style-name="T11">Z</text:span></text:span><text:span text:style-name="Brak_20_A"><text:span text:style-name="T6">amawiającego, a także do bezpłatnego jego serwisowania przez cały okres trwania umowy.</text:span></text:span></text:p>
        </text:list-item>
        <text:list-item text:style-override="WWNum70">
          <text:p text:style-name="P91"><text:span text:style-name="Brak_20_A"><text:span text:style-name="T6">System dozujący winien być zamontowany w terminie nieprzekraczającym 30 dni kalendarzowych od dnia <text:s text:c="6"/><text:tab/>zawarcia umowy.</text:span></text:span></text:p>
        </text:list-item>
        <text:list-item text:style-override="WWNum71">
          <text:p text:style-name="P92"><text:span text:style-name="Brak_20_A"><text:span text:style-name="T6">System dozujący środki piorąco - dezynfekujące jest własnością </text:span></text:span><text:span text:style-name="Brak_20_A"><text:span text:style-name="T11">W</text:span></text:span><text:span text:style-name="Brak_20_A"><text:span text:style-name="T6">ykonawcy. Wykonawca zobowiązany jest do <text:tab/>użyczenia automatycznego <text:tab/>systemu dozującego po okresie obowiązywania umowy do czasu zużycia (wyczerp</text:span></text:span><text:span text:style-name="Brak_20_A"><text:span text:style-name="T11">a</text:span></text:span><text:span text:style-name="Brak_20_A"><text:span text:style-name="T6">-<text:tab/>nia</text:span></text:span><text:span text:style-name="Brak"><text:span text:style-name="T19"> </text:span></text:span><text:span text:style-name="Brak_20_A"><text:span text:style-name="T6">zapasu) dostarczonych środk</text:span></text:span><text:span text:style-name="Brak_20_A"><text:span text:style-name="T15">ó</text:span></text:span><text:span text:style-name="Brak_20_A"><text:span text:style-name="T6">w piorąco – dezynfekujących.</text:span></text:span></text:p>
        </text:list-item>
      </text:list>
      <text:list xml:id="list2426767131" text:style-name="WWNum72">
        <text:list-item text:start-value="4">
          <text:p text:style-name="P93"><text:span text:style-name="Brak_20_A"><text:span text:style-name="T6"><text:s/>System automatycznego dozowania powinien być wyposażony w komputerowy system kontroli zużycia <text:s text:c="7"/><text:tab/> <text:s/>środk</text:span></text:span><text:span text:style-name="Brak_20_A"><text:span text:style-name="T15">ó</text:span></text:span><text:span text:style-name="Brak_20_A"><text:span text:style-name="T6">w, ilości cykl: <text:s/>prania – rejestrowany przez cały okres obowiązywania umowy. Ponadto musi posiadać:</text:span></text:span></text:p>
        </text:list-item>
      </text:list>
      <text:list text:style-name="WWNum4">
        <text:list-header>
          <text:p text:style-name="P114"><text:span text:style-name="Brak_20_A"><text:span text:style-name="T10">1) </text:span></text:span><text:span text:style-name="Brak_20_A"><text:span text:style-name="T6">niezależne dozowanie do wszystkich pralnic,</text:span></text:span></text:p>
          <text:p text:style-name="P115"><text:span text:style-name="Brak_20_A"><text:span text:style-name="T10"><text:s/>2) <text:s/></text:span></text:span><text:span text:style-name="Brak_20_A"><text:span text:style-name="T6">czujniki braku środka chemicznego, awarii systemu i błędu dozowania;</text:span></text:span></text:p>
          <text:p text:style-name="P115"><text:span text:style-name="Brak_20_A"><text:span text:style-name="T6"><text:s/></text:span></text:span><text:span text:style-name="Brak_20_A"><text:span text:style-name="T10">3) </text:span></text:span><text:span text:style-name="Brak_20_A"><text:span text:style-name="T6">możliwość monitoringu i generowania raport</text:span></text:span><text:span text:style-name="Brak_20_A"><text:span text:style-name="T15">ó</text:span></text:span><text:span text:style-name="Brak_20_A"><text:span text:style-name="T6">w</text:span></text:span></text:p>
        </text:list-header>
      </text:list>
      <text:list xml:id="list134759160180905" text:continue-list="list2426767131" text:style-name="WWNum73">
        <text:list-item>
          <text:p text:style-name="P94"><text:span text:style-name="Brak_20_A"><text:span text:style-name="T6">Wykonawca zobowiązany jest do bezpłatnego jednorazowego przeszkolenia personelu pralni </text:span></text:span><text:span text:style-name="Brak_20_A"><text:span text:style-name="T11">Z</text:span></text:span><text:span text:style-name="Brak_20_A"><text:span text:style-name="T6">amawiającego w <text:tab/>zakresie ww. systemu, w terminie 1 (jednego) dnia po zamontowaniu tego systemu.</text:span></text:span></text:p>
        </text:list-item>
        <text:list-item text:style-override="WWNum74">
          <text:p text:style-name="P95"><text:soft-page-break/><text:span text:style-name="Brak_20_A"><text:span text:style-name="T6">Wykonawca zobowiązany jest pod rygorem odstąpienia od umowy przez </text:span></text:span><text:span text:style-name="Brak_20_A"><text:span text:style-name="T11">Z</text:span></text:span><text:span text:style-name="Brak_20_A"><text:span text:style-name="T6">amawiającego do dostarczenia </text:span></text:span><text:span text:style-name="Brak_20_A"><text:span text:style-name="T11">Z</text:span></text:span><text:span text:style-name="Brak_20_A"><text:span text:style-name="T6">am</text:span></text:span><text:span text:style-name="Brak_20_A"><text:span text:style-name="T11">a</text:span></text:span><text:span text:style-name="Brak_20_A"><text:span text:style-name="T6">-<text:tab/>wiającemu opisu technologicznego prania z zastosowaniem środk</text:span></text:span><text:span text:style-name="Brak_20_A"><text:span text:style-name="T15">ó</text:span></text:span><text:span text:style-name="Brak_20_A"><text:span text:style-name="T6">w przez niego dostarczonych w terminie nie<text:tab/>przekraczającym 15 dni kalendarzowych od dnia zawarcia umowy.</text:span></text:span></text:p>
        </text:list-item>
        <text:list-item text:style-override="WWNum75">
          <text:p text:style-name="P96"><text:span text:style-name="Brak_20_A"><text:span text:style-name="T6">Wykonawca zobowiązany jest do nieodpłatnego odbierania od </text:span></text:span><text:span text:style-name="Brak_20_A"><text:span text:style-name="T11">Z</text:span></text:span><text:span text:style-name="Brak_20_A"><text:span text:style-name="T6">amawiającego, pojemnik</text:span></text:span><text:span text:style-name="Brak_20_A"><text:span text:style-name="T15">ó</text:span></text:span><text:span text:style-name="Brak_20_A"><text:span text:style-name="T6">w (opakowań) po z</text:span></text:span><text:span text:style-name="Brak_20_A"><text:span text:style-name="T11">u-<text:tab/></text:span></text:span><text:span text:style-name="Brak_20_A"><text:span text:style-name="T6">żytych środkach piorących. Opakowania odbierane będą sukcesywnie przy realizacji nowego zam</text:span></text:span><text:span text:style-name="Brak_20_A"><text:span text:style-name="T15">ó</text:span></text:span><text:span text:style-name="Brak_20_A"><text:span text:style-name="T6">wienia. Po <text:tab/>ostatniej dostawie, </text:span></text:span><text:span text:style-name="Brak_20_A"><text:span text:style-name="T11">Wy</text:span></text:span><text:span text:style-name="Brak_20_A"><text:span text:style-name="T6">konawca odbierze opakowania od </text:span></text:span><text:span text:style-name="Brak_20_A"><text:span text:style-name="T11">Z</text:span></text:span><text:span text:style-name="Brak_20_A"><text:span text:style-name="T6">amawiającego dopiero po wyczerpaniu środk</text:span></text:span><text:span text:style-name="Brak_20_A"><text:span text:style-name="T15">ó</text:span></text:span><text:span text:style-name="Brak_20_A"><text:span text:style-name="T6">w pi</text:span></text:span><text:span text:style-name="Brak_20_A"><text:span text:style-name="T11">o-<text:tab/></text:span></text:span><text:span text:style-name="Brak_20_A"><text:span text:style-name="T6">rących i uprzednim zgłoszeniu gotowości odbioru przez </text:span></text:span><text:span text:style-name="Brak_20_A"><text:span text:style-name="T11">Z</text:span></text:span><text:span text:style-name="Brak_20_A"><text:span text:style-name="T6">amawiającego do </text:span></text:span><text:span text:style-name="Brak_20_A"><text:span text:style-name="T11">W</text:span></text:span><text:span text:style-name="Brak_20_A"><text:span text:style-name="T6">ykonawcy. Zgłoszenie zostani</text:span></text:span><text:span text:style-name="Brak_20_A"><text:span text:style-name="T11">e <text:tab/></text:span></text:span><text:span text:style-name="Brak_20_A"><text:span text:style-name="T6">przekazane drogą elektroniczną lub faksem.</text:span></text:span></text:p>
        </text:list-item>
        <text:list-item text:style-override="WWNum76">
          <text:p text:style-name="P97"><text:span text:style-name="Brak_20_A"><text:span text:style-name="T6">Wykonawca zobowiązany jest do usunięcia awarii systemu, o kt</text:span></text:span><text:span text:style-name="Brak_20_A"><text:span text:style-name="T15">ó</text:span></text:span><text:span text:style-name="Brak_20_A"><text:span text:style-name="T6">rym stanowi § </text:span></text:span><text:span text:style-name="Brak_20_A"><text:span text:style-name="T7">3</text:span></text:span><text:span text:style-name="Brak_20_A"><text:span text:style-name="T6"> ust. 4 w ciągu 48 godzin od <text:tab/>dnia wystąpienia awarii , po uprzednim zgłoszeniu przez </text:span></text:span><text:span text:style-name="Brak_20_A"><text:span text:style-name="T11">Z</text:span></text:span><text:span text:style-name="Brak_20_A"><text:span text:style-name="T6">amawiającego. Usunięcie awarii nastąpi w dni rob</text:span></text:span><text:span text:style-name="Brak_20_A"><text:span text:style-name="T11">o-<text:tab/></text:span></text:span><text:span text:style-name="Brak_20_A"><text:span text:style-name="T6">cze. </text:span></text:span></text:p>
        </text:list-item>
      </text:list>
      <text:p text:style-name="P6"/>
      <text:h text:style-name="P23" text:outline-level="2"><text:span text:style-name="Brak"><text:span text:style-name="T18">§ 4</text:span></text:span></text:h>
      <text:h text:style-name="P28" text:outline-level="2"><text:span text:style-name="Brak"><text:span text:style-name="T18"/></text:span></text:h>
      <text:list xml:id="list4120591312" text:style-name="WWNum5">
        <text:list-item>
          <text:p text:style-name="P98"><text:span text:style-name="Brak_20_A"><text:span text:style-name="T6"><text:s/>Wartość brutto przedmiotu umowy, o kt</text:span></text:span><text:span text:style-name="Brak_20_A"><text:span text:style-name="T15">ó</text:span></text:span><text:span text:style-name="Brak_20_A"><text:span text:style-name="T6">rym mowa w § 2 ust. 1 i 2 wynosi……………</text:span></text:span><text:span text:style-name="Brak_20_A"><text:span text:style-name="T8">.</text:span></text:span><text:span text:style-name="Brak_20_A"><text:span text:style-name="T6"> zl (słownie: <text:tab/>…………………………………..). </text:span></text:span><text:span text:style-name="Brak_20_A"><text:span text:style-name="T12">netto…………………………………zł, słownie ( …………………………………………….)</text:span></text:span></text:p>
        </text:list-item>
        <text:list-item text:style-override="WWNum77">
          <text:p text:style-name="P86"><text:span text:style-name="Brak_20_A"><text:span text:style-name="T6">Wykonawca zobowiązuje się wystawiać faktury VAT zgodnie z wielkością i wartością, zrealizowanej dostawy w <text:tab/>terminie 7 dni od dnia dostawy partii towaru. </text:span></text:span></text:p>
        </text:list-item>
        <text:list-item>
          <text:p text:style-name="P98"><text:span text:style-name="Brak_20_A"><text:span text:style-name="T6">Ceny jednostkowe netto dostarczanych produkt</text:span></text:span><text:span text:style-name="Brak_20_A"><text:span text:style-name="T15">ó</text:span></text:span><text:span text:style-name="Brak_20_A"><text:span text:style-name="T6">w określone w załączniku nr 1 będą stałe przez cały okres obo- <text:tab/>wiązywania umowy.</text:span></text:span></text:p>
        </text:list-item>
        <text:list-item text:style-override="WWNum78">
          <text:p text:style-name="P99"><text:span text:style-name="Brak_20_A"><text:span text:style-name="T6">Zmiana wynagrodzenia </text:span></text:span><text:span text:style-name="Brak_20_A"><text:span text:style-name="T11">W</text:span></text:span><text:span text:style-name="Brak_20_A"><text:span text:style-name="T6">ykonawcy określonego w załączniku nr 1 nastąpi w przypadku ustawowej zmiany <text:tab/>stawki podatku od towar</text:span></text:span><text:span text:style-name="Brak_20_A"><text:span text:style-name="T15">ó</text:span></text:span><text:span text:style-name="Brak_20_A"><text:span text:style-name="T6">w i usług (VAT) w okresie obowiązywanie umowy. Podatek VAT będzie naliczany we<text:tab/>dług stawki obowiązującej w dniu wystawienia faktury.</text:span></text:span></text:p>
        </text:list-item>
        <text:list-item text:style-override="WWNum79">
          <text:p text:style-name="P100"><text:span text:style-name="Brak_20_A"><text:span text:style-name="T6">Ceny jednostkowe, o kt</text:span></text:span><text:span text:style-name="Brak_20_A"><text:span text:style-name="T15">ó</text:span></text:span><text:span text:style-name="Brak_20_A"><text:span text:style-name="T6">rych mowa w ust. 3 niniejszego paragrafu obejmują wszelkie zobowiązania </text:span></text:span><text:span text:style-name="Brak_20_A"><text:span text:style-name="T10">Z</text:span></text:span><text:span text:style-name="Brak_20_A"><text:span text:style-name="T6">amawiają-<text:tab/>cego w stosunku do </text:span></text:span><text:span text:style-name="Brak_20_A"><text:span text:style-name="T11">W</text:span></text:span><text:span text:style-name="Brak_20_A"><text:span text:style-name="T6">ykonawcy i zawierają wszystkie koszty bezpośrednie i pośrednie związane z prawidłową <text:tab/>realizacją przedmiotu Umowy, w tym koszt transportu pod wskazany przez </text:span></text:span><text:span text:style-name="Brak_20_A"><text:span text:style-name="T10">Z</text:span></text:span><text:span text:style-name="Brak_20_A"><text:span text:style-name="T6">amawiającego adres i wniesienie <text:s text:c="4"/><text:tab/>towaru we wskazane miejsce.</text:span></text:span></text:p>
        </text:list-item>
        <text:list-item text:style-override="WWNum80">
          <text:p text:style-name="P101"><text:span text:style-name="Brak_20_A"><text:span text:style-name="T6">Wszelkie prace i czynności nieopisane w niniejszej Umowie, a niezbędne dla właściwego i kompletnego wykon</text:span></text:span><text:span text:style-name="Brak_20_A"><text:span text:style-name="T11">a-<text:tab/></text:span></text:span><text:span text:style-name="Brak_20_A"><text:span text:style-name="T6">nia przedmiotu Umowy traktowane są jako oczywiste i zostały uwzględnione w cenach jednostkowych. </text:span></text:span></text:p>
        </text:list-item>
        <text:list-item text:style-override="WWNum81">
          <text:p text:style-name="P102"><text:span text:style-name="Brak_20_A"><text:span text:style-name="T6">Zamawiający przewiduje możliwość wprowadzenia zmian </text:span></text:span><text:span text:style-name="Brak"><text:span text:style-name="T19">w</text:span></text:span><text:span text:style-name="Brak_20_A"><text:span text:style-name="T6"> umowie w stosunku do treści oferty na podstawie, <text:tab/>kt</text:span></text:span><text:span text:style-name="Brak_20_A"><text:span text:style-name="T15">ó</text:span></text:span><text:span text:style-name="Brak_20_A"><text:span text:style-name="T6">rej dokonano wyboru </text:span></text:span><text:span text:style-name="Brak_20_A"><text:span text:style-name="T11">W</text:span></text:span><text:span text:style-name="Brak_20_A"><text:span text:style-name="T6">ykonawcy w następujących przypadkach:</text:span></text:span></text:p>
        </text:list-item>
      </text:list>
      <text:p text:style-name="P30"><text:span text:style-name="Brak"><text:span text:style-name="T6">1) <text:s text:c="2"/></text:span></text:span><text:span text:style-name="Brak"><text:span text:style-name="T11">Z</text:span></text:span><text:span text:style-name="Brak"><text:span text:style-name="T6">miany, o kt</text:span></text:span><text:span text:style-name="Brak"><text:span text:style-name="T15">ó</text:span></text:span><text:span text:style-name="Brak"><text:span text:style-name="T6">rej stanowi § </text:span></text:span><text:span text:style-name="Brak"><text:span text:style-name="T7">4</text:span></text:span><text:span text:style-name="Brak"><text:span text:style-name="T6"> ust. 4. Zmiana nie dotyczy ceny określonej </text:span></text:span><text:span text:style-name="Brak"><text:span text:style-name="T19">w</text:span></text:span><text:span text:style-name="Brak"><text:span text:style-name="T6"> § </text:span></text:span><text:span text:style-name="Brak"><text:span text:style-name="T7">4</text:span></text:span><text:span text:style-name="Brak"><text:span text:style-name="T6"> ust. 3;</text:span></text:span></text:p>
      <text:p text:style-name="P29"><text:span text:style-name="Brak"><text:span text:style-name="T20">2) <text:s text:c="2"/></text:span></text:span><text:span text:style-name="Brak"><text:span text:style-name="T21">N</text:span></text:span><text:span text:style-name="Brak"><text:span text:style-name="T20">ast</text:span></text:span><text:span text:style-name="Brak"><text:span text:style-name="T6">ąpiła zmiana danych podmiot</text:span></text:span><text:span text:style-name="Brak"><text:span text:style-name="T15">ó</text:span></text:span><text:span text:style-name="Brak"><text:span text:style-name="T6">w zawierających umowę (np. w wyniku przekształceń, przejęć</text:span></text:span><text:span text:style-name="Brak"><text:span text:style-name="T18">, itp,);</text:span></text:span></text:p>
      <text:p text:style-name="P34"><text:span text:style-name="Brak_20_A"><text:span text:style-name="T10">3)</text:span></text:span><text:span text:style-name="Brak_20_A"><text:span text:style-name="T6"> <text:s text:c="2"/></text:span></text:span><text:span text:style-name="Brak_20_A"><text:span text:style-name="T11">N</text:span></text:span><text:span text:style-name="Brak_20_A"><text:span text:style-name="T6">astąpiła zmiana nazwy handlowej oferowanego przedmiotu zam</text:span></text:span><text:span text:style-name="Brak_20_A"><text:span text:style-name="T15">ó</text:span></text:span><text:span text:style-name="Brak_20_A"><text:span text:style-name="T6">wienia;</text:span></text:span></text:p>
      <text:p text:style-name="P34"><text:span text:style-name="Brak_20_A"><text:span text:style-name="T10"/></text:span></text:p>
      <text:p text:style-name="P33"><text:span text:style-name="Brak_20_A"><text:span text:style-name="T13">8.</text:span></text:span><text:span text:style-name="Brak_20_A"><text:span text:style-name="T10"> <text:s text:c="2"/></text:span></text:span><text:span text:style-name="Brak_20_A"><text:span text:style-name="T11">Z</text:span></text:span><text:span text:style-name="Brak_20_A"><text:span text:style-name="T6">amawiający zastrzega sobie prawo do korzystania z okresowych promocji i upust</text:span></text:span><text:span text:style-name="Brak_20_A"><text:span text:style-name="T15">ó</text:span></text:span><text:span text:style-name="Brak_20_A"><text:span text:style-name="T6">w wprowadzonych <text:s text:c="8"/>przez producenta (ceny niższe niż zawarte w umowie).</text:span></text:span></text:p>
      <text:p text:style-name="P41"><text:span text:style-name="Brak"><text:span text:style-name="T10">9. </text:span></text:span><text:span text:style-name="Brak"><text:span text:style-name="T6">Wszystkie zmiany umowy wymagają formy pisemnej (aneks do umowy) pod rygorem nieważności.</text:span></text:span></text:p>
      <text:p text:style-name="P41"><text:span text:style-name="Brak"><text:span text:style-name="T22"><text:line-break/></text:span></text:span><text:soft-page-break/></text:p>
      <text:list text:continue-list="list4120591312" text:style-name="WWNum84">
        <text:list-header>
          <text:p text:style-name="P103"><text:span text:style-name="Brak_20_A"><text:span text:style-name="T10">10. </text:span></text:span><text:span text:style-name="Brak_20_A"><text:span text:style-name="T6">Zamawiający zastrzega sobie prawo do zmniejszenia ilości dostaw poszczeg</text:span></text:span><text:span text:style-name="Brak_20_A"><text:span text:style-name="T15">ó</text:span></text:span><text:span text:style-name="Brak_20_A"><text:span text:style-name="T6">lnych produkt</text:span></text:span><text:span text:style-name="Brak_20_A"><text:span text:style-name="T15">ó</text:span></text:span><text:span text:style-name="Brak_20_A"><text:span text:style-name="T6">w a Wykonawcy nie <text:s text:c="11"/><text:tab/>będą przysługiwały z tego tytułu żadne roszczenia. Zamawiający zobowiązuje się do zakupienia <text:s text:c="37"/><text:tab/>co najmniej 30% zam</text:span></text:span><text:span text:style-name="Brak_20_A"><text:span text:style-name="T15">ó</text:span></text:span><text:span text:style-name="Brak_20_A"><text:span text:style-name="T6">wienia.</text:span></text:span></text:p>
          <text:p text:style-name="P79"><text:span text:style-name="Brak_20_A"><text:span text:style-name="T10">11. </text:span></text:span><text:span text:style-name="Brak_20_A"><text:span text:style-name="T6">Zamawiający zastrzega sobie możliwość zmniejszenia ilości przedmiotu zam</text:span></text:span><text:span text:style-name="Brak_20_A"><text:span text:style-name="T15">ó</text:span></text:span><text:span text:style-name="Brak_20_A"><text:span text:style-name="T6">wienia ponad 30% ilości podanej w <text:s text:c="5"/><text:tab/>umowie w przypadku niezrealizowania dostawy w terminach określonych w § </text:span></text:span><text:span text:style-name="Brak_20_A"><text:span text:style-name="T7">2</text:span></text:span><text:span text:style-name="Brak_20_A"><text:span text:style-name="T6"> ust. 3.</text:span></text:span></text:p>
        </text:list-header>
      </text:list>
      <text:p text:style-name="P42"><text:span text:style-name="Brak"><text:span text:style-name="T10"><text:s text:c="5"/>12. </text:span></text:span><text:span text:style-name="Brak"><text:span text:style-name="T6"><text:s/>Z tytułu zmniejszenia ilości dostaw, </text:span></text:span><text:span text:style-name="Brak"><text:span text:style-name="T11">W</text:span></text:span><text:span text:style-name="Brak"><text:span text:style-name="T6">ykonawcy nie przysługuje odszkodowanie.</text:span></text:span></text:p>
      <text:p text:style-name="P27"><text:span text:style-name="Brak"><text:span text:style-name="T6">§ 5</text:span></text:span></text:p>
      <text:list xml:id="list1790735359" text:style-name="WWNum6">
        <text:list-item>
          <text:p text:style-name="P80"><text:span text:style-name="Brak_20_A"><text:span text:style-name="T6">Należności za dostawy, o kt</text:span></text:span><text:span text:style-name="Brak_20_A"><text:span text:style-name="T15">ó</text:span></text:span><text:span text:style-name="Brak_20_A"><text:span text:style-name="T6">rych mowo w § </text:span></text:span><text:span text:style-name="Brak_20_A"><text:span text:style-name="T7">2</text:span></text:span><text:span text:style-name="Brak_20_A"><text:span text:style-name="T6"> ust 3, regulowane będą przelewami z rachunku bankowego </text:span></text:span><text:span text:style-name="Brak_20_A"><text:span text:style-name="T10">Z</text:span></text:span><text:span text:style-name="Brak_20_A"><text:span text:style-name="T6">ama-<text:tab/>wiającego na wskazany na fakturze rachunek bankowy Wykonawcy, w terminie do 30 dni od daty dostarczenia <text:tab/>prawidłowo wystawionych faktur VAT.</text:span></text:span></text:p>
        </text:list-item>
        <text:list-item>
          <text:p text:style-name="P116"><text:span text:style-name="Brak_20_A"><text:span text:style-name="T6">Wykonawca oświadcza, iż wyraża zgodę, aby </text:span></text:span><text:span text:style-name="Brak_20_A"><text:span text:style-name="T11">Z</text:span></text:span><text:span text:style-name="Brak_20_A"><text:span text:style-name="T6">amawiający dokonał płatności przy wykorzystaniu metody po <text:s/><text:tab/>dzielnej płatnoś</text:span></text:span><text:span text:style-name="Brak_20_A"><text:span text:style-name="T18">ci - split payment. </text:span></text:span></text:p>
        </text:list-item>
        <text:list-item>
          <text:p text:style-name="P117"><text:span text:style-name="Brak_20_A"><text:span text:style-name="T6">Wykonawca oświadcza, iż posiada status dużego przedsiębiorący w rozumieniu przepis</text:span></text:span><text:span text:style-name="Brak_20_A"><text:span text:style-name="T15">ó</text:span></text:span><text:span text:style-name="Brak_20_A"><text:span text:style-name="T6">w ustawy z dnia <text:s text:c="11"/><text:tab/> 08 marca 2013 r. </text:span></text:span><text:span text:style-name="Brak_20_A"><text:span text:style-name="T11">o</text:span></text:span><text:span text:style-name="Brak_20_A"><text:span text:style-name="T6"> przeciwdziałaniu nadmiernym opóźnieniom w transakcjach handlowych. </text:span></text:span></text:p>
        </text:list-item>
        <text:list-item>
          <text:p text:style-name="P117"><text:span text:style-name="Brak_20_A"><text:span text:style-name="T32"><text:s/>Za termin zapłaty strony przyjmują datę obciążenia rachunku bankowego Zamawiającego.</text:span></text:span></text:p>
        </text:list-item>
        <text:list-item>
          <text:p text:style-name="P105"><text:span text:style-name="Brak_20_A"><text:span text:style-name="T30">Z</text:span></text:span><text:span text:style-name="Brak_20_A"><text:span text:style-name="T29">amawiający ma prawo do odstąpienia od płatności błędnie wystawionej faktury, wówczas bieg terminu płatno- <text:s text:c="6"/><text:tab/>ści rozpoczyna się od dnia doręczenia przez Wykonawcę prawidłowo wystawionej faktury do Zamawiającego.</text:span></text:span></text:p>
        </text:list-item>
        <text:list-item>
          <text:p text:style-name="P105"><text:span text:style-name="Brak_20_A"><text:span text:style-name="T33">Rachunek rozliczeniowy wskazany przez Wykonawcę na fakturze musi występować na tzw. białej liście <text:s text:c="14"/><text:tab/>podatników VAT. W przypadku, gdy rachunek rozliczeniowy nie będzie widniał na białej liście podatników VAT, <text:tab/>Zamawiający uprawniony będzie do wstrzymania płatności do czasu wskazania przez Wykonawcę <text:tab/> <text:s text:c="19"/><text:tab/>odpowiedniego rachunku. W takim przypadku Wykonawca nie będzie uprawniony do naliczenia odsetek za o<text:tab/>późnienie.</text:span></text:span><text:span text:style-name="Brak_20_A"><text:span text:style-name="T22"><text:line-break/></text:span></text:span></text:p>
        </text:list-item>
      </text:list>
      <text:p text:style-name="P26"><text:span text:style-name="Brak"><text:span text:style-name="T23">§ 6</text:span></text:span></text:p>
      <text:list text:style-name="WWNum7">
        <text:list-item>
          <text:p text:style-name="P106"><text:span text:style-name="Brak_20_A"><text:span text:style-name="T6">Przedstawicielem </text:span></text:span><text:span text:style-name="Brak_20_A"><text:span text:style-name="T11">W</text:span></text:span><text:span text:style-name="Brak_20_A"><text:span text:style-name="T6">ykonawcy, upoważnionym do koordynacji i nadzoru realizacji przedmiotu zam</text:span></text:span><text:span text:style-name="Brak_20_A"><text:span text:style-name="T15">ó</text:span></text:span><text:span text:style-name="Brak_20_A"><text:span text:style-name="T6">wienia oraz <text:tab/>warunk</text:span></text:span><text:span text:style-name="Brak_20_A"><text:span text:style-name="T15">ó</text:span></text:span><text:span text:style-name="Brak_20_A"><text:span text:style-name="T6">w umowy będzie:</text:span></text:span></text:p>
        </text:list-item>
      </text:list>
      <text:list text:style-name="WWNum8">
        <text:list-header>
          <text:p text:style-name="P118"><text:span text:style-name="Brak"><text:span text:style-name="T10">1) </text:span></text:span><text:span text:style-name="Brak"><text:span text:style-name="T6">realizacja zam</text:span></text:span><text:span text:style-name="Brak"><text:span text:style-name="T15">ó</text:span></text:span><text:span text:style-name="Brak"><text:span text:style-name="T6">wienia - p. ………………………..- email: </text:span></text:span><text:span text:style-name="Hyperlink.2"><text:span text:style-name="T27">……………………….</text:span></text:span><text:span text:style-name="Brak"><text:span text:style-name="T6">, tel. ………………….. wew. <text:s text:c="3"/><text:tab/>……………...faks:……………….;</text:span></text:span></text:p>
          <text:p text:style-name="P119"><text:span text:style-name="Brak_20_A"><text:span text:style-name="T6"><text:s/></text:span></text:span><text:span text:style-name="Brak_20_A"><text:span text:style-name="T10">2) </text:span></text:span><text:span text:style-name="Brak_20_A"><text:span text:style-name="T6">kontakt </text:span></text:span><text:span text:style-name="Brak"><text:span text:style-name="T19">z</text:span></text:span><text:span text:style-name="Brak_20_A"><text:span text:style-name="T6"> </text:span></text:span><text:span text:style-name="Brak_20_A"><text:span text:style-name="T12">Z</text:span></text:span><text:span text:style-name="Brak_20_A"><text:span text:style-name="T6">amawiającym - </text:span></text:span><text:span text:style-name="Hyperlink.0"><text:span text:style-name="T6">p. ………………...- email:……………………</text:span></text:span><text:span text:style-name="Hyperlink.3"><text:span text:style-name="T27">...</text:span></text:span><text:span text:style-name="Hyperlink.0"><text:span text:style-name="T6">, tel. ……………………………..</text:span></text:span></text:p>
        </text:list-header>
      </text:list>
      <text:list text:continue-list="list1790735359" text:style-name="WWNum87">
        <text:list-header>
          <text:p text:style-name="P107"><text:span text:style-name="Brak_20_A"><text:span text:style-name="T14">2. </text:span></text:span><text:span text:style-name="Brak_20_A"><text:span text:style-name="T6">Zmiana przedstawiciela </text:span></text:span><text:span text:style-name="Brak_20_A"><text:span text:style-name="T11">W</text:span></text:span><text:span text:style-name="Brak_20_A"><text:span text:style-name="T6">ykonawcy nie stanowi zmiany umowy i będzie skuteczna wobec </text:span></text:span><text:span text:style-name="Brak_20_A"><text:span text:style-name="T11">Z</text:span></text:span><text:span text:style-name="Brak_20_A"><text:span text:style-name="T6">amawiającego od <text:tab/>momentu powiadomienia go o tej zmianie.<text:tab/></text:span></text:span></text:p>
        </text:list-header>
      </text:list>
      <text:p text:style-name="P7"/>
      <text:h text:style-name="P21" text:outline-level="2"><text:span text:style-name="Brak"><text:span text:style-name="T6">§ 7</text:span></text:span></text:h>
      <text:h text:style-name="P25" text:outline-level="2"><text:span text:style-name="Brak"><text:span text:style-name="T6"/></text:span></text:h>
      <text:list text:style-name="WWNum9">
        <text:list-item>
          <text:p text:style-name="P108"><text:span text:style-name="Brak_20_A"><text:span text:style-name="T6">Wykonawca zobowiązuje się do naprawienia szkody wynikłej </text:span></text:span><text:span text:style-name="Brak"><text:span text:style-name="T19">z</text:span></text:span><text:span text:style-name="Brak_20_A"><text:span text:style-name="T6"> niewykonania lub nienależytego wykonania <text:s text:c="6"/><text:tab/>zobowiązania.</text:span></text:span></text:p>
        </text:list-item>
        <text:list-item>
          <text:p text:style-name="P47"><text:span text:style-name="Brak_20_A"><text:span text:style-name="T34">Zamawiający może naliczyć Wykonawcy kary umowne w następującej wysokości:</text:span></text:span></text:p>
          <text:p text:style-name="P48">a)<text:span text:style-name="Brak_20_A"><text:span text:style-name="T35"> </text:span></text:span><text:span text:style-name="Brak_20_A"><text:span text:style-name="T36">w wysokości 10 % wartoś</text:span></text:span><text:span text:style-name="Brak_20_A"><text:span text:style-name="T38">ci brutto niezrealizowanej części przedmiotu zamówienia </text:span></text:span><text:span text:style-name="Brak_20_A"><text:span text:style-name="T36">w razie odstąpienia od <text:s text:c="6"/><text:tab/> umowy przez kt</text:span></text:span><text:span text:style-name="Brak_20_A"><text:span text:style-name="T39">ó</text:span></text:span><text:span text:style-name="Brak_20_A"><text:span text:style-name="T36">rąkolwiek ze stron w całości lub jej częś</text:span></text:span><text:span text:style-name="Brak_20_A"><text:span text:style-name="T38">ci </text:span></text:span><text:span text:style-name="Brak"><text:span text:style-name="T40">z</text:span></text:span><text:span text:style-name="Brak_20_A"><text:span text:style-name="T36"> winy Wykonawcy, w wysokości 0,6% wartości <text:s/></text:span></text:span><text:soft-page-break/><text:span text:style-name="Brak_20_A"><text:span text:style-name="T36"><text:tab/>brutto niezrealizowanej dostawy, za każdy dzień zwłoki liczonej od dnia następnego po terminach, o kt</text:span></text:span><text:span text:style-name="Brak_20_A"><text:span text:style-name="T39">ó</text:span></text:span><text:span text:style-name="Brak_20_A"><text:span text:style-name="T36">rych <text:tab/>mowa w § 2 ust. 3 w razie zwłoki w wykonaniu dostaw w terminach, o kt</text:span></text:span><text:span text:style-name="Brak_20_A"><text:span text:style-name="T39">ó</text:span></text:span><text:span text:style-name="Brak_20_A"><text:span text:style-name="T36">rych mowa w § 2 ust. 3, nie więcej <text:tab/>jednak niż 10% wartości brutto niezrealizowanej części umowy,</text:span></text:span></text:p>
          <text:p text:style-name="P48"><text:span text:style-name="Brak_20_A"><text:span text:style-name="T36">b) w wysokości 0,1 % wartości brutto Umowy, o której mowa w § 4 ust.1 w razie zwłoki w wykonaniu <text:s text:c="9"/><text:tab/>obowiązku, o którym mowa w § 3 ust. 2 Umowy, za każdy dzień zwłoki,</text:span></text:span></text:p>
          <text:p text:style-name="P49"><text:span text:style-name="Brak_20_A"><text:span text:style-name="T37">c</text:span></text:span><text:span text:style-name="Brak_20_A">) </text:span><text:span text:style-name="Brak_20_A"><text:span text:style-name="T36">w wysokości 0,01 % wartości brutto Umowy, o której mowa w § 4 ust.1 w razie zwłoki w wykonaniu <text:s text:c="15"/><text:tab/>obowiązku, o którym mowa w § 3 ust. 8 Umowy, za każdą godzinę zwłoki.</text:span></text:span></text:p>
          <text:p text:style-name="P109"><text:span text:style-name="Brak_20_A"><text:span text:style-name="T6"/></text:span></text:p>
        </text:list-item>
      </text:list>
      <text:p text:style-name="P38"><text:span text:style-name="Brak"><text:span text:style-name="T6"><text:s text:c="5"/></text:span></text:span><text:span text:style-name="Brak"><text:span text:style-name="T13">3</text:span></text:span><text:span text:style-name="Brak"><text:span text:style-name="T19">. <text:s/></text:span></text:span><text:span text:style-name="Brak"><text:span text:style-name="T6">Kary umowne, o kt</text:span></text:span><text:span text:style-name="Brak"><text:span text:style-name="T15">ó</text:span></text:span><text:span text:style-name="Brak"><text:span text:style-name="T6">rych mowa w § </text:span></text:span><text:span text:style-name="Brak"><text:span text:style-name="T7">7</text:span></text:span><text:span text:style-name="Brak"><text:span text:style-name="T6"> ust. 2 <text:s/>podlegają w pierwszej kolejności potrąceniu z należności przysłu- <text:s text:c="2"/><text:tab/>gujących </text:span></text:span><text:span text:style-name="Brak"><text:span text:style-name="T11">W</text:span></text:span><text:span text:style-name="Brak"><text:span text:style-name="T6">ykonawcy, a w przypadku braku możliwości potrącenia podlegają wpłacie na rachunek bankowy <text:tab/></text:span></text:span><text:span text:style-name="Brak"><text:span text:style-name="T11">Z</text:span></text:span><text:span text:style-name="Brak"><text:span text:style-name="T6">amawiającego, po uprzednim wezwaniu do zapłaty przez </text:span></text:span><text:span text:style-name="Brak"><text:span text:style-name="T11">Z</text:span></text:span><text:span text:style-name="Brak"><text:span text:style-name="T6">amawiającego. </text:span></text:span></text:p>
      <text:p text:style-name="P40"><text:span text:style-name="Brak"><text:span text:style-name="T6"/></text:span></text:p>
      <text:p text:style-name="P39"><text:span text:style-name="Brak"><text:span text:style-name="T13">4 </text:span></text:span><text:span text:style-name="Brak"><text:span text:style-name="T6">. Strony dopuszczają, iż możliwa jest kumulacja kar umownych wskazanych w umowie, jednak nie więcej niż 50% <text:s text:c="5"/><text:tab/>wynagrodzenia brutto wskazanego w §4 ust. 1 niniejszej umowy. </text:span></text:span></text:p>
      <text:p text:style-name="P43"><text:span text:style-name="Brak"><text:span text:style-name="T13">5</text:span></text:span><text:span text:style-name="Brak"><text:span text:style-name="T6">. Strony mogą dochodzić na zasadach og</text:span></text:span><text:span text:style-name="Brak"><text:span text:style-name="T15">ó</text:span></text:span><text:span text:style-name="Brak"><text:span text:style-name="T6">lnych odszkodowań przewyższających kary umowne.</text:span></text:span></text:p>
      <text:p text:style-name="P44"><text:span text:style-name="Brak"><text:span text:style-name="T13">6</text:span></text:span><text:span text:style-name="Brak"><text:span text:style-name="T6">. </text:span></text:span><text:span text:style-name="Brak_20_A"><text:span text:style-name="T6">Zamawiający zastrzega sobie prawo do rozwiązania umowy w przypadku niezrealizowania lub nieterminowego <text:s text:c="3"/><text:tab/>zrealizowania dostawy na rzecz </text:span></text:span><text:span text:style-name="Brak_20_A"><text:span text:style-name="T11">Z</text:span></text:span><text:span text:style-name="Brak_20_A"><text:span text:style-name="T6">amawiającego.</text:span></text:span></text:p>
      <text:p text:style-name="P44"><text:span text:style-name="Brak_20_A"><text:span text:style-name="T13">7</text:span></text:span><text:span text:style-name="Brak_20_A"><text:span text:style-name="T6">. Zamawiający może zmniejszyć wielkości dostaw określone w załączniku nr 1 do umowy do 30%, a </text:span></text:span><text:span text:style-name="Brak_20_A"><text:span text:style-name="T13">W</text:span></text:span><text:span text:style-name="Brak_20_A"><text:span text:style-name="T6">ykonawcy <text:tab/>nie będzie przysługiwało prawo do roszczeń z tego tytułu.</text:span></text:span></text:p>
      <text:p text:style-name="P37"><text:span text:style-name="Brak_20_A"><text:span text:style-name="T13">8</text:span></text:span><text:span text:style-name="Brak_20_A"><text:span text:style-name="T6">. Zamawiający ma prawo dokonać zakupu interwencyjnego w przypadku niedostarczenia przez </text:span></text:span><text:span text:style-name="Brak_20_A"><text:span text:style-name="T11">W</text:span></text:span><text:span text:style-name="Brak_20_A"><text:span text:style-name="T6">ykonawcę <text:tab/>przedmiotu zam</text:span></text:span><text:span text:style-name="Brak_20_A"><text:span text:style-name="T15">ó</text:span></text:span><text:span text:style-name="Brak_20_A"><text:span text:style-name="T6">wienia w ilości i terminie wynikającym z umowy. W przypadku dokonania zakupu interwency</text:span></text:span><text:span text:style-name="Brak_20_A"><text:span text:style-name="T11">j- </text:span></text:span><text:span text:style-name="Brak_20_A"><text:span text:style-name="T6"><text:tab/>nego </text:span></text:span><text:span text:style-name="Brak_20_A"><text:span text:style-name="T11">Z</text:span></text:span><text:span text:style-name="Brak_20_A"><text:span text:style-name="T6">amawiający ma prawo obciążyć </text:span></text:span><text:span text:style-name="Brak_20_A"><text:span text:style-name="T11">W</text:span></text:span><text:span text:style-name="Brak_20_A"><text:span text:style-name="T6">ykonawcę kwotą wynikającą z różnicy pomiędzy wartością zakupu <text:s text:c="6"/><text:tab/>i</text:span></text:span><text:span text:style-name="Brak_20_A"><text:span text:style-name="T11">n</text:span></text:span><text:span text:style-name="Brak_20_A"><text:span text:style-name="T6">te</text:span></text:span><text:span text:style-name="Brak_20_A"><text:span text:style-name="T11">r</text:span></text:span><text:span text:style-name="Brak_20_A"><text:span text:style-name="T6">wencyjnego brutto, a wartością dostawy brutto.</text:span></text:span></text:p>
      <text:p text:style-name="P37"><text:span text:style-name="Brak_20_A"><text:span text:style-name="T13">9</text:span></text:span><text:span text:style-name="Brak_20_A"><text:span text:style-name="T6">. Zamawiającemu przysługuje prawo odstąpienia od umowy w przypadku zaistnienia istotnej zmiany okoliczności <text:tab/>powodującej, że wykonanie umowy nie leży w interesie publicznym, czego nie można było przewidzieć w chwili <text:tab/>zawarcia umowy, w terminie 30 dni od daty pisemnego powiadomienia o tym </text:span></text:span><text:span text:style-name="Brak_20_A"><text:span text:style-name="T11">W</text:span></text:span><text:span text:style-name="Brak_20_A"><text:span text:style-name="T6">ykonawcy. W takim przypadku <text:tab/></text:span></text:span><text:span text:style-name="Brak_20_A"><text:span text:style-name="T11">W</text:span></text:span><text:span text:style-name="Brak_20_A"><text:span text:style-name="T6">ykonawcy przysługuje jedynie wynagrodzenie należne z tytułu wykonanej części umowy.</text:span></text:span></text:p>
      <text:p text:style-name="P37"><text:span text:style-name="Brak_20_A"><text:span text:style-name="T6">1</text:span></text:span><text:span text:style-name="Brak_20_A"><text:span text:style-name="T13">0</text:span></text:span><text:span text:style-name="Brak_20_A"><text:span text:style-name="T6">. </text:span></text:span><text:span text:style-name="Brak"><text:span text:style-name="T6">Zamawiający przewiduje wcześniejszy termin zakończenia umowy w przypadku wykorzystania maksymalnej <text:tab/>wartości zam</text:span></text:span><text:span text:style-name="Brak"><text:span text:style-name="T15">ó</text:span></text:span><text:span text:style-name="Brak"><text:span text:style-name="T6">wienia zawartej w <text:s/>§ </text:span></text:span><text:span text:style-name="Brak"><text:span text:style-name="T7">4</text:span></text:span><text:span text:style-name="Brak"><text:span text:style-name="T6"> ust. 1 niniejszej umowy.</text:span></text:span></text:p>
      <text:p text:style-name="P37"><text:span text:style-name="Brak"><text:span text:style-name="T6"/></text:span></text:p>
      <text:h text:style-name="P21" text:outline-level="2"><text:bookmark-start text:name="bookmark1"/><text:span text:style-name="Brak"><text:span text:style-name="T6">§ 8</text:span></text:span><text:bookmark-end text:name="bookmark1"/></text:h>
      <text:list text:style-name="WWNum10">
        <text:list-item>
          <text:p text:style-name="P110"><text:span text:style-name="Brak"><text:span text:style-name="T6"><text:s/>Zamawiający nie dopuszcza zmiany Umowy, chyba że konieczność takich zmian wynika z okoliczności, kt</text:span></text:span><text:span text:style-name="Brak"><text:span text:style-name="T15">ó</text:span></text:span><text:span text:style-name="Brak"><text:span text:style-name="T6">rych <text:tab/>nie można było przewidzieć w chwili zawarcia Umowy lub zmiany te są korzystne dla </text:span></text:span><text:span text:style-name="Brak"><text:span text:style-name="T11">Z</text:span></text:span><text:span text:style-name="Brak"><text:span text:style-name="T6">amawiającego.</text:span></text:span></text:p>
        </text:list-item>
        <text:list-item>
          <text:p text:style-name="P110"><text:span text:style-name="Brak"><text:span text:style-name="T6"><text:s/>Wszelkie zmiany w treści umowy wymagają formy pisemnej pod rygorem nieważności.</text:span></text:span></text:p>
        </text:list-item>
        <text:list-item>
          <text:p text:style-name="P110"><text:span text:style-name="Brak"><text:span text:style-name="T6"><text:s/>Strony zgodnie postanawiają, iż </text:span></text:span><text:span text:style-name="Brak"><text:span text:style-name="T11">W</text:span></text:span><text:span text:style-name="Brak"><text:span text:style-name="T6">ykonawca bez uprzedniej pisemnej zgody </text:span></text:span><text:span text:style-name="Brak"><text:span text:style-name="T11">Z</text:span></text:span><text:span text:style-name="Brak"><text:span text:style-name="T6">amawiającego nie może przenieść <text:tab/>ani zbyć wierzytelności wynikającej z niniejszej umowy na osobę trzecią.</text:span></text:span></text:p>
        </text:list-item>
        <text:list-item>
          <text:p text:style-name="P104"><text:span text:style-name="Brak"><text:span text:style-name="T6"><text:s/>Ewentualne sprawy sporne związane z wykonaniem umowy rozstrzygane będą przez właściwy <text:s/>mie</text:span></text:span><text:span text:style-name="Brak"><text:span text:style-name="T11">j</text:span></text:span><text:span text:style-name="Brak"><text:span text:style-name="T6">scowo dla <text:tab/> <text:s/>siedziby </text:span></text:span><text:span text:style-name="Brak"><text:span text:style-name="T11">Z</text:span></text:span><text:span text:style-name="Brak"><text:span text:style-name="T6">amawiającego sąd powszechny.</text:span></text:span></text:p>
        </text:list-item>
        <text:list-item>
          <text:p text:style-name="P111"><text:soft-page-break/><text:span text:style-name="Brak"><text:span text:style-name="T6"><text:s/>W sprawach nieuregulowanych niniejszą umową zastosowanie mają przepisy Kodeksu Cywilnego.</text:span></text:span></text:p>
        </text:list-item>
        <text:list-item>
          <text:p text:style-name="P111"><text:span text:style-name="Brak"><text:span text:style-name="T6"><text:s/>Umowę sporządzono w dw</text:span></text:span><text:span text:style-name="Brak"><text:span text:style-name="T15">ó</text:span></text:span><text:span text:style-name="Brak"><text:span text:style-name="T6">ch jednobrzmiących egzemplarzach - po jednym egzemplarzu dla </text:span></text:span><text:span text:style-name="Brak"><text:span text:style-name="T11">Z</text:span></text:span><text:span text:style-name="Brak"><text:span text:style-name="T6">amawiającego i <text:tab/> <text:s/></text:span></text:span><text:span text:style-name="Brak"><text:span text:style-name="T11">W</text:span></text:span><text:span text:style-name="Brak"><text:span text:style-name="T6">ykonawcy. </text:span></text:span></text:p>
        </text:list-item>
      </text:list>
      <text:h text:style-name="P22" text:outline-level="1"><text:span text:style-name="Brak"><text:span text:style-name="T6">§ 9</text:span></text:span></text:h>
      <text:p text:style-name="P46"><text:span text:style-name="Brak"><text:span text:style-name="T13">1. </text:span></text:span><text:span text:style-name="Brak"><text:span text:style-name="T6">Wykonawca ma obowiązek informowania </text:span></text:span><text:span text:style-name="Brak"><text:span text:style-name="T11">Z</text:span></text:span><text:span text:style-name="Brak"><text:span text:style-name="T6">amawiającego o wszelkich zmianach statusu prawnego (adresu, <text:s text:c="41"/><text:tab/>siedziby, nr telefonu, nr faksu) swojej firmy, a także o wszczęciu postępowania upadłościowego, układowego i <text:tab/>likwidacyjnego w terminie 7 dni od dnia wystąpienia zmian. </text:span></text:span></text:p>
      <text:h text:style-name="P22" text:outline-level="1"><text:span text:style-name="Brak"><text:span text:style-name="T6">§ 10</text:span></text:span></text:h>
      <text:p text:style-name="P36"><text:span text:style-name="Brak"><text:span text:style-name="T6"><text:s text:c="5"/></text:span></text:span><text:span text:style-name="Brak"><text:span text:style-name="T10">1. </text:span></text:span><text:span text:style-name="Brak"><text:span text:style-name="T6">Zgodnie z art. 13 ust. 1 rozporządzenia Parlamentu Europejskiego i Rady (UE) 2016/679 z 27 kwietnia 2016 r. w <text:tab/>sprawie ochrony os</text:span></text:span><text:span text:style-name="Brak"><text:span text:style-name="T15">ó</text:span></text:span><text:span text:style-name="Brak"><text:span text:style-name="T6">b fizycznych w związku z przetwarzaniem danych osobowych i w sprawie swobodnego prze- <text:tab/>pływu takich danych oraz uchylenia dyrektywy 95/46/WE (og</text:span></text:span><text:span text:style-name="Brak"><text:span text:style-name="T15">ó</text:span></text:span><text:span text:style-name="Brak"><text:span text:style-name="T6">lne rozporządzenie o ochronie danych) – dalej: <text:tab/>RODO, informujemy, że administratorem Pani/Pana danych osobowych jest Dyrektor Zakładu Karnego w <text:s text:c="8"/><text:tab/>Ba</text:span></text:span><text:span text:style-name="Brak"><text:span text:style-name="T11">r</text:span></text:span><text:span text:style-name="Brak"><text:span text:style-name="T6">czewie z siedzibą przy ul. Klasztorna 7, 11-010 Barczewo, NIP 739-11-66-078, REGON 000320153</text:span></text:span></text:p>
      <text:p text:style-name="P45"><text:span text:style-name="Brak"><text:span text:style-name="T10"><text:tab/></text:span></text:span></text:p>
      <text:p text:style-name="P45"><text:span text:style-name="Brak_20_A"><text:span text:style-name="T10">2. </text:span></text:span><text:span text:style-name="Brak_20_A"><text:span text:style-name="T6">Na podstawie obowiązujących przepis</text:span></text:span><text:span text:style-name="Brak_20_A"><text:span text:style-name="T15">ó</text:span></text:span><text:span text:style-name="Brak_20_A"><text:span text:style-name="T6">w, wyznaczyliśmy Inspektora Ochrony Danych, z kt</text:span></text:span><text:span text:style-name="Brak_20_A"><text:span text:style-name="T15">ó</text:span></text:span><text:span text:style-name="Brak_20_A"><text:span text:style-name="T6">rym można kontakt</text:span></text:span><text:span text:style-name="Brak_20_A"><text:span text:style-name="T11">o-<text:tab/> <text:s text:c="3"/></text:span></text:span><text:span text:style-name="Brak_20_A"><text:span text:style-name="T6">wać się:</text:span></text:span></text:p>
      <text:list text:style-name="WWNum12">
        <text:list-item>
          <text:p text:style-name="P50"><text:span text:style-name="Brak_20_A"><text:span text:style-name="T6">listownie na adres: Zakład Karny w Barczewie ul. Klasztorna 7, 11-010 Barczewo</text:span></text:span></text:p>
        </text:list-item>
        <text:list-item>
          <text:p text:style-name="P51"><text:span text:style-name="Brak_20_A"><text:span text:style-name="T6">przez e-mail: iod_zk_barczewo@sw.gov.pl lub telefonicznie 89 532 87 37</text:span></text:span></text:p>
        </text:list-item>
      </text:list>
      <text:list text:style-name="WWNum89">
        <text:list-item text:start-value="3">
          <text:p text:style-name="P52"><text:span text:style-name="Brak_20_A"><text:span text:style-name="T6">Dane osobowe pozyskane w związku z zawarciem z Panią/Panem umowy będą przetwarzane w następujących celach:</text:span></text:span></text:p>
        </text:list-item>
      </text:list>
      <text:list text:style-name="WWNum13">
        <text:list-item>
          <text:p text:style-name="P53"><text:span text:style-name="Brak_20_A"><text:span text:style-name="T6">związanych z realizacją podpisanej z Panią/Panem umowy,</text:span></text:span></text:p>
        </text:list-item>
        <text:list-item>
          <text:p text:style-name="P54"><text:span text:style-name="Brak_20_A"><text:span text:style-name="T6">związanych z dochodzeniem ewentualnych roszczeń, odszkodowań,</text:span></text:span></text:p>
        </text:list-item>
        <text:list-item>
          <text:p text:style-name="P55"><text:span text:style-name="Brak_20_A"><text:span text:style-name="T6">udzielania odpowiedzi na Pani/Pana pisma, wnioski i skargi.</text:span></text:span></text:p>
        </text:list-item>
      </text:list>
      <text:list text:style-name="WWNum90">
        <text:list-item text:start-value="4">
          <text:p text:style-name="P56"><text:span text:style-name="Brak_20_A"><text:span text:style-name="T6">Podstawą prawną przetwarzania Pani/Pana danych jest:</text:span></text:span></text:p>
        </text:list-item>
      </text:list>
      <text:list text:style-name="WWNum14">
        <text:list-item>
          <text:p text:style-name="P57"><text:span text:style-name="Brak_20_A"><text:span text:style-name="T6">niezbędność do wykonania umowy lub do podjęcia działań na Pani/Pana żądanie przed zawarciem umowy (art. 6 ust. 1 lit. b RODO),</text:span></text:span></text:p>
        </text:list-item>
        <text:list-item>
          <text:p text:style-name="P58"><text:span text:style-name="Brak_20_A"><text:span text:style-name="T6">konieczność wypełnienia obowiązku prawnego ciążącego na administratorze (art. 6 ust. 1 lit. c RODO),</text:span></text:span></text:p>
        </text:list-item>
        <text:list-item>
          <text:p text:style-name="P59"><text:span text:style-name="Brak_20_A"><text:span text:style-name="T6">niezbędność </text:span></text:span><text:span text:style-name="Brak_20_A"><text:span text:style-name="T17">do cel</text:span></text:span><text:span text:style-name="Brak_20_A"><text:span text:style-name="T15">ó</text:span></text:span><text:span text:style-name="Brak_20_A"><text:span text:style-name="T6">w wynikających z prawnie uzasadnionych interes</text:span></text:span><text:span text:style-name="Brak_20_A"><text:span text:style-name="T15">ó</text:span></text:span><text:span text:style-name="Brak_20_A"><text:span text:style-name="T6">w realizowanych przez administratora (art. 6 ust. 1 lit. f RODO).</text:span></text:span></text:p>
        </text:list-item>
      </text:list>
      <text:list xml:id="list4136447968" text:style-name="WWNum91">
        <text:list-item text:start-value="5">
          <text:p text:style-name="P60"><text:span text:style-name="Brak_20_A"><text:span text:style-name="T6">Podanie danych osobowych jest dobrowolne, ale niezbędne do zawarcia i realizacji umowy.</text:span></text:span></text:p>
        </text:list-item>
        <text:list-item text:style-override="WWNum92">
          <text:p text:style-name="P61"><text:span text:style-name="Brak_20_A"><text:span text:style-name="T6">Pozyskane od Pani/Pana dane osobowe mogą być przekazywane:</text:span></text:span></text:p>
        </text:list-item>
      </text:list>
      <text:list text:style-name="WWNum15">
        <text:list-item>
          <text:p text:style-name="P62"><text:span text:style-name="Brak_20_A"><text:span text:style-name="T6">podmiotom przetwarzającym je na nasze zlecenie oraz</text:span></text:span></text:p>
        </text:list-item>
        <text:list-item>
          <text:p text:style-name="P63"><text:soft-page-break/><text:span text:style-name="Brak_20_A"><text:span text:style-name="T6">organom lub podmiotom publicznym uprawnionym do uzyskania danych na podstawie obowiązujących przepis</text:span></text:span><text:span text:style-name="Brak_20_A"><text:span text:style-name="T15">ó</text:span></text:span><text:span text:style-name="Brak_20_A"><text:span text:style-name="T6">w prawa, np. sądom, organom ścigania lub instytucjom państwowym, gdy wystąpią z żądaniem, w oparciu o stosowną podstawę prawną.</text:span></text:span></text:p>
        </text:list-item>
      </text:list>
      <text:list xml:id="list4134022611" text:style-name="WWNum93">
        <text:list-item text:start-value="7">
          <text:p text:style-name="P64"><text:span text:style-name="Brak_20_A"><text:span text:style-name="T6">Pani/Pana dane nie będą przekazane do państw trzecich.</text:span></text:span></text:p>
        </text:list-item>
        <text:list-item text:style-override="WWNum94">
          <text:p text:style-name="P65"><text:span text:style-name="Brak_20_A"><text:span text:style-name="T6">Okres przetwarzania Pani/Pana danych osobowych jest uzależniony od celu, w jakim dane są przetwarzane. Okres, przez kt</text:span></text:span><text:span text:style-name="Brak_20_A"><text:span text:style-name="T15">ó</text:span></text:span><text:span text:style-name="Brak_20_A"><text:span text:style-name="T6">ry Pani/Pana dane osobowe będą przechowywane jest obliczany w oparciu o następujące kryteria:</text:span></text:span></text:p>
        </text:list-item>
      </text:list>
      <text:list text:style-name="WWNum16">
        <text:list-item>
          <text:p text:style-name="P66"><text:span text:style-name="Brak_20_A"><text:span text:style-name="T6">czasu obowiązywania umowy, </text:span></text:span></text:p>
        </text:list-item>
        <text:list-item>
          <text:p text:style-name="P67"><text:span text:style-name="Brak_20_A"><text:span text:style-name="T6">przepisy prawa, kt</text:span></text:span><text:span text:style-name="Brak_20_A"><text:span text:style-name="T15">ó</text:span></text:span><text:span text:style-name="Brak_20_A"><text:span text:style-name="T6">re mogą nas obligować do przetwarzania danych przez określony czas, </text:span></text:span></text:p>
        </text:list-item>
        <text:list-item>
          <text:p text:style-name="P68"><text:span text:style-name="Brak_20_A"><text:span text:style-name="T6">okres, kt</text:span></text:span><text:span text:style-name="Brak_20_A"><text:span text:style-name="T15">ó</text:span></text:span><text:span text:style-name="Brak_20_A"><text:span text:style-name="T6">ry jest niezbędny do obrony naszych interes</text:span></text:span><text:span text:style-name="Brak_20_A"><text:span text:style-name="T15">ó</text:span></text:span><text:span text:style-name="Brak_20_A"><text:span text:style-name="T6">w.</text:span></text:span></text:p>
        </text:list-item>
      </text:list>
      <text:list text:style-name="WWNum95">
        <text:list-item text:start-value="9">
          <text:p text:style-name="P69"><text:span text:style-name="Brak_20_A"><text:span text:style-name="T6">Ponadto, informujemy, że ma Pani/Pan prawo do:</text:span></text:span></text:p>
        </text:list-item>
      </text:list>
      <text:list text:style-name="WWNum17">
        <text:list-item>
          <text:p text:style-name="P70"><text:span text:style-name="Brak_20_A"><text:span text:style-name="T6">dostępu do swoich danych osobowych,</text:span></text:span></text:p>
        </text:list-item>
        <text:list-item>
          <text:p text:style-name="P71"><text:span text:style-name="Brak_20_A"><text:span text:style-name="T6">żądania sprostowania swoich danych osobowych, kt</text:span></text:span><text:span text:style-name="Brak_20_A"><text:span text:style-name="T15">ó</text:span></text:span><text:span text:style-name="Brak_20_A"><text:span text:style-name="T6">re są nieprawidłowe oraz uzupełnienia niekompletnych danych osobowych,</text:span></text:span></text:p>
        </text:list-item>
        <text:list-item>
          <text:p text:style-name="P71"><text:span text:style-name="Brak_20_A"><text:span text:style-name="T6">żądania usunięcia swoich danych osobowych, w szczeg</text:span></text:span><text:span text:style-name="Brak_20_A"><text:span text:style-name="T15">ó</text:span></text:span><text:span text:style-name="Brak_20_A"><text:span text:style-name="T6">lności w przypadku cofnięcia przez Panią/Pana zgody na przetwarzanie, gdy nie ma innej podstawy prawnej przetwarzania,</text:span></text:span></text:p>
        </text:list-item>
        <text:list-item>
          <text:p text:style-name="P71"><text:span text:style-name="Brak_20_A"><text:span text:style-name="T6">żądania ograniczenia przetwarzania swoich danych osobowych,</text:span></text:span></text:p>
        </text:list-item>
        <text:list-item>
          <text:p text:style-name="P71"><text:span text:style-name="Brak_20_A"><text:span text:style-name="T6">wniesienia sprzeciwu wobec przetwarzania swoich danych, ze względu na Pani/Pana szczeg</text:span></text:span><text:span text:style-name="Brak_20_A"><text:span text:style-name="T15">ó</text:span></text:span><text:span text:style-name="Brak_20_A"><text:span text:style-name="T6">lną sytuację, w przypadkach, kiedy przetwarzamy Pani/Pana dane na podstawie naszego prawnie usprawiedliwionego interesu czy też na potrzeby marketingu bezpośredniego,</text:span></text:span></text:p>
        </text:list-item>
        <text:list-item>
          <text:p text:style-name="P71"><text:span text:style-name="Brak_20_A"><text:span text:style-name="T6">przenoszenia swoich danych osobowych, </text:span></text:span></text:p>
        </text:list-item>
        <text:list-item>
          <text:p text:style-name="P72"><text:span text:style-name="Brak_20_A"><text:span text:style-name="T6">wniesienia skargi do organu nadzorczego zajmującego się ochroną danych osobowych, tj. Prezesa Urzędu Ochrony Danych Osobowych.</text:span></text:span></text:p>
        </text:list-item>
      </text:list>
      <text:list text:style-name="WWNum96">
        <text:list-item text:start-value="10">
          <text:p text:style-name="P73"><text:span text:style-name="Brak_20_A"><text:span text:style-name="T6">W zakresie, w jakim Pani/Pana dane są przetwarzane na podstawie zgody – ma Pani/Pan prawo wycofania zgody na przetwarzanie danych w dowolnym momencie. Wycofanie zgody nie ma wpływu na zgodność z prawem przetwarzania, kt</text:span></text:span><text:span text:style-name="Brak_20_A"><text:span text:style-name="T15">ó</text:span></text:span><text:span text:style-name="Brak_20_A"><text:span text:style-name="T6">rego dokonano na podstawie Pani/Pana zgody przed jej wycofaniem. Zgodę może Pani/Pan wycofać poprzez wysłanie oświadczenia o wycofaniu zgody na nasz adres korespondencyjny bądź adres e-mailowy.</text:span></text:span></text:p>
        </text:list-item>
      </text:list>
      <text:p text:style-name="P35"><text:span text:style-name="Brak"><text:span text:style-name="T11"><text:s text:c="6"/>11. </text:span></text:span><text:span text:style-name="Brak"><text:span text:style-name="T6">Informujemy, że nie korzystamy z system</text:span></text:span><text:span text:style-name="Brak"><text:span text:style-name="T15">ó</text:span></text:span><text:span text:style-name="Brak"><text:span text:style-name="T6">w służących do zautomatyzowanego podejmowania decyzji.</text:span></text:span></text:p>
      <text:p text:style-name="P4"/>
      <text:p text:style-name="P16"/>
      <text:p text:style-name="P17"/>
      <text:p text:style-name="P18">ZAŁĄCZNIKI:</text:p>
      <text:p text:style-name="P8"/>
      <text:p text:style-name="P31"><text:span text:style-name="Brak"><text:span text:style-name="T6">Załącznik nr 1 - Wykaz produkt</text:span></text:span><text:span text:style-name="Brak"><text:span text:style-name="T15">ó</text:span></text:span><text:span text:style-name="Brak"><text:span text:style-name="T6">w – wraz z cenami jednostkowymi.</text:span></text:span></text:p>
      <text:p text:style-name="P8"/>
      <text:p text:style-name="P32"><text:span text:style-name="Brak"><text:span text:style-name="T24"/></text:span></text:p>
      <text:p text:style-name="P32"><text:soft-page-break/><text:span text:style-name="Brak"><text:span text:style-name="T24"/></text:span></text:p>
      <text:p text:style-name="P32"><text:span text:style-name="Brak"><text:span text:style-name="T24"/></text:span></text:p>
      <text:p text:style-name="P32"><text:span text:style-name="Brak"><text:span text:style-name="T26">Zamawiający<text:tab/><text:tab/><text:tab/><text:tab/><text:tab/><text:tab/><text:tab/> <text:s text:c="4"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2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Arial Unicode MS2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loext:graphic-properties draw:fill="none" draw:fill-color="#ffffff"/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12_29_" style:display-name="Tekst treści (12)" style:family="paragraph" style:default-outline-level="">
      <loext:graphic-properties draw:fill="solid" draw:fill-color="#ffffff"/>
      <style:paragraph-properties fo:margin-left="0cm" fo:margin-right="0cm" fo:margin-top="0.388cm" fo:margin-bottom="0cm" style:contextual-spacing="false" fo:line-height="0.526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Book Antiqua" fo:font-family="'Book Antiqua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13_29_" style:display-name="Tekst treści (13)" style:family="paragraph" style:default-outline-level="">
      <loext:graphic-properties draw:fill="solid" draw:fill-color="#ffffff"/>
      <style:paragraph-properties fo:margin-left="0cm" fo:margin-right="0cm" fo:margin-top="0.388cm" fo:margin-bottom="0cm" style:contextual-spacing="false" fo:line-height="0.476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12pt" fo:letter-spacing="0.018cm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cm" fo:margin-bottom="0.388cm" style:contextual-spacing="false" fo:line-height="0.374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7.5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7.5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4" style:display-name="Nagłówek #4" style:family="paragraph" style:default-outline-level="2" style:list-style-name="">
      <loext:graphic-properties draw:fill="solid" draw:fill-color="#ffffff"/>
      <style:paragraph-properties fo:margin-left="0cm" fo:margin-right="0cm" fo:margin-top="0.388cm" fo:margin-bottom="0cm" style:contextual-spacing="false" fo:line-height="0.353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language="en" fo:country="US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7.5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7.5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14_29_" style:display-name="Tekst treści (14)" style:family="paragraph" style:default-outline-level="">
      <loext:graphic-properties draw:fill="solid" draw:fill-color="#ffffff"/>
      <style:paragraph-properties fo:margin-left="0cm" fo:margin-right="0cm" fo:margin-top="0.388cm" fo:margin-bottom="0cm" style:contextual-spacing="false" fo:line-height="0.85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letter-spacing="normal" fo:language="pl" fo:country="PL" fo:font-style="italic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8pt" style:language-asian="zh" style:country-asian="CN" style:font-style-asian="italic" style:font-weight-asian="normal" style:font-name-complex="Arial Unicode MS2" style:font-family-complex="'Arial Unicode MS'" style:font-family-generic-complex="system" style:font-pitch-complex="variable" style:font-size-complex="18pt" style:language-complex="hi" style:country-complex="IN" style:font-style-complex="italic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3_20__28_3_29_" style:display-name="Nagłówek #3 (3)" style:family="paragraph" style:default-outline-level="2" style:list-style-name="">
      <loext:graphic-properties draw:fill="solid" draw:fill-color="#ffffff"/>
      <style:paragraph-properties fo:margin-left="0cm" fo:margin-right="0cm" fo:margin-top="0cm" fo:margin-bottom="0cm" style:contextual-spacing="false" fo:line-height="0.316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7.5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7.5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2_20__28_3_29_" style:display-name="Nagłówek #2 (3)" style:family="paragraph" style:default-outline-level="1" style:list-style-name="">
      <loext:graphic-properties draw:fill="solid" draw:fill-color="#ffffff"/>
      <style:paragraph-properties fo:margin-left="0cm" fo:margin-right="0cm" fo:margin-top="0.388cm" fo:margin-bottom="0cm" style:contextual-spacing="false" fo:line-height="0.353cm" fo:text-align="center" style:justify-single-word="false" fo:keep-together="auto" fo:orphans="0" fo:widows="0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language="pl" fo:country="P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7.5pt" style:language-asian="zh" style:country-asian="CN" style:font-style-asian="normal" style:font-weight-asian="normal" style:font-name-complex="Arial Unicode MS2" style:font-family-complex="'Arial Unicode MS'" style:font-family-generic-complex="system" style:font-pitch-complex="variable" style:font-size-complex="7.5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Normal_20_Table" style:display-name="Normal Tabl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vertical-align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letter-kerning="false" style:font-name-asian="Lucida Sans Unicode" style:font-family-asian="'Lucida Sans Unicode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Brak_20_A" style:display-name="Brak A" style:family="text"/>
    <style:style style:name="Brak" style:family="text"/>
    <style:style style:name="Hyperlink.0" style:family="text" style:parent-style-name="Brak">
      <style:text-properties fo:font-size="7.5pt" style:font-size-asian="7.5pt" style:font-size-complex="7.5pt"/>
    </style:style>
    <style:style style:name="Hyperlink.1" style:family="text" style:parent-style-name="Brak">
      <style:text-properties fo:color="#0000ff" loext:opacity="100%" style:text-outline="false" style:text-underline-style="solid" style:text-underline-width="auto" style:text-underline-color="#0000ff"/>
    </style:style>
    <style:style style:name="Hyperlink.2" style:family="text" style:parent-style-name="Brak">
      <style:text-properties fo:color="#000000" loext:opacity="100%" style:text-outline="false" style:font-name="Calibri" fo:font-family="Calibri" style:font-family-generic="roman" style:font-pitch="variable" fo:font-size="7.5pt" style:text-underline-style="none" style:font-name-asian="Calibri2" style:font-family-asian="Calibri" style:font-family-generic-asian="system" style:font-pitch-asian="variable" style:font-size-asian="7.5pt" style:font-name-complex="Calibri2" style:font-family-complex="Calibri" style:font-family-generic-complex="system" style:font-pitch-complex="variable" style:font-size-complex="7.5pt"/>
    </style:style>
    <style:style style:name="Hyperlink.3" style:family="text" style:parent-style-name="Brak">
      <style:text-properties fo:color="#000000" loext:opacity="100%" style:text-outline="false" fo:font-size="7.5pt" style:text-underline-style="none" style:font-size-asian="7.5pt" style:font-size-complex="7.5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7.5pt" fo:letter-spacing="normal" style:letter-kerning="false" style:font-size-asian="7.5pt" style:font-size-complex="7.5pt" style:text-scale="100%" style:font-relief="none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8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8pt" style:font-style-asian="normal" style:font-weight-asian="normal" style:font-name-complex="Arial Unicode MS2" style:font-family-complex="'Arial Unicode MS'" style:font-family-generic-complex="system" style:font-pitch-complex="variable" style:font-size-complex="8pt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7.5pt" fo:letter-spacing="normal" fo:font-style="normal" fo:font-weight="normal" style:letter-kerning="false" style:font-name-asian="Arial Unicode MS2" style:font-family-asian="'Arial Unicode MS'" style:font-family-generic-asian="system" style:font-pitch-asian="variable" style:font-size-asian="7.5pt" style:font-style-asian="normal" style:font-weight-asian="normal" style:font-name-complex="Arial Unicode MS2" style:font-family-complex="'Arial Unicode MS'" style:font-family-generic-complex="system" style:font-pitch-complex="variable" style:font-size-complex="7.5pt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font-size-asian="8pt" style:font-size-complex="8pt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1" fo:font-family="'Arial Unicode MS'" style:font-family-generic="swiss" style:font-pitch="variable" fo:font-size="7.5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7.5pt" style:font-style-asian="normal" style:font-weight-asian="normal" style:font-name-complex="Arial Unicode MS1" style:font-family-complex="'Arial Unicode MS'" style:font-family-generic-complex="swiss" style:font-pitch-complex="variable" style:font-size-complex="7.5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y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6" style:display-name="Zaimportowany styl 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7" style:display-name="Zaimportowany styl 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8" style:display-name="Zaimportowany styl 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9" style:display-name="Zaimportowany styl 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0" style:display-name="Zaimportowany styl 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1" style:display-name="Zaimportowany styl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2" style:display-name="Zaimportowany styl 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3" style:display-name="Zaimportowany styl 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4" style:display-name="Zaimportowany styl 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5" style:display-name="Zaimportowany styl 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7" style:display-name="Zaimportowany styl 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9" style:display-name="Zaimportowany styl 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8cm" fo:text-indent="0.28cm" fo:margin-left="0.24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48cm" fo:text-indent="0.28cm" fo:margin-left="1.519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18cm" fo:text-indent="0.28cm" fo:margin-left="2.789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588cm" fo:text-indent="0.28cm" fo:margin-left="4.059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858cm" fo:text-indent="0.28cm" fo:margin-left="5.329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28cm" fo:text-indent="0.28cm" fo:margin-left="6.599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398cm" fo:text-indent="0.28cm" fo:margin-left="7.86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668cm" fo:text-indent="0.28cm" fo:margin-left="9.139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938cm" fo:text-indent="0.28cm" fo:margin-left="10.4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348cm" fo:margin-left="0.84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72cm" fo:margin-left="1.771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42cm" fo:margin-left="3.04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812cm" fo:margin-left="4.311cm"/>
        </style:list-level-properties>
      </text:list-level-style-number>
      <text:list-level-style-number text:level="5" text:style-name="ListLabel_20_1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82cm" fo:margin-left="5.581cm"/>
        </style:list-level-properties>
      </text:list-level-style-number>
      <text:list-level-style-number text:level="6" text:style-name="ListLabel_20_1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52cm" fo:margin-left="6.851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622cm" fo:margin-left="8.121cm"/>
        </style:list-level-properties>
      </text:list-level-style-number>
      <text:list-level-style-number text:level="8" text:style-name="ListLabel_20_1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92cm" fo:margin-left="9.391cm"/>
        </style:list-level-properties>
      </text:list-level-style-number>
      <text:list-level-style-number text:level="9" text:style-name="ListLabel_20_1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62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1.365cm" fo:margin-left="0.81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378cm" fo:margin-left="1.824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648cm" fo:margin-left="3.094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918cm" fo:margin-left="4.364cm"/>
        </style:list-level-properties>
      </text:list-level-style-number>
      <text:list-level-style-number text:level="5" text:style-name="ListLabel_20_3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188cm" fo:margin-left="5.634cm"/>
        </style:list-level-properties>
      </text:list-level-style-number>
      <text:list-level-style-number text:level="6" text:style-name="ListLabel_20_3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458cm" fo:margin-left="6.904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728cm" fo:margin-left="8.174cm"/>
        </style:list-level-properties>
      </text:list-level-style-number>
      <text:list-level-style-number text:level="8" text:style-name="ListLabel_20_3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998cm" fo:margin-left="9.444cm"/>
        </style:list-level-properties>
      </text:list-level-style-number>
      <text:list-level-style-number text:level="9" text:style-name="ListLabel_20_3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268cm" fo:margin-left="10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cm" fo:text-indent="0.189cm" fo:margin-left="0.34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cm" fo:text-indent="0.189cm" fo:margin-left="1.61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cm" fo:text-indent="0.189cm" fo:margin-left="2.88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cm" fo:text-indent="0.189cm" fo:margin-left="4.15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cm" fo:text-indent="0.189cm" fo:margin-left="5.42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cm" fo:text-indent="0.189cm" fo:margin-left="6.69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cm" fo:text-indent="0.189cm" fo:margin-left="7.96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cm" fo:text-indent="0.189cm" fo:margin-left="9.2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cm" fo:text-indent="0.189cm" fo:margin-left="10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5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5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5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5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5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6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6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6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1.462cm" fo:text-indent="-0.429cm" fo:margin-left="1.41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nothing" fo:text-indent="-0.176cm" fo:margin-left="1.462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2.985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4.255cm"/>
        </style:list-level-properties>
      </text:list-level-style-number>
      <text:list-level-style-number text:level="5" text:style-name="ListLabel_20_6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5.525cm"/>
        </style:list-level-properties>
      </text:list-level-style-number>
      <text:list-level-style-number text:level="6" text:style-name="ListLabel_20_6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6.795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8.065cm"/>
        </style:list-level-properties>
      </text:list-level-style-number>
      <text:list-level-style-number text:level="8" text:style-name="ListLabel_20_7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9.335cm"/>
        </style:list-level-properties>
      </text:list-level-style-number>
      <text:list-level-style-number text:level="9" text:style-name="ListLabel_20_7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.462cm" fo:text-indent="-0.429cm" fo:margin-left="10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cm" fo:text-indent="0.118cm" fo:margin-left="0.37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cm" fo:text-indent="0.118cm" fo:margin-left="1.646cm"/>
        </style:list-level-properties>
      </text:list-level-style-number>
      <text:list-level-style-number text:level="3" text:style-name="ListLabel_20_7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cm" fo:text-indent="0.118cm" fo:margin-left="2.916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cm" fo:text-indent="0.118cm" fo:margin-left="4.186cm"/>
        </style:list-level-properties>
      </text:list-level-style-number>
      <text:list-level-style-number text:level="5" text:style-name="ListLabel_20_7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cm" fo:text-indent="0.118cm" fo:margin-left="5.456cm"/>
        </style:list-level-properties>
      </text:list-level-style-number>
      <text:list-level-style-number text:level="6" text:style-name="ListLabel_20_7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cm" fo:text-indent="0.118cm" fo:margin-left="6.726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cm" fo:text-indent="0.118cm" fo:margin-left="7.996cm"/>
        </style:list-level-properties>
      </text:list-level-style-number>
      <text:list-level-style-number text:level="8" text:style-name="ListLabel_20_8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cm" fo:text-indent="0.118cm" fo:margin-left="9.266cm"/>
        </style:list-level-properties>
      </text:list-level-style-number>
      <text:list-level-style-number text:level="9" text:style-name="ListLabel_20_8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cm" fo:text-indent="0.118cm" fo:margin-left="10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73cm" fo:text-indent="0.215cm" fo:margin-left="0.279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84cm" fo:text-indent="0.215cm" fo:margin-left="1.69cm"/>
        </style:list-level-properties>
      </text:list-level-style-number>
      <text:list-level-style-number text:level="3" text:style-name="ListLabel_20_8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95cm" fo:text-indent="0.215cm" fo:margin-left="3.101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06cm" fo:text-indent="0.215cm" fo:margin-left="4.512cm"/>
        </style:list-level-properties>
      </text:list-level-style-number>
      <text:list-level-style-number text:level="5" text:style-name="ListLabel_20_8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417cm" fo:text-indent="0.215cm" fo:margin-left="5.923cm"/>
        </style:list-level-properties>
      </text:list-level-style-number>
      <text:list-level-style-number text:level="6" text:style-name="ListLabel_20_8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828cm" fo:text-indent="0.215cm" fo:margin-left="7.334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39cm" fo:text-indent="0.215cm" fo:margin-left="8.745cm"/>
        </style:list-level-properties>
      </text:list-level-style-number>
      <text:list-level-style-number text:level="8" text:style-name="ListLabel_20_8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65cm" fo:text-indent="0.215cm" fo:margin-left="10.156cm"/>
        </style:list-level-properties>
      </text:list-level-style-number>
      <text:list-level-style-number text:level="9" text:style-name="ListLabel_20_9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2.061cm" fo:text-indent="0.215cm" fo:margin-left="11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>
        <style:list-level-properties text:list-level-position-and-space-mode="label-alignment">
          <style:list-level-label-alignment text:label-followed-by="listtab" text:list-tab-stop-position="0.808cm" fo:text-indent="0.25cm" fo:margin-left="0.279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78cm" fo:text-indent="0.25cm" fo:margin-left="1.549cm"/>
        </style:list-level-properties>
      </text:list-level-style-number>
      <text:list-level-style-number text:level="3" text:style-name="ListLabel_20_15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48cm" fo:text-indent="0.25cm" fo:margin-left="2.819cm"/>
        </style:list-level-properties>
      </text:list-level-style-number>
      <text:list-level-style-number text:level="4" text:style-name="ListLabel_20_15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18cm" fo:text-indent="0.25cm" fo:margin-left="4.089cm"/>
        </style:list-level-properties>
      </text:list-level-style-number>
      <text:list-level-style-number text:level="5" text:style-name="ListLabel_20_15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888cm" fo:text-indent="0.25cm" fo:margin-left="5.359cm"/>
        </style:list-level-properties>
      </text:list-level-style-number>
      <text:list-level-style-number text:level="6" text:style-name="ListLabel_20_15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58cm" fo:text-indent="0.25cm" fo:margin-left="6.629cm"/>
        </style:list-level-properties>
      </text:list-level-style-number>
      <text:list-level-style-number text:level="7" text:style-name="ListLabel_20_16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28cm" fo:text-indent="0.25cm" fo:margin-left="7.899cm"/>
        </style:list-level-properties>
      </text:list-level-style-number>
      <text:list-level-style-number text:level="8" text:style-name="ListLabel_20_16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698cm" fo:text-indent="0.25cm" fo:margin-left="9.169cm"/>
        </style:list-level-properties>
      </text:list-level-style-number>
      <text:list-level-style-number text:level="9" text:style-name="ListLabel_20_16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968cm" fo:text-indent="0.25cm" fo:margin-left="10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16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16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16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16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16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17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17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4">
        <style:list-level-properties text:list-level-position-and-space-mode="label-alignment">
          <style:list-level-label-alignment text:label-followed-by="listtab" text:list-tab-stop-position="0.884cm" fo:text-indent="0.175cm" fo:margin-left="0.355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4cm" fo:text-indent="0.175cm" fo:margin-left="1.625cm"/>
        </style:list-level-properties>
      </text:list-level-style-number>
      <text:list-level-style-number text:level="3" text:style-name="ListLabel_20_17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4cm" fo:text-indent="0.175cm" fo:margin-left="2.895cm"/>
        </style:list-level-properties>
      </text:list-level-style-number>
      <text:list-level-style-number text:level="4" text:style-name="ListLabel_20_17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4cm" fo:text-indent="0.175cm" fo:margin-left="4.165cm"/>
        </style:list-level-properties>
      </text:list-level-style-number>
      <text:list-level-style-number text:level="5" text:style-name="ListLabel_20_17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4cm" fo:text-indent="0.175cm" fo:margin-left="5.435cm"/>
        </style:list-level-properties>
      </text:list-level-style-number>
      <text:list-level-style-number text:level="6" text:style-name="ListLabel_20_17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4cm" fo:text-indent="0.175cm" fo:margin-left="6.705cm"/>
        </style:list-level-properties>
      </text:list-level-style-number>
      <text:list-level-style-number text:level="7" text:style-name="ListLabel_20_17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4cm" fo:text-indent="0.175cm" fo:margin-left="7.975cm"/>
        </style:list-level-properties>
      </text:list-level-style-number>
      <text:list-level-style-number text:level="8" text:style-name="ListLabel_20_17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4cm" fo:text-indent="0.175cm" fo:margin-left="9.245cm"/>
        </style:list-level-properties>
      </text:list-level-style-number>
      <text:list-level-style-number text:level="9" text:style-name="ListLabel_20_18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4cm" fo:text-indent="0.175cm" fo:margin-left="10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 text:start-value="4">
        <style:list-level-properties text:list-level-position-and-space-mode="label-alignment">
          <style:list-level-label-alignment text:label-followed-by="listtab" text:list-tab-stop-position="0.884cm" fo:text-indent="0.175cm" fo:margin-left="0.35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4cm" fo:text-indent="0.175cm" fo:margin-left="1.625cm"/>
        </style:list-level-properties>
      </text:list-level-style-number>
      <text:list-level-style-number text:level="3" text:style-name="ListLabel_20_18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4cm" fo:text-indent="0.175cm" fo:margin-left="2.895cm"/>
        </style:list-level-properties>
      </text:list-level-style-number>
      <text:list-level-style-number text:level="4" text:style-name="ListLabel_20_18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4cm" fo:text-indent="0.175cm" fo:margin-left="4.165cm"/>
        </style:list-level-properties>
      </text:list-level-style-number>
      <text:list-level-style-number text:level="5" text:style-name="ListLabel_20_18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4cm" fo:text-indent="0.175cm" fo:margin-left="5.435cm"/>
        </style:list-level-properties>
      </text:list-level-style-number>
      <text:list-level-style-number text:level="6" text:style-name="ListLabel_20_18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4cm" fo:text-indent="0.175cm" fo:margin-left="6.705cm"/>
        </style:list-level-properties>
      </text:list-level-style-number>
      <text:list-level-style-number text:level="7" text:style-name="ListLabel_20_18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4cm" fo:text-indent="0.175cm" fo:margin-left="7.975cm"/>
        </style:list-level-properties>
      </text:list-level-style-number>
      <text:list-level-style-number text:level="8" text:style-name="ListLabel_20_18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4cm" fo:text-indent="0.175cm" fo:margin-left="9.245cm"/>
        </style:list-level-properties>
      </text:list-level-style-number>
      <text:list-level-style-number text:level="9" text:style-name="ListLabel_20_18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4cm" fo:text-indent="0.175cm" fo:margin-left="10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text:list-tab-stop-position="0.868cm" fo:text-indent="0.212cm" fo:margin-left="0.318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17cm" fo:text-indent="0.212cm" fo:margin-left="1.588cm"/>
        </style:list-level-properties>
      </text:list-level-style-number>
      <text:list-level-style-number text:level="3" text:style-name="ListLabel_20_19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87cm" fo:text-indent="0.212cm" fo:margin-left="2.858cm"/>
        </style:list-level-properties>
      </text:list-level-style-number>
      <text:list-level-style-number text:level="4" text:style-name="ListLabel_20_19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57cm" fo:text-indent="0.212cm" fo:margin-left="4.128cm"/>
        </style:list-level-properties>
      </text:list-level-style-number>
      <text:list-level-style-number text:level="5" text:style-name="ListLabel_20_19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27cm" fo:text-indent="0.212cm" fo:margin-left="5.398cm"/>
        </style:list-level-properties>
      </text:list-level-style-number>
      <text:list-level-style-number text:level="6" text:style-name="ListLabel_20_19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97cm" fo:text-indent="0.212cm" fo:margin-left="6.668cm"/>
        </style:list-level-properties>
      </text:list-level-style-number>
      <text:list-level-style-number text:level="7" text:style-name="ListLabel_20_19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67cm" fo:text-indent="0.212cm" fo:margin-left="7.938cm"/>
        </style:list-level-properties>
      </text:list-level-style-number>
      <text:list-level-style-number text:level="8" text:style-name="ListLabel_20_19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37cm" fo:text-indent="0.212cm" fo:margin-left="9.208cm"/>
        </style:list-level-properties>
      </text:list-level-style-number>
      <text:list-level-style-number text:level="9" text:style-name="ListLabel_20_19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07cm" fo:text-indent="0.212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0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0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0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0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0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0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0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1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1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1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1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1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1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1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1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2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2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2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2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2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2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2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2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3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3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3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3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3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3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3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3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4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4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4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4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4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4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4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4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4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5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5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5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25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25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25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25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25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26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26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text:list-tab-stop-position="0.968cm" fo:text-indent="0.09cm" fo:margin-left="0.439cm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38cm" fo:text-indent="0.09cm" fo:margin-left="1.709cm"/>
        </style:list-level-properties>
      </text:list-level-style-number>
      <text:list-level-style-number text:level="3" text:style-name="ListLabel_20_26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08cm" fo:text-indent="0.09cm" fo:margin-left="2.979cm"/>
        </style:list-level-properties>
      </text:list-level-style-number>
      <text:list-level-style-number text:level="4" text:style-name="ListLabel_20_26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78cm" fo:text-indent="0.09cm" fo:margin-left="4.249cm"/>
        </style:list-level-properties>
      </text:list-level-style-number>
      <text:list-level-style-number text:level="5" text:style-name="ListLabel_20_26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48cm" fo:text-indent="0.09cm" fo:margin-left="5.519cm"/>
        </style:list-level-properties>
      </text:list-level-style-number>
      <text:list-level-style-number text:level="6" text:style-name="ListLabel_20_26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18cm" fo:text-indent="0.09cm" fo:margin-left="6.789cm"/>
        </style:list-level-properties>
      </text:list-level-style-number>
      <text:list-level-style-number text:level="7" text:style-name="ListLabel_20_26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88cm" fo:text-indent="0.09cm" fo:margin-left="8.059cm"/>
        </style:list-level-properties>
      </text:list-level-style-number>
      <text:list-level-style-number text:level="8" text:style-name="ListLabel_20_26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58cm" fo:text-indent="0.09cm" fo:margin-left="9.329cm"/>
        </style:list-level-properties>
      </text:list-level-style-number>
      <text:list-level-style-number text:level="9" text:style-name="ListLabel_20_27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28cm" fo:text-indent="0.09cm" fo:margin-left="10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text:list-tab-stop-position="0.977cm" fo:text-indent="0.081cm" fo:margin-left="0.448c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7cm" fo:text-indent="0.081cm" fo:margin-left="1.718cm"/>
        </style:list-level-properties>
      </text:list-level-style-number>
      <text:list-level-style-number text:level="3" text:style-name="ListLabel_20_27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7cm" fo:text-indent="0.081cm" fo:margin-left="2.988cm"/>
        </style:list-level-properties>
      </text:list-level-style-number>
      <text:list-level-style-number text:level="4" text:style-name="ListLabel_20_27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7cm" fo:text-indent="0.081cm" fo:margin-left="4.258cm"/>
        </style:list-level-properties>
      </text:list-level-style-number>
      <text:list-level-style-number text:level="5" text:style-name="ListLabel_20_27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7cm" fo:text-indent="0.081cm" fo:margin-left="5.528cm"/>
        </style:list-level-properties>
      </text:list-level-style-number>
      <text:list-level-style-number text:level="6" text:style-name="ListLabel_20_27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7cm" fo:text-indent="0.081cm" fo:margin-left="6.798cm"/>
        </style:list-level-properties>
      </text:list-level-style-number>
      <text:list-level-style-number text:level="7" text:style-name="ListLabel_20_27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7cm" fo:text-indent="0.081cm" fo:margin-left="8.068cm"/>
        </style:list-level-properties>
      </text:list-level-style-number>
      <text:list-level-style-number text:level="8" text:style-name="ListLabel_20_27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7cm" fo:text-indent="0.081cm" fo:margin-left="9.338cm"/>
        </style:list-level-properties>
      </text:list-level-style-number>
      <text:list-level-style-number text:level="9" text:style-name="ListLabel_20_27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7cm" fo:text-indent="0.081cm" fo:margin-left="10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1">
        <style:list-level-properties text:list-level-position-and-space-mode="label-alignment">
          <style:list-level-label-alignment text:label-followed-by="listtab" text:list-tab-stop-position="0.863cm" fo:text-indent="-0.134cm" fo:margin-left="0.635cm"/>
        </style:list-level-properties>
      </text:list-level-style-number>
      <text:list-level-style-number text:level="2" text:style-name="ListLabel_20_28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59cm" fo:text-indent="-0.134cm" fo:margin-left="1.632cm"/>
        </style:list-level-properties>
      </text:list-level-style-number>
      <text:list-level-style-number text:level="3" text:style-name="ListLabel_20_28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29cm" fo:text-indent="-0.134cm" fo:margin-left="2.902cm"/>
        </style:list-level-properties>
      </text:list-level-style-number>
      <text:list-level-style-number text:level="4" text:style-name="ListLabel_20_28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399cm" fo:text-indent="-0.134cm" fo:margin-left="4.172cm"/>
        </style:list-level-properties>
      </text:list-level-style-number>
      <text:list-level-style-number text:level="5" text:style-name="ListLabel_20_28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669cm" fo:text-indent="-0.134cm" fo:margin-left="5.442cm"/>
        </style:list-level-properties>
      </text:list-level-style-number>
      <text:list-level-style-number text:level="6" text:style-name="ListLabel_20_28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6.939cm" fo:text-indent="-0.134cm" fo:margin-left="6.712cm"/>
        </style:list-level-properties>
      </text:list-level-style-number>
      <text:list-level-style-number text:level="7" text:style-name="ListLabel_20_28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09cm" fo:text-indent="-0.134cm" fo:margin-left="7.982cm"/>
        </style:list-level-properties>
      </text:list-level-style-number>
      <text:list-level-style-number text:level="8" text:style-name="ListLabel_20_28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479cm" fo:text-indent="-0.134cm" fo:margin-left="9.252cm"/>
        </style:list-level-properties>
      </text:list-level-style-number>
      <text:list-level-style-number text:level="9" text:style-name="ListLabel_20_28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749cm" fo:text-indent="-0.134cm" fo:margin-left="10.5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29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29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29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29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29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29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29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29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30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30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30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30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30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30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30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30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30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31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31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31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31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31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31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1">
        <style:list-level-properties text:list-level-position-and-space-mode="label-alignment">
          <style:list-level-label-alignment text:label-followed-by="listtab" text:list-tab-stop-position="0.905cm" fo:text-indent="-0.134cm" fo:margin-left="0.635cm"/>
        </style:list-level-properties>
      </text:list-level-style-number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44cm" fo:text-indent="-0.134cm" fo:margin-left="1.674cm"/>
        </style:list-level-properties>
      </text:list-level-style-number>
      <text:list-level-style-number text:level="3" text:style-name="ListLabel_20_31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214cm" fo:text-indent="-0.134cm" fo:margin-left="2.944cm"/>
        </style:list-level-properties>
      </text:list-level-style-number>
      <text:list-level-style-number text:level="4" text:style-name="ListLabel_20_31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84cm" fo:text-indent="-0.134cm" fo:margin-left="4.214cm"/>
        </style:list-level-properties>
      </text:list-level-style-number>
      <text:list-level-style-number text:level="5" text:style-name="ListLabel_20_32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54cm" fo:text-indent="-0.134cm" fo:margin-left="5.484cm"/>
        </style:list-level-properties>
      </text:list-level-style-number>
      <text:list-level-style-number text:level="6" text:style-name="ListLabel_20_32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24cm" fo:text-indent="-0.134cm" fo:margin-left="6.754cm"/>
        </style:list-level-properties>
      </text:list-level-style-number>
      <text:list-level-style-number text:level="7" text:style-name="ListLabel_20_32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94cm" fo:text-indent="-0.134cm" fo:margin-left="8.024cm"/>
        </style:list-level-properties>
      </text:list-level-style-number>
      <text:list-level-style-number text:level="8" text:style-name="ListLabel_20_32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64cm" fo:text-indent="-0.134cm" fo:margin-left="9.294cm"/>
        </style:list-level-properties>
      </text:list-level-style-number>
      <text:list-level-style-number text:level="9" text:style-name="ListLabel_20_32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34cm" fo:text-indent="-0.134cm" fo:margin-left="10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1">
        <style:list-level-properties text:list-level-position-and-space-mode="label-alignment">
          <style:list-level-label-alignment text:label-followed-by="listtab" text:list-tab-stop-position="0.979cm" fo:text-indent="0.079cm" fo:margin-left="0.45cm"/>
        </style:list-level-properties>
      </text:list-level-style-number>
      <text:list-level-style-number text:level="2" text:style-name="ListLabel_20_32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9cm" fo:text-indent="0.079cm" fo:margin-left="1.72cm"/>
        </style:list-level-properties>
      </text:list-level-style-number>
      <text:list-level-style-number text:level="3" text:style-name="ListLabel_20_32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9cm" fo:text-indent="0.079cm" fo:margin-left="2.99cm"/>
        </style:list-level-properties>
      </text:list-level-style-number>
      <text:list-level-style-number text:level="4" text:style-name="ListLabel_20_32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9cm" fo:text-indent="0.079cm" fo:margin-left="4.26cm"/>
        </style:list-level-properties>
      </text:list-level-style-number>
      <text:list-level-style-number text:level="5" text:style-name="ListLabel_20_32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9cm" fo:text-indent="0.079cm" fo:margin-left="5.53cm"/>
        </style:list-level-properties>
      </text:list-level-style-number>
      <text:list-level-style-number text:level="6" text:style-name="ListLabel_20_33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9cm" fo:text-indent="0.079cm" fo:margin-left="6.8cm"/>
        </style:list-level-properties>
      </text:list-level-style-number>
      <text:list-level-style-number text:level="7" text:style-name="ListLabel_20_33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9cm" fo:text-indent="0.079cm" fo:margin-left="8.07cm"/>
        </style:list-level-properties>
      </text:list-level-style-number>
      <text:list-level-style-number text:level="8" text:style-name="ListLabel_20_33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9cm" fo:text-indent="0.079cm" fo:margin-left="9.34cm"/>
        </style:list-level-properties>
      </text:list-level-style-number>
      <text:list-level-style-number text:level="9" text:style-name="ListLabel_20_33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9cm" fo:text-indent="0.079cm" fo:margin-left="10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33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33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33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33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33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34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34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34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34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34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34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34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34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34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35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35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3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35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35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35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35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35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35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36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1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36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36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36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36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36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36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36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36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1">
        <style:list-level-properties text:list-level-position-and-space-mode="label-alignment">
          <style:list-level-label-alignment text:label-followed-by="listtab" fo:text-indent="-0.459cm" fo:margin-left="1.446cm"/>
        </style:list-level-properties>
      </text:list-level-style-number>
      <text:list-level-style-number text:level="2" text:style-name="ListLabel_20_371" loext:num-list-format="%1%.%2%" style:num-format="1" text:display-levels="2">
        <style:list-level-properties text:list-level-position-and-space-mode="label-alignment">
          <style:list-level-label-alignment text:label-followed-by="nothing" fo:text-indent="-0.176cm" fo:margin-left="1.635cm"/>
        </style:list-level-properties>
      </text:list-level-style-number>
      <text:list-level-style-number text:level="3" text:style-name="ListLabel_20_372" loext:num-list-format="%2%.%3%" style:num-format="1" text:display-levels="2">
        <style:list-level-properties text:list-level-position-and-space-mode="label-alignment">
          <style:list-level-label-alignment text:label-followed-by="listtab" fo:text-indent="-0.459cm" fo:margin-left="3.187cm"/>
        </style:list-level-properties>
      </text:list-level-style-number>
      <text:list-level-style-number text:level="4" text:style-name="ListLabel_20_373" loext:num-list-format="%3%.%4%" style:num-format="1" text:display-levels="2">
        <style:list-level-properties text:list-level-position-and-space-mode="label-alignment">
          <style:list-level-label-alignment text:label-followed-by="listtab" fo:text-indent="-0.459cm" fo:margin-left="4.457cm"/>
        </style:list-level-properties>
      </text:list-level-style-number>
      <text:list-level-style-number text:level="5" text:style-name="ListLabel_20_374" loext:num-list-format="%4%.%5%" style:num-format="1" text:display-levels="2">
        <style:list-level-properties text:list-level-position-and-space-mode="label-alignment">
          <style:list-level-label-alignment text:label-followed-by="listtab" fo:text-indent="-0.459cm" fo:margin-left="5.727cm"/>
        </style:list-level-properties>
      </text:list-level-style-number>
      <text:list-level-style-number text:level="6" text:style-name="ListLabel_20_375" loext:num-list-format="%5%.%6%" style:num-format="1" text:display-levels="2">
        <style:list-level-properties text:list-level-position-and-space-mode="label-alignment">
          <style:list-level-label-alignment text:label-followed-by="listtab" fo:text-indent="-0.459cm" fo:margin-left="6.997cm"/>
        </style:list-level-properties>
      </text:list-level-style-number>
      <text:list-level-style-number text:level="7" text:style-name="ListLabel_20_376" loext:num-list-format="%6%.%7%" style:num-format="1" text:display-levels="2">
        <style:list-level-properties text:list-level-position-and-space-mode="label-alignment">
          <style:list-level-label-alignment text:label-followed-by="listtab" fo:text-indent="-0.459cm" fo:margin-left="8.267cm"/>
        </style:list-level-properties>
      </text:list-level-style-number>
      <text:list-level-style-number text:level="8" text:style-name="ListLabel_20_377" loext:num-list-format="%7%.%8%" style:num-format="1" text:display-levels="2">
        <style:list-level-properties text:list-level-position-and-space-mode="label-alignment">
          <style:list-level-label-alignment text:label-followed-by="listtab" fo:text-indent="-0.459cm" fo:margin-left="9.537cm"/>
        </style:list-level-properties>
      </text:list-level-style-number>
      <text:list-level-style-number text:level="9" text:style-name="ListLabel_20_378" loext:num-list-format="%8%.%9%" style:num-format="1" text:display-levels="2">
        <style:list-level-properties text:list-level-position-and-space-mode="label-alignment">
          <style:list-level-label-alignment text:label-followed-by="listtab" fo:text-indent="-0.459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380" loext:num-list-format="%1%.%2%" style:num-format="1" text:display-levels="2">
        <style:list-level-properties text:list-level-position-and-space-mode="label-alignment">
          <style:list-level-label-alignment text:label-followed-by="nothing" fo:text-indent="-0.635cm" fo:margin-left="1.917cm"/>
        </style:list-level-properties>
      </text:list-level-style-number>
      <text:list-level-style-number text:level="3" text:style-name="ListLabel_20_38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4" text:style-name="ListLabel_20_38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5" text:style-name="ListLabel_20_38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6" text:style-name="ListLabel_20_38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7" text:style-name="ListLabel_20_38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8" text:style-name="ListLabel_20_38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9" text:style-name="ListLabel_20_38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" style:num-format="1" text:start-value="6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38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39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39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39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39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39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39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39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" style:num-format="1">
        <style:list-level-properties text:list-level-position-and-space-mode="label-alignment">
          <style:list-level-label-alignment text:label-followed-by="listtab" text:list-tab-stop-position="0.912cm" fo:text-indent="0.146cm" fo:margin-left="0.383cm"/>
        </style:list-level-properties>
      </text:list-level-style-number>
      <text:list-level-style-number text:level="2" text:style-name="ListLabel_20_39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82cm" fo:text-indent="0.146cm" fo:margin-left="1.653cm"/>
        </style:list-level-properties>
      </text:list-level-style-number>
      <text:list-level-style-number text:level="3" text:style-name="ListLabel_20_39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52cm" fo:text-indent="0.146cm" fo:margin-left="2.923cm"/>
        </style:list-level-properties>
      </text:list-level-style-number>
      <text:list-level-style-number text:level="4" text:style-name="ListLabel_20_40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22cm" fo:text-indent="0.146cm" fo:margin-left="4.193cm"/>
        </style:list-level-properties>
      </text:list-level-style-number>
      <text:list-level-style-number text:level="5" text:style-name="ListLabel_20_40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92cm" fo:text-indent="0.146cm" fo:margin-left="5.463cm"/>
        </style:list-level-properties>
      </text:list-level-style-number>
      <text:list-level-style-number text:level="6" text:style-name="ListLabel_20_40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62cm" fo:text-indent="0.146cm" fo:margin-left="6.733cm"/>
        </style:list-level-properties>
      </text:list-level-style-number>
      <text:list-level-style-number text:level="7" text:style-name="ListLabel_20_40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32cm" fo:text-indent="0.146cm" fo:margin-left="8.003cm"/>
        </style:list-level-properties>
      </text:list-level-style-number>
      <text:list-level-style-number text:level="8" text:style-name="ListLabel_20_40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02cm" fo:text-indent="0.146cm" fo:margin-left="9.273cm"/>
        </style:list-level-properties>
      </text:list-level-style-number>
      <text:list-level-style-number text:level="9" text:style-name="ListLabel_20_40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72cm" fo:text-indent="0.146cm" fo:margin-left="10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" style:num-format="1">
        <style:list-level-properties text:list-level-position-and-space-mode="label-alignment">
          <style:list-level-label-alignment text:label-followed-by="listtab" text:list-tab-stop-position="11.762cm" fo:text-indent="-0.459cm" fo:margin-left="1.446cm"/>
        </style:list-level-properties>
      </text:list-level-style-number>
      <text:list-level-style-number text:level="2" text:style-name="ListLabel_20_407" loext:num-list-format="%1%.%2%" style:num-format="1" text:display-levels="2">
        <style:list-level-properties text:list-level-position-and-space-mode="label-alignment">
          <style:list-level-label-alignment text:label-followed-by="nothing" fo:text-indent="-0.176cm" fo:margin-left="1.462cm"/>
        </style:list-level-properties>
      </text:list-level-style-number>
      <text:list-level-style-number text:level="3" text:style-name="ListLabel_20_40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3.014cm"/>
        </style:list-level-properties>
      </text:list-level-style-number>
      <text:list-level-style-number text:level="4" text:style-name="ListLabel_20_40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4.284cm"/>
        </style:list-level-properties>
      </text:list-level-style-number>
      <text:list-level-style-number text:level="5" text:style-name="ListLabel_20_41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5.554cm"/>
        </style:list-level-properties>
      </text:list-level-style-number>
      <text:list-level-style-number text:level="6" text:style-name="ListLabel_20_41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6.824cm"/>
        </style:list-level-properties>
      </text:list-level-style-number>
      <text:list-level-style-number text:level="7" text:style-name="ListLabel_20_41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8.094cm"/>
        </style:list-level-properties>
      </text:list-level-style-number>
      <text:list-level-style-number text:level="8" text:style-name="ListLabel_20_41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9.364cm"/>
        </style:list-level-properties>
      </text:list-level-style-number>
      <text:list-level-style-number text:level="9" text:style-name="ListLabel_20_41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10.6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" style:num-format="1" text:start-value="2">
        <style:list-level-properties text:list-level-position-and-space-mode="label-alignment">
          <style:list-level-label-alignment text:label-followed-by="listtab" text:list-tab-stop-position="0.979cm" fo:text-indent="0.079cm" fo:margin-left="0.45cm"/>
        </style:list-level-properties>
      </text:list-level-style-number>
      <text:list-level-style-number text:level="2" text:style-name="ListLabel_20_41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9cm" fo:text-indent="0.079cm" fo:margin-left="1.72cm"/>
        </style:list-level-properties>
      </text:list-level-style-number>
      <text:list-level-style-number text:level="3" text:style-name="ListLabel_20_41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9cm" fo:text-indent="0.079cm" fo:margin-left="2.99cm"/>
        </style:list-level-properties>
      </text:list-level-style-number>
      <text:list-level-style-number text:level="4" text:style-name="ListLabel_20_41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9cm" fo:text-indent="0.079cm" fo:margin-left="4.26cm"/>
        </style:list-level-properties>
      </text:list-level-style-number>
      <text:list-level-style-number text:level="5" text:style-name="ListLabel_20_41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9cm" fo:text-indent="0.079cm" fo:margin-left="5.53cm"/>
        </style:list-level-properties>
      </text:list-level-style-number>
      <text:list-level-style-number text:level="6" text:style-name="ListLabel_20_42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9cm" fo:text-indent="0.079cm" fo:margin-left="6.8cm"/>
        </style:list-level-properties>
      </text:list-level-style-number>
      <text:list-level-style-number text:level="7" text:style-name="ListLabel_20_42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9cm" fo:text-indent="0.079cm" fo:margin-left="8.07cm"/>
        </style:list-level-properties>
      </text:list-level-style-number>
      <text:list-level-style-number text:level="8" text:style-name="ListLabel_20_42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9cm" fo:text-indent="0.079cm" fo:margin-left="9.34cm"/>
        </style:list-level-properties>
      </text:list-level-style-number>
      <text:list-level-style-number text:level="9" text:style-name="ListLabel_20_42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9cm" fo:text-indent="0.079cm" fo:margin-left="10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" style:num-format="1">
        <style:list-level-properties text:list-level-position-and-space-mode="label-alignment">
          <style:list-level-label-alignment text:label-followed-by="listtab" text:list-tab-stop-position="0.787cm" fo:text-indent="0.201cm" fo:margin-left="0.293cm"/>
        </style:list-level-properties>
      </text:list-level-style-number>
      <text:list-level-style-number text:level="2" text:style-name="ListLabel_20_42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57cm" fo:text-indent="0.201cm" fo:margin-left="1.563cm"/>
        </style:list-level-properties>
      </text:list-level-style-number>
      <text:list-level-style-number text:level="3" text:style-name="ListLabel_20_42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27cm" fo:text-indent="0.201cm" fo:margin-left="2.833cm"/>
        </style:list-level-properties>
      </text:list-level-style-number>
      <text:list-level-style-number text:level="4" text:style-name="ListLabel_20_42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597cm" fo:text-indent="0.201cm" fo:margin-left="4.103cm"/>
        </style:list-level-properties>
      </text:list-level-style-number>
      <text:list-level-style-number text:level="5" text:style-name="ListLabel_20_42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867cm" fo:text-indent="0.201cm" fo:margin-left="5.373cm"/>
        </style:list-level-properties>
      </text:list-level-style-number>
      <text:list-level-style-number text:level="6" text:style-name="ListLabel_20_42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37cm" fo:text-indent="0.201cm" fo:margin-left="6.643cm"/>
        </style:list-level-properties>
      </text:list-level-style-number>
      <text:list-level-style-number text:level="7" text:style-name="ListLabel_20_43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07cm" fo:text-indent="0.201cm" fo:margin-left="7.913cm"/>
        </style:list-level-properties>
      </text:list-level-style-number>
      <text:list-level-style-number text:level="8" text:style-name="ListLabel_20_43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677cm" fo:text-indent="0.201cm" fo:margin-left="9.183cm"/>
        </style:list-level-properties>
      </text:list-level-style-number>
      <text:list-level-style-number text:level="9" text:style-name="ListLabel_20_43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947cm" fo:text-indent="0.201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4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4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5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5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6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7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7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8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8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9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0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0.25cm" fo:margin-left="0.279cm"/>
        </style:list-level-properties>
      </text:list-level-style-number>
      <text:list-level-style-number text:level="2" text:style-name="ListLabel_20_50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78cm" fo:text-indent="0.25cm" fo:margin-left="1.549cm"/>
        </style:list-level-properties>
      </text:list-level-style-number>
      <text:list-level-style-number text:level="3" text:style-name="ListLabel_20_50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48cm" fo:text-indent="0.25cm" fo:margin-left="2.819cm"/>
        </style:list-level-properties>
      </text:list-level-style-number>
      <text:list-level-style-number text:level="4" text:style-name="ListLabel_20_50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18cm" fo:text-indent="0.25cm" fo:margin-left="4.089cm"/>
        </style:list-level-properties>
      </text:list-level-style-number>
      <text:list-level-style-number text:level="5" text:style-name="ListLabel_20_50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888cm" fo:text-indent="0.25cm" fo:margin-left="5.359cm"/>
        </style:list-level-properties>
      </text:list-level-style-number>
      <text:list-level-style-number text:level="6" text:style-name="ListLabel_20_51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58cm" fo:text-indent="0.25cm" fo:margin-left="6.629cm"/>
        </style:list-level-properties>
      </text:list-level-style-number>
      <text:list-level-style-number text:level="7" text:style-name="ListLabel_20_51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28cm" fo:text-indent="0.25cm" fo:margin-left="7.899cm"/>
        </style:list-level-properties>
      </text:list-level-style-number>
      <text:list-level-style-number text:level="8" text:style-name="ListLabel_20_51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698cm" fo:text-indent="0.25cm" fo:margin-left="9.169cm"/>
        </style:list-level-properties>
      </text:list-level-style-number>
      <text:list-level-style-number text:level="9" text:style-name="ListLabel_20_51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968cm" fo:text-indent="0.25cm" fo:margin-left="10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1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1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1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1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1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2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2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2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884cm" fo:text-indent="0.175cm" fo:margin-left="0.355cm"/>
        </style:list-level-properties>
      </text:list-level-style-number>
      <text:list-level-style-number text:level="2" text:style-name="ListLabel_20_52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4cm" fo:text-indent="0.175cm" fo:margin-left="1.625cm"/>
        </style:list-level-properties>
      </text:list-level-style-number>
      <text:list-level-style-number text:level="3" text:style-name="ListLabel_20_52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4cm" fo:text-indent="0.175cm" fo:margin-left="2.895cm"/>
        </style:list-level-properties>
      </text:list-level-style-number>
      <text:list-level-style-number text:level="4" text:style-name="ListLabel_20_52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4cm" fo:text-indent="0.175cm" fo:margin-left="4.165cm"/>
        </style:list-level-properties>
      </text:list-level-style-number>
      <text:list-level-style-number text:level="5" text:style-name="ListLabel_20_52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4cm" fo:text-indent="0.175cm" fo:margin-left="5.435cm"/>
        </style:list-level-properties>
      </text:list-level-style-number>
      <text:list-level-style-number text:level="6" text:style-name="ListLabel_20_52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4cm" fo:text-indent="0.175cm" fo:margin-left="6.705cm"/>
        </style:list-level-properties>
      </text:list-level-style-number>
      <text:list-level-style-number text:level="7" text:style-name="ListLabel_20_52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4cm" fo:text-indent="0.175cm" fo:margin-left="7.975cm"/>
        </style:list-level-properties>
      </text:list-level-style-number>
      <text:list-level-style-number text:level="8" text:style-name="ListLabel_20_53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4cm" fo:text-indent="0.175cm" fo:margin-left="9.245cm"/>
        </style:list-level-properties>
      </text:list-level-style-number>
      <text:list-level-style-number text:level="9" text:style-name="ListLabel_20_53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4cm" fo:text-indent="0.175cm" fo:margin-left="10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884cm" fo:text-indent="0.175cm" fo:margin-left="0.355cm"/>
        </style:list-level-properties>
      </text:list-level-style-number>
      <text:list-level-style-number text:level="2" text:style-name="ListLabel_20_53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4cm" fo:text-indent="0.175cm" fo:margin-left="1.625cm"/>
        </style:list-level-properties>
      </text:list-level-style-number>
      <text:list-level-style-number text:level="3" text:style-name="ListLabel_20_53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4cm" fo:text-indent="0.175cm" fo:margin-left="2.895cm"/>
        </style:list-level-properties>
      </text:list-level-style-number>
      <text:list-level-style-number text:level="4" text:style-name="ListLabel_20_53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4cm" fo:text-indent="0.175cm" fo:margin-left="4.165cm"/>
        </style:list-level-properties>
      </text:list-level-style-number>
      <text:list-level-style-number text:level="5" text:style-name="ListLabel_20_53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4cm" fo:text-indent="0.175cm" fo:margin-left="5.435cm"/>
        </style:list-level-properties>
      </text:list-level-style-number>
      <text:list-level-style-number text:level="6" text:style-name="ListLabel_20_53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4cm" fo:text-indent="0.175cm" fo:margin-left="6.705cm"/>
        </style:list-level-properties>
      </text:list-level-style-number>
      <text:list-level-style-number text:level="7" text:style-name="ListLabel_20_53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4cm" fo:text-indent="0.175cm" fo:margin-left="7.975cm"/>
        </style:list-level-properties>
      </text:list-level-style-number>
      <text:list-level-style-number text:level="8" text:style-name="ListLabel_20_53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4cm" fo:text-indent="0.175cm" fo:margin-left="9.245cm"/>
        </style:list-level-properties>
      </text:list-level-style-number>
      <text:list-level-style-number text:level="9" text:style-name="ListLabel_20_54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4cm" fo:text-indent="0.175cm" fo:margin-left="10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8cm" fo:text-indent="0.212cm" fo:margin-left="0.318cm"/>
        </style:list-level-properties>
      </text:list-level-style-number>
      <text:list-level-style-number text:level="2" text:style-name="ListLabel_20_54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17cm" fo:text-indent="0.212cm" fo:margin-left="1.588cm"/>
        </style:list-level-properties>
      </text:list-level-style-number>
      <text:list-level-style-number text:level="3" text:style-name="ListLabel_20_54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87cm" fo:text-indent="0.212cm" fo:margin-left="2.858cm"/>
        </style:list-level-properties>
      </text:list-level-style-number>
      <text:list-level-style-number text:level="4" text:style-name="ListLabel_20_54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57cm" fo:text-indent="0.212cm" fo:margin-left="4.128cm"/>
        </style:list-level-properties>
      </text:list-level-style-number>
      <text:list-level-style-number text:level="5" text:style-name="ListLabel_20_54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27cm" fo:text-indent="0.212cm" fo:margin-left="5.398cm"/>
        </style:list-level-properties>
      </text:list-level-style-number>
      <text:list-level-style-number text:level="6" text:style-name="ListLabel_20_54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97cm" fo:text-indent="0.212cm" fo:margin-left="6.668cm"/>
        </style:list-level-properties>
      </text:list-level-style-number>
      <text:list-level-style-number text:level="7" text:style-name="ListLabel_20_54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67cm" fo:text-indent="0.212cm" fo:margin-left="7.938cm"/>
        </style:list-level-properties>
      </text:list-level-style-number>
      <text:list-level-style-number text:level="8" text:style-name="ListLabel_20_54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37cm" fo:text-indent="0.212cm" fo:margin-left="9.208cm"/>
        </style:list-level-properties>
      </text:list-level-style-number>
      <text:list-level-style-number text:level="9" text:style-name="ListLabel_20_54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07cm" fo:text-indent="0.212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5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5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5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5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5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5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5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5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6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6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6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6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6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6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6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6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6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7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7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7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7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7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7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7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7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7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8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8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8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8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8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8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8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8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8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9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59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59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59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59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59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59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59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59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60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60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60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60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5cm" fo:text-indent="0.183cm" fo:margin-left="0.346cm"/>
        </style:list-level-properties>
      </text:list-level-style-number>
      <text:list-level-style-number text:level="2" text:style-name="ListLabel_20_6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5cm" fo:text-indent="0.183cm" fo:margin-left="1.616cm"/>
        </style:list-level-properties>
      </text:list-level-style-number>
      <text:list-level-style-number text:level="3" text:style-name="ListLabel_20_60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5cm" fo:text-indent="0.183cm" fo:margin-left="2.886cm"/>
        </style:list-level-properties>
      </text:list-level-style-number>
      <text:list-level-style-number text:level="4" text:style-name="ListLabel_20_60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5cm" fo:text-indent="0.183cm" fo:margin-left="4.156cm"/>
        </style:list-level-properties>
      </text:list-level-style-number>
      <text:list-level-style-number text:level="5" text:style-name="ListLabel_20_60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5cm" fo:text-indent="0.183cm" fo:margin-left="5.426cm"/>
        </style:list-level-properties>
      </text:list-level-style-number>
      <text:list-level-style-number text:level="6" text:style-name="ListLabel_20_60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5cm" fo:text-indent="0.183cm" fo:margin-left="6.696cm"/>
        </style:list-level-properties>
      </text:list-level-style-number>
      <text:list-level-style-number text:level="7" text:style-name="ListLabel_20_61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5cm" fo:text-indent="0.183cm" fo:margin-left="7.966cm"/>
        </style:list-level-properties>
      </text:list-level-style-number>
      <text:list-level-style-number text:level="8" text:style-name="ListLabel_20_61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5cm" fo:text-indent="0.183cm" fo:margin-left="9.236cm"/>
        </style:list-level-properties>
      </text:list-level-style-number>
      <text:list-level-style-number text:level="9" text:style-name="ListLabel_20_61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5cm" fo:text-indent="0.183cm" fo:margin-left="10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68cm" fo:text-indent="0.09cm" fo:margin-left="0.439cm"/>
        </style:list-level-properties>
      </text:list-level-style-number>
      <text:list-level-style-number text:level="2" text:style-name="ListLabel_20_61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38cm" fo:text-indent="0.09cm" fo:margin-left="1.709cm"/>
        </style:list-level-properties>
      </text:list-level-style-number>
      <text:list-level-style-number text:level="3" text:style-name="ListLabel_20_61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08cm" fo:text-indent="0.09cm" fo:margin-left="2.979cm"/>
        </style:list-level-properties>
      </text:list-level-style-number>
      <text:list-level-style-number text:level="4" text:style-name="ListLabel_20_61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78cm" fo:text-indent="0.09cm" fo:margin-left="4.249cm"/>
        </style:list-level-properties>
      </text:list-level-style-number>
      <text:list-level-style-number text:level="5" text:style-name="ListLabel_20_61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48cm" fo:text-indent="0.09cm" fo:margin-left="5.519cm"/>
        </style:list-level-properties>
      </text:list-level-style-number>
      <text:list-level-style-number text:level="6" text:style-name="ListLabel_20_61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18cm" fo:text-indent="0.09cm" fo:margin-left="6.789cm"/>
        </style:list-level-properties>
      </text:list-level-style-number>
      <text:list-level-style-number text:level="7" text:style-name="ListLabel_20_61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88cm" fo:text-indent="0.09cm" fo:margin-left="8.059cm"/>
        </style:list-level-properties>
      </text:list-level-style-number>
      <text:list-level-style-number text:level="8" text:style-name="ListLabel_20_62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58cm" fo:text-indent="0.09cm" fo:margin-left="9.329cm"/>
        </style:list-level-properties>
      </text:list-level-style-number>
      <text:list-level-style-number text:level="9" text:style-name="ListLabel_20_62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28cm" fo:text-indent="0.09cm" fo:margin-left="10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7cm" fo:text-indent="0.081cm" fo:margin-left="0.448cm"/>
        </style:list-level-properties>
      </text:list-level-style-number>
      <text:list-level-style-number text:level="2" text:style-name="ListLabel_20_62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7cm" fo:text-indent="0.081cm" fo:margin-left="1.718cm"/>
        </style:list-level-properties>
      </text:list-level-style-number>
      <text:list-level-style-number text:level="3" text:style-name="ListLabel_20_62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7cm" fo:text-indent="0.081cm" fo:margin-left="2.988cm"/>
        </style:list-level-properties>
      </text:list-level-style-number>
      <text:list-level-style-number text:level="4" text:style-name="ListLabel_20_62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7cm" fo:text-indent="0.081cm" fo:margin-left="4.258cm"/>
        </style:list-level-properties>
      </text:list-level-style-number>
      <text:list-level-style-number text:level="5" text:style-name="ListLabel_20_62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7cm" fo:text-indent="0.081cm" fo:margin-left="5.528cm"/>
        </style:list-level-properties>
      </text:list-level-style-number>
      <text:list-level-style-number text:level="6" text:style-name="ListLabel_20_62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7cm" fo:text-indent="0.081cm" fo:margin-left="6.798cm"/>
        </style:list-level-properties>
      </text:list-level-style-number>
      <text:list-level-style-number text:level="7" text:style-name="ListLabel_20_62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7cm" fo:text-indent="0.081cm" fo:margin-left="8.068cm"/>
        </style:list-level-properties>
      </text:list-level-style-number>
      <text:list-level-style-number text:level="8" text:style-name="ListLabel_20_62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7cm" fo:text-indent="0.081cm" fo:margin-left="9.338cm"/>
        </style:list-level-properties>
      </text:list-level-style-number>
      <text:list-level-style-number text:level="9" text:style-name="ListLabel_20_63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7cm" fo:text-indent="0.081cm" fo:margin-left="10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3cm" fo:text-indent="-0.134cm" fo:margin-left="0.635cm"/>
        </style:list-level-properties>
      </text:list-level-style-number>
      <text:list-level-style-number text:level="2" text:style-name="ListLabel_20_63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59cm" fo:text-indent="-0.134cm" fo:margin-left="1.632cm"/>
        </style:list-level-properties>
      </text:list-level-style-number>
      <text:list-level-style-number text:level="3" text:style-name="ListLabel_20_63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29cm" fo:text-indent="-0.134cm" fo:margin-left="2.902cm"/>
        </style:list-level-properties>
      </text:list-level-style-number>
      <text:list-level-style-number text:level="4" text:style-name="ListLabel_20_63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399cm" fo:text-indent="-0.134cm" fo:margin-left="4.172cm"/>
        </style:list-level-properties>
      </text:list-level-style-number>
      <text:list-level-style-number text:level="5" text:style-name="ListLabel_20_63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669cm" fo:text-indent="-0.134cm" fo:margin-left="5.442cm"/>
        </style:list-level-properties>
      </text:list-level-style-number>
      <text:list-level-style-number text:level="6" text:style-name="ListLabel_20_63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6.939cm" fo:text-indent="-0.134cm" fo:margin-left="6.712cm"/>
        </style:list-level-properties>
      </text:list-level-style-number>
      <text:list-level-style-number text:level="7" text:style-name="ListLabel_20_63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09cm" fo:text-indent="-0.134cm" fo:margin-left="7.982cm"/>
        </style:list-level-properties>
      </text:list-level-style-number>
      <text:list-level-style-number text:level="8" text:style-name="ListLabel_20_63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479cm" fo:text-indent="-0.134cm" fo:margin-left="9.252cm"/>
        </style:list-level-properties>
      </text:list-level-style-number>
      <text:list-level-style-number text:level="9" text:style-name="ListLabel_20_63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749cm" fo:text-indent="-0.134cm" fo:margin-left="10.5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64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64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64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64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64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64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64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64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65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65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65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65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65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65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65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65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96cm" fo:text-indent="-0.134cm" fo:margin-left="0.635cm"/>
        </style:list-level-properties>
      </text:list-level-style-number>
      <text:list-level-style-number text:level="2" text:style-name="ListLabel_20_65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26cm" fo:text-indent="-0.134cm" fo:margin-left="1.665cm"/>
        </style:list-level-properties>
      </text:list-level-style-number>
      <text:list-level-style-number text:level="3" text:style-name="ListLabel_20_66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96cm" fo:text-indent="-0.134cm" fo:margin-left="2.935cm"/>
        </style:list-level-properties>
      </text:list-level-style-number>
      <text:list-level-style-number text:level="4" text:style-name="ListLabel_20_66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66cm" fo:text-indent="-0.134cm" fo:margin-left="4.205cm"/>
        </style:list-level-properties>
      </text:list-level-style-number>
      <text:list-level-style-number text:level="5" text:style-name="ListLabel_20_66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36cm" fo:text-indent="-0.134cm" fo:margin-left="5.475cm"/>
        </style:list-level-properties>
      </text:list-level-style-number>
      <text:list-level-style-number text:level="6" text:style-name="ListLabel_20_66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06cm" fo:text-indent="-0.134cm" fo:margin-left="6.745cm"/>
        </style:list-level-properties>
      </text:list-level-style-number>
      <text:list-level-style-number text:level="7" text:style-name="ListLabel_20_66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76cm" fo:text-indent="-0.134cm" fo:margin-left="8.015cm"/>
        </style:list-level-properties>
      </text:list-level-style-number>
      <text:list-level-style-number text:level="8" text:style-name="ListLabel_20_66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46cm" fo:text-indent="-0.134cm" fo:margin-left="9.285cm"/>
        </style:list-level-properties>
      </text:list-level-style-number>
      <text:list-level-style-number text:level="9" text:style-name="ListLabel_20_66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16cm" fo:text-indent="-0.134cm" fo:margin-left="10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05cm" fo:text-indent="-0.134cm" fo:margin-left="0.635cm"/>
        </style:list-level-properties>
      </text:list-level-style-number>
      <text:list-level-style-number text:level="2" text:style-name="ListLabel_20_66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44cm" fo:text-indent="-0.134cm" fo:margin-left="1.674cm"/>
        </style:list-level-properties>
      </text:list-level-style-number>
      <text:list-level-style-number text:level="3" text:style-name="ListLabel_20_66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214cm" fo:text-indent="-0.134cm" fo:margin-left="2.944cm"/>
        </style:list-level-properties>
      </text:list-level-style-number>
      <text:list-level-style-number text:level="4" text:style-name="ListLabel_20_67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84cm" fo:text-indent="-0.134cm" fo:margin-left="4.214cm"/>
        </style:list-level-properties>
      </text:list-level-style-number>
      <text:list-level-style-number text:level="5" text:style-name="ListLabel_20_67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754cm" fo:text-indent="-0.134cm" fo:margin-left="5.484cm"/>
        </style:list-level-properties>
      </text:list-level-style-number>
      <text:list-level-style-number text:level="6" text:style-name="ListLabel_20_67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024cm" fo:text-indent="-0.134cm" fo:margin-left="6.754cm"/>
        </style:list-level-properties>
      </text:list-level-style-number>
      <text:list-level-style-number text:level="7" text:style-name="ListLabel_20_67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94cm" fo:text-indent="-0.134cm" fo:margin-left="8.024cm"/>
        </style:list-level-properties>
      </text:list-level-style-number>
      <text:list-level-style-number text:level="8" text:style-name="ListLabel_20_67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564cm" fo:text-indent="-0.134cm" fo:margin-left="9.294cm"/>
        </style:list-level-properties>
      </text:list-level-style-number>
      <text:list-level-style-number text:level="9" text:style-name="ListLabel_20_67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834cm" fo:text-indent="-0.134cm" fo:margin-left="10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0.079cm" fo:margin-left="0.45cm"/>
        </style:list-level-properties>
      </text:list-level-style-number>
      <text:list-level-style-number text:level="2" text:style-name="ListLabel_20_67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9cm" fo:text-indent="0.079cm" fo:margin-left="1.72cm"/>
        </style:list-level-properties>
      </text:list-level-style-number>
      <text:list-level-style-number text:level="3" text:style-name="ListLabel_20_67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9cm" fo:text-indent="0.079cm" fo:margin-left="2.99cm"/>
        </style:list-level-properties>
      </text:list-level-style-number>
      <text:list-level-style-number text:level="4" text:style-name="ListLabel_20_67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9cm" fo:text-indent="0.079cm" fo:margin-left="4.26cm"/>
        </style:list-level-properties>
      </text:list-level-style-number>
      <text:list-level-style-number text:level="5" text:style-name="ListLabel_20_68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9cm" fo:text-indent="0.079cm" fo:margin-left="5.53cm"/>
        </style:list-level-properties>
      </text:list-level-style-number>
      <text:list-level-style-number text:level="6" text:style-name="ListLabel_20_68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9cm" fo:text-indent="0.079cm" fo:margin-left="6.8cm"/>
        </style:list-level-properties>
      </text:list-level-style-number>
      <text:list-level-style-number text:level="7" text:style-name="ListLabel_20_68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9cm" fo:text-indent="0.079cm" fo:margin-left="8.07cm"/>
        </style:list-level-properties>
      </text:list-level-style-number>
      <text:list-level-style-number text:level="8" text:style-name="ListLabel_20_68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9cm" fo:text-indent="0.079cm" fo:margin-left="9.34cm"/>
        </style:list-level-properties>
      </text:list-level-style-number>
      <text:list-level-style-number text:level="9" text:style-name="ListLabel_20_68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9cm" fo:text-indent="0.079cm" fo:margin-left="10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68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68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68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68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69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69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69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69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6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6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6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6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6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7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7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7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8cm" fo:text-indent="0.18cm" fo:margin-left="0.349cm"/>
        </style:list-level-properties>
      </text:list-level-style-number>
      <text:list-level-style-number text:level="2" text:style-name="ListLabel_20_7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48cm" fo:text-indent="0.18cm" fo:margin-left="1.619cm"/>
        </style:list-level-properties>
      </text:list-level-style-number>
      <text:list-level-style-number text:level="3" text:style-name="ListLabel_20_7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18cm" fo:text-indent="0.18cm" fo:margin-left="2.889cm"/>
        </style:list-level-properties>
      </text:list-level-style-number>
      <text:list-level-style-number text:level="4" text:style-name="ListLabel_20_7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88cm" fo:text-indent="0.18cm" fo:margin-left="4.159cm"/>
        </style:list-level-properties>
      </text:list-level-style-number>
      <text:list-level-style-number text:level="5" text:style-name="ListLabel_20_7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58cm" fo:text-indent="0.18cm" fo:margin-left="5.429cm"/>
        </style:list-level-properties>
      </text:list-level-style-number>
      <text:list-level-style-number text:level="6" text:style-name="ListLabel_20_7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28cm" fo:text-indent="0.18cm" fo:margin-left="6.699cm"/>
        </style:list-level-properties>
      </text:list-level-style-number>
      <text:list-level-style-number text:level="7" text:style-name="ListLabel_20_7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98cm" fo:text-indent="0.18cm" fo:margin-left="7.969cm"/>
        </style:list-level-properties>
      </text:list-level-style-number>
      <text:list-level-style-number text:level="8" text:style-name="ListLabel_20_7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68cm" fo:text-indent="0.18cm" fo:margin-left="9.239cm"/>
        </style:list-level-properties>
      </text:list-level-style-number>
      <text:list-level-style-number text:level="9" text:style-name="ListLabel_20_7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38cm" fo:text-indent="0.18cm" fo:margin-left="10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71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71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71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716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717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71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719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720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1" loext:num-list-format="%1%" style:num-format="1">
        <style:list-level-properties text:list-level-position-and-space-mode="label-alignment">
          <style:list-level-label-alignment text:label-followed-by="listtab" fo:text-indent="-0.459cm" fo:margin-left="1.446cm"/>
        </style:list-level-properties>
      </text:list-level-style-number>
      <text:list-level-style-number text:level="2" text:style-name="ListLabel_20_722" loext:num-list-format="%1%.%2%" style:num-format="1" text:display-levels="2">
        <style:list-level-properties text:list-level-position-and-space-mode="label-alignment">
          <style:list-level-label-alignment text:label-followed-by="nothing" fo:text-indent="-0.176cm" fo:margin-left="1.635cm"/>
        </style:list-level-properties>
      </text:list-level-style-number>
      <text:list-level-style-number text:level="3" text:style-name="ListLabel_20_723" loext:num-list-format="%2%.%3%" style:num-format="1" text:display-levels="2">
        <style:list-level-properties text:list-level-position-and-space-mode="label-alignment">
          <style:list-level-label-alignment text:label-followed-by="listtab" fo:text-indent="-0.459cm" fo:margin-left="3.187cm"/>
        </style:list-level-properties>
      </text:list-level-style-number>
      <text:list-level-style-number text:level="4" text:style-name="ListLabel_20_724" loext:num-list-format="%3%.%4%" style:num-format="1" text:display-levels="2">
        <style:list-level-properties text:list-level-position-and-space-mode="label-alignment">
          <style:list-level-label-alignment text:label-followed-by="listtab" fo:text-indent="-0.459cm" fo:margin-left="4.457cm"/>
        </style:list-level-properties>
      </text:list-level-style-number>
      <text:list-level-style-number text:level="5" text:style-name="ListLabel_20_725" loext:num-list-format="%4%.%5%" style:num-format="1" text:display-levels="2">
        <style:list-level-properties text:list-level-position-and-space-mode="label-alignment">
          <style:list-level-label-alignment text:label-followed-by="listtab" fo:text-indent="-0.459cm" fo:margin-left="5.727cm"/>
        </style:list-level-properties>
      </text:list-level-style-number>
      <text:list-level-style-number text:level="6" text:style-name="ListLabel_20_726" loext:num-list-format="%5%.%6%" style:num-format="1" text:display-levels="2">
        <style:list-level-properties text:list-level-position-and-space-mode="label-alignment">
          <style:list-level-label-alignment text:label-followed-by="listtab" fo:text-indent="-0.459cm" fo:margin-left="6.997cm"/>
        </style:list-level-properties>
      </text:list-level-style-number>
      <text:list-level-style-number text:level="7" text:style-name="ListLabel_20_727" loext:num-list-format="%6%.%7%" style:num-format="1" text:display-levels="2">
        <style:list-level-properties text:list-level-position-and-space-mode="label-alignment">
          <style:list-level-label-alignment text:label-followed-by="listtab" fo:text-indent="-0.459cm" fo:margin-left="8.267cm"/>
        </style:list-level-properties>
      </text:list-level-style-number>
      <text:list-level-style-number text:level="8" text:style-name="ListLabel_20_728" loext:num-list-format="%7%.%8%" style:num-format="1" text:display-levels="2">
        <style:list-level-properties text:list-level-position-and-space-mode="label-alignment">
          <style:list-level-label-alignment text:label-followed-by="listtab" fo:text-indent="-0.459cm" fo:margin-left="9.537cm"/>
        </style:list-level-properties>
      </text:list-level-style-number>
      <text:list-level-style-number text:level="9" text:style-name="ListLabel_20_729" loext:num-list-format="%8%.%9%" style:num-format="1" text:display-levels="2">
        <style:list-level-properties text:list-level-position-and-space-mode="label-alignment">
          <style:list-level-label-alignment text:label-followed-by="listtab" fo:text-indent="-0.459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nothing" fo:text-indent="-0.635cm" fo:margin-left="1.917cm"/>
        </style:list-level-properties>
      </text:list-level-style-number>
      <text:list-level-style-number text:level="3" text:style-name="ListLabel_20_73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4" text:style-name="ListLabel_20_73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5" text:style-name="ListLabel_20_73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6" text:style-name="ListLabel_20_73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7" text:style-name="ListLabel_20_73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8" text:style-name="ListLabel_20_73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9" text:style-name="ListLabel_20_73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39" loext:num-list-format="%1%" style:num-format="1" text:start-value="6">
        <style:list-level-properties text:list-level-position-and-space-mode="label-alignment">
          <style:list-level-label-alignment text:label-followed-by="listtab" text:list-tab-stop-position="0.887cm" fo:text-indent="0.171cm" fo:margin-left="0.358cm"/>
        </style:list-level-properties>
      </text:list-level-style-number>
      <text:list-level-style-number text:level="2" text:style-name="ListLabel_20_74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57cm" fo:text-indent="0.171cm" fo:margin-left="1.628cm"/>
        </style:list-level-properties>
      </text:list-level-style-number>
      <text:list-level-style-number text:level="3" text:style-name="ListLabel_20_74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27cm" fo:text-indent="0.171cm" fo:margin-left="2.898cm"/>
        </style:list-level-properties>
      </text:list-level-style-number>
      <text:list-level-style-number text:level="4" text:style-name="ListLabel_20_74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697cm" fo:text-indent="0.171cm" fo:margin-left="4.168cm"/>
        </style:list-level-properties>
      </text:list-level-style-number>
      <text:list-level-style-number text:level="5" text:style-name="ListLabel_20_74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67cm" fo:text-indent="0.171cm" fo:margin-left="5.438cm"/>
        </style:list-level-properties>
      </text:list-level-style-number>
      <text:list-level-style-number text:level="6" text:style-name="ListLabel_20_74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37cm" fo:text-indent="0.171cm" fo:margin-left="6.708cm"/>
        </style:list-level-properties>
      </text:list-level-style-number>
      <text:list-level-style-number text:level="7" text:style-name="ListLabel_20_74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07cm" fo:text-indent="0.171cm" fo:margin-left="7.978cm"/>
        </style:list-level-properties>
      </text:list-level-style-number>
      <text:list-level-style-number text:level="8" text:style-name="ListLabel_20_74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777cm" fo:text-indent="0.171cm" fo:margin-left="9.248cm"/>
        </style:list-level-properties>
      </text:list-level-style-number>
      <text:list-level-style-number text:level="9" text:style-name="ListLabel_20_74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47cm" fo:text-indent="0.171cm" fo:margin-left="10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8" loext:num-list-format="%1%" style:num-format="1">
        <style:list-level-properties text:list-level-position-and-space-mode="label-alignment">
          <style:list-level-label-alignment text:label-followed-by="listtab" text:list-tab-stop-position="0.912cm" fo:text-indent="0.146cm" fo:margin-left="0.383cm"/>
        </style:list-level-properties>
      </text:list-level-style-number>
      <text:list-level-style-number text:level="2" text:style-name="ListLabel_20_74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182cm" fo:text-indent="0.146cm" fo:margin-left="1.653cm"/>
        </style:list-level-properties>
      </text:list-level-style-number>
      <text:list-level-style-number text:level="3" text:style-name="ListLabel_20_75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452cm" fo:text-indent="0.146cm" fo:margin-left="2.923cm"/>
        </style:list-level-properties>
      </text:list-level-style-number>
      <text:list-level-style-number text:level="4" text:style-name="ListLabel_20_75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22cm" fo:text-indent="0.146cm" fo:margin-left="4.193cm"/>
        </style:list-level-properties>
      </text:list-level-style-number>
      <text:list-level-style-number text:level="5" text:style-name="ListLabel_20_75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992cm" fo:text-indent="0.146cm" fo:margin-left="5.463cm"/>
        </style:list-level-properties>
      </text:list-level-style-number>
      <text:list-level-style-number text:level="6" text:style-name="ListLabel_20_75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262cm" fo:text-indent="0.146cm" fo:margin-left="6.733cm"/>
        </style:list-level-properties>
      </text:list-level-style-number>
      <text:list-level-style-number text:level="7" text:style-name="ListLabel_20_75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32cm" fo:text-indent="0.146cm" fo:margin-left="8.003cm"/>
        </style:list-level-properties>
      </text:list-level-style-number>
      <text:list-level-style-number text:level="8" text:style-name="ListLabel_20_75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02cm" fo:text-indent="0.146cm" fo:margin-left="9.273cm"/>
        </style:list-level-properties>
      </text:list-level-style-number>
      <text:list-level-style-number text:level="9" text:style-name="ListLabel_20_75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072cm" fo:text-indent="0.146cm" fo:margin-left="10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57" loext:num-list-format="%1%" style:num-format="1">
        <style:list-level-properties text:list-level-position-and-space-mode="label-alignment">
          <style:list-level-label-alignment text:label-followed-by="listtab" text:list-tab-stop-position="11.762cm" fo:text-indent="-0.459cm" fo:margin-left="1.446cm"/>
        </style:list-level-properties>
      </text:list-level-style-number>
      <text:list-level-style-number text:level="2" text:style-name="ListLabel_20_758" loext:num-list-format="%1%.%2%" style:num-format="1" text:display-levels="2">
        <style:list-level-properties text:list-level-position-and-space-mode="label-alignment">
          <style:list-level-label-alignment text:label-followed-by="nothing" fo:text-indent="-0.176cm" fo:margin-left="1.462cm"/>
        </style:list-level-properties>
      </text:list-level-style-number>
      <text:list-level-style-number text:level="3" text:style-name="ListLabel_20_75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3.014cm"/>
        </style:list-level-properties>
      </text:list-level-style-number>
      <text:list-level-style-number text:level="4" text:style-name="ListLabel_20_76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4.284cm"/>
        </style:list-level-properties>
      </text:list-level-style-number>
      <text:list-level-style-number text:level="5" text:style-name="ListLabel_20_76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5.554cm"/>
        </style:list-level-properties>
      </text:list-level-style-number>
      <text:list-level-style-number text:level="6" text:style-name="ListLabel_20_76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6.824cm"/>
        </style:list-level-properties>
      </text:list-level-style-number>
      <text:list-level-style-number text:level="7" text:style-name="ListLabel_20_76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8.094cm"/>
        </style:list-level-properties>
      </text:list-level-style-number>
      <text:list-level-style-number text:level="8" text:style-name="ListLabel_20_76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9.364cm"/>
        </style:list-level-properties>
      </text:list-level-style-number>
      <text:list-level-style-number text:level="9" text:style-name="ListLabel_20_76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762cm" fo:text-indent="-0.459cm" fo:margin-left="10.6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0.079cm" fo:margin-left="0.45cm"/>
        </style:list-level-properties>
      </text:list-level-style-number>
      <text:list-level-style-number text:level="2" text:style-name="ListLabel_20_76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49cm" fo:text-indent="0.079cm" fo:margin-left="1.72cm"/>
        </style:list-level-properties>
      </text:list-level-style-number>
      <text:list-level-style-number text:level="3" text:style-name="ListLabel_20_76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519cm" fo:text-indent="0.079cm" fo:margin-left="2.99cm"/>
        </style:list-level-properties>
      </text:list-level-style-number>
      <text:list-level-style-number text:level="4" text:style-name="ListLabel_20_76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89cm" fo:text-indent="0.079cm" fo:margin-left="4.26cm"/>
        </style:list-level-properties>
      </text:list-level-style-number>
      <text:list-level-style-number text:level="5" text:style-name="ListLabel_20_77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059cm" fo:text-indent="0.079cm" fo:margin-left="5.53cm"/>
        </style:list-level-properties>
      </text:list-level-style-number>
      <text:list-level-style-number text:level="6" text:style-name="ListLabel_20_77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329cm" fo:text-indent="0.079cm" fo:margin-left="6.8cm"/>
        </style:list-level-properties>
      </text:list-level-style-number>
      <text:list-level-style-number text:level="7" text:style-name="ListLabel_20_77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99cm" fo:text-indent="0.079cm" fo:margin-left="8.07cm"/>
        </style:list-level-properties>
      </text:list-level-style-number>
      <text:list-level-style-number text:level="8" text:style-name="ListLabel_20_77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869cm" fo:text-indent="0.079cm" fo:margin-left="9.34cm"/>
        </style:list-level-properties>
      </text:list-level-style-number>
      <text:list-level-style-number text:level="9" text:style-name="ListLabel_20_77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139cm" fo:text-indent="0.079cm" fo:margin-left="10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7cm" fo:text-indent="0.201cm" fo:margin-left="0.293cm"/>
        </style:list-level-properties>
      </text:list-level-style-number>
      <text:list-level-style-number text:level="2" text:style-name="ListLabel_20_77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57cm" fo:text-indent="0.201cm" fo:margin-left="1.563cm"/>
        </style:list-level-properties>
      </text:list-level-style-number>
      <text:list-level-style-number text:level="3" text:style-name="ListLabel_20_777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327cm" fo:text-indent="0.201cm" fo:margin-left="2.833cm"/>
        </style:list-level-properties>
      </text:list-level-style-number>
      <text:list-level-style-number text:level="4" text:style-name="ListLabel_20_77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597cm" fo:text-indent="0.201cm" fo:margin-left="4.103cm"/>
        </style:list-level-properties>
      </text:list-level-style-number>
      <text:list-level-style-number text:level="5" text:style-name="ListLabel_20_779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5.867cm" fo:text-indent="0.201cm" fo:margin-left="5.373cm"/>
        </style:list-level-properties>
      </text:list-level-style-number>
      <text:list-level-style-number text:level="6" text:style-name="ListLabel_20_780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137cm" fo:text-indent="0.201cm" fo:margin-left="6.643cm"/>
        </style:list-level-properties>
      </text:list-level-style-number>
      <text:list-level-style-number text:level="7" text:style-name="ListLabel_20_78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407cm" fo:text-indent="0.201cm" fo:margin-left="7.913cm"/>
        </style:list-level-properties>
      </text:list-level-style-number>
      <text:list-level-style-number text:level="8" text:style-name="ListLabel_20_782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677cm" fo:text-indent="0.201cm" fo:margin-left="9.183cm"/>
        </style:list-level-properties>
      </text:list-level-style-number>
      <text:list-level-style-number text:level="9" text:style-name="ListLabel_20_783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0.947cm" fo:text-indent="0.201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87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0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9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4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0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6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7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0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9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0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1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1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2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5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2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7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8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1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3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3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3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6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7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4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4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9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1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2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5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4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5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0.118cm" fo:margin-left="0.376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0.118cm" fo:margin-left="1.646cm"/>
        </style:list-level-properties>
      </text:list-level-style-number>
      <text:list-level-style-number text:level="3" text:style-name="WW8Num8z1" loext:num-list-format="%1%.%2%.%3%" style:num-format="1" text:display-levels="3">
        <style:list-level-properties text:list-level-position-and-space-mode="label-alignment">
          <style:list-level-label-alignment text:label-followed-by="listtab" fo:text-indent="0.118cm" fo:margin-left="2.916cm"/>
        </style:list-level-properties>
      </text:list-level-style-number>
      <text:list-level-style-number text:level="4" text:style-name="WW8Num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0.118cm" fo:margin-left="4.186cm"/>
        </style:list-level-properties>
      </text:list-level-style-number>
      <text:list-level-style-number text:level="5" text:style-name="WW8Num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0.118cm" fo:margin-left="5.456cm"/>
        </style:list-level-properties>
      </text:list-level-style-number>
      <text:list-level-style-number text:level="6" text:style-name="WW8Num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0.118cm" fo:margin-left="6.726cm"/>
        </style:list-level-properties>
      </text:list-level-style-number>
      <text:list-level-style-number text:level="7" text:style-name="WW8Num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0.118cm" fo:margin-left="7.996cm"/>
        </style:list-level-properties>
      </text:list-level-style-number>
      <text:list-level-style-number text:level="8" text:style-name="WW8Num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0.118cm" fo:margin-left="9.266cm"/>
        </style:list-level-properties>
      </text:list-level-style-number>
      <text:list-level-style-number text:level="9" text:style-name="WW8Num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0.118cm" fo:margin-left="10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_20_i_20_stopk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4-10T13:47:56.884000000</dc:date>
    <meta:editing-cycles>13</meta:editing-cycles>
    <meta:editing-duration>PT5H35M45S</meta:editing-duration>
    <meta:generator>LibreOffice/7.6.4.1$Windows_X86_64 LibreOffice_project/e19e193f88cd6c0525a17fb7a176ed8e6a3e2aa1</meta:generator>
    <meta:document-statistic meta:table-count="0" meta:image-count="0" meta:object-count="0" meta:page-count="8" meta:paragraph-count="130" meta:word-count="2583" meta:character-count="19039" meta:non-whitespace-character-count="15992"/>
    <meta:user-defined meta:name="AppVersion">15.0000</meta:user-defined>
  </office:meta>
</office:document-meta>
</file>