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601cm"/>
    </style:style>
    <style:style style:name="Tabela1.C" style:family="table-column">
      <style:table-column-properties style:column-width="8.51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officeooo:rsid="000dcb01" officeooo:paragraph-rsid="000dcb01"/>
    </style:style>
    <style:style style:name="P2" style:family="paragraph" style:parent-style-name="Standard">
      <style:paragraph-properties fo:text-align="start" style:justify-single-word="false"/>
      <style:text-properties style:font-name="Calibri" officeooo:rsid="000dcb01" officeooo:paragraph-rsid="000dcb01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f829" officeooo:paragraph-rsid="000df8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838e" officeooo:paragraph-rsid="000e83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838e" officeooo:paragraph-rsid="000e83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3590" officeooo:paragraph-rsid="000f35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8f48" officeooo:paragraph-rsid="00108f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df829"/>
    </style:style>
    <style:style style:name="T2" style:family="text">
      <style:text-properties officeooo:rsid="00108f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DMIOT ZAMÓWIENIA</text:p>
      <text:p text:style-name="P1"/>
      <text:p text:style-name="P2"><text:s text:c="2"/>Zakup <text:span text:style-name="T1">i</text:span> dostawa farby przeznaczonej do nanoszenia oznaczeń drogowych na powierzchnie bitumiczne i betonowe <text:span text:style-name="T1">oraz rozpuszczalnik do farby drogowej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6">Nazwa</text:p>
          </table:table-cell>
          <table:table-cell table:style-name="Tabela1.C1" office:value-type="string">
            <text:p text:style-name="P6">Ilość</text:p>
          </table:table-cell>
        </table:table-row>
        <table:table-row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7">Biała farba <text:span text:style-name="T2">drogowa</text:span></text:p>
          </table:table-cell>
          <table:table-cell table:style-name="Tabela1.C2" office:value-type="string">
            <text:p text:style-name="P7">40 l</text:p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8">Rozpuszczalnik do farby</text:p>
          </table:table-cell>
          <table:table-cell table:style-name="Tabela1.C2" office:value-type="string">
            <text:p text:style-name="P7">5 l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07:48:07.911000000</meta:creation-date>
    <dc:date>2023-10-25T08:49:11.060000000</dc:date>
    <meta:editing-duration>PT2S</meta:editing-duration>
    <meta:editing-cycles>1</meta:editing-cycles>
    <meta:document-statistic meta:table-count="1" meta:image-count="0" meta:object-count="0" meta:page-count="1" meta:paragraph-count="11" meta:word-count="36" meta:character-count="232" meta:non-whitespace-character-count="205"/>
    <meta:generator>LibreOffice/6.2.2.2$Windows_X86_64 LibreOffice_project/2b840030fec2aae0fd2658d8d4f9548af4e3518d</meta:generator>
  </office:meta>
</office:document-meta>
</file>