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9" style:family="table-column">
      <style:table-column-properties style:column-width="0.5159in"/>
    </style:style>
    <style:style style:name="TableColumn10" style:family="table-column">
      <style:table-column-properties style:column-width="4.6986in"/>
    </style:style>
    <style:style style:name="TableColumn11" style:family="table-column">
      <style:table-column-properties style:column-width="4.0347in"/>
    </style:style>
    <style:style style:name="Table8" style:family="table">
      <style:table-properties style:width="9.2493in" style:rel-width="95.18%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1673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>
        <style:tab-stops>
          <style:tab-stop style:type="left" style:position="5.33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2048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4" style:family="table-row">
      <style:table-row-properties style:min-row-height="0.1812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4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 style:min-row-height="0.193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59" style:family="table-row">
      <style:table-row-properties style:min-row-height="0.234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style:vertical-align="auto"/>
      <style:text-properties fo:hyphenate="true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min-row-height="0.2062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Tekstpodstawowy2" style:family="paragraph">
      <style:paragraph-properties fo:margin-bottom="0in" fo:line-height="100%"/>
      <style:text-properties style:font-name="Calibri" style:font-name-complex="Calibri"/>
    </style:style>
    <style:style style:name="P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min-row-height="0.1854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8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5" style:family="table-row">
      <style:table-row-properties style:min-row-height="0.2159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9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min-row-height="0.1715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vertical-align="auto" fo:margin-left="0.0187in" fo:text-indent="-0.0187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min-row-height="0.174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105" style:parent-style-name="Normalny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106" style:parent-style-name="Tekstpodstawowy2" style:family="paragraph">
      <style:paragraph-properties fo:margin-bottom="0in" fo:line-height="100%"/>
      <style:text-properties style:font-name="Calibri" style:font-name-complex="Calibri"/>
    </style:style>
    <style:style style:name="P107" style:parent-style-name="Tekstpodstawowy2" style:family="paragraph">
      <style:paragraph-properties fo:margin-bottom="0in" fo:line-height="100%"/>
      <style:text-properties style:font-name="Calibri" style:font-name-complex="Calibri"/>
    </style:style>
    <style:style style:name="P1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1" style:family="table-row">
      <style:table-row-properties style:min-row-height="0.2256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6" style:parent-style-name="Normalny" style:list-style-name="LFO1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117" style:parent-style-name="Normalny" style:list-style-name="LFO1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118" style:parent-style-name="Normalny" style:list-style-name="LFO1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119" style:parent-style-name="Normalny" style:list-style-name="LFO1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120" style:parent-style-name="Normalny" style:list-style-name="LFO1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121" style:parent-style-name="Normalny" style:list-style-name="LFO1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122" style:parent-style-name="Normalny" style:list-style-name="LFO1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123" style:parent-style-name="Normalny" style:list-style-name="LFO1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P124" style:parent-style-name="Normalny" style:family="paragraph">
      <style:paragraph-properties fo:widows="2" fo:orphans="2" style:vertical-align="auto"/>
      <style:text-properties fo:hyphenate="true"/>
    </style:style>
    <style:style style:name="T125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9" style:family="table-row">
      <style:table-row-properties style:min-row-height="0.1916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style:vertical-align="auto">
        <style:tab-stops>
          <style:tab-stop style:type="left" style:position="0.5458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134" style:parent-style-name="Normalny" style:list-style-name="LFO2" style:family="paragraph">
      <style:paragraph-properties fo:widows="2" fo:orphans="2" style:vertical-align="auto">
        <style:tab-stops>
          <style:tab-stop style:type="left" style:position="-1.75in"/>
          <style:tab-stop style:type="left" style:position="-0.4062in"/>
        </style:tab-stops>
      </style:paragraph-properties>
      <style:text-properties style:font-name="Calibri" style:font-name-asian="ヒラギノ角ゴ Pro W3" style:font-name-complex="Calibri" fo:color="#000000" fo:font-size="10pt" style:font-size-asian="10pt" style:font-size-complex="10pt" fo:hyphenate="true"/>
    </style:style>
    <style:style style:name="P135" style:parent-style-name="Normalny" style:list-style-name="LFO2" style:family="paragraph">
      <style:paragraph-properties fo:widows="2" fo:orphans="2" style:vertical-align="auto" fo:margin-left="0.1173in" fo:text-indent="-0.1173in">
        <style:tab-stops>
          <style:tab-stop style:type="left" style:position="-1.3673in"/>
          <style:tab-stop style:type="left" style:position="-0.0236in"/>
        </style:tab-stops>
      </style:paragraph-properties>
      <style:text-properties style:font-name="Calibri" style:font-name-asian="ヒラギノ角ゴ Pro W3" style:font-name-complex="Calibri" fo:color="#000000" fo:font-size="10pt" style:font-size-asian="10pt" style:font-size-complex="10pt" fo:hyphenate="true"/>
    </style:style>
    <style:style style:name="P136" style:parent-style-name="Normalny" style:list-style-name="LFO2" style:family="paragraph">
      <style:paragraph-properties fo:widows="2" fo:orphans="2" style:vertical-align="auto">
        <style:tab-stops>
          <style:tab-stop style:type="left" style:position="-1.75in"/>
          <style:tab-stop style:type="left" style:position="-0.4062in"/>
        </style:tab-stops>
      </style:paragraph-properties>
      <style:text-properties style:font-name="Calibri" style:font-name-asian="ヒラギノ角ゴ Pro W3" style:font-name-complex="Calibri" fo:color="#000000" fo:font-size="10pt" style:font-size-asian="10pt" style:font-size-complex="10pt" fo:hyphenate="true"/>
    </style:style>
    <style:style style:name="P137" style:parent-style-name="Normalny" style:list-style-name="LFO2" style:family="paragraph">
      <style:paragraph-properties fo:widows="2" fo:orphans="2" style:vertical-align="auto">
        <style:tab-stops>
          <style:tab-stop style:type="left" style:position="-1.75in"/>
          <style:tab-stop style:type="left" style:position="-0.4062in"/>
        </style:tab-stops>
      </style:paragraph-properties>
      <style:text-properties style:font-name="Calibri" style:font-name-asian="ヒラギノ角ゴ Pro W3" style:font-name-complex="Calibri" fo:color="#000000" fo:font-size="10pt" style:font-size-asian="10pt" style:font-size-complex="10pt" fo:language="en" fo:country="GB" fo:hyphenate="true"/>
    </style:style>
    <style:style style:name="P138" style:parent-style-name="Normalny" style:list-style-name="LFO2" style:family="paragraph">
      <style:paragraph-properties fo:widows="2" fo:orphans="2" style:vertical-align="auto">
        <style:tab-stops>
          <style:tab-stop style:type="left" style:position="-1.75in"/>
          <style:tab-stop style:type="left" style:position="-0.4062in"/>
        </style:tab-stops>
      </style:paragraph-properties>
      <style:text-properties style:font-name="Calibri" style:font-name-asian="ヒラギノ角ゴ Pro W3" style:font-name-complex="Calibri" fo:color="#000000" fo:font-size="10pt" style:font-size-asian="10pt" style:font-size-complex="10pt" fo:hyphenate="true"/>
    </style:style>
    <style:style style:name="P139" style:parent-style-name="Normalny" style:list-style-name="LFO2" style:family="paragraph">
      <style:paragraph-properties fo:widows="2" fo:orphans="2" style:vertical-align="auto">
        <style:tab-stops>
          <style:tab-stop style:type="left" style:position="-1.75in"/>
          <style:tab-stop style:type="left" style:position="-0.4062in"/>
        </style:tab-stops>
      </style:paragraph-properties>
      <style:text-properties style:font-name="Calibri" style:font-name-asian="ヒラギノ角ゴ Pro W3" style:font-name-complex="Calibri" fo:color="#000000" fo:font-size="10pt" style:font-size-asian="10pt" style:font-size-complex="10pt" fo:hyphenate="true"/>
    </style:style>
    <style:style style:name="P140" style:parent-style-name="Normalny" style:list-style-name="LFO2" style:family="paragraph">
      <style:paragraph-properties fo:widows="2" fo:orphans="2" style:vertical-align="auto" fo:margin-left="0.1173in" fo:text-indent="-0.1173in">
        <style:tab-stops>
          <style:tab-stop style:type="left" style:position="-1.3673in"/>
          <style:tab-stop style:type="left" style:position="-0.0236in"/>
        </style:tab-stops>
      </style:paragraph-properties>
      <style:text-properties style:font-name="Calibri" style:font-name-asian="ヒラギノ角ゴ Pro W3" style:font-name-complex="Calibri" fo:color="#000000" fo:font-size="10pt" style:font-size-asian="10pt" style:font-size-complex="10pt" fo:hyphenate="true"/>
    </style:style>
    <style:style style:name="P141" style:parent-style-name="Normalny" style:list-style-name="LFO2" style:family="paragraph">
      <style:paragraph-properties fo:widows="2" fo:orphans="2" style:vertical-align="auto">
        <style:tab-stops>
          <style:tab-stop style:type="left" style:position="-1.75in"/>
          <style:tab-stop style:type="left" style:position="-0.4062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Calibri" style:font-name-asian="ヒラギノ角ゴ Pro W3" style:font-name-complex="Calibri" fo:color="#000000" fo:font-size="10pt" style:font-size-asian="10pt" style:font-size-complex="10pt"/>
    </style:style>
    <style:style style:name="P143" style:parent-style-name="Normalny" style:list-style-name="LFO2" style:family="paragraph">
      <style:paragraph-properties fo:widows="2" fo:orphans="2" style:vertical-align="auto">
        <style:tab-stops>
          <style:tab-stop style:type="left" style:position="-1.75in"/>
          <style:tab-stop style:type="left" style:position="-0.4062in"/>
        </style:tab-stops>
      </style:paragraph-properties>
      <style:text-properties fo:hyphenate="true"/>
    </style:style>
    <style:style style:name="T144" style:parent-style-name="Domyślnaczcionkaakapitu" style:family="text">
      <style:text-properties style:font-name="Calibri" style:font-name-asian="ヒラギノ角ゴ Pro W3" style:font-name-complex="Calibri" fo:color="#000000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asian="ヒラギノ角ゴ Pro W3" style:font-name-complex="Calibri" fo:color="#000000" fo:font-size="10pt" style:font-size-asian="10pt" style:font-size-complex="10pt"/>
    </style:style>
    <style:style style:name="P146" style:parent-style-name="Normalny" style:list-style-name="LFO2" style:family="paragraph">
      <style:paragraph-properties fo:widows="2" fo:orphans="2" style:vertical-align="auto">
        <style:tab-stops>
          <style:tab-stop style:type="left" style:position="-1.75in"/>
          <style:tab-stop style:type="left" style:position="-0.4062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Calibri" style:font-name-asian="ヒラギノ角ゴ Pro W3" style:font-name-complex="Calibri" fo:color="#000000" fo:font-size="10pt" style:font-size-asian="10pt" style:font-size-complex="10pt"/>
    </style:style>
    <style:style style:name="P148" style:parent-style-name="Normalny" style:list-style-name="LFO2" style:family="paragraph">
      <style:paragraph-properties fo:widows="2" fo:orphans="2" style:vertical-align="auto" fo:margin-left="0.1173in" fo:text-indent="-0.1173in">
        <style:tab-stops>
          <style:tab-stop style:type="left" style:position="-1.3673in"/>
          <style:tab-stop style:type="left" style:position="-0.0236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Calibri" style:font-name-asian="ヒラギノ角ゴ Pro W3" style:font-name-complex="Calibri" fo:color="#000000" fo:font-size="10pt" style:font-size-asian="10pt" style:font-size-complex="10pt"/>
    </style:style>
    <style:style style:name="P150" style:parent-style-name="Normalny" style:list-style-name="LFO2" style:family="paragraph">
      <style:paragraph-properties fo:widows="2" fo:orphans="2" style:vertical-align="auto">
        <style:tab-stops>
          <style:tab-stop style:type="left" style:position="-1.75in"/>
          <style:tab-stop style:type="left" style:position="-0.4062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Calibri" style:font-name-asian="ヒラギノ角ゴ Pro W3" style:font-name-complex="Calibri" fo:color="#000000" fo:font-size="10pt" style:font-size-asian="10pt" style:font-size-complex="10pt"/>
    </style:style>
    <style:style style:name="P152" style:parent-style-name="Normalny" style:list-style-name="LFO2" style:family="paragraph">
      <style:paragraph-properties fo:widows="2" fo:orphans="2" style:vertical-align="auto" fo:margin-left="0.1173in" fo:text-indent="-0.1173in">
        <style:tab-stops>
          <style:tab-stop style:type="left" style:position="-1.3673in"/>
          <style:tab-stop style:type="left" style:position="-0.0236in"/>
        </style:tab-stops>
      </style:paragraph-properties>
      <style:text-properties style:font-name="Calibri" style:font-name-asian="ヒラギノ角ゴ Pro W3" style:font-name-complex="Calibri" fo:color="#000000" fo:font-size="10pt" style:font-size-asian="10pt" style:font-size-complex="10pt" fo:hyphenate="true"/>
    </style:style>
    <style:style style:name="P153" style:parent-style-name="Normalny" style:list-style-name="LFO2" style:family="paragraph">
      <style:paragraph-properties fo:widows="2" fo:orphans="2" style:vertical-align="auto">
        <style:tab-stops>
          <style:tab-stop style:type="left" style:position="-1.75in"/>
          <style:tab-stop style:type="left" style:position="-0.4062in"/>
        </style:tab-stops>
      </style:paragraph-properties>
      <style:text-properties style:font-name="Calibri" style:font-name-asian="ヒラギノ角ゴ Pro W3" style:font-name-complex="Calibri" fo:color="#000000" fo:font-size="10pt" style:font-size-asian="10pt" style:font-size-complex="10pt" fo:hyphenate="true"/>
    </style:style>
    <style:style style:name="P154" style:parent-style-name="Normalny" style:list-style-name="LFO2" style:family="paragraph">
      <style:paragraph-properties fo:widows="2" fo:orphans="2" style:vertical-align="auto">
        <style:tab-stops>
          <style:tab-stop style:type="left" style:position="-1.75in"/>
          <style:tab-stop style:type="left" style:position="-0.4062in"/>
        </style:tab-stops>
      </style:paragraph-properties>
      <style:text-properties style:font-name="Calibri" style:font-name-asian="ヒラギノ角ゴ Pro W3" style:font-name-complex="Calibri" fo:color="#000000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style:min-row-height="0.2354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64" style:family="table-row">
      <style:table-row-properties style:min-row-height="0.2354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asian="ヒラギノ角ゴ Pro W3" style:font-name-complex="Calibri" fo:color="#000000"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72" style:parent-style-name="Normalny" style:family="paragraph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76" style:family="table-row">
      <style:table-row-properties style:min-row-height="0.2354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0" style:parent-style-name="Domyślnaczcionkaakapitu" style:family="text">
      <style:text-properties style:font-name="Calibri" style:font-name-asian="ヒラギノ角ゴ Pro W3" style:font-name-complex="Calibri" fo:color="#000000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asian="ヒラギノ角ゴ Pro W3" style:font-name-complex="Calibri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4" style:parent-style-name="Normalny" style:family="paragraph">
      <style:paragraph-properties fo:text-align="center" fo:text-indent="3.5437in"/>
      <style:text-properties style:font-name="Calibri" style:font-name-complex="Calibri" fo:font-style="italic" style:font-style-asian="italic" fo:color="#FF0000"/>
    </style:style>
    <style:style style:name="P185" style:parent-style-name="Normalny" style:family="paragraph">
      <style:paragraph-properties fo:margin-bottom="0.0833in" fo:margin-left="4.725in">
        <style:tab-stops>
          <style:tab-stop style:type="left" style:position="-1.0826in"/>
        </style:tab-stops>
      </style:paragraph-properties>
      <style:text-properties style:font-name="Arial Narrow" style:font-name-asian="Times New Roman" fo:font-style="italic" style:font-style-asian="italic" fo:color="#FF0000" style:language-asian="pl" style:country-asian="PL"/>
    </style:style>
  </office:automatic-styles>
  <office:body>
    <office:text text:use-soft-page-breaks="true">
      <text:p text:style-name="P1">Opis przedmiotu zamówienia – Mikroskop świetlny w zestawie z kamerą cyfrową <text:s/></text:p>
      <text:p text:style-name="P3"/>
      <text:p text:style-name="P4">Oferuję:</text:p>
      <text:p text:style-name="P5">Model/typ<text:tab/></text:p>
      <text:p text:style-name="P6">Producent/kraj<text:tab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<text:span text:style-name="T17"><office:annotation office:name="0" xml:id="636411388"><dc:creator>Sławomira Baranowska (p009623)</dc:creator><dc:date>2022-03-30T13:47:00</dc:date><text:p text:style-name="Tekstkomentarza">Może gdzieś, że minimalne</text:p></office:annotation>Wymagania:</text:span><text:span text:style-name="Odwołaniedokomentarza"><office:annotation-end office:name="0"/></text:span></text:p>
          </table:table-cell>
          <table:table-cell table:style-name="TableCell18">
            <text:p text:style-name="P19"><text:span text:style-name="T20">Parametry i warunki zaoferowane przez Wykonawcę<text:s/></text:span><text:span text:style-name="T21">potwierdzające wymagania Zamawiającego (należy uzupełnić wszystkie wymagane pola podając parametry oferowanego produktu lub wpisać tak)</text:span>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Ergonomiczny statyw mikroskopu z nisko położonymi pokrętłami regulacji siły światła oraz przesuwu preparatów,<text:s/>współosiowa śruba mikro/makro do ustawiania ostrości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Wbudowana regulacja siły nacisku dla śruby makro, wbudowany pierścień blokady położenia stolika (wysokości), minimalna działka odczytu na śrubie mikrometrycznej 1 mikrometr.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Oświetlenie ledowe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Baza mikroskopu umożliwiająca pracę w polu widzenia 26.5mm<text:s/>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Optyka w systemie korekcji do nieskończoności, długość optyczna obiektywów 45mm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><text:span text:style-name="T64">Kondensor</text:span><text:s/><text:span text:style-name="T65">achromatyczny/aplanatyczny <text:s/>o aperturze 1.40</text:span>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>Wymienny, uchwyt rewolwerowy na 6<text:s/>obiektywów<text:s/>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8.</text:p>
          </table:table-cell>
          <table:table-cell table:style-name="TableCell80">
            <text:p text:style-name="P81">Stolik mechaniczny, bezkrawędziowy, z mechanizmem rolkowym przesuwu bez szyny zębatkowej o trwałej powłoce ceramicznej z uchwytem na dwa preparaty, z możliwością obrotu w płaszczyźnie poziomej w zakresie 250 stopni, prawostronne pokrętło<text:s/>przesuwu preparatów dla osi x, y z regulacją siły nacisku dla obu osi. Zakres przesuwu 76x52mm. W zestawie uchwyt na dwa preparaty z lewostronnym dociskiem.<text:s/>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9.</text:p>
          </table:table-cell>
          <table:table-cell table:style-name="TableCell88">
            <text:p text:style-name="P89">Okulary z osłonkami gumowymi powiększenie 10x, numer pola 22, regulacja dioptryjna w<text:s/>zakresie +/-5 dioptrii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.</text:p>
          </table:table-cell>
          <table:table-cell table:style-name="TableCell96">
            <text:p text:style-name="P97">Nasadka okularowa z wyjściem na kamerę cyfrową. Nachylenie okularów 30 stopni. <text:s/>Regulacja rozstawu okularów 50mm-76mm. Regulacja dioptryjną w obu okularach +/- 5 dioptrii. Podział światła okulary/kamera 100/0, 20/80, 0/100.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11.</text:p>
          </table:table-cell>
          <table:table-cell table:style-name="TableCell103">
            <text:p text:style-name="P104">Obiektywy o długości optycznej 45mm:<text:s/></text:p>
            <text:p text:style-name="P105">Klasa plan achromat, powiększenie 10x, apertura numeryczna 0.25, odległość robocza 10.6mm</text:p>
            <text:p text:style-name="P106">Klasa plan fluorytowa powiększenie 40x, apertura numeryczna 0.75, odległość robocza 0.51mm</text:p>
            <text:p text:style-name="P107">Klasa plan fluorytowa powiększenie 100x, apertura numeryczna 1.30, odległość robocza 0.2mm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.</text:p>
          </table:table-cell>
          <table:table-cell table:style-name="TableCell114">
            <text:p text:style-name="P115">Kolorowa kamera cyfrowa:</text:p>
            <text:list text:style-name="LFO1" text:continue-numbering="true">
              <text:list-item>
                <text:p text:style-name="P116">Sensor CCD</text:p>
              </text:list-item>
              <text:list-item>
                <text:p text:style-name="P117">Wielkość matrycy 1 cal</text:p>
              </text:list-item>
              <text:list-item>
                <text:p text:style-name="P118">Rozmiar piksela 3.69µm x 3.69µm</text:p>
              </text:list-item>
              <text:list-item>
                <text:p text:style-name="P119">Rozdzielczość <text:s/>4K</text:p>
              </text:list-item>
              <text:list-item>
                <text:p text:style-name="P120">Zakres dynamiki 14 bit</text:p>
              </text:list-item>
              <text:list-item>
                <text:p text:style-name="P121">Czas odświeżania 19.5 fps przy rozdzielczości 3384x2708,<text:s/></text:p>
              </text:list-item>
              <text:list-item>
                <text:p text:style-name="P122">Bezpośrednie połączenie z komputerem za pomocą portu USB 3.0</text:p>
              </text:list-item>
              <text:list-item>
                <text:p text:style-name="P123">Mocowanie na gwint typu c – adaptacja bez soczewek</text:p>
              </text:list-item>
            </text:list>
            <text:p text:style-name="P124"><text:span text:style-name="T125">Zamawiający dopuszcza sprzęt podemonstracyjny przy zachowaniu pełnej gwarancji.<text:s/></text:span>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.</text:p>
          </table:table-cell>
          <table:table-cell table:style-name="TableCell132">
            <text:p text:style-name="P133">Oprogramowanie</text:p>
            <text:list text:style-name="LFO2" text:continue-numbering="true">
              <text:list-item>
                <text:p text:style-name="P134">Oprogramowanie pozwalające na cyfrową<text:s/>rejestrację obrazu,</text:p>
              </text:list-item>
              <text:list-item>
                <text:p text:style-name="P135">Interaktywne sterowanie pracą kamery, ręczny i automatyczny dobór parametrów ekspozycji,</text:p>
              </text:list-item>
              <text:list-item>
                <text:p text:style-name="P136">Rejestracja zdjęć w różnych formatach (.jpg, .bmp., .tiff …)</text:p>
              </text:list-item>
              <text:list-item>
                <text:p text:style-name="P137">Nagrywanie filmów w formacie .avi</text:p>
              </text:list-item>
              <text:list-item>
                <text:p text:style-name="P138">Wyświetlanie historii i właściwości obrazów,</text:p>
              </text:list-item>
              <text:list-item>
                <text:p text:style-name="P139">Dostępne narzędzia do przesuwania i zmiany powiększenia obrazu,</text:p>
              </text:list-item>
              <text:list-item>
                <text:p text:style-name="P140">Wyświetlanie wielu obrazów z jednoczesną zmianą powiększenia wszystkich obrazów,</text:p>
              </text:list-item>
              <text:list-item>
                <text:p text:style-name="P141"><text:span text:style-name="T142">Wyświetlanie, wyodrębnianie i usuwanie poszczególnych warstw obrazu,<text:s/></text:span></text:p>
              </text:list-item>
              <text:list-item>
                <text:p text:style-name="P143"><text:span text:style-name="T144">Automatyczne dostosowywanie parametrów wy</text:span><text:span text:style-name="T145">świetlania obrazu</text:span></text:p>
              </text:list-item>
              <text:list-item>
                <text:p text:style-name="P146"><text:span text:style-name="T147">Łączenie wielu obrazów RGB w jeden obraz wielowymiarowy,</text:span></text:p>
              </text:list-item>
              <text:list-item>
                <text:p text:style-name="P148"><text:span text:style-name="T149">Regulacja składowych RGB, intensywności, optymalizacji kontrastu, wykonania balansu bieli i odwrócenia kolorów obrazu,</text:span></text:p>
              </text:list-item>
              <text:list-item>
                <text:p text:style-name="P150"><text:span text:style-name="T151">Nanoszenie na obraz opisów i strzałek,</text:span></text:p>
              </text:list-item>
              <text:list-item>
                <text:p text:style-name="P152">Możliwość rozbudowy oprogramowania poprzez upgrade bez konieczności ponownego zakupu oprogramowania,</text:p>
              </text:list-item>
              <text:list-item>
                <text:p text:style-name="P153">Pomiary długości, szerokości, pola powierzchni</text:p>
              </text:list-item>
              <text:list-item>
                <text:p text:style-name="P154">Pełna dowolność ułożenia interfejsu oprogramowania</text:p>
              </text:list-item>
            </text:list>
            <text:p text:style-name="Normalny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4.</text:p>
          </table:table-cell>
          <table:table-cell table:style-name="TableCell160">
            <text:p text:style-name="P161">Dostawa i instalacja w siedzibie Zamawiającego oprogramowania do pełnej<text:s/>konfiguracji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Normalny"><text:span text:style-name="T168">Kompletny komputer stacjonarny z monitorem<text:s/></text:span><text:span text:style-name="T169">o rozdzielczości 4K</text:span><text:span text:style-name="T170">, myszką, klawiaturą o parametrach i konfiguracji umożliwiających płynną i komfortową pracę z oprogramowaniem i współpracę z urządzeniem i analizy danych. System operacyjny<text:s/></text:span><text:span text:style-name="T171">zgodny z załącznikiem do OPZ - System.</text:span></text:p>
            <text:p text:style-name="P172">Proszę o podanie parametrów komputera i monitora wraz z akcesoriami:</text:p>
            <text:p text:style-name="Normalny"><text:span text:style-name="T173">Zamawiający dopuszcza sprzęt podemonstracyjny przy zachowaniu pełnej gwarancji .<text:s/>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6.</text:p>
          </table:table-cell>
          <table:table-cell table:style-name="TableCell179">
            <text:p text:style-name="Normalny"><text:span text:style-name="T180">Mikroskop, kamera i oprogramowanie od tego samego producenta</text:span><text:span text:style-name="T181"><text:s/>– gwarancja kompatybilności</text:span>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Formularz należy złożyć w formie elektronicznej<text:s/><text:line-break/><text:s text:c="8"/>(kwalifikowany podpis elektroniczny) <text:s text:c="16"/><text:line-break/><text:s text:c="6"/>lub w postaci elektronicznej opatrzonej<text:s/><text:line-break/><text:s text:c="2"/>podpisem zaufanym lub podpisem osobisty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markedcontent" style:display-name="markedcontent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Wingdings" fo:font-weight="normal" style:font-weight-asian="normal" fo:font-style="normal" style:font-style-asian="normal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Knasiak (010517)</meta:initial-creator>
    <dc:creator>Sławomira Baranowska</dc:creator>
    <meta:creation-date>2022-03-18T12:20:00Z</meta:creation-date>
    <dc:date>2022-03-30T11:47:00Z</dc:date>
    <meta:print-date>2019-12-08T21:47:00Z</meta:print-date>
    <meta:template xlink:href="Normal" xlink:type="simple"/>
    <meta:editing-cycles>14</meta:editing-cycles>
    <meta:editing-duration>PT3240S</meta:editing-duration>
    <meta:document-statistic meta:page-count="3" meta:paragraph-count="8" meta:word-count="603" meta:character-count="4216" meta:row-count="30" meta:non-whitespace-character-count="3621"/>
  </office:meta>
</office:document-meta>
</file>