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>
      <style:text-properties fo:font-weight="bold" style:font-weight-asian="bold" style:font-weight-complex="bold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>
      <style:text-properties fo:font-weight="bold" style:font-weight-asian="bold" style:font-weight-complex="bold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list-style-name="LFO1" style:family="paragraph">
      <style:text-properties fo:font-weight="bold" style:font-weight-asian="bold" style:font-weight-complex="bold"/>
    </style:style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list-style-name="LFO1" style:family="paragraph">
      <style:text-properties fo:font-weight="bold" style:font-weight-asian="bold" style:font-weight-complex="bold"/>
    </style:style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list-style-name="LFO1" style:family="paragraph">
      <style:text-properties fo:font-weight="bold" style:font-weight-asian="bold" style:font-weight-complex="bold"/>
    </style:style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list-style-name="LFO1" style:family="paragraph">
      <style:text-properties fo:font-weight="bold" style:font-weight-asian="bold" style:font-weight-complex="bold"/>
    </style:style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list-style-name="LFO1" style:family="paragraph">
      <style:text-properties fo:font-weight="bold" style:font-weight-asian="bold" style:font-weight-complex="bold"/>
    </style:style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list-style-name="LFO1" style:family="paragraph">
      <style:text-properties fo:font-weight="bold" style:font-weight-asian="bold" style:font-weight-complex="bold"/>
    </style:style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list-style-name="LFO1" style:family="paragraph">
      <style:text-properties fo:font-weight="bold" style:font-weight-asian="bold" style:font-weight-complex="bold"/>
    </style:style>
    <style:style style:name="P61" style:parent-style-name="Standard" style:list-style-name="LFO1" style:family="paragraph"/>
    <style:style style:name="P62" style:parent-style-name="Standard" style:list-style-name="LFO1" style:family="paragraph"/>
    <style:style style:name="P63" style:parent-style-name="Standard" style:list-style-name="LFO1" style:family="paragraph"/>
    <style:style style:name="P64" style:parent-style-name="Standard" style:list-style-name="LFO1" style:family="paragraph"/>
    <style:style style:name="P65" style:parent-style-name="Standard" style:list-style-name="LFO1" style:family="paragraph"/>
    <style:style style:name="P66" style:parent-style-name="Standard" style:list-style-name="LFO1" style:family="paragraph"/>
    <style:style style:name="P67" style:parent-style-name="Standard" style:list-style-name="LFO1" style:family="paragraph"/>
    <style:style style:name="P68" style:parent-style-name="Standard" style:list-style-name="LFO1" style:family="paragraph"/>
    <style:style style:name="P69" style:parent-style-name="Standard" style:list-style-name="LFO1" style:family="paragraph"/>
    <style:style style:name="P70" style:parent-style-name="Standard" style:list-style-name="LFO1" style:family="paragraph"/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Standard" style:list-style-name="LFO2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list-style-name="LFO2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list-style-name="LFO2" style:family="paragraph"/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Standard" style:list-style-name="LFO2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list-style-name="LFO2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3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Standard" style:list-style-name="LFO3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list-style-name="LFO3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Standard" style:list-style-name="LFO3" style:family="paragraph"/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list-style-name="LFO3" style:family="paragraph">
      <style:paragraph-properties fo:text-align="justify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list-style-name="LFO4" style:family="paragraph">
      <style:paragraph-properties fo:text-align="justify"/>
    </style:style>
    <style:style style:name="P121" style:parent-style-name="Standard" style:list-style-name="LFO4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weight="bold" style:font-weight-asian="bold" style:font-weight-complex="bold"/>
    </style:style>
    <style:style style:name="T173" style:parent-style-name="Odwołaniedokomentarza" style:family="text">
      <style:text-properties style:font-name-complex="Mangal" fo:language="pl" fo:country="PL" style:language-asian="zh" style:country-asian="CN" style:language-complex="hi" style:country-complex="IN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list-style-name="LFO5" style:family="paragraph">
      <style:paragraph-properties fo:text-align="justify"/>
    </style:style>
    <style:style style:name="P180" style:parent-style-name="Standard" style:list-style-name="LFO5" style:family="paragraph">
      <style:paragraph-properties fo:text-align="justify"/>
    </style:style>
    <style:style style:name="P181" style:parent-style-name="Standard" style:list-style-name="LFO5" style:family="paragraph">
      <style:paragraph-properties fo:text-align="justify"/>
    </style:style>
    <style:style style:name="P182" style:parent-style-name="Standard" style:list-style-name="LFO5" style:family="paragraph">
      <style:paragraph-properties fo:text-align="justify"/>
    </style:style>
    <style:style style:name="P183" style:parent-style-name="Standard" style:list-style-name="LFO5" style:family="paragraph">
      <style:paragraph-properties fo:text-align="justify"/>
    </style:style>
    <style:style style:name="P184" style:parent-style-name="Standard" style:list-style-name="LFO5" style:family="paragraph">
      <style:paragraph-properties fo:text-align="justify"/>
    </style:style>
    <style:style style:name="P185" style:parent-style-name="Standard" style:list-style-name="LFO5" style:family="paragraph">
      <style:paragraph-properties fo:text-align="justify"/>
    </style:style>
    <style:style style:name="P186" style:parent-style-name="Standard" style:list-style-name="LFO5" style:family="paragraph">
      <style:paragraph-properties fo:text-align="justify"/>
    </style:style>
    <style:style style:name="P187" style:parent-style-name="Standard" style:list-style-name="LFO5" style:family="paragraph">
      <style:paragraph-properties fo:text-align="justify"/>
    </style:style>
    <style:style style:name="P188" style:parent-style-name="Standard" style:list-style-name="LFO5" style:family="paragraph">
      <style:paragraph-properties fo:text-align="justify"/>
    </style:style>
    <style:style style:name="P189" style:parent-style-name="Standard" style:list-style-name="LFO5" style:family="paragraph">
      <style:paragraph-properties fo:text-align="justify"/>
    </style:style>
    <style:style style:name="P190" style:parent-style-name="Standard" style:list-style-name="LFO5" style:family="paragraph">
      <style:paragraph-properties fo:text-align="justify"/>
    </style:style>
    <style:style style:name="P191" style:parent-style-name="Standard" style:list-style-name="LFO5" style:family="paragraph">
      <style:paragraph-properties fo:text-align="justify"/>
    </style:style>
    <style:style style:name="P192" style:parent-style-name="Standard" style:list-style-name="LFO5" style:family="paragraph">
      <style:paragraph-properties fo:text-align="justify"/>
    </style:style>
    <style:style style:name="P193" style:parent-style-name="Standard" style:list-style-name="LFO5" style:family="paragraph">
      <style:paragraph-properties fo:text-align="justify"/>
    </style:style>
    <style:style style:name="P194" style:parent-style-name="Standard" style:list-style-name="LFO5" style:family="paragraph">
      <style:paragraph-properties fo:text-align="justify"/>
    </style:style>
    <style:style style:name="P195" style:parent-style-name="Standard" style:list-style-name="LFO5" style:family="paragraph">
      <style:paragraph-properties fo:text-align="justify"/>
    </style:style>
    <style:style style:name="P196" style:parent-style-name="Standard" style:list-style-name="LFO5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list-style-name="LFO6" style:family="paragraph">
      <style:paragraph-properties fo:text-align="justify"/>
    </style:style>
    <style:style style:name="P199" style:parent-style-name="Standard" style:list-style-name="LFO6" style:family="paragraph">
      <style:paragraph-properties fo:text-align="justify"/>
    </style:style>
    <style:style style:name="P200" style:parent-style-name="Standard" style:list-style-name="LFO6" style:family="paragraph">
      <style:paragraph-properties fo:text-align="justify"/>
    </style:style>
    <style:style style:name="P201" style:parent-style-name="Standard" style:list-style-name="LFO6" style:family="paragraph">
      <style:paragraph-properties fo:text-align="justify"/>
    </style:style>
    <style:style style:name="P202" style:parent-style-name="Standard" style:list-style-name="LFO6" style:family="paragraph">
      <style:paragraph-properties fo:text-align="justify"/>
    </style:style>
    <style:style style:name="P203" style:parent-style-name="Standard" style:list-style-name="LFO6" style:family="paragraph">
      <style:paragraph-properties fo:text-align="justify"/>
    </style:style>
    <style:style style:name="P204" style:parent-style-name="Standard" style:list-style-name="LFO6" style:family="paragraph">
      <style:paragraph-properties fo:text-align="justify"/>
    </style:style>
    <style:style style:name="P205" style:parent-style-name="Standard" style:list-style-name="LFO6" style:family="paragraph">
      <style:paragraph-properties fo:text-align="justify"/>
    </style:style>
    <style:style style:name="P206" style:parent-style-name="Standard" style:list-style-name="LFO6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załącznik nr 1</text:p>
      <text:p text:style-name="P3"/>
      <text:p text:style-name="P4">WYKAZ POMIESZCZEŃ ZNAJDUJĄCYCH SIĘ W BUDYNKU ORAZ POWIERZCHNI <text:s/>ZEWNĘTRZNEJ ZNAJDUJĄCEJ SIĘ PRZED BUDYNKIEM</text:p>
      <text:p text:style-name="P5">usługa utrzymania czystości i porządku w budynku wraz z letnim i zimowym utrzymaniem terenów<text:s/>zewnetrznych nieruchomości przy ul. Jana Pawła II 1, działka 482/2, obręb 13</text:p>
      <text:p text:style-name="P6"/>
      <text:p text:style-name="P7">Wykaz pomieszczeń do sprzatania (w budynku), oznaczenia zgodne z inwentaryzacją:</text:p>
      <text:list text:style-name="LFO1" text:continue-numbering="true">
        <text:list-item>
          <text:p text:style-name="P8">PIWNICA:</text:p>
          <text:list text:continue-numbering="true">
            <text:list-item>
              <text:p text:style-name="P9">0/1 klatka schodowa – 17,92 m²</text:p>
            </text:list-item>
            <text:list-item>
              <text:p text:style-name="P10">0/2 klatka schodowa – 18,57 m²<text:tab/><text:tab/><text:tab/><text:tab/><text:tab/><text:span text:style-name="T11">RAZEM 36,49 m²</text:span></text:p>
            </text:list-item>
          </text:list>
        </text:list-item>
        <text:list-item>
          <text:p text:style-name="P12">PARTER</text:p>
          <text:list text:continue-numbering="true">
            <text:list-item>
              <text:p text:style-name="P13">P/1 klatka schodowa – 18,15 m²</text:p>
            </text:list-item>
            <text:list-item>
              <text:p text:style-name="P14">P/2 klatka schodowa – 18,03 m²</text:p>
            </text:list-item>
            <text:list-item>
              <text:p text:style-name="P15">P/3 klatka schodowa – 21,99 m²</text:p>
            </text:list-item>
            <text:list-item>
              <text:p text:style-name="P16">K1 wiatrołap – 24,60 m²</text:p>
            </text:list-item>
            <text:list-item>
              <text:p text:style-name="P17">K2 holl główny – 57,85 m²</text:p>
            </text:list-item>
            <text:list-item>
              <text:p text:style-name="P18">K3 korytarz - 26,88 m²</text:p>
            </text:list-item>
            <text:list-item>
              <text:p text:style-name="P19">K4 holl przy windzie – 23,27 m²</text:p>
            </text:list-item>
            <text:list-item>
              <text:p text:style-name="P20">P2 wc - 21,36 m²<text:s/><text:tab/><text:tab/><text:tab/><text:tab/><text:tab/><text:tab/><text:tab/><text:span text:style-name="T21">RAZEM 212,13 m²</text:span></text:p>
            </text:list-item>
          </text:list>
        </text:list-item>
        <text:list-item>
          <text:p text:style-name="P22">1<text:s/>PIĘTRO</text:p>
          <text:list text:continue-numbering="true">
            <text:list-item>
              <text:p text:style-name="P23">100/1 klatka schodowa – 18,42 <text:s/>m²</text:p>
            </text:list-item>
            <text:list-item>
              <text:p text:style-name="P24">100/2 klatka schodowa – 18,29 <text:s/>m²</text:p>
            </text:list-item>
            <text:list-item>
              <text:p text:style-name="P25">100/3 klatka schodowa – 35,52 <text:s text:c="2"/>m²<text:s/><text:tab/><text:tab/><text:tab/><text:tab/><text:tab/><text:span text:style-name="T26">RAZEM 72,23 m²</text:span></text:p>
            </text:list-item>
          </text:list>
        </text:list-item>
        <text:list-item>
          <text:p text:style-name="P27">2 PIĘTRO</text:p>
          <text:list text:continue-numbering="true">
            <text:list-item>
              <text:p text:style-name="P28">200/1 klatka schodowa – 18,69 <text:s/>m²</text:p>
            </text:list-item>
            <text:list-item>
              <text:p text:style-name="P29">200/2 klatka schodowa – 18,57 <text:s/>m²</text:p>
            </text:list-item>
            <text:list-item>
              <text:p text:style-name="P30">251 korytarz – 103,41 <text:s/>m²</text:p>
            </text:list-item>
            <text:list-item>
              <text:p text:style-name="P31">251a korytarz – 73,33 <text:s/>m²</text:p>
            </text:list-item>
            <text:list-item>
              <text:p text:style-name="P32">252 holl przy windach – 24,36 <text:s/>m²<text:s/><text:tab/></text:p>
            </text:list-item>
            <text:list-item>
              <text:p text:style-name="P33">233 wc -17,85 m² damskie</text:p>
            </text:list-item>
            <text:list-item>
              <text:p text:style-name="P34">232 wc -15,67m² męskie<text:s/><text:tab/><text:tab/><text:tab/><text:tab/><text:tab/><text:tab/><text:span text:style-name="T35">RAZEM 271,88 m²</text:span></text:p>
            </text:list-item>
          </text:list>
        </text:list-item>
        <text:list-item>
          <text:p text:style-name="P36">3 PIĘTRO</text:p>
          <text:list text:continue-numbering="true">
            <text:list-item>
              <text:p text:style-name="P37">248 klatka schodowa – 18,69 <text:s/>m²</text:p>
            </text:list-item>
            <text:list-item>
              <text:p text:style-name="P38">300/2 klatka schodowa – 18,57 <text:s/>m²<text:tab/><text:tab/><text:tab/><text:tab/><text:tab/><text:span text:style-name="T39">RAZEM 37,26 m²</text:span></text:p>
            </text:list-item>
          </text:list>
        </text:list-item>
        <text:list-item>
          <text:p text:style-name="P40">4 PIĘTRO</text:p>
          <text:list text:continue-numbering="true">
            <text:list-item>
              <text:p text:style-name="P41">400/1 klatka schodowa – 18,69 <text:s/>m²</text:p>
            </text:list-item>
            <text:list-item>
              <text:p text:style-name="P42">400/2 klatka schodowa – 18,57 <text:s/>m²<text:tab/><text:tab/><text:tab/><text:tab/><text:tab/><text:span text:style-name="T43">RAZEM 37,26 m²</text:span></text:p>
            </text:list-item>
          </text:list>
        </text:list-item>
        <text:list-item>
          <text:p text:style-name="P44">5 PIĘTRO</text:p>
          <text:list text:continue-numbering="true">
            <text:list-item>
              <text:p text:style-name="P45">500/1 klatka schodowa – 18,69 <text:s/>m²</text:p>
            </text:list-item>
            <text:list-item>
              <text:p text:style-name="P46">500/2 klatka schodowa – 18,57 <text:s/>m²<text:tab/><text:tab/><text:tab/><text:tab/><text:tab/><text:span text:style-name="T47">RAZEM 37,27 m²</text:span></text:p>
            </text:list-item>
          </text:list>
        </text:list-item>
        <text:list-item>
          <text:p text:style-name="P48">6 PIĘTRO</text:p>
          <text:list text:continue-numbering="true">
            <text:list-item>
              <text:p text:style-name="P49">600/1 klatka schodowa – 18,69 m²</text:p>
            </text:list-item>
            <text:list-item>
              <text:p text:style-name="P50">600/2 klatka schodowa – 18,57 m²</text:p>
            </text:list-item>
            <text:list-item>
              <text:p text:style-name="P51">650 korytarz – 86,27 m²</text:p>
            </text:list-item>
            <text:list-item>
              <text:p text:style-name="P52">651<text:s/>korytarz – 16,78 m²</text:p>
            </text:list-item>
            <text:list-item>
              <text:p text:style-name="P53">652 korytarz – 103,42 m²</text:p>
            </text:list-item>
            <text:list-item>
              <text:p text:style-name="P54">654 holl przy windach – 24,25 m²<text:s/><text:tab/></text:p>
            </text:list-item>
            <text:list-item>
              <text:p text:style-name="P55">603 wc męskie – 18,07 m²</text:p>
            </text:list-item>
            <text:list-item>
              <text:p text:style-name="P56">601 wc damskie – 15,92 m²<text:s/><text:tab/></text:p>
            </text:list-item>
            <text:list-item>
              <text:p text:style-name="P57">632b wc damskie – 17,64 m²</text:p>
            </text:list-item>
            <text:list-item>
              <text:p text:style-name="P58">632 wc męskie – 15,94 m²<text:s/><text:tab/><text:tab/><text:tab/><text:tab/><text:tab/><text:tab/><text:span text:style-name="T59">RAZEM 335,55 m²</text:span></text:p>
            </text:list-item>
          </text:list>
        </text:list-item>
      </text:list>
      <text:p text:style-name="Standard"/>
      <text:p text:style-name="Standard"/>
      <text:p text:style-name="Standard"/>
      <text:list text:style-name="LFO1" text:continue-numbering="true">
        <text:list-item>
          <text:p text:style-name="P60">7 PIĘTRO</text:p>
          <text:list text:continue-numbering="true">
            <text:list-item>
              <text:p text:style-name="P61">700/1 klatka schodowa – 18,68 m²</text:p>
            </text:list-item>
            <text:list-item>
              <text:p text:style-name="P62">700/2 klatka schodowa – 18,58 m²</text:p>
            </text:list-item>
            <text:list-item>
              <text:p text:style-name="P63">750 korytarz – 72,58 m²</text:p>
            </text:list-item>
            <text:list-item>
              <text:p text:style-name="P64">751 korytarz – 16,70 m²</text:p>
            </text:list-item>
            <text:list-item>
              <text:p text:style-name="P65">753 korytarz – 104,96 m²</text:p>
            </text:list-item>
            <text:list-item>
              <text:p text:style-name="P66">754 holl przy windach - 24,21 m²<text:tab/></text:p>
            </text:list-item>
            <text:list-item>
              <text:p text:style-name="P67">703 wc męskie 18,98<text:s/><text:tab/>m²<text:tab/><text:tab/></text:p>
            </text:list-item>
            <text:list-item>
              <text:p text:style-name="P68">701 wc damskie – 17,17 m²<text:s/><text:tab/></text:p>
            </text:list-item>
            <text:list-item>
              <text:p text:style-name="P69">733 wc damskie – 22,81 m²</text:p>
            </text:list-item>
            <text:list-item>
              <text:p text:style-name="P70">732 wc męskie – 16,10 m²<text:tab/><text:tab/><text:tab/><text:tab/><text:tab/><text:tab/><text:span text:style-name="T71">RAZEM 33</text:span><text:span text:style-name="T72">0,77 m²</text:span></text:p>
            </text:list-item>
          </text:list>
        </text:list-item>
      </text:list>
      <text:p text:style-name="Standard"/>
      <text:p text:style-name="P73">RAZEM 1.360,84 m²</text:p>
      <text:p text:style-name="P74"/>
      <text:p text:style-name="P75"/>
      <text:p text:style-name="P76">WINDY:</text:p>
      <text:p text:style-name="Standard">windy osobowe – 2 szt , pow. do mycia wewnątrz (podłoga) 2* 1,90 =<text:s/><text:span text:style-name="T77">3,80 m²</text:span></text:p>
      <text:p text:style-name="Standard">winda towarowa - 1 szt: powierzchnia do mycia wewnątrz (podłoga)<text:s/><text:span text:style-name="T78">2,64 m²</text:span></text:p>
      <text:p text:style-name="Standard"/>
      <text:p text:style-name="P79">Powierzchnie przeszklone – drzwi przejściowe w ciągach<text:s/>komunikacyjnych oraz przy klatce schodowej, wiatrołap przy wejściu od strony dyżurki:</text:p>
      <text:p text:style-name="P80"/>
      <text:list text:style-name="LFO2" text:continue-numbering="true">
        <text:list-item>
          <text:list>
            <text:list-item>
              <text:p text:style-name="P81">drzwi przy małej klatce 2,54 * 1,55 =<text:s/><text:span text:style-name="T82">3,94 m²</text:span></text:p>
            </text:list-item>
            <text:list-item>
              <text:p text:style-name="P83">drzwi przy klatce schodowej 9 kondygnacji * 2 strony (18 szt) =2,75 * 2,50 = 6,87 m * 18 szt =<text:s/><text:span text:style-name="T84">123,75 m²</text:span></text:p>
            </text:list-item>
            <text:list-item>
              <text:p text:style-name="P85">drzwi<text:s/>przejściowe w ciągach komunikacyjnych 2,80 * 2,00 = 5,60 * 14 szt. =<text:s/><text:span text:style-name="T86">78,40 m²</text:span></text:p>
            </text:list-item>
            <text:list-item>
              <text:p text:style-name="P87">dyżurka 1,00 * 2,00 = 2,00 m² + 1,80 * 2,10 =<text:s/>3,78 m²<text:s text:c="2"/>razem =<text:s/><text:span text:style-name="T88">5,78 m²</text:span></text:p>
            </text:list-item>
            <text:list-item>
              <text:p text:style-name="P89">wiatrołap<text:s/><text:span text:style-name="T90">43,54 m²</text:span></text:p>
            </text:list-item>
          </text:list>
        </text:list-item>
      </text:list>
      <text:p text:style-name="P91"/>
      <text:p text:style-name="P92">Razem powierzchnie przeszklone =<text:span text:style-name="T93"><text:s/>255,41 m²</text:span></text:p>
      <text:p text:style-name="P94"/>
      <text:p text:style-name="P95"/>
      <text:p text:style-name="P96">Przedmiot zamówienia obejmuje:</text:p>
      <text:p text:style-name="P97"/>
      <text:p text:style-name="P98">1. powierzchnia wewnętrzna budynku:</text:p>
      <text:p text:style-name="P99"/>
      <text:list text:style-name="LFO3" text:continue-numbering="true">
        <text:list-item>
          <text:p text:style-name="P100">korytarze, kole, klatki schodowe, toalety – łączna powierzchnia<text:s/><text:span text:style-name="T101">1360,84 m²,</text:span></text:p>
        </text:list-item>
        <text:list-item>
          <text:p text:style-name="P102">powierzchnie przeszklone – drzwi przejściowe, drzwi przy klatkach schodowych, wiatrołap od strony dyżurki<text:s/><text:span text:style-name="T103">255,41 m²,</text:span></text:p>
        </text:list-item>
        <text:list-item>
          <text:p text:style-name="P104">ilość łazienek<text:s/><text:span text:style-name="T105">11</text:span><text:s/>– posadzka terakota, ściany do połowy wysokości obłożone glazurą:</text:p>
        </text:list-item>
      </text:list>
      <text:p text:style-name="P106">ilość muszli klozetowych w toaletach<text:s/><text:span text:style-name="T107">31</text:span><text:s/>sztuk, ilość pisuarów<text:s/><text:span text:style-name="T108">5</text:span>, ilość umywalek<text:s/><text:span text:style-name="T109">20</text:span><text:s/>sztuk, ilość koszy na śmieci<text:s/><text:span text:style-name="T110">22</text:span><text:s/>sztuki,</text:p>
      <text:list text:style-name="LFO3" text:continue-numbering="true">
        <text:list-item>
          <text:p text:style-name="P111">windy osobowe –<text:s/><text:span text:style-name="T112">2</text:span><text:s/>szt , pow. do mycia wewnątrz (podłoga) 2* 1,90 =<text:s/><text:span text:style-name="T113">3,80 m²</text:span></text:p>
        </text:list-item>
        <text:list-item>
          <text:p text:style-name="P114">winda towarowa -<text:s/><text:span text:style-name="T115">1</text:span><text:s/>szt: powierzchnia do mycia wewnątrz (podłoga)<text:s/><text:span text:style-name="T116">2,64 m²</text:span></text:p>
        </text:list-item>
      </text:list>
      <text:p text:style-name="P117"/>
      <text:p text:style-name="P118">2. powierzchnia zewnętrzna: pow. działki 6629 m² <text:s/>- pow. zabudowy 1.376,30 m² = 5252,70 m² <text:s/></text:p>
      <text:p text:style-name="P119"/>
      <text:list text:style-name="LFO4" text:continue-numbering="true">
        <text:list-item>
          <text:p text:style-name="P120">sprzątanie terenów zewnętrznych - powierzchnie utwardzone 3.852,70 m²</text:p>
        </text:list-item>
        <text:list-item>
          <text:p text:style-name="P121">sprzątanie/utrzymanie terenów zewnętrznych - tereny zielone 1.400 m²</text:p>
        </text:list-item>
      </text:list>
      <text:p text:style-name="P122"><text:tab/><text:tab/><text:tab/><text:tab/><text:tab/><text:tab/><text:tab/><text:tab/><text:tab/><text:tab/><text:tab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<office:annotation office:name="0" xml:id="674946314"><dc:creator>Dorota Wysocka</dc:creator><dc:date>2023-06-19T13:56:00</dc:date><text:p text:style-name="Tekstkomentarza">Załączniki dotyczą czegoś innego i powinny być formułowane na oddzielnych stronach</text:p></office:annotation><text:soft-page-break/>załącznik</text:span><text:span text:style-name="T173"><office:annotation-end office:name="0"/></text:span><text:span text:style-name="T174"><text:s/>nr 2</text:span></text:p>
      <text:p text:style-name="P175"/>
      <text:p text:style-name="P176">Zakres czynności – opis przedmiotu zamówienia:</text:p>
      <text:p text:style-name="P177"/>
      <text:p text:style-name="P178">POWIERZCHNIA WEWNĘTRZNA:</text:p>
      <text:list text:style-name="LFO5" text:continue-numbering="true">
        <text:list-item>
          <text:p text:style-name="P179">sprzątanie w godzinach popołudniowych (po godz. 15) w dni pracujące, wskazane używanie<text:s/>środków myjąco-dezynfekujących, zamiatanie podłóg;</text:p>
        </text:list-item>
        <text:list-item>
          <text:p text:style-name="P180">w sezonie jesiennym oraz zimowym sprzatanie w godzinach od 7.30, podczas schodzenia się najemców do biur – wycieranie naniesionej wody, śniegu, błota;</text:p>
        </text:list-item>
        <text:list-item>
          <text:p text:style-name="P181">w dni pracujące codzienne zamiatanie i mycie podłóg/posadzki w korytarzach, holach, klatkach schodowych oraz windach;</text:p>
        </text:list-item>
        <text:list-item>
          <text:p text:style-name="P182">większe zabrudzenia mycie maszyną czyszczącą;</text:p>
        </text:list-item>
        <text:list-item>
          <text:p text:style-name="P183">w łazienkach mycie terakoty na posadzce, glazury na ścianach oraz armatury środkami dezynfekującymi (umywalki, muszle klozetowe, pisuary, lustra), w miarę możliwości mycie oraz czyszczenie odpływów:</text:p>
        </text:list-item>
        <text:list-item>
          <text:p text:style-name="P184">mycie luster w sanitariatach;</text:p>
        </text:list-item>
        <text:list-item>
          <text:p text:style-name="P185">czyszczenie kratek wentylacyjnych w sanitariatach;</text:p>
        </text:list-item>
        <text:list-item>
          <text:p text:style-name="P186">czyszczenie kaloryferów znajdujących się w częściach wspólnych budynku;</text:p>
        </text:list-item>
        <text:list-item>
          <text:p text:style-name="P187">dbanie o kwiaty znajdujące się w częściach wspólnych budynku, podlewanie;</text:p>
        </text:list-item>
        <text:list-item>
          <text:p text:style-name="P188">ścieranie kurzu oraz mycie parapetów okiennych, poręczy, balustrad (przy klatkach schodowych);</text:p>
        </text:list-item>
        <text:list-item>
          <text:p text:style-name="P189">mycie powierchni przeszklonych (drzwi w ciągach komunikacyjnych, drzwi przy klatkach schodowych, wiatrołap) minimum raz w miesiącu a w razie potrzeby doraźnie;</text:p>
        </text:list-item>
        <text:list-item>
          <text:p text:style-name="P190">mycie drzwi w windach, drzwi w łazienkach i toaletach;</text:p>
        </text:list-item>
        <text:list-item>
          <text:p text:style-name="P191">czyszczenie wycieraczek znajdujących się przed oraz w budynku;</text:p>
        </text:list-item>
        <text:list-item>
          <text:p text:style-name="P192">opróżnianie koszy na śmieci znajdujących się w łazienkach, korytarzach oraz sanitariatach wraz z wymianą<text:s/>worków, segregacja śmieci;</text:p>
        </text:list-item>
        <text:list-item>
          <text:p text:style-name="P193">bieżące uzupełnianie płynu w dozownikach (sanitariaty), płyn zapewnia Wykonawca;</text:p>
        </text:list-item>
        <text:list-item>
          <text:p text:style-name="P194">w razie konieczności mycie lamperii na korytarzach, holach i klatkach schodowych;</text:p>
        </text:list-item>
        <text:list-item>
          <text:p text:style-name="P195">polimeryzacja korytarzy w miesiącu lipiec, październik;</text:p>
        </text:list-item>
        <text:list-item>
          <text:p text:style-name="P196">mycie opraw oświetleniowych, kloszy, szafek metalowych, obudów i innych podobnych elementów według potrzeb, jednak nie rzadziej niż 1 raz w miesiącu</text:p>
        </text:list-item>
      </text:list>
      <text:p text:style-name="P197">POWIERZCHNIA ZEWNĘTRZNA:</text:p>
      <text:list text:style-name="LFO6" text:continue-numbering="true">
        <text:list-item>
          <text:p text:style-name="P198">codzienne sprzątanie w godz. 6-8 w dni pracujące, zamiatanie chodników, parkingów,<text:s/>krawężników, podjazdów dla osób niepełnosprawnych, schodów, podestów przed budynkiem,</text:p>
        </text:list-item>
        <text:list-item>
          <text:p text:style-name="P199">codzienne zbieranie śmieci i zanieczyszczeń z trawników oraz dbanie o czystość przy kontenerach śmietnikowych (zebranie śmieci znajdujących się przy kontenerach oraz ewentualna segregacja odpadów),</text:p>
        </text:list-item>
        <text:list-item>
          <text:p text:style-name="P200">regularne koszenie trawy: czerwiec-wrzesień oraz w razie konieczności doraźnie, wywiezienie skoszonej trawy,</text:p>
        </text:list-item>
        <text:list-item>
          <text:p text:style-name="P201">przycinanie krzewów oraz podlewanie w razie potrzeby,</text:p>
        </text:list-item>
        <text:list-item>
          <text:p text:style-name="P202">w okresie zimowym bezwzględne odśnieżanie oraz likwidowanie zmarzlin, posypywanie piaskiem od godz. 5.30 w szczególności na schodach, podestach prowadzących do budynku (dwa wejścia), chodnikach oraz podjazdach dla niepełnosprawnych, wywożenie zebranego śniegu,</text:p>
        </text:list-item>
        <text:list-item>
          <text:p text:style-name="P203">bieżące usuwanie śliskości, gołoledzi na drodze wewnętrznej,<text:s/>parkingach poprzez posypywanie piaskiem,</text:p>
        </text:list-item>
        <text:list-item>
          <text:p text:style-name="P204">w przypadku stałych opadów śniegu do ukończenia pracy przez najemców lokali konieczność odśnieżania dróg przejazdowych na parkingu, wywożenie śniegu,</text:p>
        </text:list-item>
        <text:list-item>
          <text:p text:style-name="P205">w przypadku występowania opadów śniegu o charakterze ciągłym lub<text:s/>występowania innych zjawisk atmosfertcznych powodujacych powstawanie gołoledzi lub błota posniegowego o charakterze ciągłym wymagane jest dodatkowe, kilkakrotne ośnieżanie, usuwanie śliskości,<text:s/><text:soft-page-break/>gołoledzi albo błota posniegowego na chodnikach i innych ciągach komunikacyjnych oraz schodach i podestach. Prace należy prowadzić sukcesywnie, rozpocząć niezwłocznie<text:line-break/>po wystąpieniu opadów i zakończyć do 2 godzin po ustaniu opadów. Zmarzliny, zbity śnieg i lód z chodników, schodów usuwać na bieżąco.</text:p>
        </text:list-item>
        <text:list-item>
          <text:p text:style-name="P206">wykonawca zapewnia niezbędne materiały, narzędzia, sprzet, środki czystości, piasek (zimą) we własnym zakresie w celu realizacji przedmiotu umowy dotyczącej utrzymania czystości wewnątrz oraz na zewnątrz budynku w okresie letnim oraz zimowym. Środki czystości, chemiczne muszą być zgodne z wszelkimi wymaganiami prawnymi (certyfikaty, dopuszczone do użytkowania przez sanepid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Wysocka</dc:creator>
    <meta:creation-date>2009-04-16T11:32:00Z</meta:creation-date>
    <dc:date>2023-06-19T11:58:00Z</dc:date>
    <meta:template xlink:href="Normal.dotm" xlink:type="simple"/>
    <meta:editing-cycles>8</meta:editing-cycles>
    <meta:editing-duration>PT1812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63" meta:character-count="7429" meta:row-count="53" meta:non-whitespace-character-count="6380"/>
  </office:meta>
</office:document-meta>
</file>