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P7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agłówek11" style:family="paragraph">
      <style:paragraph-properties fo:text-align="center"/>
      <style:text-properties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style:font-weight-complex="bold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P15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7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8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9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20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1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0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1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2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3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4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5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6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fo:font-weight="bold" style:font-weight-asian="bold"/>
    </style:style>
    <style:style style:name="T42" style:parent-style-name="Domyślnaczcionkaakapitu" style:family="text">
      <style:text-properties style:font-name="Arial" style:font-name-complex="Arial" fo:font-weight="bold" style:font-weight-asian="bold"/>
    </style:style>
    <style:style style:name="T43" style:parent-style-name="Domyślnaczcionkaakapitu" style:family="text">
      <style:text-properties style:font-name="Arial" style:font-name-complex="Arial" fo:font-weight="bold" style:font-weight-asian="bold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Normalny" style:family="paragraph">
      <style:text-properties style:font-name="Arial" style:font-name-complex="Arial" fo:font-weight="bold" style:font-weight-asian="bold"/>
    </style:style>
    <style:style style:name="P51" style:parent-style-name="Normalny" style:family="paragraph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weight="bold" style:font-weight-asian="bold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Normalny" style:family="paragraph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Normalny" style:family="paragraph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P60" style:parent-style-name="Normalny" style:family="paragraph">
      <style:text-properties style:font-name="Arial" style:font-name-complex="Arial"/>
    </style:style>
    <style:style style:name="P61" style:parent-style-name="Normalny" style:family="paragraph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P67" style:parent-style-name="Normalny" style:family="paragraph">
      <style:text-properties style:font-name="Arial" style:font-name-complex="Arial"/>
    </style:style>
    <style:style style:name="P68" style:parent-style-name="Normalny" style:family="paragraph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Normalny" style:family="paragraph">
      <style:text-properties style:font-name="Arial" style:font-name-complex="Arial"/>
    </style:style>
    <style:style style:name="P76" style:parent-style-name="Normalny" style:family="paragraph">
      <style:text-properties style:font-name="Arial" style:font-name-complex="Arial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fo:font-weight="bold" style:font-weight-asian="bold"/>
    </style:style>
    <style:style style:name="T81" style:parent-style-name="Domyślnaczcionkaakapitu" style:family="text">
      <style:text-properties style:font-name="Arial" style:font-name-complex="Arial" fo:font-style="italic" style:font-style-asian="italic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 fo:font-style="italic" style:font-style-asian="italic"/>
    </style:style>
    <style:style style:name="P86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87" style:parent-style-name="Normalny" style:family="paragraph">
      <style:text-properties style:font-name="Arial" style:font-name-complex="Arial" fo:font-weight="bold" style:font-weight-asian="bold"/>
    </style:style>
    <style:style style:name="P88" style:parent-style-name="Normalny" style:family="paragraph">
      <style:paragraph-properties fo:widows="0" fo:orphans="0" fo:text-align="justify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fo:font-weight="bold" style:font-weight-asian="bold"/>
    </style:style>
    <style:style style:name="T91" style:parent-style-name="Domyślnaczcionkaakapitu" style:family="text">
      <style:text-properties style:font-name="Arial" style:font-name-complex="Arial" fo:font-weight="bold" style:font-weight-asian="bold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Normalny" style:family="paragraph">
      <style:paragraph-properties fo:widows="0" fo:orphans="0"/>
      <style:text-properties style:font-name="Arial" style:font-name-complex="Arial"/>
    </style:style>
    <style:style style:name="P94" style:parent-style-name="Normalny" style:family="paragraph">
      <style:paragraph-properties fo:widows="0" fo:orphans="0" fo:text-align="justify"/>
      <style:text-properties style:font-name="Arial" style:font-name-complex="Arial"/>
    </style:style>
    <style:style style:name="P95" style:parent-style-name="Normalny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/>
    </style:style>
    <style:style style:name="P96" style:parent-style-name="Normalny" style:family="paragraph">
      <style:paragraph-properties fo:widows="0" fo:orphans="0" fo:text-align="justify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fo:font-weight="bold" style:font-weight-asian="bold"/>
    </style:style>
    <style:style style:name="P99" style:parent-style-name="Normalny" style:family="paragraph">
      <style:paragraph-properties fo:widows="0" fo:orphans="0" fo:text-align="justify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Normalny" style:family="paragraph">
      <style:paragraph-properties fo:widows="0" fo:orphans="0"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102" style:parent-style-name="Normalny" style:family="paragraph">
      <style:paragraph-properties fo:widows="0" fo:orphans="0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alny" style:family="paragraph">
      <style:paragraph-properties fo:widows="0" fo:orphans="0" fo:text-align="justify"/>
      <style:text-properties style:font-name="Arial" style:font-name-complex="Arial"/>
    </style:style>
    <style:style style:name="P104" style:parent-style-name="Normalny" style:family="paragraph">
      <style:paragraph-properties fo:widows="0" fo:orphans="0" fo:text-align="justify"/>
      <style:text-properties style:font-name="Arial" style:font-name-complex="Arial"/>
    </style:style>
    <style:style style:name="P105" style:parent-style-name="Normalny" style:family="paragraph">
      <style:paragraph-properties fo:widows="0" fo:orphans="0" fo:text-align="justify"/>
      <style:text-properties style:font-name="Arial" style:font-name-complex="Arial"/>
    </style:style>
    <style:style style:name="P106" style:parent-style-name="Normalny" style:family="paragraph">
      <style:paragraph-properties fo:widows="0" fo:orphans="0" fo:text-align="justify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 fo:font-weight="bold" style:font-weight-asian="bold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/>
    </style:style>
    <style:style style:name="P111" style:parent-style-name="Normalny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12" style:parent-style-name="Normalny" style:family="paragraph">
      <style:paragraph-properties fo:widows="0" fo:orphans="0" fo:text-align="justify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 fo:font-style="italic" style:font-style-asian="italic"/>
    </style:style>
    <style:style style:name="P117" style:parent-style-name="Normalny" style:family="paragraph">
      <style:paragraph-properties fo:widows="0" fo:orphans="0"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118" style:parent-style-name="Normalny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119" style:parent-style-name="Normalny" style:family="paragraph">
      <style:paragraph-properties fo:widows="0" fo:orphans="0" fo:text-align="justify"/>
      <style:text-properties style:font-name="Arial" style:font-name-complex="Arial"/>
    </style:style>
    <style:style style:name="P120" style:parent-style-name="Normalny" style:family="paragraph">
      <style:paragraph-properties fo:widows="0" fo:orphans="0" fo:text-align="justify"/>
      <style:text-properties style:font-name="Arial" style:font-name-complex="Arial"/>
    </style:style>
    <style:style style:name="P121" style:parent-style-name="Normalny" style:family="paragraph">
      <style:paragraph-properties fo:widows="0" fo:orphans="0"/>
      <style:text-properties style:font-name="Arial" style:font-name-complex="Arial"/>
    </style:style>
    <style:style style:name="P122" style:parent-style-name="Normalny" style:family="paragraph">
      <style:paragraph-properties fo:widows="0" fo:orphans="0" fo:text-align="justify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 fo:font-style="italic" style:font-style-asian="italic"/>
    </style:style>
    <style:style style:name="P127" style:parent-style-name="Normalny" style:family="paragraph">
      <style:paragraph-properties fo:widows="0" fo:orphans="0"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128" style:parent-style-name="Normalny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paragraph-properties fo:widows="0" fo:orphans="0"/>
      <style:text-properties style:font-name="Arial" style:font-name-complex="Arial"/>
    </style:style>
    <style:style style:name="P130" style:parent-style-name="Normalny" style:family="paragraph">
      <style:paragraph-properties fo:widows="0" fo:orphans="0"/>
      <style:text-properties style:font-name="Arial" style:font-name-complex="Arial"/>
    </style:style>
    <style:style style:name="P131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70C0" fo:font-size="11pt" style:font-size-asian="11pt" style:font-size-complex="11pt"/>
    </style:style>
    <style:style style:name="P132" style:parent-style-name="Normalny" style:family="paragraph">
      <style:paragraph-properties fo:widows="0" fo:orphans="0"/>
      <style:text-properties style:font-name="Arial" style:font-name-complex="Arial" fo:font-style="italic" style:font-style-asian="italic" fo:font-size="8pt" style:font-size-asian="8pt" style:font-size-complex="8pt"/>
    </style:style>
    <style:style style:name="P133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="Arial" style:font-name-complex="Arial" fo:font-weight="bold" style:font-weight-asian="bold"/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/>
    </style:style>
    <style:style style:name="P138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39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40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70C0" fo:font-size="11pt" style:font-size-asian="11pt" style:font-size-complex="11pt"/>
    </style:style>
    <style:style style:name="P141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70C0" fo:font-size="11pt" style:font-size-asian="11pt" style:font-size-complex="11pt"/>
    </style:style>
    <style:style style:name="P142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 fo:font-weight="bold" style:font-weight-asian="bold"/>
    </style:style>
    <style:style style:name="P146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47" style:parent-style-name="Normalny" style:family="paragraph">
      <style:paragraph-properties fo:widows="0" fo:orphans="0" fo:text-align="justify" fo:margin-bottom="0.1388in"/>
      <style:text-properties style:font-name="Arial" style:font-name-complex="Arial"/>
    </style:style>
    <style:style style:name="P148" style:parent-style-name="Normalny" style:family="paragraph">
      <style:paragraph-properties fo:widows="0" fo:orphans="0" fo:text-align="justify" fo:margin-bottom="0.1388in"/>
      <style:text-properties style:font-name="Arial" style:font-name-complex="Arial"/>
    </style:style>
    <style:style style:name="P149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50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51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52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53" style:parent-style-name="Normalny" style:family="paragraph">
      <style:paragraph-properties fo:widows="0" fo:orphans="0" fo:text-align="justify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6" style:parent-style-name="Normalny" style:family="paragraph">
      <style:paragraph-properties fo:widows="0" fo:orphans="0" fo:text-align="justify"/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157" style:parent-style-name="Normalny" style:family="paragraph">
      <style:paragraph-properties fo:widows="0" fo:orphans="0" fo:text-align="justify"/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158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Arial Narrow" style:font-name-asian="Arial" fo:font-weight="bold" style:font-weight-asian="bold" fo:font-style="italic" style:font-style-asian="italic" fo:color="#2F5496" style:letter-kerning="true" fo:font-size="9pt" style:font-size-asian="9pt" style:font-size-complex="9pt" style:language-asian="zh" style:country-asian="CN" style:language-complex="hi" style:country-complex="IN"/>
    </style:style>
    <style:style style:name="T159" style:parent-style-name="Domyślnaczcionkaakapitu" style:family="text">
      <style:text-properties style:font-name="Arial Narrow" style:font-name-asian="Arial" fo:font-weight="bold" style:font-weight-asian="bold" fo:font-style="italic" style:font-style-asian="italic" fo:color="#2F5496" style:letter-kerning="true" fo:font-size="9pt" style:font-size-asian="9pt" style:font-size-complex="9pt" style:language-asian="zh" style:country-asian="CN" style:language-complex="hi" style:country-complex="IN"/>
    </style:style>
  </office:automatic-styles>
  <office:body>
    <office:text text:use-soft-page-breaks="true">
      <text:p text:style-name="P1">Załącznik nr 1 do SWZ</text:p>
      <text:p text:style-name="P4"/>
      <text:p text:style-name="P5">.......................................</text:p>
      <text:p text:style-name="P6">(miejscowość, data)</text:p>
      <text:p text:style-name="P7"/>
      <text:h text:style-name="P8" text:outline-level="1">Formularz ofertowy</text:h>
      <text:p text:style-name="Normalny"><text:span text:style-name="T9">w postępowaniu prowadzonym w trybie podstawowym (art. 275 pkt.1ustawy Pzp),</text:span><text:span text:style-name="T10"><text:s/>pn.:</text:span></text:p>
      <text:p text:style-name="P11"><text:bookmark-start text:name="_Hlk71615450"/><text:bookmark-start text:name="_Hlk71549746"/><text:span text:style-name="T12">„ Rozbudowa drogi powiatowej nr 0234 T na<text:s/></text:span><text:span text:style-name="T13">odcinku Wola Kuczkowska – Kuczków od km 8+887 do km 9+886 ”<text:s/></text:span><text:span text:style-name="T14"><text:line-break/></text:span><text:bookmark-end text:name="_Hlk71615450"/><text:bookmark-end text:name="_Hlk71549746"/></text:p>
      <text:p text:style-name="P15">Dane dotyczące Wykonawcy:</text:p>
      <text:p text:style-name="P16">Nazwa <text:s/>(firma) Wykonawcy<text:s/></text:p>
      <text:p text:style-name="P17">………………………………………………………………………………………………….</text:p>
      <text:p text:style-name="P18">………………………………………………………………………………………………….</text:p>
      <text:p text:style-name="P19">……………………………………………………………………..……………………………</text:p>
      <text:p text:style-name="P20">(Nazwa (firma) Wykonawcy/wykonawców; w przypadku składania oferty przez podmioty występujące wspólnie podać nazwy (firmy) i dokładne adresy wszystkich podmiotów składających wspólną ofertę)</text:p>
      <text:p text:style-name="P21"/>
      <text:p text:style-name="P22"><text:span text:style-name="T23">Osoba<text:s/></text:span><text:span text:style-name="T24">upoważniona do reprezentacji Wykonawcy/ów<text:s/></text:span><text:span text:style-name="T25">(</text:span><text:span text:style-name="T26">podpisująca ofertę</text:span><text:span text:style-name="T27">):</text:span><text:span text:style-name="T28">………………………………………………………………………………………...</text:span></text:p>
      <text:p text:style-name="P29">Adres siedziby ………………………………………………………………………………</text:p>
      <text:p text:style-name="P30">NIP……………………………………………………………………………………………</text:p>
      <text:p text:style-name="P31">REGON ……………………………………………………………………..………………</text:p>
      <text:p text:style-name="P32"/>
      <text:p text:style-name="P33">Osoba odpowiedzialna za kontakt z Zamawiającym:……………………………………</text:p>
      <text:p text:style-name="P34">Adres do korespondencji ………………………………………………………….…………</text:p>
      <text:p text:style-name="P35">nr telefonu ……………………………………………………………………………………</text:p>
      <text:p text:style-name="P36">adres poczty elektronicznej (e-mail):………………………………….…….………………</text:p>
      <text:p text:style-name="Normalny"><text:span text:style-name="T37">Nawiązując do ogłoszenia o zamówieniu, prowadzonego w trybie pods</text:span><text:span text:style-name="T38">tawowym,<text:s/></text:span><text:span text:style-name="T39"><text:line-break/></text:span><text:span text:style-name="T40">na podstawie art. 275 pkt 1 ustawy Pzp, pn.:<text:s/></text:span><text:span text:style-name="T41">Rozbudowa drogi powiatowej<text:s/></text:span></text:p>
      <text:p text:style-name="Normalny"><text:span text:style-name="T42">nr 0234 T na odcinku Wola Kuczkowska – Kuczków od km 8+887 do km 9+886</text:span><text:span text:style-name="T43"><text:line-break/></text:span><text:span text:style-name="T44">1. Oferujemy wykonanie przedmiotu zamówienia, zgodnie z wymogami zawartymi<text:s/></text:span><text:span text:style-name="T45"><text:line-break/></text:span><text:span text:style-name="T46">w Specyfikacji Warunków Za</text:span><text:span text:style-name="T47">mówienia, w tym z opisem przedmiotu zamówienia,<text:s/></text:span><text:span text:style-name="T48"><text:line-break/></text:span><text:span text:style-name="T49">za poniższe wynagrodzenie kosztorysowe:</text:span></text:p>
      <text:p text:style-name="P50">netto:.........................................................................................................................zł,</text:p>
      <text:p text:style-name="P51">(słownie......................................................................................................................zł)</text:p>
      <text:p text:style-name="Normalny"><text:span text:style-name="T52">Stawka VAT..............%, co stanowi kwotę</text:span><text:span text:style-name="T53">...............................................................zł</text:span></text:p>
      <text:p text:style-name="P54">(słownie..................................................................................................................... zł)</text:p>
      <text:p text:style-name="Normalny"><text:span text:style-name="T55">Wynagrodzenie brutto:........................................................................................................................z</text:span><text:span text:style-name="T56">ł</text:span></text:p>
      <text:p text:style-name="P57">(słownie......................................................................................................................zł)</text:p>
      <text:p text:style-name="Normalny"><text:span text:style-name="T58">2. Oświadczamy, że na cały wykonany przez nas przedmiot zamówienia <text:s/>udzielimy gwarancji na okres……......…….miesięcy.</text:span><text:span text:style-name="T59"><text:s/></text:span></text:p>
      <text:p text:style-name="P60">Okres gwarancji <text:s/>rozpoczyna się od daty<text:s/>podpisania protokołu odbioru końcowego <text:s/>robót.</text:p>
      <text:p text:style-name="P61">3. Oświadczam/my, że cena podana w pkt 1 została obliczona zgodnie ze sposobem wskazanym w Rozdziale 24 SWZ i obejmuje wszystkie koszty związane z realizacją przedmiotu zamówienia. <text:s/></text:p>
      <text:soft-page-break/>
      <text:p text:style-name="Normalny"><text:span text:style-name="T62">4. Oświadczam/my, że zapoz</text:span><text:span text:style-name="T63">naliśmy się ze Specyfikacją Warunków Zamówienia i uznajemy się za związanych określonymi w niej postanowieniami i zasadami postępowania; nie wnosimy do niej zastrzeżeń oraz uzyskaliśmy konieczne i niezbędne informacje dla przygotowania niniejszej oferty.<text:s/></text:span></text:p>
      <text:p text:style-name="Normalny"><text:span text:style-name="T64">5. Oferuję/my wykonanie zamówienia w terminie i na zasadach określonych w SWZ<text:s/></text:span><text:span text:style-name="T65"><text:line-break/></text:span><text:span text:style-name="T66">oraz w projekcie umowy.</text:span></text:p>
      <text:p text:style-name="P67">6. Oświadczam/my, że umieszczony w specyfikacji warunków zamówienia projekt umowy został przez nas zaakceptowany i zobowiązujemy się, w przypadku wyboru<text:s/>naszej oferty, do zawarcia umowy na warunkach podanych w projekcie umowy,<text:s/></text:p>
      <text:p text:style-name="P68">w miejscu i terminie wyznaczonym przez Zamawiającego.</text:p>
      <text:p text:style-name="Normalny"><text:span text:style-name="T69">7. Oświadczam/my, że uważam/my się związany/związani niniejszą ofertą na czas wskazany w SWZ</text:span></text:p>
      <text:p text:style-name="Normalny"><text:span text:style-name="T70">8. Akceptuję/my fakt, że zapłata n</text:span><text:span text:style-name="T71">astąpi w ciągu 30 dni licząc od dnia <text:s/>doręczenia prawidłowo wystawionej faktury do siedziby Zamawiającego.</text:span><text:span text:style-name="T72"><text:line-break/></text:span><text:span text:style-name="T73">9. Niżej wymienione dokumenty składające się na ofertę stanowią tajemnicę przedsiębiorstwa w rozumieniu ustawy o zwalczaniu nieuczciwej konkurencji i</text:span><text:span text:style-name="T74"><text:s/>nie mogą być ogólnie udostępnione:</text:span></text:p>
      <text:p text:style-name="P75">a)………………………………………………………………………………………………</text:p>
      <text:p text:style-name="P76">b)…………………………...…………………………………………………………………</text:p>
      <text:p text:style-name="P77"><text:span text:style-name="T78"><text:line-break/></text:span><text:span text:style-name="T79">10. Zgodnie z art. 118 ust. 1 ustawy<text:s/></text:span><text:span text:style-name="T80">polegam/ nie polegam</text:span><text:span text:style-name="T81">*</text:span><text:span text:style-name="T82">, na zdolnościach technicznych lub zawodowych, sytuacji finansowej lub e</text:span><text:span text:style-name="T83">konomicznej podmiotu udostępniającego:</text:span></text:p>
      <text:p text:style-name="Normalny"><text:span text:style-name="T84"><text:s/>………………………………………………………………………….……………………</text:span><text:span text:style-name="T85">,</text:span></text:p>
      <text:p text:style-name="P86">(nazwa podmiotu)</text:p>
      <text:p text:style-name="P87">co potwierdza załączone do oferty zobowiązanie podmiotu udostępniającego.<text:line-break/></text:p>
      <text:p text:style-name="P88"><text:span text:style-name="T89">11. Podmiot udostępniający, wskazany w pkt. 10,<text:s/></text:span><text:span text:style-name="T90">będzie brał udział/ nie będzie brał u</text:span><text:span text:style-name="T91">działu*<text:s/></text:span><text:span text:style-name="T92">w wykonywaniu części zamówienia:<text:s/></text:span></text:p>
      <text:p text:style-name="P93">…………………………………………………………………………………………………,</text:p>
      <text:p text:style-name="P94">w zakresie wskazanym w zobowiązaniu.</text:p>
      <text:p text:style-name="P95"/>
      <text:p text:style-name="P96"><text:span text:style-name="T97">12. Przedmiot zamówienia wykonam<text:s/></text:span><text:span text:style-name="T98">samodzielnie/ z udziałem podwykonawców*:<text:s/></text:span></text:p>
      <text:p text:style-name="P99"><text:span text:style-name="T100">………………………………………………………..………..………………….…………,</text:span></text:p>
      <text:p text:style-name="P101">(nazwa/firma podmiotu o ile jest znana na tym etapie)</text:p>
      <text:p text:style-name="P102"/>
      <text:p text:style-name="P103">13.Podwykonawcy zostaną powierzone poniższe części zamówienia:<text:s/></text:p>
      <text:p text:style-name="P104">…………………………………………………………….………………………………….. wartość albo procentowa część zamówienia……………….…………………………….</text:p>
      <text:p text:style-name="P105"/>
      <text:p text:style-name="P106"><text:span text:style-name="T107">14. Oświadczenie<text:s/></text:span><text:span text:style-name="T108">Konsorcjum/spółki cywilnej</text:span><text:span text:style-name="T109"><text:s/>w<text:s/></text:span><text:span text:style-name="T110">sytuacji, o której mowa w art.117 ust. 2 i 3 ustawy Pzp o wykonaniu zamówienia przez Wykonawcę:<text:s/></text:span></text:p>
      <text:p text:style-name="P111">Oświadczam, że wskazane poniżej <text:s/>roboty wykonają wykonawcy</text:p>
      <text:p text:style-name="P112"><text:span text:style-name="T113">1) …………………………………………</text:span><text:span text:style-name="T114">…</text:span><text:span text:style-name="T115">…………………………….……………………</text:span><text:span text:style-name="T116">,</text:span></text:p>
      <text:p text:style-name="P117">(nazwa wykonawcy)</text:p>
      <text:p text:style-name="P118"/>
      <text:p text:style-name="P119">zakres zamówienia, który będzie wykonywać wskazany wykonawca…………………</text:p>
      <text:p text:style-name="P120">…………………………………………………………………………………………………</text:p>
      <text:p text:style-name="P121"/>
      <text:p text:style-name="P122"><text:span text:style-name="T123">2)…………………………………………</text:span><text:span text:style-name="T124">…</text:span><text:span text:style-name="T125">…………………………….…………………</text:span><text:span text:style-name="T126">,</text:span></text:p>
      <text:p text:style-name="P127">(nazwa wykonawcy)</text:p>
      <text:p text:style-name="P128"/>
      <text:p text:style-name="P129">zakres zamówienia, który będzie wykonywać wskazany wykonawca…………………</text:p>
      <text:p text:style-name="P130">…………………………………………………………………………………………………</text:p>
      <text:p text:style-name="P131">UWAGA: Oświadczenie (pkt 14) składają Wykonawcy Wspólnie ubiegający się o udzielenie zamówienie. Pozostali wykonawcy powinni <text:s/>usunąć treść oświadczenia przez jego wykreślenie.</text:p>
      <text:p text:style-name="P132"/>
      <text:p text:style-name="P133">15.Oświadczam/my, że pracownicy<text:s/>wykonujący w trakcie realizacji zamówienia następujące czynności:</text:p>
      <text:p text:style-name="P134"><text:span text:style-name="T135">1) <text:s/></text:span><text:span text:style-name="T136">roboty w zakresie wykonania podbudowy i nawierzchni bitumicznych zatrudnieni będą na podstawie umowy o pracę w rozumieniu przepisów ustawy z dnia 26 czerwca 1974 r. Kodeks pracy (t.j. Dz</text:span><text:span text:style-name="T137">.U. z 2020r. , poz.1320)</text:span></text:p>
      <text:p text:style-name="P138"/>
      <text:p text:style-name="P139">16.Oświadczam, że wypełniłem obowiązki informacyjne przewidziane w art. 13 lub art. 14 RODO wobec osób fizycznych, od których dane osobowe bezpośrednio lub pośrednio pozyskałem/liśmy w celu ubiegania się o udzielenie zamówienia publicznego w niniejszym postępowaniu.</text:p>
      <text:p text:style-name="P140">UWAGA: W przypadku gdy wykonawca nie przekazuje danych osobowych innych niż bezpośrednio jego dotyczących lub zachodzi wyłączenie stosowania obowiązku informacyjnego, stosownie do art. 13 ust. 4 lub art. 14 ust. 5 RODO<text:s/>treści ww. oświadczenia (pkt 16) wykonawca nie składa - wówczas należy usunąć treść oświadczenia przez jego wykreślenie.</text:p>
      <text:p text:style-name="P141"/>
      <text:p text:style-name="P142"><text:span text:style-name="T143">17. Przedsiębiorstwo Wykonawcy kwalifikowane jest do kategorii Małych i Średnich Przedsiębiorstw, zgodnie z definicją zawartą w załącz</text:span><text:span text:style-name="T144">niku I do Rozporządzenia Komisji (UE)O nr 651/2014 z dnia 17 czerwca 2014 r. -<text:s/></text:span><text:span text:style-name="T145">TAK/NIE*</text:span></text:p>
      <text:p text:style-name="P146">W przypadku, gdy Przedsiębiorstwo Wykonawcy nie mieści się w kategorii MŚP, proszę podać kwalifikację przedsiębiorstwa</text:p>
      <text:p text:style-name="P147">……………………………………………………………………………………………………………………………………………………………………………………………………</text:p>
      <text:p text:style-name="P148">18. Załącznikami do niniejszej oferty są :</text:p>
      <text:list text:style-name="LFO1" text:continue-numbering="true">
        <text:list-item>
          <text:p text:style-name="P149">........................................................</text:p>
        </text:list-item>
        <text:list-item>
          <text:p text:style-name="P150">........................................................</text:p>
        </text:list-item>
        <text:list-item>
          <text:p text:style-name="P151">………………………………………..</text:p>
        </text:list-item>
        <text:list-item>
          <text:p text:style-name="P152">………………………………………...</text:p>
        </text:list-item>
      </text:list>
      <text:p text:style-name="P153"><text:span text:style-name="T154">*</text:span><text:span text:style-name="T155">niepotrzebne skreślić</text:span></text:p>
      <text:p text:style-name="P156"/>
      <text:h text:style-name="P157" text:outline-level="1"/>
      <text:p text:style-name="P158">Dokument należy wypełnić i podpisać kwalifikowanym podpisem elektronicznym lub podpisem zaufanym lub podpisem osobistym.</text:p>
      <text:p text:style-name="Normalny"><text:span text:style-name="T159">Zamawiający zaleca zapisanie dokumentu w formacie PDF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1" style:display-name="Nagłówek 1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asian="Calibri" fo:color="#000000"/>
    </style:style>
    <style:style style:name="P3" style:parent-style-name="Nagłówek" style:family="paragraph">
      <style:text-properties fo:color="#000000"/>
    </style:style>
  </office:automatic-styles>
  <office:master-styles>
    <style:master-page style:name="MP0" style:page-layout-name="PL0">
      <style:header>
        <text:p text:style-name="Normalny"><text:span text:style-name="T2">Numer referencyjny: ZDP.DZ.2610.10.2022.HS<text:s/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ówienia</meta:initial-creator>
    <dc:creator>Zamowienia</dc:creator>
    <meta:creation-date>2022-05-10T07:24:00Z</meta:creation-date>
    <dc:date>2022-06-22T09:49:00Z</dc:date>
    <meta:template xlink:href="Normal" xlink:type="simple"/>
    <meta:editing-cycles>20</meta:editing-cycles>
    <meta:editing-duration>PT7560S</meta:editing-duration>
    <meta:document-statistic meta:page-count="3" meta:paragraph-count="14" meta:word-count="1018" meta:character-count="7115" meta:row-count="50" meta:non-whitespace-character-count="6111"/>
  </office:meta>
</office:document-meta>
</file>