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4pt" style:font-size-asian="4pt" style:font-size-complex="4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fo:language="en" fo:country="US" style:language-asian="pl" style:country-asian="PL" style:language-complex="ar" style:country-complex="SA"/>
    </style:style>
    <style:style style:name="T39" style:parent-style-name="Hiperłącze" style:family="text">
      <style:text-properties style:font-name="Calibri" style:font-name-asian="Calibri" style:font-name-complex="Calibri" style:letter-kerning="false" fo:font-size="10.5pt" style:font-size-asian="10.5pt" style:font-size-complex="10.5pt" fo:language="en" fo:country="US" style:language-asian="pl" style:country-asian="PL"/>
    </style:style>
    <style:style style:name="P4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T42" style:parent-style-name="Hiperłącze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pl" style:country-asian="PL"/>
    </style:style>
    <style:style style:name="P4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5" style:parent-style-name="Hiperłącze" style:family="text">
      <style:text-properties style:font-name="Calibri" style:font-name-complex="Calibri" fo:font-size="10.5pt" style:font-size-asian="10.5pt" style:font-size-complex="10.5pt"/>
    </style:style>
    <style:style style:name="P46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7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8" style:parent-style-name="Normalny" style:family="paragraph">
      <style:paragraph-properties fo:widows="2" fo:orphans="2" style:vertical-align="auto" fo:line-height="150%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0" style:parent-style-name="Normalny" style:family="paragraph">
      <style:paragraph-properties fo:margin-top="0.3333in" fo:margin-bottom="0.3333in" fo:line-height="150%"/>
    </style:style>
    <style:style style:name="T5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T58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59" style:parent-style-name="Normalny" style:family="paragraph">
      <style:paragraph-properties fo:widows="2" fo:orphans="2" style:vertical-align="auto" fo:line-height="150%"/>
    </style:style>
    <style:style style:name="T6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62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63" style:parent-style-name="Standard" style:list-style-name="LFO10" style:family="paragraph">
      <style:paragraph-properties fo:margin-bottom="0in" fo:line-height="150%"/>
    </style:style>
    <style:style style:name="P64" style:parent-style-name="Standard" style:family="paragraph">
      <style:paragraph-properties fo:margin-bottom="0in" fo:line-height="150%" fo:margin-left="0.25in">
        <style:tab-stops/>
      </style:paragraph-properties>
    </style:style>
    <style:style style:name="P65" style:parent-style-name="Normalny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15">Słupsk, dnia<text:s/></text:span><text:span text:style-name="T16">21</text:span><text:span text:style-name="T17">.03.2024 r.</text:span></text:p>
      <text:p text:style-name="P18"/>
      <text:p text:style-name="P19"><text:span text:style-name="T20">Znak sprawy: ZP.261.6.</text:span><text:span text:style-name="T21">11</text:span><text:span text:style-name="T22">.2024.ZP7</text:span></text:p>
      <text:p text:style-name="P23"/>
      <text:p text:style-name="P24"><text:span text:style-name="T25">Zamawiający:</text:span></text:p>
      <text:p text:style-name="P26"><text:span text:style-name="T27">Zarząd Infrastruktury Miejskiej w Słupsku,</text:span></text:p>
      <text:p text:style-name="P28"><text:span text:style-name="T29">który działa w imieniu i na rzecz Miasta Słupsk,</text:span></text:p>
      <text:p text:style-name="P30"><text:span text:style-name="T31">Plac Zwycięstwa 3, 76-200 Słupsk</text:span></text:p>
      <text:p text:style-name="P32"><text:span text:style-name="T33">Adres Zamawiającego: 76-200<text:s/></text:span><text:span text:style-name="T34">Słupsk, ul. Artura Grottgera 13</text:span></text:p>
      <text:p text:style-name="P35"><text:span text:style-name="T36">Numer telefonu: +48 59 841 00 91,</text:span></text:p>
      <text:p text:style-name="P37"><text:span text:style-name="T38">Adres e-mail:<text:s/></text:span><text:a xlink:href="mailto:zamowienia@zimslupsk.pl" office:target-frame-name="_top" xlink:show="replace"><text:span text:style-name="T39">zamowienia@zimslupsk.pl</text:span></text:a></text:p>
      <text:p text:style-name="P40"><text:span text:style-name="T41">Adres strony internetowej:<text:s/></text:span><text:a xlink:href="https://www.zimslupsk.pl" office:target-frame-name="_top" xlink:show="replace"><text:span text:style-name="T42">https://www.zimslupsk.pl</text:span></text:a></text:p>
      <text:p text:style-name="P43"><text:bookmark-start text:name="_Hlk36806734"/><text:span text:style-name="T44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45">https://platformazakupowa.pl/pn/zimslupsk</text:span></text:a><text:bookmark-end text:name="_Hlk36806734"/><text:bookmark-end text:name="_Hlk41289872"/></text:p>
      <text:p text:style-name="P46"><text:bookmark-end text:name="_Hlk38541941"/></text:p>
      <text:p text:style-name="P47"/>
      <text:p text:style-name="P48"><text:span text:style-name="T49">Informacja z otwarcia ofert</text:span></text:p>
      <text:p text:style-name="P50"><text:span text:style-name="T51">w<text:s/></text:span><text:span text:style-name="T52">postępowaniu o udzielenie zamówienia publicznego, realizowanego w trybie podstawowym bez negocjacji (art. 275 pkt 1 ustawy Pzp) na wykonanie robót budowlanych pn</text:span><text:span text:style-name="T53">.<text:s/></text:span><text:bookmark-start text:name="_Hlk159415036"/><text:span text:style-name="T54">Budowa strefy zamgławiaczy w Parku im. Witkacego w ramach zadania<text:s/></text:span><text:span text:style-name="T55">Bezpieczna droga do szkoły,</text:span><text:span text:style-name="T56"><text:s/></text:span><text:span text:style-name="T57">czyli budowa chodnika przy ul. Riedla oraz strefa chłodzących kurtyn wodnych w Parku im. Witkacego</text:span><text:span text:style-name="T58"><text:s/>- Słupski Budżet Obywatelski 2024 r.</text:span></text:p>
      <text:p text:style-name="P59"><text:bookmark-end text:name="_Hlk159415036"/><text:span text:style-name="T60">Znak sprawy ZP.261.6.2024.ZP7</text:span></text:p>
      <text:p text:style-name="P61"/>
      <text:p text:style-name="P62">Zarząd Infrastruktury Miejskiej w Słupsku, który działa w imieniu i na rzecz Miasta Słupsk, jako Zamawiający w przedmiotowym postępowaniu o udzielenie zamówienia publicznego, działając na podstawie art. 222 ust. 5 ustawy z dnia 11 września 2019 r. – Prawo zamówień publicznych, zwanej dalej „Ustawą”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:</text:p>
      <text:list text:style-name="LFO10" text:continue-numbering="true">
        <text:list-item>
          <text:p text:style-name="P63">UltraMist Filip Składanowski<text:s/>z siedzibą w<text:s/>miejscowości Baszkówka</text:p>
        </text:list-item>
      </text:list>
      <text:p text:style-name="P64">- cena brutto:<text:s/>183 043,68<text:s/>zł<text:bookmark-start text:name="_Hlk94864883"/>,</text:p>
      <text:p text:style-name="P65"><text:bookmark-end text:name="_Hlk94864883"/></text:p>
      <text:p text:style-name="P66"><text:span text:style-name="T67">Sporządziła: Monika Głódź-Kuczer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text:span text:style-name="T8"><draw:frame draw:style-name="a1" draw:name="Obraz 5" text:anchor-type="as-char" svg:x="0in" svg:y="0in" svg:width="6.6875in" svg:height="1.0416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9"><text:span text:style-name="T10">Strona<text:s/></text:span><text:span text:style-name="T11"><text:page-number text:fixed="false">2</text:page-number></text:span><text:span text:style-name="T12"><text:s/>z<text:s/></text:span><text:span text:style-name="T13"><text:page-count>2</text:page-count></text:span></text:p>
        <text:p text:style-name="P14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Monika Głódź - Kuczerowska</dc:creator>
    <meta:creation-date>2022-02-21T07:09:00Z</meta:creation-date>
    <dc:date>2024-03-21T10:42:00Z</dc:date>
    <meta:print-date>2022-12-01T09:44:00Z</meta:print-date>
    <meta:template xlink:href="Normal" xlink:type="simple"/>
    <meta:editing-cycles>29</meta:editing-cycles>
    <meta:editing-duration>PT41220S</meta:editing-duration>
    <meta:document-statistic meta:page-count="1" meta:paragraph-count="3" meta:word-count="253" meta:character-count="1768" meta:row-count="12" meta:non-whitespace-character-count="1518"/>
  </office:meta>
</office:document-meta>
</file>