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9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20" style:parent-style-name="Normalny" style:family="paragraph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Akapitzlistą" style:list-style-name="LFO2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family="paragraph">
      <style:paragraph-properties fo:text-align="end"/>
      <style:text-properties style:font-name="Times New Roman"/>
    </style:style>
    <style:style style:name="P33" style:parent-style-name="Akapitzlistą" style:family="paragraph">
      <style:paragraph-properties fo:text-align="end"/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Dotyczy postępowania o udzielenie zamówienia publicznego na:</text:p>
      <text:p text:style-name="Normalny"><text:span text:style-name="T18">Zagospodarowanie terenu rekreacyjnego nad stawem w Dębniczce.</text:span><text:span text:style-name="T19"><text:s/>Etap I i II.</text:span></text:p>
      <text:p text:style-name="P20">nr postępowania: ZP.271.14.2023</text:p>
      <text:p text:style-name="P21">JA/MY:_______________________________________________________________________</text:p>
      <text:p text:style-name="P22">(imię<text:s/>i nazwisko osoby/osób upoważnionej/-nych do reprezentowania)</text:p>
      <text:p text:style-name="P23">działając w imieniu i na rzecz:</text:p>
      <text:p text:style-name="P24">_______________________________________________________________________</text:p>
      <text:p text:style-name="P25">(nazwa wykonawcy/wykonawcy wspólnie ubiegającego się o udzielenie<text:s/>zamówienia/podmiotu udostępniającego zasoby)</text:p>
      <text:p text:style-name="P26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7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8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9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30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1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2">____________________________</text:p>
      <text:p text:style-name="P33"><text:span text:style-name="T34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1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8-01T09:12:00Z</meta:creation-date>
    <dc:date>2023-08-01T09:12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627" meta:row-count="18" meta:non-whitespace-character-count="2256"/>
  </office:meta>
</office:document-meta>
</file>