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ahoma" style:font-name-complex="Tahoma" fo:font-weight="bold" style:font-weight-asian="bold" style:font-weight-complex="bold"/>
    </style:style>
    <style:style style:name="P2" style:parent-style-name="Normalny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P3" style:parent-style-name="Normalny" style:family="paragraph">
      <style:text-properties style:font-name="Tahoma" style:font-name-complex="Tahoma"/>
    </style:style>
    <style:style style:name="P4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9" style:parent-style-name="Tekstpodstawowywcięty31" style:family="paragraph">
      <style:paragraph-properties fo:margin-left="0in">
        <style:tab-stops/>
      </style:paragraph-properties>
    </style:style>
    <style:style style:name="T2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22" style:parent-style-name="Tekstpodstawowywcięty31" style:family="paragraph">
      <style:paragraph-properties fo:margin-left="0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2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complex="Tahoma" fo:color="#00000A" fo:font-size="11pt" style:font-size-asian="11pt" style:font-size-complex="11pt"/>
    </style:style>
    <style:style style:name="P26" style:parent-style-name="Standard" style:family="paragraph">
      <style:text-properties style:font-name="Tahoma" style:font-name-complex="Tahoma" fo:color="#00000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 fo:hyphenate="true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 style:language-asian="en" style:country-asian="US"/>
    </style:style>
    <style:style style:name="T47" style:parent-style-name="Domyślnaczcionkaakapitu" style:family="text"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Tahoma" style:font-name-asian="Tahoma" style:font-name-complex="Tahoma" fo:font-weight="bold" style:font-weight-asian="bold" style:language-asian="en" style:country-asian="US"/>
    </style:style>
    <style:style style:name="T50" style:parent-style-name="Domyślnaczcionkaakapitu" style:family="text">
      <style:text-properties style:font-name="Tahoma" style:font-name-asian="Calibri" style:font-name-complex="Tahoma" fo:font-weight="bold" style:font-weight-asian="bold" fo:font-style="italic" style:font-style-asian="italic" style:language-asian="en" style:country-asian="US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92" style:family="table-column">
      <style:table-column-properties style:column-width="0.3097in" style:use-optimal-column-width="false"/>
    </style:style>
    <style:style style:name="TableColumn93" style:family="table-column">
      <style:table-column-properties style:column-width="2.7631in" style:use-optimal-column-width="false"/>
    </style:style>
    <style:style style:name="TableColumn94" style:family="table-column">
      <style:table-column-properties style:column-width="0.5861in" style:use-optimal-column-width="false"/>
    </style:style>
    <style:style style:name="TableColumn95" style:family="table-column">
      <style:table-column-properties style:column-width="0.7159in" style:use-optimal-column-width="false"/>
    </style:style>
    <style:style style:name="TableColumn96" style:family="table-column">
      <style:table-column-properties style:column-width="1.0159in" style:use-optimal-column-width="false"/>
    </style:style>
    <style:style style:name="TableColumn97" style:family="table-column">
      <style:table-column-properties style:column-width="1.0284in" style:use-optimal-column-width="false"/>
    </style:style>
    <style:style style:name="TableColumn98" style:family="table-column">
      <style:table-column-properties style:column-width="0.7812in" style:use-optimal-column-width="false"/>
    </style:style>
    <style:style style:name="TableColumn99" style:family="table-column">
      <style:table-column-properties style:column-width="0.9895in" style:use-optimal-column-width="false"/>
    </style:style>
    <style:style style:name="TableColumn100" style:family="table-column">
      <style:table-column-properties style:column-width="1.1069in" style:use-optimal-column-width="false"/>
    </style:style>
    <style:style style:name="TableColumn101" style:family="table-column">
      <style:table-column-properties style:column-width="1.1979in" style:use-optimal-column-width="false"/>
    </style:style>
    <style:style style:name="Table91" style:family="table">
      <style:table-properties style:width="10.4951in" fo:margin-left="-0.3131in" table:align="left"/>
    </style:style>
    <style:style style:name="TableRow102" style:family="table-row">
      <style:table-row-properties style:min-row-height="0.5562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1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2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2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2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Row127" style:family="table-row">
      <style:table-row-properties style:min-row-height="0.1437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text-properties style:font-name="Tahoma" style:font-name-complex="Tahoma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Nagłówek4" style:family="paragraph">
      <style:paragraph-properties fo:text-align="center"/>
      <style:text-properties style:font-name="Tahoma" style:font-name-complex="Tahoma" fo:font-weight="normal" style:font-weight-asian="normal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4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4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148" style:family="table-row">
      <style:table-row-properties style:min-row-height="0.8812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Tahoma" style:font-name-complex="Tahoma" fo:font-size="11pt" style:font-size-asian="11pt"/>
    </style:style>
    <style:style style:name="P151" style:parent-style-name="Standard" style:family="paragraph">
      <style:text-properties style:font-name="Tahoma" style:font-name-complex="Tahoma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155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156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157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158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159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160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/>
    </style:style>
    <style:style style:name="P16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text-properties style:font-name="Tahoma" style:font-name-complex="Tahoma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17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17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Row178" style:family="table-row">
      <style:table-row-properties style:min-row-height="0.5125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text-properties style:font-name="Tahoma" style:font-name-complex="Tahoma" fo:font-size="11pt" style:font-size-asian="11pt"/>
    </style:style>
    <style:style style:name="P181" style:parent-style-name="Standard" style:family="paragraph">
      <style:text-properties style:font-name="Tahoma" style:font-name-complex="Tahoma" fo:font-size="11pt" style:font-size-asian="11pt"/>
    </style:style>
    <style:style style:name="P182" style:parent-style-name="Standard" style:family="paragraph">
      <style:text-properties style:font-name="Tahoma" style:font-name-complex="Tahoma" fo:font-size="11pt" style:font-size-asian="11pt"/>
    </style:style>
    <style:style style:name="P183" style:parent-style-name="Standard" style:family="paragraph">
      <style:text-properties style:font-name="Tahoma" style:font-name-complex="Tahoma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187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188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189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190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Nagłówek4" style:family="paragraph">
      <style:paragraph-properties style:snap-to-layout-grid="false"/>
      <style:text-properties style:font-name="Tahoma" style:font-name-complex="Tahoma" fo:font-weight="normal" style:font-weight-asian="normal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20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20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Row207" style:family="table-row">
      <style:table-row-properties style:min-row-height="0.9736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text-properties style:font-name="Tahoma" style:font-name-complex="Tahoma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21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Nagłówek4" style:family="paragraph">
      <style:paragraph-properties style:snap-to-layout-grid="false"/>
      <style:text-properties style:font-name="Tahoma" style:font-name-complex="Tahoma" fo:font-weight="normal" style:font-weight-asian="normal" fo:font-size="11pt" style:font-size-asian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22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22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Row229" style:family="table-row">
      <style:table-row-properties style:min-row-height="0.4347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23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 style:language-asian="pl" style:country-asian="PL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239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241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2pt" style:font-size-asian="12pt" style:font-size-complex="12pt" style:language-asian="pl" style:country-asian="PL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245" style:parent-style-name="Textbody" style:family="paragraph">
      <style:text-properties style:font-name="Tahoma" style:font-name-complex="Tahoma" fo:font-weight="bold" style:font-weight-asian="bold"/>
    </style:style>
    <style:style style:name="P246" style:parent-style-name="Standard" style:family="paragraph">
      <style:paragraph-properties fo:margin-bottom="0.0833in"/>
      <style:text-properties style:font-name="Tahoma" style:font-name-complex="Tahoma" fo:font-weight="bold" style:font-weight-asian="bold"/>
    </style:style>
    <style:style style:name="P247" style:parent-style-name="Standard" style:family="paragraph">
      <style:paragraph-properties fo:margin-bottom="0.0833in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249" style:family="table-column">
      <style:table-column-properties style:column-width="0.3097in" style:use-optimal-column-width="false"/>
    </style:style>
    <style:style style:name="TableColumn250" style:family="table-column">
      <style:table-column-properties style:column-width="1.1902in" style:use-optimal-column-width="false"/>
    </style:style>
    <style:style style:name="TableColumn251" style:family="table-column">
      <style:table-column-properties style:column-width="0.75in" style:use-optimal-column-width="false"/>
    </style:style>
    <style:style style:name="TableColumn252" style:family="table-column">
      <style:table-column-properties style:column-width="0.9729in" style:use-optimal-column-width="false"/>
    </style:style>
    <style:style style:name="TableColumn253" style:family="table-column">
      <style:table-column-properties style:column-width="1.0659in" style:use-optimal-column-width="false"/>
    </style:style>
    <style:style style:name="TableColumn254" style:family="table-column">
      <style:table-column-properties style:column-width="0.7111in" style:use-optimal-column-width="false"/>
    </style:style>
    <style:style style:name="TableColumn255" style:family="table-column">
      <style:table-column-properties style:column-width="1.1388in" style:use-optimal-column-width="false"/>
    </style:style>
    <style:style style:name="TableColumn256" style:family="table-column">
      <style:table-column-properties style:column-width="1.1111in" style:use-optimal-column-width="false"/>
    </style:style>
    <style:style style:name="TableColumn257" style:family="table-column">
      <style:table-column-properties style:column-width="3.2645in" style:use-optimal-column-width="false"/>
    </style:style>
    <style:style style:name="Table248" style:family="table">
      <style:table-properties style:width="10.5145in" fo:margin-left="-0.3131in" table:align="left"/>
    </style:style>
    <style:style style:name="TableRow258" style:family="table-row">
      <style:table-row-properties style:min-row-height="0.5562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6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7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7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7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280" style:family="table-row">
      <style:table-row-properties style:min-row-height="0.1437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text-properties style:font-name="Tahoma" style:font-name-complex="Tahoma" fo:font-size="11pt" style:font-size-asian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text-properties style:font-name="Tahoma" style:font-name-complex="Tahoma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29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29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299" style:family="table-row">
      <style:table-row-properties style:min-row-height="0.7986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text-properties style:font-name="Tahoma" style:font-name-complex="Tahoma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3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P30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P30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31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31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Row322" style:family="table-row">
      <style:table-row-properties style:min-row-height="0.6083in"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P32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2pt" style:font-size-asian="12pt" style:font-size-complex="12pt" style:language-asian="pl" style:country-asian="PL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336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33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/>
    </style:style>
    <style:style style:name="TableCell339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2pt" style:font-size-asian="12pt" style:font-size-complex="12pt" style:language-asian="pl" style:country-asian="PL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3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3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olumn348" style:family="table-column">
      <style:table-column-properties style:column-width="0.3777in" style:use-optimal-column-width="false"/>
    </style:style>
    <style:style style:name="TableColumn349" style:family="table-column">
      <style:table-column-properties style:column-width="2.1826in" style:use-optimal-column-width="false"/>
    </style:style>
    <style:style style:name="TableColumn350" style:family="table-column">
      <style:table-column-properties style:column-width="7.9173in" style:use-optimal-column-width="false"/>
    </style:style>
    <style:style style:name="Table347" style:family="table">
      <style:table-properties style:width="10.4777in" fo:margin-left="-0.2993in" table:align="left"/>
    </style:style>
    <style:style style:name="TableRow351" style:family="table-row">
      <style:table-row-properties style:min-row-height="0.3888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agłówek6" style:family="paragraph">
      <style:text-properties style:font-name="Tahoma" style:font-name-complex="Tahoma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2013in" style:use-optimal-row-height="false" fo:keep-together="always"/>
    </style:style>
    <style:style style:name="P359" style:parent-style-name="Normalny" style:family="paragraph">
      <style:text-properties style:font-name="Tahoma" style:font-name-asian="SimSun" style:font-name-complex="Tahoma" style:language-asian="zh" style:country-asian="CN" fo:hyphenate="true"/>
    </style:style>
    <style:style style:name="P360" style:parent-style-name="Normalny" style:family="paragraph">
      <style:text-properties style:font-name="Tahoma" style:font-name-asian="SimSun" style:font-name-complex="Tahoma" style:language-asian="zh" style:country-asian="CN" fo:hyphenate="true"/>
    </style:style>
    <style:style style:name="P361" style:parent-style-name="Normalny" style:family="paragraph">
      <style:text-properties style:font-name="Tahoma" style:font-name-asian="SimSun" style:font-name-complex="Tahoma" style:language-asian="zh" style:country-asian="CN" fo:hyphenate="true"/>
    </style:style>
    <style:style style:name="TableRow362" style:family="table-row">
      <style:table-row-properties style:min-row-height="0.1201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1.0972in"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P37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name="Tahoma" style:font-name-complex="Tahoma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77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78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T379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380" style:parent-style-name="Standard" style:family="paragraph">
      <style:paragraph-properties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81" style:parent-style-name="Standard" style:family="paragraph">
      <style:paragraph-properties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82" style:parent-style-name="Standard" style:family="paragraph">
      <style:paragraph-properties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83" style:parent-style-name="Standard" style:family="paragraph">
      <style:paragraph-properties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86" style:family="table-column">
      <style:table-column-properties style:column-width="0.3777in" style:use-optimal-column-width="false"/>
    </style:style>
    <style:style style:name="TableColumn387" style:family="table-column">
      <style:table-column-properties style:column-width="3.8555in" style:use-optimal-column-width="false"/>
    </style:style>
    <style:style style:name="TableColumn388" style:family="table-column">
      <style:table-column-properties style:column-width="1.9923in" style:use-optimal-column-width="false"/>
    </style:style>
    <style:style style:name="TableColumn389" style:family="table-column">
      <style:table-column-properties style:column-width="1.7486in" style:use-optimal-column-width="false"/>
    </style:style>
    <style:style style:name="TableColumn390" style:family="table-column">
      <style:table-column-properties style:column-width="1.9763in" style:use-optimal-column-width="false"/>
    </style:style>
    <style:style style:name="Table385" style:family="table">
      <style:table-properties style:width="9.9506in" fo:margin-left="-0.3027in" table:align="left"/>
    </style:style>
    <style:style style:name="TableRow391" style:family="table-row">
      <style:table-row-properties style:min-row-height="0.4777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margin-bottom="0.1388in" fo:line-height="115%"/>
      <style:text-properties style:font-name="Tahoma" style:font-name-asian="Calibri" style:font-name-complex="Tahoma" fo:font-size="11pt" style:font-size-asian="11pt" style:font-size-complex="11pt" style:language-asian="en" style:country-asian="US" fo:hyphenate="tru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 fo:hyphenate="tru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margin-bottom="0.1388in" fo:line-height="115%"/>
      <style:text-properties fo:hyphenate="true"/>
    </style:style>
    <style:style style:name="T398" style:parent-style-name="Domyślnaczcionkaakapitu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399" style:parent-style-name="Domyślnaczcionkaakapitu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ableCell40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center" fo:margin-bottom="0.1388in" fo:line-height="115%"/>
      <style:text-properties fo:hyphenate="true"/>
    </style:style>
    <style:style style:name="T404" style:parent-style-name="Domyślnaczcionkaakapitu" style:family="text"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TableRow405" style:family="table-row">
      <style:table-row-properties style:min-row-height="0.2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TableCell41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TableRow416" style:family="table-row">
      <style:table-row-properties style:min-row-height="0.4805in"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margin-bottom="0.1388in" fo:line-height="115%"/>
      <style:text-properties style:font-name="Tahoma" style:font-name-asian="Calibri" style:font-name-complex="Tahoma" fo:font-size="11pt" style:font-size-asian="11pt" style:font-size-complex="11pt" style:language-asian="en" style:country-asian="US" fo:hyphenate="tru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 fo:hyphenate="tru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 fo:font-weight="bold" style:font-weight-asian="bold" fo:font-size="12pt" style:font-size-asian="12pt" style:font-size-complex="12pt" style:language-asian="pl" style:country-asian="PL"/>
    </style:style>
    <style:style style:name="TableCell42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ableRow427" style:family="table-row">
      <style:table-row-properties style:min-row-height="0.3923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margin-bottom="0.1388in" fo:line-height="115%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 fo:hyphenate="tru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TableCell43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ableRow438" style:family="table-row">
      <style:table-row-properties style:min-row-height="0.3062in" style:use-optimal-row-height="false" fo:keep-together="always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margin-bottom="0.1388in" fo:line-height="115%"/>
      <style:text-properties fo:hyphenate="true"/>
    </style:style>
    <style:style style:name="T441" style:parent-style-name="Domyślnaczcionkaakapitu" style:family="text"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TableCell44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P448" style:parent-style-name="Standard" style:family="paragraph">
      <style:text-properties style:font-name="Tahoma" style:font-name-complex="Tahoma" fo:font-weight="bold" style:font-weight-asian="bold" fo:font-size="14pt" style:font-size-asian="14pt"/>
    </style:style>
  </office:automatic-styles>
  <office:body>
    <office:text text:use-soft-page-breaks="true">
      <text:p text:style-name="P1">Załącznik nr 11 do SWZ</text:p>
      <text:p text:style-name="P2">Załącznik nr 1 do umowy NZ.280.1.10.2022</text:p>
      <text:p text:style-name="P3"/>
      <text:p text:style-name="P4">Formularz cenowo – techniczny zadania nr 10</text:p>
      <text:p text:style-name="P5">1. Przedmiotem zamówienia są:</text:p>
      <text:p text:style-name="P6"><text:span text:style-name="T7"><text:s text:c="3"/></text:span><text:span text:style-name="T8">a/ sukcesywne <text:s text:c="2"/>dostawy <text:s text:c="2"/>do <text:s text:c="4"/>siedziby <text:s text:c="4"/>zamawiającego <text:s text:c="2"/>zestawów do rotablacji<text:s/></text:span><text:span text:style-name="T9">wieńcowej oraz wierteł</text:span><text:span text:style-name="T10">,</text:span><text:span text:style-name="T11"><text:s/>zwanych dalej wyrobami,</text:span></text:p>
      <text:p text:style-name="P12"><text:s text:c="5"/></text:p>
      <text:p text:style-name="P13"><text:span text:style-name="T14"><text:s text:c="3"/></text:span><text:span text:style-name="T15">b/ dzierżawa<text:s/></text:span><text:span text:style-name="T16">konsoli elektronicznej do wykonywania rotablacji wieńcowej</text:span><text:span text:style-name="T17">, zwanej dalej urządzeniem.</text:span></text:p>
      <text:p text:style-name="P18">2. Wykonawca zobowiązuje się w ramach przedmiotu umowy i w jego cenie:</text:p>
      <text:p text:style-name="P19"><text:span text:style-name="T20"><text:s text:c="3"/>1) utworzyć <text:s/>w <text:s text:c="2"/></text:span><text:span text:style-name="T21">Pracowni Radiologii Zabiegowej <text:s/>Zamawiającego <text:s/>bank <text:s/>depozytowy wyrobów <text:s/>w pełnym <text:s/>asortymencie i zakresie</text:span></text:p>
      <text:p text:style-name="P22"><text:s text:c="7"/>wymaganych rozmiarów,</text:p>
      <text:p text:style-name="P23"><text:s text:c="4"/>2) uzupełniać bank depozytowy <text:s/>w terminie do ….* dni roboczych od daty przekazania Wykonawcy raportu <text:s text:c="2"/>za pośrednictwem faksu na nr</text:p>
      <text:p text:style-name="Standard"><text:span text:style-name="T24"><text:s text:c="7"/>………………………………….….* lub pocztą elektroniczna na adres .........................................................*.<text:s/></text:span><text:span text:style-name="T25">Za dni robocze przyjmuje się dni</text:span></text:p>
      <text:p text:style-name="P26"><text:s text:c="7"/>od poniedziałku do piątku, z wyłączeniem dni ustawowo wolnych od pracy.</text:p>
      <text:p text:style-name="Standard"><text:span text:style-name="T27"><text:s text:c="6"/>/* wypełnia Wykonawca/</text:span><text:span text:style-name="T28"><text:tab/></text:span></text:p>
      <text:p text:style-name="Standard"><text:span text:style-name="T29"><text:s text:c="5"/>3</text:span><text:span text:style-name="T30">) zagwarantować <text:s text:c="3"/>Zamawiającemu <text:s text:c="2"/>pełen <text:s text:c="2"/>zakres <text:s text:c="4"/>usług <text:s text:c="4"/>serwisowych <text:s text:c="2"/>urządzenia na czas trwania umowy <text:s text:c="2"/>między <text:s/>innymi praca <text:s/></text:span></text:p>
      <text:p text:style-name="Standard"><text:span text:style-name="T31"><text:s text:c="8"/></text:span><text:span text:style-name="T32">serwisu, dojazd, <text:s/>transportowanie, <text:s text:c="2"/>części zamienne poprzez <text:s/>autoryzowany <text:s/></text:span><text:span text:style-name="T33"><text:s/>serwis. Serwis <text:s text:c="2"/>w <text:s text:c="3"/>trybie <text:s text:c="2"/>24 <text:s text:c="2"/>godzinnym, czas <text:s text:c="2"/>reakcji</text:span></text:p>
      <text:p text:style-name="Standard"><text:span text:style-name="T34"><text:s text:c="8"/></text:span><text:span text:style-name="T35">serwisu <text:s/>– 24 <text:s/>godziny od <text:s/>zgłoszenia awarii. Częstotliwość <text:s text:c="4"/>przeglądów <text:s text:c="5"/>serwisowych zgodnie <text:s text:c="2"/>z wymogami producenta urządzenia.</text:span></text:p>
      <text:p text:style-name="Standard"><text:span text:style-name="T36"><text:s text:c="5"/>4</text:span><text:span text:style-name="T37">) przeszkolić <text:s text:c="2"/>4 osoby <text:s text:c="2"/>wskazane <text:s text:c="3"/>przez</text:span><text:span text:style-name="T38"><text:s text:c="3"/>Zamawiającego w <text:s text:c="3"/>zakresie <text:s text:c="3"/>obsługi <text:s text:c="3"/>i <text:s text:c="2"/>konserwacji codziennej <text:s/>urządzenia. Przeszkolenie</text:span></text:p>
      <text:p text:style-name="Standard"><text:span text:style-name="T39"><text:s text:c="9"/></text:span><text:span text:style-name="T40">osób zostanie udokumentowanie certyfikatem wystawionym przez Wykonawcę.</text:span></text:p>
      <text:p text:style-name="P41">3. Wykonawca <text:s text:c="2"/>przyjmie <text:s text:c="2"/>od <text:s text:c="2"/>Zamawiającego <text:s text:c="2"/>zgłoszenie <text:s text:c="3"/>o <text:s text:c="2"/>zauważonych nieprawidłowościach bądź awarii urządzenia za</text:p>
      <text:p text:style-name="P42"><text:span text:style-name="T43"><text:s text:c="4"/></text:span><text:span text:style-name="T44">pośrednictwem faksu <text:s/>pod numerem …………………………………* lub drogą elektroniczną poprzez e-mail ………………………</text:span></text:p>
      <text:p text:style-name="P45"><text:span text:style-name="T46"><text:s text:c="5"/>………………………………………</text:span><text:span text:style-name="T47">.………………………….*</text:span></text:p>
      <text:p text:style-name="P48"><text:span text:style-name="T49"><text:s text:c="6"/></text:span><text:span text:style-name="T50">/*wypełnia Wykonawca /</text:span></text:p>
      <text:p text:style-name="P51">4. Wykonawca gwarantuje, że wszystkie wyroby oraz urządzenie <text:s/>będące przedmiotem zamówienia <text:s/>spełniać będą <text:s/>- <text:s/>wskazane <text:s text:c="2"/>w <text:s text:c="2"/>niniejszym <text:s/>załączniku – wymagania eksploatacyjno – techniczne oraz jakościowe.</text:p>
      <text:p text:style-name="P52">5. Wykonawca <text:s text:c="2"/>dostarczy <text:s text:c="3"/>zamawiającemu - <text:s/>wraz <text:s/>z <text:s text:c="3"/>pierwszą <text:s/>dostawą <text:s/>- <text:s/>materiały <text:s text:c="2"/>dotyczące <text:s text:c="2"/>przedmiotu <text:s text:c="4"/>zamówienia ( <text:s/>instrukcje</text:p>
      <text:p text:style-name="P53"><text:span text:style-name="T54"><text:s text:c="5"/></text:span><text:span text:style-name="T55">obsługi, broszury, prospekty, dane techniczne, itp. ) w języku polskim. W przypadku pojawienia się nowych istotnych informacji wykonawca</text:span></text:p>
      <text:p text:style-name="P56"><text:span text:style-name="T57"><text:s text:c="5"/></text:span><text:span text:style-name="T58">zobowiązuje się <text:s/>do niezwłocznego przekazania zamaw</text:span><text:span text:style-name="T59">iającemu <text:s/>zaktualizowanych danych. <text:s/></text:span></text:p>
      <text:p text:style-name="P60">6. Wykonawca <text:s text:c="2"/>oświadcza, że <text:s text:c="2"/>wszystkie <text:s text:c="2"/>wyroby <text:s text:c="2"/>oraz <text:s text:c="3"/>urządzenie <text:s/>objęte <text:s/>przedmiotem zamówienia spełniać <text:s/>będą właściwe, <text:s/>ustalone</text:p>
      <text:soft-page-break/>
      <text:p text:style-name="P61"><text:span text:style-name="T62"><text:s text:c="4"/></text:span><text:span text:style-name="T63">w <text:s/>obowiązujących przepisach prawa wymagania odnośnie dopuszczenia do użytk</text:span><text:span text:style-name="T64">owania <text:s/>w polskich zakładach opieki zdrowotnej.</text:span></text:p>
      <text:p text:style-name="P65">7. Dostarczane <text:s text:c="4"/>zamawiającemu <text:s text:c="6"/>wyroby <text:s text:c="6"/>powinny <text:s/>być <text:s/>umieszczone <text:s/>w <text:s/>trwałych - <text:s/>odpornych <text:s text:c="2"/>na <text:s text:c="2"/>uszkodzenia <text:s/>mechaniczne <text:s/>oraz <text:s/></text:p>
      <text:p text:style-name="P66"><text:span text:style-name="T67"><text:s text:c="4"/></text:span><text:span text:style-name="T68">zabezpieczonych <text:s/>przed <text:s text:c="2"/>działaniem <text:s text:c="2"/>szkodliwych <text:s/>czynników</text:span><text:span text:style-name="T69"><text:s text:c="2"/>zewnętrznych - opakowaniach, <text:s text:c="2"/>na <text:s text:c="2"/>których <text:s/>należy <text:s/>zamieścić <text:s/>co <text:s/>najmniej</text:span></text:p>
      <text:p text:style-name="P70"><text:span text:style-name="T71"><text:s text:c="4"/></text:span><text:span text:style-name="T72">następujące <text:s/>informacje:</text:span></text:p>
      <text:p text:style-name="Standard"><text:span text:style-name="T73"><text:s text:c="4"/></text:span><text:span text:style-name="T74">- <text:s/>nazwa wyrobu, nazwa producenta,</text:span></text:p>
      <text:p text:style-name="Standard"><text:span text:style-name="T75"><text:s text:c="4"/></text:span><text:span text:style-name="T76">- <text:s/>kod partii lub serii wyrobu,</text:span></text:p>
      <text:p text:style-name="Standard"><text:span text:style-name="T77"><text:s text:c="4"/></text:span><text:span text:style-name="T78">- <text:s/>oznaczenie daty, przed upływem której wyrób może być<text:s/></text:span><text:span text:style-name="T79">używany bezpiecznie, wyrażonej w latach i miesiącach,</text:span></text:p>
      <text:p text:style-name="Standard"><text:span text:style-name="T80"><text:s text:c="4"/></text:span><text:span text:style-name="T81">- <text:s/>oznakowanie CE,</text:span></text:p>
      <text:p text:style-name="Standard"><text:span text:style-name="T82"><text:s text:c="4"/></text:span><text:span text:style-name="T83">- <text:s/>inne oznaczenia i informacje wymagane na podstawie odrębnych przepisów.</text:span></text:p>
      <text:p text:style-name="Standard"><text:span text:style-name="T84">Uwaga:</text:span><text:span text:style-name="T85"><text:s/>Okres ważności wyrobów powinien wynosić minimum 12 miesięcy od dnia dostawy do<text:s/></text:span><text:span text:style-name="T86">siedziby zamawiającego.</text:span></text:p>
      <text:p text:style-name="P87"/>
      <text:p text:style-name="P88">8. Wykonawca oferuje realizację niniejszego zadania zgodnie z następującą kalkulacją:</text:p>
      <text:p text:style-name="P89"/>
      <text:p text:style-name="P90">TABELA NR 1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p.</text:p>
          </table:table-cell>
          <table:table-cell table:style-name="TableCell105">
            <text:p text:style-name="P106">Przedmiot zamówienia</text:p>
          </table:table-cell>
          <table:table-cell table:style-name="TableCell107">
            <text:p text:style-name="P108">Jednostka</text:p>
            <text:p text:style-name="P109">miary</text:p>
          </table:table-cell>
          <table:table-cell table:style-name="TableCell110">
            <text:p text:style-name="P111">Ilość</text:p>
          </table:table-cell>
          <table:table-cell table:style-name="TableCell112">
            <text:p text:style-name="P113">Cena <text:s text:c="15"/>jednostkowa netto</text:p>
          </table:table-cell>
          <table:table-cell table:style-name="TableCell114">
            <text:p text:style-name="P115">Wartość netto</text:p>
            <text:p text:style-name="P116">6= 4 x 5</text:p>
          </table:table-cell>
          <table:table-cell table:style-name="TableCell117">
            <text:p text:style-name="P118">Stawka VAT %</text:p>
          </table:table-cell>
          <table:table-cell table:style-name="TableCell119">
            <text:p text:style-name="P120">Cena jednostkowa brutto</text:p>
            <text:p text:style-name="P121">8= 9/4</text:p>
          </table:table-cell>
          <table:table-cell table:style-name="TableCell122">
            <text:p text:style-name="P123">Wartość brutto</text:p>
            <text:p text:style-name="P124">9 = 6 + 7</text:p>
          </table:table-cell>
          <table:table-cell table:style-name="TableCell125">
            <text:p text:style-name="P126">PRODUCENT/ <text:s/>Nazwa własna lub inne określenie identyfikujące wyrób w sposób jednoznaczny, np. numer katalogowy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h text:style-name="P137" text:outline-level="4">5</text:h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9</text:p>
          </table:table-cell>
          <table:table-cell table:style-name="TableCell146">
            <text:p text:style-name="P147">10</text:p>
          </table:table-cell>
        </table:table-row>
        <table:table-row table:style-name="TableRow148">
          <table:table-cell table:style-name="TableCell149">
            <text:p text:style-name="P150">1.</text:p>
            <text:p text:style-name="P151"/>
          </table:table-cell>
          <table:table-cell table:style-name="TableCell152">
            <text:p text:style-name="P153">Prowadnik:</text:p>
            <text:p text:style-name="P154">- długość 330 cm</text:p>
            <text:p text:style-name="P155">- średnica 0.009”</text:p>
            <text:p text:style-name="P156">- dostępne dwie<text:s/>sztywności</text:p>
            <text:p text:style-name="P157"><text:s text:c="2"/>prowadnika Floppy i Extra Support</text:p>
            <text:p text:style-name="P158">- końcówka widoczna w skopii</text:p>
            <text:p text:style-name="P159"><text:s text:c="2"/>o średnicy 0.014” i długości <text:s text:c="2"/></text:p>
            <text:p text:style-name="P160"><text:s text:c="3"/>min. 2cm</text:p>
          </table:table-cell>
          <table:table-cell table:style-name="TableCell161">
            <text:p text:style-name="P162">szt.</text:p>
          </table:table-cell>
          <table:table-cell table:style-name="TableCell163">
            <text:p text:style-name="P164"/>
            <text:p text:style-name="P165">4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2.</text:p>
            <text:p text:style-name="P181"/>
            <text:p text:style-name="P182"/>
            <text:p text:style-name="P183"/>
          </table:table-cell>
          <table:table-cell table:style-name="TableCell184">
            <text:p text:style-name="P185">Cewnik do aterektomii rotacyjnej z łącznikiem:</text:p>
            <text:p text:style-name="P186">- pełne sterowanie pracą</text:p>
            <text:p text:style-name="P187"><text:s text:c="2"/>urządzenia za pomocą</text:p>
            <text:p text:style-name="P188"><text:s text:c="2"/>przełączników na łączniku,</text:p>
            <text:p text:style-name="P189">- długość cewnika 135 cm</text:p>
            <text:p text:style-name="P190"/>
          </table:table-cell>
          <table:table-cell table:style-name="TableCell191">
            <text:p text:style-name="P192">szt.</text:p>
          </table:table-cell>
          <table:table-cell table:style-name="TableCell193">
            <text:p text:style-name="P194">40</text:p>
          </table:table-cell>
          <table:table-cell table:style-name="TableCell195">
            <text:h text:style-name="P196" text:outline-level="4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Wiertło 1,25-2,5 mm:</text:p>
            <text:p text:style-name="P212"><text:s/>- zakres dostępnych średnic wierteł 1,25 – 2,50mm -</text:p>
          </table:table-cell>
          <table:table-cell table:style-name="TableCell213">
            <text:p text:style-name="P214">szt.</text:p>
          </table:table-cell>
          <table:table-cell table:style-name="TableCell215">
            <text:p text:style-name="P216">10</text:p>
          </table:table-cell>
          <table:table-cell table:style-name="TableCell217">
            <text:h text:style-name="P218" text:outline-level="4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  <text:p text:style-name="P234"><text:s text:c="12"/>RAZEM :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x</text:p>
          </table:table-cell>
        </table:table-row>
      </table:table>
      <text:p text:style-name="P245"/>
      <text:p text:style-name="P246"/>
      <text:p text:style-name="P247">TABELA <text:s/>NR 2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Lp.</text:p>
          </table:table-cell>
          <table:table-cell table:style-name="TableCell261">
            <text:p text:style-name="P262">Przedmiot dzierżawy</text:p>
          </table:table-cell>
          <table:table-cell table:style-name="TableCell263">
            <text:p text:style-name="P264">Okres dzierżawy (<text:s/>m-ce)</text:p>
          </table:table-cell>
          <table:table-cell table:style-name="TableCell265">
            <text:p text:style-name="P266">Cena netto za 1 miesiąc dzierżawy</text:p>
          </table:table-cell>
          <table:table-cell table:style-name="TableCell267">
            <text:p text:style-name="P268">Wartość netto</text:p>
            <text:p text:style-name="P269">6= 4 x 5</text:p>
          </table:table-cell>
          <table:table-cell table:style-name="TableCell270">
            <text:p text:style-name="P271">Stawka podatku VAT %</text:p>
          </table:table-cell>
          <table:table-cell table:style-name="TableCell272">
            <text:p text:style-name="P273">Cena <text:s/>brutto za 1 m-c dzierżawy</text:p>
            <text:p text:style-name="P274">7= 8/3</text:p>
          </table:table-cell>
          <table:table-cell table:style-name="TableCell275">
            <text:p text:style-name="P276">Wartość brutto</text:p>
            <text:p text:style-name="P277">8 = 5 + 6</text:p>
          </table:table-cell>
          <table:table-cell table:style-name="TableCell278">
            <text:p text:style-name="P279">Nazwa handlowa, typ, model, producent, rok produkcji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<text:s text:c="7"/>2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7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>9</text:p>
          </table:table-cell>
        </table:table-row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/>
            <text:p text:style-name="Standard"><text:span text:style-name="T304">Konsola<text:s/></text:span><text:span text:style-name="T305">elektroniczna</text:span></text:p>
          </table:table-cell>
          <table:table-cell table:style-name="TableCell306">
            <text:p text:style-name="P307"/>
            <text:p text:style-name="P308"/>
            <text:p text:style-name="P309"><text:s text:c="3"/>24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>RAZEM: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>x</text:p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x</text:p>
          </table:table-cell>
        </table:table-row>
      </table:table>
      <text:p text:style-name="P343"/>
      <text:p text:style-name="P344"/>
      <text:p text:style-name="P345"/>
      <text:soft-page-break/>
      <text:p text:style-name="Textbody"><text:span text:style-name="T346">TABELA NR 3 - <text:s/>Wymagania <text:s text:c="2"/>eksploatacyjno <text:s/>– <text:s/>techniczne <text:s/>i <text:s text:c="3"/>jakościowe <text:s text:c="2"/>dotyczące <text:s/>urządzenia <text:s text:c="2"/>objętego <text:s text:c="3"/>przedmiotem <text:s text:c="3"/>zamówienia: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Lp.</text:p>
          </table:table-cell>
          <table:table-cell table:style-name="TableCell354" table:number-rows-spanned="2">
            <text:h text:style-name="P355" text:outline-level="6">Przedmiot zamówienia</text:h>
          </table:table-cell>
          <table:table-cell table:style-name="TableCell356" table:number-rows-spanned="2">
            <text:p text:style-name="P357">Wymagania<text:s/>eksploatacyjno – techniczne i jakościowe: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3</text:p>
          </table:table-cell>
        </table:table-row>
        <table:table-row table:style-name="TableRow369">
          <table:table-cell table:style-name="TableCell370">
            <text:p text:style-name="P371"/>
            <text:p text:style-name="P372">1.</text:p>
          </table:table-cell>
          <table:table-cell table:style-name="TableCell373">
            <text:p text:style-name="P374">Konsola elektroniczna</text:p>
          </table:table-cell>
          <table:table-cell table:style-name="TableCell375">
            <text:p text:style-name="P376">1) możliwość uzyskania obrotów w zakresie od 0 do 190 tys. na minutę</text:p>
            <text:p text:style-name="P377">2) możliwość napędzania systemu sprężonym powietrzem lub azotem o ciśnieniu min. 6 atm.</text:p>
            <text:p text:style-name="P378">3) czytelny<text:s/>panel sterowania</text:p>
            <text:p text:style-name="Standard"><text:span text:style-name="T379">4) pełne sterowanie pracą urządzenia za pomocą przełączników na łącznik</text:span></text:p>
          </table:table-cell>
        </table:table-row>
      </table:table>
      <text:p text:style-name="P380"><text:bookmark-start text:name="_Hlk524547338"/></text:p>
      <text:p text:style-name="P381"/>
      <text:p text:style-name="P382"/>
      <text:p text:style-name="P383"/>
      <text:p text:style-name="P384">TABELA <text:s/>NR <text:s/>4 – OBLICZENIE CENY OFERTY<text:bookmark-end text:name="_Hlk524547338"/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Lp.</text:p>
          </table:table-cell>
          <table:table-cell table:style-name="TableCell394">
            <text:p text:style-name="P395">Zestawienie (tabela nr 1 i nr 2)</text:p>
          </table:table-cell>
          <table:table-cell table:style-name="TableCell396">
            <text:p text:style-name="P397"><text:span text:style-name="T398"><text:s text:c="6"/></text:span><text:span text:style-name="T399"><text:s text:c="2"/>Wartość netto</text:span></text:p>
          </table:table-cell>
          <table:table-cell table:style-name="TableCell400">
            <text:p text:style-name="P401">Stawka podatku <text:s text:c="19"/>VAT (%)</text:p>
          </table:table-cell>
          <table:table-cell table:style-name="TableCell402">
            <text:p text:style-name="P403"><text:span text:style-name="T404">Wartość brutto</text:span>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5</text:p>
          </table:table-cell>
        </table:table-row>
        <table:table-row table:style-name="TableRow416">
          <table:table-cell table:style-name="TableCell417">
            <text:p text:style-name="P418">1.</text:p>
          </table:table-cell>
          <table:table-cell table:style-name="TableCell419">
            <text:p text:style-name="P420">Wartość z tabeli nr 1 – poz. „Razem” –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</text:p>
          </table:table-cell>
          <table:table-cell table:style-name="TableCell430">
            <text:p text:style-name="P431">Wartość <text:s/>z tabeli nr 2 - <text:s/>poz. „Razem”- <text:s text:c="20"/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<text:s text:c="59"/>RAZEM:</text:span>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Nagłówek10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8" style:display-name="Nagłówek 8" style:family="paragraph" style:parent-style-name="Nagłówek10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9" style:display-name="Nagłówek 9" style:family="paragraph" style:parent-style-name="Nagłówek10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style:font-name-asian="Arial Unicode MS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angal" style:font-name-complex="Arial" fo:font-size="14pt" style:font-size-asian="14pt" style:font-size-complex="14pt" style:language-asian="ar" style:country-asian="SA" fo:hyphenate="fals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ematkomentarza" style:display-name="Temat komentarza" style:family="paragraph">
      <style:text-properties fo:font-weight="bold" style:font-weight-asian="bold" fo:hyphenate="true"/>
    </style:style>
    <style:style style:name="Tekstkomentarza1" style:display-name="Tekst komentarza1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ahoma" style:font-name-asian="Times New Roman" style:font-name-complex="Tahom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ahom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podstawowywciętyZnak" style:display-name="Tekst podstawowy wcięty Znak" style:family="text"/>
    <style:style style:name="Domyślnaczcionkaakapitu2" style:display-name="Domyślna czcionka akapitu2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NagłówekZnak" style:display-name="Nagłówek Znak" style:family="text"/>
    <style:style style:name="StopkaZnak" style:display-name="Stopka Znak" style:family="text"/>
    <style:style style:name="Odwołaniedokomentarza1" style:display-name="Odwołanie do komentarza1" style:family="text">
      <style:text-properties fo:font-size="8pt" style:font-size-asian="8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-asian="Times New Roman"/>
    </style:style>
    <style:style style:name="WW_CharLFO5LVL2" style:family="text">
      <style:text-properties style:font-name-asian="Courier New"/>
    </style:style>
    <style:style style:name="WW_CharLFO5LVL3" style:family="text">
      <style:text-properties style:font-name-asian="Wingdings"/>
    </style:style>
    <style:style style:name="WW_CharLFO5LVL4" style:family="text">
      <style:text-properties style:font-name-asian="Symbol"/>
    </style:style>
    <text:list-style style:name="WWNum1" style:display-name="WWNum1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1T06:42:00Z</meta:creation-date>
    <dc:date>2022-05-11T08:38:00Z</dc:date>
    <meta:print-date>2022-03-24T09:42:00Z</meta:print-date>
    <meta:template xlink:href="Normal" xlink:type="simple"/>
    <meta:editing-cycles>23</meta:editing-cycles>
    <meta:editing-duration>PT6180S</meta:editing-duration>
    <meta:document-statistic meta:page-count="4" meta:paragraph-count="11" meta:word-count="807" meta:character-count="5639" meta:row-count="40" meta:non-whitespace-character-count="4843"/>
  </office:meta>
</office:document-meta>
</file>