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Percent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1.509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86.45pt" style:use-optimal-row-height="fals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104.45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126.95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138pt" style:use-optimal-row-height="false" fo:break-before="auto"/>
    </style:style>
    <style:style style:name="ro16" style:family="table-row">
      <style:table-row-properties style:row-height="296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number-columns-repeated="1003" table:default-cell-style-name="ce6"/>
        <table:table-column table:style-name="co9" table:number-columns-repeated="3" table:default-cell-style-name="ce1"/>
        <table:table-column table:style-name="co15" table:number-columns-repeated="15361" table:default-cell-style-name="ce1"/>
        <table:table-row table:style-name="ro1">
          <table:table-cell office:value-type="string" table:style-name="ce2">
            <text:p>Nr umowy</text:p>
          </table:table-cell>
          <table:table-cell office:value-type="string" table:style-name="ce2">
            <text:p>Dostawca</text:p>
          </table:table-cell>
          <table:table-cell office:value-type="string" table:style-name="ce2">
            <text:p>Data od</text:p>
          </table:table-cell>
          <table:table-cell office:value-type="string" table:style-name="ce2">
            <text:p>Data do</text:p>
          </table:table-cell>
          <table:table-cell office:value-type="string" table:style-name="ce3">
            <text:p>Lp.</text:p>
          </table:table-cell>
          <table:table-cell office:value-type="string" table:style-name="ce4">
            <text:p>Pakiet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3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handlowa produktu oferowanego</text:p>
          </table:table-cell>
          <table:table-cell office:value-type="string" table:style-name="ce3">
            <text:p>Producent</text:p>
          </table:table-cell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2" table:style-name="ce7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pier krepowany, dwa kolory (biały i zielony lub biały i niebieski ) naprzemiennie pakowane 60 cm x 60 cm</text:p>
          </table:table-cell>
          <table:table-cell office:value-type="string" table:number-columns-spanned="1" table:number-rows-spanned="8" table:style-name="ce17">
            <text:p>OPAKOWANIA STERYLIZACYJNE- PAPIER KREPOWANY <text:s text:c="8"/>- wyrób medyczny , oznakowany znakiem CE, posiadający deklaracje zgodności - musi posiadać zgłoszenie /powiadomienie do Urzędu Rejestracji Produktów Leczniczych, Wyrobów Medycznych i Produktów Biobójczych <text:s text:c="63"/>Skład surowcowy : - 100% naturalne włókna celulozowe <text:s text:c="22"/>- gramatura 60g/m² ( +/-/2 g/m² ( PN-EN ISO 536) <text:s text:c="30"/>- zawartość siarczanów maks 0,035% , zawartość chlorków maks 0,02% - grubość 0,16 - 0,18 mm ( PN-EN ISO 534) <text:s text:c="34"/>- wodoodporność min 21 s <text:s text:c="68"/>- wyrób zgodny z normą PN - EN ISO 11607-2 <text:s text:c="30"/>- nietoksyczny , antystatyczny, niepylący o wysokiej wytrzymałości mechanicznej <text:s text:c="2"/>: <text:s text:c="109"/>a) wytrzymałość na rozciąganie na sucho <text:s/>wzdłuż min 1,85k N/m, w poprzek min 1,35 kN ( PN- EN ISO 1924-2) na mokro wzdłuż min 0,72 kN/m, w poprzek min 0,42 kN/m ISO 3781), <text:s text:c="33"/>b ) wytrzymałość na wypadanie min 115 kPa <text:s/>( ISO 2578), <text:s text:c="17"/>c) wydłużenie przy zerwaniu wzdłuż min 10% w poprzek <text:s/>min 4% ( PN- EN ISO 1924 -2)</text:p>
          </table:table-cell>
          <table:table-cell office:value-type="string" table:style-name="ce8">
            <text:p>arkusz</text:p>
          </table:table-cell>
          <table:table-cell office:value-type="float" office:value="9000" table:style-name="ce8">
            <text:p>9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3">
          <table:table-cell table:number-columns-repeated="4" table:style-name="ce2"/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pier krepowany, dwa kolory (biały i zielony lub biały i niebieski ) naprzemiennie pakowane 75 cm x 75 cm</text:p>
          </table:table-cell>
          <table:covered-table-cell/>
          <table:table-cell office:value-type="string" table:style-name="ce8">
            <text:p>arkusz</text:p>
          </table:table-cell>
          <table:table-cell office:value-type="float" office:value="3000" table:style-name="ce8">
            <text:p>3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pier krepowany – biały 75 cm x 75 cm</text:p>
          </table:table-cell>
          <table:covered-table-cell/>
          <table:table-cell office:value-type="string" table:style-name="ce8">
            <text:p>arkusz</text:p>
          </table:table-cell>
          <table:table-cell office:value-type="float" office:value="1000" table:style-name="ce8">
            <text:p>1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5">
          <table:table-cell table:number-columns-repeated="4" table:style-name="ce2"/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pier krepowany, dwa kolory (biały i zielony lub biały i niebieski) naprzemiennie pakowane 90 cm x 90 cm</text:p>
          </table:table-cell>
          <table:covered-table-cell/>
          <table:table-cell office:value-type="string" table:style-name="ce8">
            <text:p>arkusz</text:p>
          </table:table-cell>
          <table:table-cell office:value-type="float" office:value="10000" table:style-name="ce8">
            <text:p>10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pier krepowany – biały <text:s/>90 cm x 90 cm</text:p>
          </table:table-cell>
          <table:covered-table-cell/>
          <table:table-cell office:value-type="string" table:style-name="ce8">
            <text:p>arkusz</text:p>
          </table:table-cell>
          <table:table-cell office:value-type="float" office:value="1500" table:style-name="ce8">
            <text:p>15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pier krepowany – biały 100 cm x 100 cm</text:p>
          </table:table-cell>
          <table:covered-table-cell/>
          <table:table-cell office:value-type="string" table:style-name="ce8">
            <text:p>arkusz</text:p>
          </table:table-cell>
          <table:table-cell office:value-type="float" office:value="6500" table:style-name="ce8">
            <text:p>65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pier krepowany – zielony lub niebieski <text:s text:c="5"/>100 cm x 100 cm</text:p>
          </table:table-cell>
          <table:covered-table-cell/>
          <table:table-cell office:value-type="string" table:style-name="ce8">
            <text:p>arkusz</text:p>
          </table:table-cell>
          <table:table-cell office:value-type="float" office:value="3500" table:style-name="ce8">
            <text:p>35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pier krepowany – biały 120 cm x 120 cm</text:p>
          </table:table-cell>
          <table:covered-table-cell/>
          <table:table-cell office:value-type="string" table:style-name="ce8">
            <text:p>arkusz</text:p>
          </table:table-cell>
          <table:table-cell office:value-type="float" office:value="400" table:style-name="ce8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WKŁADKI ABSORPCYJNE – do wykładania tac narzędziowych</text:p>
          </table:table-cell>
          <table:table-cell office:value-type="string" table:style-name="ce9">
            <text:p>pochłaniające skropliny pary wodnej, -zgodny z wymogami normy PN EN 868 oraz ISO 11607, - <text:s/>100 % włókno celulozowe, - niepylące, <text:s text:c="8"/>- kolor biały, gramatura 70 g/m²</text:p>
          </table:table-cell>
          <table:table-cell office:value-type="string" table:style-name="ce8">
            <text:p>arkusz</text:p>
          </table:table-cell>
          <table:table-cell office:value-type="float" office:value="12000" table:style-name="ce8">
            <text:p>12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6">
          <table:table-cell table:number-columns-repeated="4" table:style-name="ce2"/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papierowo – foliwy <text:s/>50 mm</text:p>
          </table:table-cell>
          <table:table-cell office:value-type="string" table:number-columns-spanned="1" table:number-rows-spanned="16" table:style-name="ce18">
            <text:p>OPAKOWANIA STERYLIZACYJNE – PAPIEROWO-FOLIOWE ORAZ W£ÓKNINOWO- FOLIOWE <text:s/>DO STERYLIZACJI PARĄ WODNĄ I TLENKIEM ETYLENU <text:s text:c="50"/>1. <text:s/>Laminat foliowy, z którego zbudowane są rękawy oraz torebki musi posiadać następujące właściwości ::</text:p>
            <text:p>- <text:s/>laminat musi składać się minimum z 7 warstw ( licząc włącznie z warstwą kleju)</text:p>
            <text:p>- <text:s/>masa powierzchniowa <text:s/>55 g/ m² ( +/ - 6%)</text:p>
            <text:p>- <text:s/>przezroczysty, bez rozwarstwień , bez substancji toksycznych i porów</text:p>
            <text:p>- <text:s/>zgrzewalny w temperaturze 180-220ºC</text:p>
            <text:p>- <text:s/>elastyczny, wytrzymały –średnia siła zrywająca wzdłuż oraz poprzek min. 62 N <text:s text:c="91"/>2. <text:s/>Papier medyczny, z którego zbudowane są rękawy oraz torebki papierowo-foliowe <text:s/>musi posiadać następujące właściwości :</text:p>
            <text:p><text:s/>- masa powierzchniowa 60 – 70 g/m2,</text:p>
            <text:p>- <text:s/>wytrzymałość na przedarcie nie mniej niż 600mN w obu kierunkach (ISO 1974)</text:p>
            <text:p>- <text:s/>przenikanie powietrza <text:s/>wg ISO 5636-3 min. 11,40µm/Pa*s</text:p>
            <text:p>- <text:s/>niezwilżalność wodą 35s</text:p>
            <text:p>- <text:s/>wytrzymałość na rozciąganie liniowe wzdłużnie nie mniej ni¿ 6,4 kN/m (EN ISO 1924-2), w kierunku poprzecznym nie mniej niż 3,4kN/m (ISO 1924-2), na mokro wzdłużnie nie mniej niż 2,1 kN/m (ISO 3781), na mokro poprzecznie nie mniej niż 1,1 kN/m (ISO 3781)</text:p>
            <text:p>- <text:s/>wytrzymałość na przepuklenie nie mniej niż : na sucho 350 kPa (ISO 2578), na mokro 150 kPa (ISO 3689)</text:p>
            <text:p>- <text:s/>zawartość siarczanów maks. 0,25%, chlorków maks. 0,05%<text:s text:c="72"/></text:p>
            <text:p>3. Włóknina, z której wykonane są rękawy oraz torebki włókninowo- foliowe</text:p>
            <text:p>- <text:s/>masa powierzchniowa 60 g/m2</text:p>
            <text:p>- wytrzymałość <text:s/>na przedarcie nie mniej niż 1000 mN wzdłuż oraz nie mniej niż1500 nN w poprzek ( ISO 1974)</text:p>
            <text:p>- zawartość siarczanów maks. 0,25%, chlorków maks. 0,05%</text:p>
            <text:p/>
            <text:p>4.Rękawy oraz torebki papierowo – foliowe, jako finalne opakowanie, muszą posiadać <text:s/>następujące właściwości :</text:p>
            <text:p>- <text:s/>opakowania muszą zgodne z normami PN-EN ISO 11607 – 1 <text:s/>oraz 2, PN-EN 868-3, PN-EN 858-5</text:p>
            <text:p>- <text:s/>napisy na opakowaniach muszą być m. in. w języku polskim (zarówno na opakowaniu handlowym, jak i bezpośrednio na wyrobie)</text:p>
            <text:p>- <text:s/>wszystkie napisy i testy poza strefą opakowania, na papierze, w obrębie zgrzewu fabrycznego : <text:s text:c="58"/>- <text:s/>od strony laminatu muszą być widoczne <text:s/>następujące informacje: znak <text:s/>ikonograficzny, jednoznacznie wskazujący na kierunek otwierania, informacja o zakazie używania, jeżeli opakowanie jest uszkodzone, informacja o możliwości <text:s/>jednorazowego użycia. <text:s text:c="2"/>Od strony papieru/ włókniny : <text:s/>znak ikonograficzny, jednoznacznie wskazujący <text:s text:c="4"/>na kierunek otwierania, numer serii / LOT, rozmiar opakowania – szerokość i długość</text:p>
            <text:p>- co najmniej wskaźnik procesu sterylizacji parowej, tlenkiem <text:s/>etylenu <text:s text:c="3"/>- ze względów techniczno -higienicznych rękaw nawinięty folią na zewnątrz, <text:s text:c="93"/>- zgrzew fabrycznie wielokrotny o wytrzymałości nie mniejszej <text:s text:c="9"/>niż 1,5 N/15mm <text:s text:c="84"/>- powierzchnia wskaźnika procesu sterylizacji ≥ 100 mm² <text:s text:c="16"/>[ PN EN 868 – 5]</text:p>
            <text:p>- <text:s/>termin ważności minimum 36 miesięcy (licząc od daty dostawy)</text:p>
            <text:p>- dostarczane w oryginalnych, firmowych opakowaniach</text:p>
            <text:p>- <text:s/>informacja o kolorze wskaźnika przed oraz po procesie sterylizacji</text:p>
            <text:p>- <text:s/>torebki muszą posiadać wycięcie na kciuk oraz zgrzew w kształcie litery „V”, ułatwiający równomierny rozkład siły podczas otwierania opakowania, minimalizujący ryzyko rozerwania papieru</text:p>
            <text:p>- <text:s/>wytwórca opakowań musi spełniać wymagania Systemu Zarządzania Jakością ISO 13485:2016, udokumentowany certyfikatem ISO 13485:2016 w zakresie co najmniej projektowania i produkcji opakowań do sterylizacji wyrobów medycznych.</text:p>
            <text:p/>
            <text:p/>
            <text:p><text:span text:style-name="T1">Wszystkie w/w parametry muszą być potwierdzone w załączonej do oferty karcie danych technicznych, wystawionej przez wytwórcę wyrobu medycznego lub jego autoryzowanego przedstawiciela oraz w zakresie ostatniego wymogu – certyfikatem ISO 13485:2016.</text:span></text:p>
          </table:table-cell>
          <table:table-cell office:value-type="string" table:style-name="ce8">
            <text:p>sztuka</text:p>
          </table:table-cell>
          <table:table-cell office:value-type="float" office:value="25" table:style-name="ce8">
            <text:p>25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papierowo – foliowy płaski 200 mb / rolka <text:s text:c="12"/>- <text:s text:c="2"/>75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25" table:style-name="ce8">
            <text:p>25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papierowo – foliowy płaski 200 mb/ rolka <text:s text:c="12"/>- 10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45" table:style-name="ce8">
            <text:p>45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4">
          <table:table-cell table:number-columns-repeated="4" table:style-name="ce2"/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papierowo – foliowy płaski 200 mb / rolka <text:s text:c="5"/>- 15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45" table:style-name="ce8">
            <text:p>45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Rękaw papierowo – foliowy <text:s/>płaski 200 mb / rolka <text:s text:c="8"/>-20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40" table:style-name="ce8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papierowo – foliowy <text:s/>płaski 200 mb /rolka <text:s text:c="3"/>-25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35" table:style-name="ce8">
            <text:p>35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papierowo – foliowy płaski 200 m/ rolka <text:s text:c="10"/>- <text:s/>30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10" table:style-name="ce8">
            <text:p>1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papierowo – foliowy z fałdą <text:s/>100 mb / <text:s text:c="24"/>- <text:s text:c="3"/>30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4" table:style-name="ce8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włókninowo – foliowy <text:s/>płaski 100 mb / rolka <text:s text:c="19"/>-25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19" table:style-name="ce8">
            <text:p>19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włókninowo – foliowy <text:s/>płaski 100 mb / rolka <text:s text:c="19"/>-30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włókninowo – foliowy <text:s/>płaski 100 mb / rolka <text:s text:c="19"/>-35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Rękaw włókninowo – foliowy <text:s/>płaski 100 mb / rolka <text:s text:c="19"/>-42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Torebki papierowo- foliowe zgrzewalne 200 mm x 35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25000" table:style-name="ce8">
            <text:p>25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23" table:style-name="ce8">
            <text:p>2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Torebki papierowo- foliowe zgrzewalne 200 mm x 40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3000" table:style-name="ce8">
            <text:p>3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24" table:style-name="ce8">
            <text:p>2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Torebki <text:s/>włókninowo- -foliowe zgrzewalne <text:s text:c="6"/>270 mm x 45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400" table:style-name="ce8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25" table:style-name="ce8">
            <text:p>2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Torebki <text:s/>włókninowo- -foliowe zgrzewalne <text:s text:c="6"/>420 mm x 600 m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8">
          <table:table-cell table:number-columns-repeated="4" table:style-name="ce2"/>
          <table:table-cell office:value-type="float" office:value="26" table:style-name="ce8">
            <text:p>26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WSKAŹNIKI DO KONTROLI PROCESU STERYLIZACJI METODĄ TLENKU ETYLENU</text:p>
          </table:table-cell>
          <table:table-cell office:value-type="string" table:style-name="ce9">
            <text:p>Zintegrowane wskaźniki chemiczne do kontroli procesu sterylizacji tlenkiem etylenu typu 5 zgodnie z <text:s/>ISO 11140-1 <text:s text:c="46"/>- 100 % EO – kontrola wilgotności <text:s text:c="73"/>- laminowany<text:s text:c="2"/></text:p>
          </table:table-cell>
          <table:table-cell office:value-type="string" table:style-name="ce8">
            <text:p>sztuka</text:p>
          </table:table-cell>
          <table:table-cell office:value-type="float" office:value="1500" table:style-name="ce8">
            <text:p>15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9">
          <table:table-cell table:number-columns-repeated="4" table:style-name="ce2"/>
          <table:table-cell office:value-type="float" office:value="27" table:style-name="ce8">
            <text:p>27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Przyrząd PCD do kontroli sterylizacji <text:s/>pary wodnej testami</text:p>
          </table:table-cell>
          <table:table-cell office:value-type="string" table:style-name="ce9">
            <text:p>Przyrząd PCD do kontroli sterylizacji <text:s/>pary wodnej testami: <text:s text:c="23"/>-- chemicznymi typu V lub VI , <text:s text:c="61"/>- biologicznymi, <text:s text:c="83"/>- testem Bowie Dick <text:s text:c="79"/>w jednym czasie, z wbudowaną wężownicą o dł .1,5 m i średnicy 1mm, zgodny z normą ISO 11140</text:p>
          </table:table-cell>
          <table:table-cell office:value-type="string" table:style-name="ce8">
            <text:p>sztuka</text:p>
          </table:table-cell>
          <table:table-cell office:value-type="float" office:value="6" table:style-name="ce8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0">
          <table:table-cell table:number-columns-repeated="4" table:style-name="ce2"/>
          <table:table-cell office:value-type="float" office:value="28" table:style-name="ce8">
            <text:p>28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Test zintegrowany do pary wodnej typu 5 w postaci testu z przesuwną substancją wskaźnikową do kontroli procesu sterylizacji parowej,</text:p>
          </table:table-cell>
          <table:table-cell office:value-type="string" table:style-name="ce9">
            <text:p>Test zintegrowany do pary wodnej typu 5w postaci testu z przesuwną substancją wskaźnikową do kontroli procesu sterylizacji parowej, umieszczoną w dwóch niezależnych okienkach <text:s text:c="37"/>- test nie wymaga interpretacji koloru, <text:s text:c="50"/>- zgodny z normą PN EN 867 i ISO 11140 <text:s text:c="44"/>– kompatybilny z przyrządem PCD z pozycji powyżej</text:p>
          </table:table-cell>
          <table:table-cell office:value-type="string" table:style-name="ce8">
            <text:p>sztuka</text:p>
          </table:table-cell>
          <table:table-cell office:value-type="float" office:value="13000" table:style-name="ce8">
            <text:p>13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0">
          <table:table-cell table:number-columns-repeated="4" table:style-name="ce2"/>
          <table:table-cell office:value-type="float" office:value="29" table:style-name="ce8">
            <text:p>2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Test do kontroli sterylizatora <text:s/>paskowy typu 2 <text:s/>Bowie Dick</text:p>
          </table:table-cell>
          <table:table-cell office:value-type="string" table:style-name="ce9">
            <text:p>Test do kontroli sterylizatora <text:s/>paskowy typu 2 <text:s/>Bowie Dick z ruchomą substancją wskaźnikową <text:s/>kontrolujący penetracje pary oraz usuwanie powietrza <text:s text:c="92"/>- zgodny z normą ISO 11140 <text:s text:c="63"/>- <text:s/>kompatybilny z przyrządem PCD przeznaczonym również do testów chemicznych typu V lub VI</text:p>
          </table:table-cell>
          <table:table-cell office:value-type="string" table:style-name="ce8">
            <text:p>sztuka</text:p>
          </table:table-cell>
          <table:table-cell office:value-type="float" office:value="1000" table:style-name="ce8">
            <text:p>1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0">
          <table:table-cell table:number-columns-repeated="4" table:style-name="ce2"/>
          <table:table-cell office:value-type="float" office:value="30" table:style-name="ce8">
            <text:p>30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Taśma wskaźnikowa – para wodna 19 mm x 50 m</text:p>
          </table:table-cell>
          <table:table-cell office:value-type="string" table:style-name="ce9">
            <text:p>Taśma wskaźnikowa – para wodna 19 mm x 50 m</text:p>
          </table:table-cell>
          <table:table-cell office:value-type="string" table:style-name="ce8">
            <text:p>sztuka</text:p>
          </table:table-cell>
          <table:table-cell office:value-type="float" office:value="35" table:style-name="ce8">
            <text:p>35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0">
          <table:table-cell table:number-columns-repeated="4" table:style-name="ce2"/>
          <table:table-cell office:value-type="float" office:value="31" table:style-name="ce8">
            <text:p>3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Taśma neutralna <text:s/>– bez wskaźnika 25 mm x 50</text:p>
          </table:table-cell>
          <table:table-cell office:value-type="string" table:style-name="ce9">
            <text:p>Taśma neutralna <text:s/>– bez wskaźnika 25 mm x 50</text:p>
          </table:table-cell>
          <table:table-cell office:value-type="string" table:style-name="ce8">
            <text:p>sztuka</text:p>
          </table:table-cell>
          <table:table-cell office:value-type="float" office:value="250" table:style-name="ce8">
            <text:p>25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0">
          <table:table-cell table:number-columns-repeated="4" table:style-name="ce2"/>
          <table:table-cell office:value-type="float" office:value="32" table:style-name="ce8">
            <text:p>3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Etykiety podwójnie przylepne ze wskaźnikiem</text:p>
          </table:table-cell>
          <table:table-cell office:value-type="string" table:style-name="ce13">
            <text:p>Etykiety podwójnie przylepne <text:s text:c="60"/>-- ze wskaźnikiem procesu sterylizacji parowej, <text:s text:c="37"/>- z 5 miejscami informacyjnymi, <text:s text:c="59"/>- <text:s/>druk w poprzek taśmy <text:s text:c="66"/>możliwość <text:s/>zastosowania do metkownicy trójrzędowej BLITZ</text:p>
          </table:table-cell>
          <table:table-cell office:value-type="string" table:style-name="ce8">
            <text:p>sztuka</text:p>
          </table:table-cell>
          <table:table-cell office:value-type="float" office:value="175000" table:style-name="ce8">
            <text:p>175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0">
          <table:table-cell table:number-columns-repeated="4" table:style-name="ce2"/>
          <table:table-cell office:value-type="float" office:value="33" table:style-name="ce8">
            <text:p>33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Etykiety podwójnie przylepne bez wskaźnika</text:p>
          </table:table-cell>
          <table:table-cell office:value-type="string" table:style-name="ce13">
            <text:p>Etykiety podwójnie przylepne -bez wskaźnika, <text:s text:c="38"/>- z 5 miejscami informacyjnymi, <text:s text:c="59"/>- druk w poprzek taśmy <text:s text:c="70"/>- możliwość <text:s/>zastosowania do metkownicy trójrzędowej BLITZ</text:p>
          </table:table-cell>
          <table:table-cell office:value-type="string" table:style-name="ce8">
            <text:p>sztuka</text:p>
          </table:table-cell>
          <table:table-cell office:value-type="float" office:value="12000" table:style-name="ce8">
            <text:p>12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0">
          <table:table-cell table:number-columns-repeated="4" table:style-name="ce2"/>
          <table:table-cell office:value-type="float" office:value="34" table:style-name="ce8">
            <text:p>3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Pisak odporny na czynnik sterylizacji parowej<text:s text:c="3"/></text:p>
          </table:table-cell>
          <table:table-cell office:value-type="string" table:style-name="ce13">
            <text:p>Pisak odporny na czynnik sterylizacji parowej <text:s text:c="39"/>- <text:s/>kolor czarny, <text:s text:c="82"/>- grubość- 0,75 mm)<text:s text:c="67"/></text:p>
          </table:table-cell>
          <table:table-cell office:value-type="string" table:style-name="ce8">
            <text:p>sztuka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35" table:style-name="ce8">
            <text:p>35</text:p>
          </table:table-cell>
          <table:table-cell office:value-type="float" office:value="6" table:style-name="ce9">
            <text:p>6</text:p>
          </table:table-cell>
          <table:table-cell office:value-type="string" table:style-name="ce13">
            <text:p>Arkusz kontroli szczelności zgrzewu</text:p>
          </table:table-cell>
          <table:table-cell office:value-type="string" table:style-name="ce13">
            <text:p>Arkusz kontroli szczelności zgrzewu <text:s text:c="51"/>- do codziennej walidacji zgrzewarki <text:s text:c="2"/>oraz kontroli jakości zgrzewu</text:p>
          </table:table-cell>
          <table:table-cell office:value-type="string" table:style-name="ce8">
            <text:p>sztuka</text:p>
          </table:table-cell>
          <table:table-cell office:value-type="float" office:value="750" table:style-name="ce8">
            <text:p>75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1">
          <table:table-cell table:number-columns-repeated="4" table:style-name="ce2"/>
          <table:table-cell office:value-type="float" office:value="36" table:style-name="ce8">
            <text:p>36</text:p>
          </table:table-cell>
          <table:table-cell office:value-type="float" office:value="7" table:style-name="ce9">
            <text:p>7</text:p>
          </table:table-cell>
          <table:table-cell office:value-type="string" table:style-name="ce13">
            <text:p>Test dezynfekcji termicznej 90ºC/5min, zgodność <text:s/>z normą PN EN ISO 15883,11140</text:p>
          </table:table-cell>
          <table:table-cell office:value-type="string" table:style-name="ce13">
            <text:p>Test dezynfekcji termicznej 90ºC/5min, zgodność <text:s/>z normą <text:s text:c="16"/>PN EN ISO 15883,11140 <text:s text:c="66"/>Test zawiera informacje : <text:s text:c="68"/>- o parametrach procesu <text:s text:c="68"/>- kolorze wskaźnika po prawidłowym procesie dezynfekcji <text:s text:c="20"/>- typ wskaźnika</text:p>
          </table:table-cell>
          <table:table-cell office:value-type="string" table:style-name="ce8">
            <text:p>sztuka</text:p>
          </table:table-cell>
          <table:table-cell office:value-type="float" office:value="1400" table:style-name="ce8">
            <text:p>14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2">
          <table:table-cell table:number-columns-repeated="4" table:style-name="ce2"/>
          <table:table-cell office:value-type="float" office:value="37" table:style-name="ce8">
            <text:p>37</text:p>
          </table:table-cell>
          <table:table-cell office:value-type="float" office:value="7" table:style-name="ce9">
            <text:p>7</text:p>
          </table:table-cell>
          <table:table-cell office:value-type="string" table:style-name="ce13">
            <text:p>Test skuteczności mycia w myjni dezynfektor, zgodny z PN EN ISO 15883</text:p>
          </table:table-cell>
          <table:table-cell office:value-type="string" table:style-name="ce13">
            <text:p>Test skuteczności mycia w myjni dezynfektor, <text:s text:c="34"/>zgodny z PN EN ISO 15883 <text:s text:c="65"/>- <text:s/>w formie plastikowego arkusza <text:s text:c="55"/>- substancja umieszczona warstwowo z dwóch stron arkusza <text:s/>w czterech różnych <text:s/>punktach <text:s text:c="57"/>- -substancja symuluje pozostałości zaschniętej j krwi i tkanek<text:s text:c="114"/></text:p>
          </table:table-cell>
          <table:table-cell office:value-type="string" table:style-name="ce8">
            <text:p>sztuka</text:p>
          </table:table-cell>
          <table:table-cell office:value-type="float" office:value="2500" table:style-name="ce8">
            <text:p>25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38" table:style-name="ce8">
            <text:p>38</text:p>
          </table:table-cell>
          <table:table-cell office:value-type="float" office:value="7" table:style-name="ce9">
            <text:p>7</text:p>
          </table:table-cell>
          <table:table-cell office:value-type="string" table:style-name="ce13">
            <text:p>Uchwyt ze stali kwasoodpornej dedykowany do testów z pozycji 2,</text:p>
          </table:table-cell>
          <table:table-cell office:value-type="string" table:style-name="ce13">
            <text:p>Uchwyt ze stali kwasoodpornej dedykowany do testów <text:s/>z pozycji 2, <text:s text:c="7"/>- <text:s/>stanowi utrudnienie dostępu czynnika myjącego <text:s text:c="32"/>- uchwyt w postaci klipsa otwierany w celu łatwego umieszczenia <text:s text:c="9"/>i wyciągnięcia arkusza testowego</text:p>
          </table:table-cell>
          <table:table-cell office:value-type="string" table:style-name="ce8">
            <text:p>sztuka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39" table:style-name="ce8">
            <text:p>39</text:p>
          </table:table-cell>
          <table:table-cell office:value-type="float" office:value="8" table:style-name="ce9">
            <text:p>8</text:p>
          </table:table-cell>
          <table:table-cell office:value-type="string" table:style-name="ce13">
            <text:p>Test kontroli mycia w myjniach ultradźwiękowych,</text:p>
          </table:table-cell>
          <table:table-cell office:value-type="string" table:style-name="ce13">
            <text:p>Test kontroli mycia w myjniach ultradźwiękowych, <text:s text:c="31"/>- <text:s/>zgodny z ISO 15883</text:p>
          </table:table-cell>
          <table:table-cell office:value-type="string" table:style-name="ce8">
            <text:p>sztuka</text:p>
          </table:table-cell>
          <table:table-cell office:value-type="float" office:value="450" table:style-name="ce8">
            <text:p>45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3">
          <table:table-cell table:number-columns-repeated="4" table:style-name="ce2"/>
          <table:table-cell office:value-type="float" office:value="40" table:style-name="ce8">
            <text:p>40</text:p>
          </table:table-cell>
          <table:table-cell office:value-type="float" office:value="8" table:style-name="ce9">
            <text:p>8</text:p>
          </table:table-cell>
          <table:table-cell office:value-type="string" table:style-name="ce13">
            <text:p>Test do kontroli pozostałości zanieczyszczeń białkowych</text:p>
          </table:table-cell>
          <table:table-cell office:value-type="string" table:style-name="ce13">
            <text:p>Test do kontroli pozostałości zanieczyszczeń białkowych w jednoelementowym przyrządzie do pobrania próby znajduje się wymazówka i substancja testowa <text:s text:c="56"/>- wykrywa wszelkie pozostałości protein znajdujących się na powierzchni <text:s text:c="86"/>- - łatwość interpretacji wyniku <text:s text:c="63"/>- test nie wymaga inkubacji</text:p>
          </table:table-cell>
          <table:table-cell office:value-type="string" table:style-name="ce8">
            <text:p>sztuka</text:p>
          </table:table-cell>
          <table:table-cell office:value-type="float" office:value="250" table:style-name="ce8">
            <text:p>25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41" table:style-name="ce8">
            <text:p>41</text:p>
          </table:table-cell>
          <table:table-cell office:value-type="float" office:value="8" table:style-name="ce9">
            <text:p>8</text:p>
          </table:table-cell>
          <table:table-cell office:value-type="string" table:style-name="ce13">
            <text:p>Uchwyt ze stali kwasoodpornej dedykowany do testów z pozycji 1,</text:p>
          </table:table-cell>
          <table:table-cell office:value-type="string" table:style-name="ce13">
            <text:p>Uchwyt ze stali kwasoodpornej dedykowany do testów <text:s text:c="17"/>z pozycji 1,- <text:s/>stanowi utrudnienie dostępu czynnika myjącego</text:p>
          </table:table-cell>
          <table:table-cell office:value-type="string" table:style-name="ce8">
            <text:p>sztuka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42" table:style-name="ce8">
            <text:p>42</text:p>
          </table:table-cell>
          <table:table-cell office:value-type="float" office:value="9" table:style-name="ce9">
            <text:p>9</text:p>
          </table:table-cell>
          <table:table-cell office:value-type="string" table:style-name="ce13">
            <text:p>Naboje na czysty tlenek etylenu f-my 3M</text:p>
          </table:table-cell>
          <table:table-cell office:value-type="string" table:style-name="ce14">
            <text:p>Naboje na czysty tlenek etylenu f-my 3M</text:p>
          </table:table-cell>
          <table:table-cell office:value-type="string" table:style-name="ce8">
            <text:p>sztuka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4">
          <table:table-cell table:number-columns-repeated="4" table:style-name="ce2"/>
          <table:table-cell office:value-type="float" office:value="43" table:style-name="ce8">
            <text:p>43</text:p>
          </table:table-cell>
          <table:table-cell office:value-type="float" office:value="9" table:style-name="ce9">
            <text:p>9</text:p>
          </table:table-cell>
          <table:table-cell office:value-type="string" table:style-name="ce13">
            <text:p>Biologiczny zestaw testowy, symulujący narzędzia rurowe zawierający wskaźnik biologiczny o szybkim odczycie do procesu tlenkiem etylenu</text:p>
          </table:table-cell>
          <table:table-cell office:value-type="string" table:style-name="ce13">
            <text:p>Biologiczny zestaw testowy, symulujący narzędzia rurowe zawierający wskaźnik biologiczny o szybkim odczycie <text:s text:c="3"/>( 4 godzin) <text:s text:c="30"/>– sterylizacja tlenkiem etylenu <text:s/>- do inkubatora f-my 3M <text:s text:c="22"/>Zgodność wskaźnika znajdującego się w zestawie z normą referencyjną potwierdzoną certyfikatem niezależnej jednostki notyfikowanej.</text:p>
          </table:table-cell>
          <table:table-cell office:value-type="string" table:style-name="ce8">
            <text:p>sztuka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5">
          <table:table-cell table:number-columns-repeated="4" table:style-name="ce2"/>
          <table:table-cell office:value-type="float" office:value="44" table:style-name="ce8">
            <text:p>44</text:p>
          </table:table-cell>
          <table:table-cell office:value-type="float" office:value="9" table:style-name="ce9">
            <text:p>9</text:p>
          </table:table-cell>
          <table:table-cell office:value-type="string" table:style-name="ce13">
            <text:p>Biologiczny zestaw testowy, symulujący pakiet porowaty, zawierający wskaźnik biologiczny o szybkim odczycie do procesu parą wodną</text:p>
          </table:table-cell>
          <table:table-cell office:value-type="string" table:style-name="ce13">
            <text:p>Biologiczny zestaw testowy, symulujący pakiet porowaty, zawierający wskaźnik biologiczny o szybkim odczycie <text:s text:c="2"/>( 24 minuty) <text:s text:c="24"/>- <text:s/>sterylizacja para wodną <text:s/>- do inkubatora f-my 3M <text:s text:c="33"/>Zgodność wskaźnika znajdującego się w zestawie z normą referencyjną <text:s/>potwierdzoną certyfikatem niezależnej jednostki notyfikowanej.</text:p>
          </table:table-cell>
          <table:table-cell office:value-type="string" table:style-name="ce8">
            <text:p>sztuka</text:p>
          </table:table-cell>
          <table:table-cell office:value-type="float" office:value="1680" table:style-name="ce8">
            <text:p>168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45" table:style-name="ce8">
            <text:p>45</text:p>
          </table:table-cell>
          <table:table-cell office:value-type="float" office:value="9" table:style-name="ce9">
            <text:p>9</text:p>
          </table:table-cell>
          <table:table-cell office:value-type="string" table:style-name="ce13">
            <text:p>Papier do drukarki f-my 3M do sterylizatora gazowego <text:s text:c="24"/>79 mm x 30 mm</text:p>
          </table:table-cell>
          <table:table-cell office:value-type="string" table:style-name="ce13">
            <text:p>Papier do drukarki f-my 3M do sterylizatora gazowego <text:s text:c="23"/>79 mm x 30 mm</text:p>
          </table:table-cell>
          <table:table-cell office:value-type="string" table:style-name="ce8">
            <text:p>rolka</text:p>
          </table:table-cell>
          <table:table-cell office:value-type="float" office:value="6" table:style-name="ce8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6">
          <table:table-cell table:number-columns-repeated="4" table:style-name="ce2"/>
          <table:table-cell office:value-type="float" office:value="46" table:style-name="ce8">
            <text:p>46</text:p>
          </table:table-cell>
          <table:table-cell office:value-type="float" office:value="10" table:style-name="ce9">
            <text:p>10</text:p>
          </table:table-cell>
          <table:table-cell office:value-type="string" table:style-name="ce13">
            <text:p>W£ÓKNINA STERYLIZACYJNA <text:s text:c="13"/>75 cm 75 mc</text:p>
          </table:table-cell>
          <table:table-cell office:value-type="string" table:number-columns-spanned="1" table:number-rows-spanned="4" table:style-name="ce18">
            <text:p><text:s/>Włóknina sterylizacyjna : kolor zielony lub niebieski, <text:s text:c="28"/>- <text:s/>gramatura min.57g/m², <text:s text:c="69"/>- <text:s/>wykonana z pulpy celulozowej (powyżej 50% ),włókna syntetycznego (poniżej 30%) , połączonego spoiwem z dodatkami <text:s text:c="40"/>- <text:s/>nieszeleszcząca, antystatyczna <text:s text:c="50"/>- <text:s text:c="2"/>włóknina musi być zgodna z normą PN EN 868-2 <text:s/>i ISO 11607-1 <text:s text:c="6"/>- <text:s text:c="2"/>zawartość siarczanów 0,12%, chlorków 0,03% <text:s text:c="33"/>- <text:s/>wytrzymałość <text:s/>na rozciąganie i wypychanie, łatwość <text:s/>układania <text:s text:c="10"/>- <text:s/>wytrzymałość na rozciąganie <text:s/>na sucho wzdłuż 2,1kN/m, w poprzek 0,9 kN/m ( PN- EN ISO 1924-2), na mokro wzdłuż <text:s/>1,7 kN/m, <text:s text:c="15"/>- <text:s/>poprzek 0,7 kN/m ( PN –EN ISO 3781), wypychanie na sucho min. 210 kPa ( ISO 2758) , na mokro min. 180 kPa ( ISO 3689) <text:s text:c="114"/>Wszystkie w/w parametry muszą być potwierdzone w załączonej do ofert <text:s/>karcie danych technicznych wystawionej przez wytwórcę wyrobu medycznego lub jego autoryzowanego przedstawiciela</text:p>
          </table:table-cell>
          <table:table-cell office:value-type="string" table:style-name="ce8">
            <text:p>sztuka</text:p>
          </table:table-cell>
          <table:table-cell office:value-type="float" office:value="1000" table:style-name="ce8">
            <text:p>1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47" table:style-name="ce8">
            <text:p>47</text:p>
          </table:table-cell>
          <table:table-cell office:value-type="float" office:value="10" table:style-name="ce9">
            <text:p>10</text:p>
          </table:table-cell>
          <table:table-cell office:value-type="string" table:style-name="ce13">
            <text:p>WŁÓKNINA STERYLIZACYJNA <text:s text:c="12"/>90 cm x 90 <text:s/>c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1500" table:style-name="ce8">
            <text:p>15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48" table:style-name="ce8">
            <text:p>48</text:p>
          </table:table-cell>
          <table:table-cell office:value-type="float" office:value="10" table:style-name="ce9">
            <text:p>10</text:p>
          </table:table-cell>
          <table:table-cell office:value-type="string" table:style-name="ce13">
            <text:p>WŁÓKNINA STERYLIZACYJNA <text:s text:c="13"/>100 cm x 100 c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3000" table:style-name="ce8">
            <text:p>3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7">
          <table:table-cell table:number-columns-repeated="4" table:style-name="ce2"/>
          <table:table-cell office:value-type="float" office:value="49" table:style-name="ce8">
            <text:p>49</text:p>
          </table:table-cell>
          <table:table-cell office:value-type="float" office:value="10" table:style-name="ce9">
            <text:p>10</text:p>
          </table:table-cell>
          <table:table-cell office:value-type="string" table:style-name="ce13">
            <text:p>WŁÓKNINA STERYLIZACYJNA <text:s text:c="13"/>120 cm 120cm</text:p>
          </table:table-cell>
          <table:covered-table-cell/>
          <table:table-cell office:value-type="string" table:style-name="ce8">
            <text:p>sztuka</text:p>
          </table:table-cell>
          <table:table-cell office:value-type="float" office:value="400" table:style-name="ce8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2" table:style-name="ce9"/>
          <table:table-cell table:number-columns-repeated="16367"/>
        </table:table-row>
        <table:table-row table:style-name="ro17">
          <table:table-cell table:number-columns-repeated="4" table:style-name="ce1"/>
          <table:table-cell table:style-name="ce15"/>
          <table:table-cell table:number-columns-repeated="2" table:style-name="ce6"/>
          <table:table-cell table:style-name="ce1"/>
          <table:table-cell table:style-name="ce16"/>
          <table:table-cell table:number-columns-repeated="1011" table:style-name="ce6"/>
          <table:table-cell table:number-columns-repeated="15364"/>
        </table:table-row>
        <table:table-row table:style-name="ro17">
          <table:table-cell table:number-columns-repeated="4" table:style-name="ce1"/>
          <table:table-cell table:style-name="ce15"/>
          <table:table-cell table:style-name="ce6"/>
          <table:table-cell table:number-columns-repeated="2" table:style-name="ce1"/>
          <table:table-cell table:style-name="ce16"/>
          <table:table-cell table:number-columns-repeated="1011" table:style-name="ce6"/>
          <table:table-cell table:number-columns-repeated="15364"/>
        </table:table-row>
        <table:table-row table:style-name="ro17">
          <table:table-cell table:number-columns-repeated="4" table:style-name="ce1"/>
          <table:table-cell table:style-name="ce15"/>
          <table:table-cell table:number-columns-repeated="2" table:style-name="ce6"/>
          <table:table-cell table:style-name="ce1"/>
          <table:table-cell table:style-name="ce16"/>
          <table:table-cell table:number-columns-repeated="1011" table:style-name="ce6"/>
          <table:table-cell table:number-columns-repeated="15364"/>
        </table:table-row>
        <table:table-row table:number-rows-repeated="2" table:style-name="ro17">
          <table:table-cell table:number-columns-repeated="4" table:style-name="ce1"/>
          <table:table-cell table:style-name="ce16"/>
          <table:table-cell table:number-columns-repeated="2" table:style-name="ce6"/>
          <table:table-cell table:style-name="ce1"/>
          <table:table-cell table:style-name="ce16"/>
          <table:table-cell table:number-columns-repeated="1011" table:style-name="ce6"/>
          <table:table-cell table:number-columns-repeated="15364"/>
        </table:table-row>
        <table:table-row table:style-name="ro17">
          <table:table-cell table:number-columns-repeated="4" table:style-name="ce1"/>
          <table:table-cell table:style-name="ce16"/>
          <table:table-cell table:number-columns-repeated="3" table:style-name="ce6"/>
          <table:table-cell table:style-name="ce16"/>
          <table:table-cell table:number-columns-repeated="1011" table:style-name="ce6"/>
          <table:table-cell table:number-columns-repeated="15364"/>
        </table:table-row>
        <table:table-row table:style-name="ro17">
          <table:table-cell table:number-columns-repeated="4" table:style-name="ce1"/>
          <table:table-cell table:style-name="ce16"/>
          <table:table-cell table:number-columns-repeated="2" table:style-name="ce6"/>
          <table:table-cell table:style-name="ce1"/>
          <table:table-cell table:style-name="ce16"/>
          <table:table-cell table:number-columns-repeated="1011" table:style-name="ce6"/>
          <table:table-cell table:number-columns-repeated="15364"/>
        </table:table-row>
        <table:table-row table:number-rows-repeated="104851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Szpital</meta:initial-creator>
    <dc:creator>Szpital</dc:creator>
    <meta:creation-date>2022-02-02T07:29:44Z</meta:creation-date>
    <dc:date>2022-03-14T08:49:41Z</dc:date>
    <meta:print-date>2022-03-01T10:29:22Z</meta:print-date>
    <meta:editing-cycles>15</meta:editing-cycles>
    <meta:editing-duration>PT33103S</meta:editing-duration>
  </office:meta>
</office:document-meta>
</file>