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 fo:hyphenate="true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2" style:parent-style-name="Normalny" style:family="paragraph">
      <style:paragraph-properties fo:widows="2" fo:orphans="2" fo:text-align="center" style:vertical-align="auto" fo:line-height="115%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Arial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ableColumn19" style:family="table-column">
      <style:table-column-properties style:column-width="0.5145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2.9222in"/>
    </style:style>
    <style:style style:name="TableColumn22" style:family="table-column">
      <style:table-column-properties style:column-width="0.3013in"/>
    </style:style>
    <style:style style:name="TableColumn23" style:family="table-column">
      <style:table-column-properties style:column-width="0.1013in"/>
    </style:style>
    <style:style style:name="TableColumn24" style:family="table-column">
      <style:table-column-properties style:column-width="2.7645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0.6902in"/>
    </style:style>
    <style:style style:name="Table18" style:family="table">
      <style:table-properties style:width="8.5701in" fo:margin-left="0in" table:align="cente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style:vertical-align="auto"/>
      <style:text-properties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Akapitzlistą" style:family="paragraph">
      <style:paragraph-properties fo:widows="2" fo:orphans="2" style:text-autospace="none" style:vertical-align="auto" fo:margin-left="0.4986in" fo:text-indent="-0.2951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" style:family="table-row">
      <style:table-row-properties style:min-row-height="0.29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" style:family="table-row">
      <style:table-row-properties style:min-row-height="0.29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" style:family="table-row">
      <style:table-row-properties style:min-row-height="0.29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4" style:family="table-row">
      <style:table-row-properties style:min-row-height="0.29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4" style:family="table-row">
      <style:table-row-properties style:min-row-height="0.29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6" style:family="table-row">
      <style:table-row-properties style:min-row-height="0.29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8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0" style:family="table-row">
      <style:table-row-properties style:min-row-height="0.29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0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2" style:family="table-row">
      <style:table-row-properties style:min-row-height="0.29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2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4" style:family="table-row">
      <style:table-row-properties style:min-row-height="0.29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4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4" style:family="table-row">
      <style:table-row-properties style:min-row-height="0.29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4" style:family="table-row">
      <style:table-row-properties style:min-row-height="0.29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9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5" style:family="table-row">
      <style:table-row-properties style:min-row-height="0.29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1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16" style:family="table-row">
      <style:table-row-properties style:min-row-height="0.29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style:text-autospace="none"/>
    </style:style>
    <style:style style:name="T3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3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6" style:family="table-row">
      <style:table-row-properties style:min-row-height="0.29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5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6" style:family="table-row">
      <style:table-row-properties style:min-row-height="0.29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6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7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76" style:family="table-row">
      <style:table-row-properties style:min-row-height="0.29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5" style:family="table-row">
      <style:table-row-properties style:min-row-height="0.29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9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0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4" style:family="table-row">
      <style:table-row-properties style:min-row-height="0.29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2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3" style:family="table-row">
      <style:table-row-properties style:min-row-height="0.29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3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4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1" style:family="table-row">
      <style:table-row-properties style:min-row-height="0.29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7" style:family="table-row">
      <style:table-row-properties style:min-row-height="0.29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4" style:family="table-row">
      <style:table-row-properties style:min-row-height="0.29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7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2" style:family="table-row">
      <style:table-row-properties style:min-row-height="0.29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14" style:parent-style-name="Domyślnaczcionkaakapitu" style:family="text"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9" style:family="table-row">
      <style:table-row-properties style:min-row-height="0.29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2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36" style:family="table-row">
      <style:table-row-properties style:min-row-height="0.29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4" style:family="table-row">
      <style:table-row-properties style:min-row-height="0.29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7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70" style:family="table-row">
      <style:table-row-properties style:min-row-height="0.341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8" style:family="table-row">
      <style:table-row-properties style:min-row-height="0.29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4" style:family="table-row">
      <style:table-row-properties style:min-row-height="0.29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Akapitzlistą" style:family="paragraph">
      <style:paragraph-properties fo:widows="2" fo:orphans="2" style:vertical-align="auto" fo:margin-left="0.4986in" fo:text-indent="-0.3937in">
        <style:tab-stops/>
      </style:paragraph-properties>
    </style:style>
    <style:style style:name="T6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/>
    </style:style>
    <style:style style:name="TableRow611" style:family="table-row">
      <style:table-row-properties style:min-row-height="0.29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1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2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1" style:family="table-row">
      <style:table-row-properties style:min-row-height="0.29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3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4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0" style:family="table-row">
      <style:table-row-properties style:min-row-height="0.29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6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67" style:family="table-row">
      <style:table-row-properties style:min-row-height="0.29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3" style:family="table-row">
      <style:table-row-properties style:min-row-height="0.29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9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00" style:family="table-row">
      <style:table-row-properties style:min-row-height="0.29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3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1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7" style:family="table-row">
      <style:table-row-properties style:min-row-height="0.29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3" style:family="table-row">
      <style:table-row-properties style:min-row-height="0.29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Akapitzlistą" style:family="paragraph">
      <style:paragraph-properties fo:widows="2" fo:orphans="2" style:text-autospace="none" style:vertical-align="auto" fo:margin-left="0.4986in" fo:text-indent="-0.4923in">
        <style:tab-stops/>
      </style:paragraph-properties>
    </style:style>
    <style:style style:name="T7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language="pl" fo:country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0" style:family="table-row">
      <style:table-row-properties style:min-row-height="0.29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5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5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9" style:family="table-row">
      <style:table-row-properties style:min-row-height="0.29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7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7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7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7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8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89" style:family="table-row">
      <style:table-row-properties style:min-row-height="0.29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9" style:family="table-row">
      <style:table-row-properties style:min-row-height="0.29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1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1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8" style:family="table-row">
      <style:table-row-properties style:min-row-height="0.29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31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3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4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7" style:family="table-row">
      <style:table-row-properties style:min-row-height="0.29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5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5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6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7" style:family="table-row">
      <style:table-row-properties style:min-row-height="0.29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7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7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7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7" style:family="table-row">
      <style:table-row-properties style:min-row-height="0.29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9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9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9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06" style:family="table-row">
      <style:table-row-properties style:min-row-height="0.29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0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1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24" style:family="table-row">
      <style:table-row-properties style:min-row-height="0.29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3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3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43" style:family="table-row">
      <style:table-row-properties style:min-row-height="0.293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4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4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95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5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63" style:family="table-row">
      <style:table-row-properties style:min-row-height="0.29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6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7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7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82" style:family="table-row">
      <style:table-row-properties style:min-row-height="0.29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85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9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9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1" style:family="table-row">
      <style:table-row-properties style:min-row-height="0.29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17" style:family="table-row">
      <style:table-row-properties style:min-row-height="0.29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2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33" style:family="table-row">
      <style:table-row-properties style:min-row-height="0.293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3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9" style:family="table-row">
      <style:table-row-properties style:min-row-height="0.293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5" style:family="table-row">
      <style:table-row-properties style:min-row-height="0.29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6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81" style:family="table-row">
      <style:table-row-properties style:min-row-height="0.29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8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97" style:family="table-row">
      <style:table-row-properties style:min-row-height="0.29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00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13" style:family="table-row">
      <style:table-row-properties style:min-row-height="0.29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16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Akapitzlistą" style:family="paragraph">
      <style:paragraph-properties fo:widows="2" fo:orphans="2" style:text-autospace="none" style:vertical-align="auto" fo:margin-left="0.4in" fo:text-indent="-0.2951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language="pl" fo:country="P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9" style:family="table-row">
      <style:table-row-properties style:min-row-height="0.29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32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45" style:family="table-row">
      <style:table-row-properties style:min-row-height="0.29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4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61" style:family="table-row">
      <style:table-row-properties style:min-row-height="0.29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4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71" style:parent-style-name="Normalny" style:family="paragraph">
      <style:paragraph-properties fo:widows="2" fo:orphans="2" fo:text-align="center" style:vertical-align="auto" style:line-height-at-least="0in"/>
      <style:text-properties style:font-name-asian="Arial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173" style:family="table-column">
      <style:table-column-properties style:column-width="2.5597in"/>
    </style:style>
    <style:style style:name="TableColumn1174" style:family="table-column">
      <style:table-column-properties style:column-width="4.5277in"/>
    </style:style>
    <style:style style:name="Table1172" style:family="table">
      <style:table-properties style:width="7.0875in" fo:margin-left="0.0486in" table:align="lef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8" style:family="table-cell">
      <style:table-cell-properties fo:border-top="0.0138in solid #000000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90" style:parent-style-name="Normalny" style:family="paragraph">
      <style:paragraph-properties fo:widows="2" fo:orphans="2" style:vertical-align="auto" fo:line-height="0.1388in"/>
      <style:text-properties style:font-name-asian="Arial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9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hi" style:country-asian="IN" style:language-complex="hi" style:country-complex="IN"/>
    </style:style>
    <style:style style:name="P119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1193" style:parent-style-name="Normalny" style:family="paragraph">
      <style:paragraph-properties fo:widows="2" fo:orphans="2" fo:text-align="justify" style:vertical-align="auto" fo:line-height="115%"/>
    </style:style>
    <style:style style:name="T11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1195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96" style:parent-style-name="Standard" style:family="paragraph">
      <style:paragraph-properties fo:text-align="justify" fo:line-height="115%">
        <style:tab-stops>
          <style:tab-stop style:type="left" style:position="0.1354in"/>
        </style:tab-stops>
      </style:paragraph-properties>
    </style:style>
    <style:style style:name="T1197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1198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1199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1200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201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1202" style:parent-style-name="Domyślnaczcionkaakapitu" style:family="text">
      <style:text-properties fo:font-size="9pt" style:font-size-asian="9pt" style:font-size-complex="9pt" fo:language="pl" fo:country="PL"/>
    </style:style>
    <style:style style:name="T1203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204" style:parent-style-name="Standard" style:family="paragraph">
      <style:paragraph-properties fo:margin-left="3.5437in" fo:text-indent="-3.4451in">
        <style:tab-stops>
          <style:tab-stop style:type="left" style:position="0in"/>
        </style:tab-stops>
      </style:paragraph-properties>
    </style:style>
    <style:style style:name="T1205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206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07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1208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209" style:parent-style-name="Standard" style:family="paragraph">
      <style:text-properties fo:font-size="9pt" style:font-size-asian="9pt" style:font-size-complex="9pt" fo:language="pl" fo:country="PL"/>
    </style:style>
    <style:style style:name="P1210" style:parent-style-name="Standard" style:family="paragraph">
      <style:text-properties fo:font-size="9pt" style:font-size-asian="9pt" style:font-size-complex="9pt" fo:language="pl" fo:country="PL"/>
    </style:style>
    <style:style style:name="P1211" style:parent-style-name="Standard" style:family="paragraph">
      <style:text-properties fo:font-size="9pt" style:font-size-asian="9pt" style:font-size-complex="9pt" fo:language="pl" fo:country="PL"/>
    </style:style>
    <style:style style:name="P1212" style:parent-style-name="Standard" style:family="paragraph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 text:c="10"/></text:p>
      <text:p text:style-name="P2"><text:bookmark-start text:name="_Hlk120471342"/>Załącznik nr 1 do „Zapytania</text:p>
      <text:p text:style-name="P3">ofertowego”</text:p>
      <text:p text:style-name="P4"><text:bookmark-end text:name="_Hlk120471342"/></text:p>
      <text:p text:style-name="P5"><text:span text:style-name="T6">Numer sprawy</text:span><text:span text:style-name="T7">:<text:s/></text:span><text:span text:style-name="T8">SAT</text:span><text:span text:style-name="T9">.2510.1.2023</text:span></text:p>
      <text:p text:style-name="P10"/>
      <text:p text:style-name="P11"/>
      <text:p text:style-name="P12"><text:span text:style-name="T13">OPIS PRZEDMIOTU <text:s/>ZAMÓWIENIA</text:span></text:p>
      <text:p text:style-name="P14"/>
      <text:list text:style-name="LFO7" text:continue-numbering="true">
        <text:list-item>
          <text:p text:style-name="P15">Kosztorys na „Roboty remontowe w budynku Powiatowej Stacji Sanitarno-Epidemiologicznej w Ostrowi<text:s/></text:p>
        </text:list-item>
      </text:list>
      <text:p text:style-name="P16">Mazowieckiej”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Lp.</text:p>
            </table:table-cell>
            <table:table-cell table:style-name="TableCell30">
              <text:p text:style-name="P31">Podstawa wyceny</text:p>
            </table:table-cell>
            <table:table-cell table:style-name="TableCell32">
              <text:p text:style-name="P33">Opis robót</text:p>
            </table:table-cell>
            <table:table-cell table:style-name="TableCell34">
              <text:p text:style-name="P35">J. m.<text:s/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Ilość</text:p>
            </table:table-cell>
            <table:table-cell table:style-name="TableCell40">
              <text:p text:style-name="P41">Cena jedn.</text:p>
            </table:table-cell>
            <table:table-cell table:style-name="TableCell42">
              <text:p text:style-name="P43">Wartość netto</text:p>
            </table:table-cell>
          </table:table-row>
        </table:table-header-rows>
        <table:table-row table:style-name="TableRow44"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list text:style-name="LFO11" text:continue-numbering="true">
              <text:list-item>
                <text:p text:style-name="P53"><text:span text:style-name="T54">Roboty sanitarne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0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Spuszczenie i napełnienie wody oraz sprawdzenie szczelności instalacji <text:s/>c.o.<text:s/></text:span></text:p>
          </table:table-cell>
          <table:table-cell table:style-name="TableCell73">
            <text:p text:style-name="P74"><text:span text:style-name="T75">kpl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0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Demontaż grzejnika żeliwnego w celu przeróbki instalacji c.o.<text:s/></text:span></text:p>
          </table:table-cell>
          <table:table-cell table:style-name="TableCell93">
            <text:p text:style-name="P94"><text:span text:style-name="T95">szt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0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>Montaż zaworu grzejnikowego termostatycznego<text:s/></text:p>
            <text:p text:style-name="P111"><text:span text:style-name="T112">podwójnej regulacji, prostego lub kątowego z głowicą termostatyczną, ø 15-20 mm (Danfoss lub równoważne),</text:span></text:p>
          </table:table-cell>
          <table:table-cell table:style-name="TableCell113">
            <text:p text:style-name="P114"><text:span text:style-name="T115">szt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Montaż zaworu grzejnikowego powrotnego, prostego lub kątowego, ø 15-20 mm</text:span></text:p>
          </table:table-cell>
          <table:table-cell table:style-name="TableCell132">
            <text:p text:style-name="P133"><text:span text:style-name="T134">szt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0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Montaż grzejnika<text:s/></text:span><text:span text:style-name="T152">aluminio</text:span><text:span text:style-name="T153">wego członowego <text:s/>z odpowietrznikiem, rozstaw 90 cm (4 żeberka)</text:span></text:p>
          </table:table-cell>
          <table:table-cell table:style-name="TableCell154">
            <text:p text:style-name="P155"><text:span text:style-name="T156">szt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0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Montaż grzejnika<text:s/></text:span><text:span text:style-name="T174">alumini</text:span><text:span text:style-name="T175">owego członowego <text:s/>z odpowietrznikiem, rozstaw 90 cm (</text:span><text:span text:style-name="T176">3</text:span><text:span text:style-name="T177"><text:s/>żeberka)</text:span></text:p>
          </table:table-cell>
          <table:table-cell table:style-name="TableCell178">
            <text:p text:style-name="P179"><text:span text:style-name="T180">szt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0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Montaż grzejnika<text:s/></text:span><text:span text:style-name="T198">alumini</text:span><text:span text:style-name="T199">owego członowego <text:s/>z odpowietrznikiem, rozstaw 50 cm (10 żeberek)</text:span></text:p>
          </table:table-cell>
          <table:table-cell table:style-name="TableCell200">
            <text:p text:style-name="P201"><text:span text:style-name="T202">szt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0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Montaż grzejnika<text:s/></text:span><text:span text:style-name="T220">alumini</text:span><text:span text:style-name="T221">owego członowego <text:s/>z odpowietrznikiem, rozstaw 50 cm (5 żeberek)</text:span></text:p>
          </table:table-cell>
          <table:table-cell table:style-name="TableCell222">
            <text:p text:style-name="P223"><text:span text:style-name="T224">szt.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0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Wymiana zaworów przelotowych ø 15 na pionach przed odpowietrznikami</text:span></text:p>
          </table:table-cell>
          <table:table-cell table:style-name="TableCell242">
            <text:p text:style-name="P243"><text:span text:style-name="T244">szt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Wymiana odpowietrzników na pionach<text:s/></text:span></text:p>
          </table:table-cell>
          <table:table-cell table:style-name="TableCell262">
            <text:p text:style-name="P263"><text:span text:style-name="T264">szt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>Wymiana zaworów odcinających skośnych z odwodnieniem na równoważące z płynną nastawą wstępną lub termostatyczne (nierdzewne-grzybkowe-skośne) <text:s/>ø 25 na <text:s/></text:p>
            <text:p text:style-name="P281"><text:span text:style-name="T282">pionach (Oventrop - "Hydrocontrol VTR" lub Danfoss lub równoważne),</text:span></text:p>
          </table:table-cell>
          <table:table-cell table:style-name="TableCell283">
            <text:p text:style-name="P284"><text:span text:style-name="T285">szt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0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>Wymiana zaworów odcinających skośnych z odwodnieniem na równoważące z płynną nastawą wstępną lub termostatyczne (nierdzewne-grzybkowe-skośne) <text:s/>ø 32 na <text:s/></text:p>
            <text:p text:style-name="P302"><text:span text:style-name="T303">pionach (Oventrop - "Hydrocontrol VTR" lub Danfoss lub równoważne)</text:span></text:p>
          </table:table-cell>
          <table:table-cell table:style-name="TableCell304">
            <text:p text:style-name="P305"><text:span text:style-name="T306">szt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0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Wymiana zawór przelotowych ø 25-32 na <text:s/>pionach<text:s/></text:span></text:p>
          </table:table-cell>
          <table:table-cell table:style-name="TableCell324">
            <text:p text:style-name="P325"><text:span text:style-name="T326">szt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0" text:continue-numbering="true">
              <text:list-item>
                <text:p text:style-name="P338"/>
              </text:list-item>
            </text:list>
          </table:table-cell>
          <table:table-cell table:style-name="TableCell339" table:number-rows-spanned="48">
            <text:p text:style-name="P340"/>
          </table:table-cell>
          <table:table-cell table:style-name="TableCell341">
            <text:p text:style-name="P342"><text:span text:style-name="T343">Montaż zaworu trójdrożnego <text:s text:c="2"/>ø 25-32 <text:s/>mm (wersja nierdzewna) z siłownikiem i sterownikiem pogodowym</text:span></text:p>
          </table:table-cell>
          <table:table-cell table:style-name="TableCell344">
            <text:p text:style-name="P345"><text:span text:style-name="T346">kpl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0" text:continue-numbering="true">
              <text:list-item>
                <text:p text:style-name="P358"/>
              </text:list-item>
            </text:list>
          </table:table-cell>
          <table:covered-table-cell>
            <text:p text:style-name="P359"/>
          </table:covered-table-cell>
          <table:table-cell table:style-name="TableCell360">
            <text:p text:style-name="P361">Montaż pompy obiegowej co <text:s/>ø 25-60 (bezdławnicowa wysokosprawna, wyposażona w silnik z magnesami trwałymi ze zmiennym natężeniem przepływu),<text:s/></text:p>
            <text:p text:style-name="P362"><text:span text:style-name="T363"><text:s/>Grundfos lub równoważne,</text:span></text:p>
          </table:table-cell>
          <table:table-cell table:style-name="TableCell364">
            <text:p text:style-name="P365"><text:span text:style-name="T366">kpl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0" text:continue-numbering="true">
              <text:list-item>
                <text:p text:style-name="P378"/>
              </text:list-item>
            </text:list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Wymiana rurociągów stalowych na PP w instalacjach wodociągowych o śr. nominalnej 40 mm, na ścianach<text:s/></text:span></text:p>
          </table:table-cell>
          <table:table-cell table:style-name="TableCell383">
            <text:p text:style-name="P384"><text:span text:style-name="T385">m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0" text:continue-numbering="true">
              <text:list-item>
                <text:p text:style-name="P397"/>
              </text:list-item>
            </text:list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Wymiana rurociągów stalowych na PP w instalacjach wodociągowych o śr. nominalnej 32 mm, na ścianach<text:s/></text:span></text:p>
          </table:table-cell>
          <table:table-cell table:style-name="TableCell402">
            <text:p text:style-name="P403"><text:span text:style-name="T404">m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0" text:continue-numbering="true">
              <text:list-item>
                <text:p text:style-name="P416"/>
              </text:list-item>
            </text:list>
          </table:table-cell>
          <table:covered-table-cell>
            <text:p text:style-name="P417"/>
          </table:covered-table-cell>
          <table:table-cell table:style-name="TableCell418">
            <text:p text:style-name="P419"><text:span text:style-name="T420">Montaż zaworów przelotowych ø 32-40 na <text:s/>pionach<text:s/></text:span></text:p>
          </table:table-cell>
          <table:table-cell table:style-name="TableCell421">
            <text:p text:style-name="P422"><text:span text:style-name="T423">szt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0" text:continue-numbering="true">
              <text:list-item>
                <text:p text:style-name="P435"/>
              </text:list-item>
            </text:list>
          </table:table-cell>
          <table:covered-table-cell>
            <text:p text:style-name="P436"/>
          </table:covered-table-cell>
          <table:table-cell table:style-name="TableCell437">
            <text:p text:style-name="P438">Połączenie nowych rurociągów PP z rurociągami starymi stalowymi, na pionach</text:p>
          </table:table-cell>
          <table:table-cell table:style-name="TableCell439">
            <text:p text:style-name="P440"><text:span text:style-name="T441">pkt</text:span>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0" text:continue-numbering="true">
              <text:list-item>
                <text:p text:style-name="P453"/>
              </text:list-item>
            </text:list>
          </table:table-cell>
          <table:covered-table-cell>
            <text:p text:style-name="P454"/>
          </table:covered-table-cell>
          <table:table-cell table:style-name="TableCell455">
            <text:p text:style-name="P456">Montaż elektronicznych ciepłomierzy gorącej wody ø 25-32 <text:s/>mm z czujnikami na zasilaniu i powrocie</text:p>
          </table:table-cell>
          <table:table-cell table:style-name="TableCell457">
            <text:p text:style-name="P458">szt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0" text:continue-numbering="true">
              <text:list-item>
                <text:p text:style-name="P469"/>
              </text:list-item>
            </text:list>
          </table:table-cell>
          <table:covered-table-cell>
            <text:p text:style-name="P470"/>
          </table:covered-table-cell>
          <table:table-cell table:style-name="TableCell471">
            <text:p text:style-name="P472">Demontaż grzejnika żeliwnego w celu przeróbki instalacji c.o.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10" text:continue-numbering="true">
              <text:list-item>
                <text:p text:style-name="P486"/>
              </text:list-item>
            </text:list>
          </table:table-cell>
          <table:covered-table-cell>
            <text:p text:style-name="P487"/>
          </table:covered-table-cell>
          <table:table-cell table:style-name="TableCell488">
            <text:p text:style-name="P489">Montaż zaworu grzejnikowego termostatycznego<text:s/></text:p>
            <text:p text:style-name="P490">podwójnej regulacji, prostego lub kątowego z głowicą termostatyczną, ø 15-20 mm (Danfoss lub równoważne),</text:p>
          </table:table-cell>
          <table:table-cell table:style-name="TableCell491">
            <text:p text:style-name="P492">szt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0" text:continue-numbering="true">
              <text:list-item>
                <text:p text:style-name="P504"/>
              </text:list-item>
            </text:list>
          </table:table-cell>
          <table:covered-table-cell>
            <text:p text:style-name="P505"/>
          </table:covered-table-cell>
          <table:table-cell table:style-name="TableCell506">
            <text:p text:style-name="P507">Montaż zaworu grzejnikowego powrotnego, prostego lub kątowego, ø 15-20 mm</text:p>
          </table:table-cell>
          <table:table-cell table:style-name="TableCell508">
            <text:p text:style-name="P509">szt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0" text:continue-numbering="true">
              <text:list-item>
                <text:p text:style-name="P521"/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p text:style-name="P524">Montaż grzejnika aluminiowego członowego <text:s/>z odpowietrznikiem, rozstaw 50 cm (10 żeberek)</text:p>
          </table:table-cell>
          <table:table-cell table:style-name="TableCell525">
            <text:p text:style-name="P526">szt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0" text:continue-numbering="true">
              <text:list-item>
                <text:p text:style-name="P538"/>
              </text:list-item>
            </text:list>
          </table:table-cell>
          <table:covered-table-cell>
            <text:p text:style-name="P539"/>
          </table:covered-table-cell>
          <table:table-cell table:style-name="TableCell540">
            <text:p text:style-name="P541">Prysznic bezpieczeństwa montowany do ściany 1100/150 z podejściem wod. w pomieszczeniu sanitarnym</text:p>
          </table:table-cell>
          <table:table-cell table:style-name="TableCell542">
            <text:p text:style-name="P543"><text:span text:style-name="T544">kpl.</text:span>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0" text:continue-numbering="true">
              <text:list-item>
                <text:p text:style-name="P556"/>
              </text:list-item>
            </text:list>
          </table:table-cell>
          <table:covered-table-cell>
            <text:p text:style-name="P557"/>
          </table:covered-table-cell>
          <table:table-cell table:style-name="TableCell558">
            <text:p text:style-name="P559">Wymiana baterii zlewozmywakowych z wylewką na baterie zlewozmywakowe z wylewką i prysznicem (rodzaj montażu - ścienne, materiał chromowany mosiądz, długość węża 1500 mm, długość wylewki 250 mm)</text:p>
          </table:table-cell>
          <table:table-cell table:style-name="TableCell560">
            <text:p text:style-name="P561">szt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0" text:continue-numbering="true">
              <text:list-item>
                <text:p text:style-name="P572"/>
              </text:list-item>
            </text:list>
          </table:table-cell>
          <table:covered-table-cell>
            <text:p text:style-name="P573"/>
          </table:covered-table-cell>
          <table:table-cell table:style-name="TableCell574">
            <text:p text:style-name="P575">Wymiana rury wentylacyjnej fi 160 mm w pomieszczeniu nr 117<text:s/></text:p>
          </table:table-cell>
          <table:table-cell table:style-name="TableCell576">
            <text:p text:style-name="P577"><text:span text:style-name="T578">m</text:span>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10" text:continue-numbering="true">
              <text:list-item>
                <text:p text:style-name="P590"/>
              </text:list-item>
            </text:list>
          </table:table-cell>
          <table:covered-table-cell>
            <text:p text:style-name="P591"/>
          </table:covered-table-cell>
          <table:table-cell table:style-name="TableCell592">
            <text:p text:style-name="P593">Wymiana wywietrznika<text:s/>(wykucie starej rury, montaż nowej z PCV z kratką wentylacyjną i kominkiem<text:s/>z trójnikiem fi<text:s/>min.<text:s/>11 cm,<text:s/>gr. ściany 60-70<text:s/>cm<text:s/></text:p>
          </table:table-cell>
          <table:table-cell table:style-name="TableCell594">
            <text:p text:style-name="P595">kpl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 table:number-columns-spanned="6">
            <text:list text:style-name="LFO11" text:continue-numbering="true">
              <text:list-item>
                <text:p text:style-name="P609"><text:span text:style-name="T610">Wymiana elementów instalacji elektryczn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list text:style-name="LFO10" text:continue-numbering="true">
              <text:list-item>
                <text:p text:style-name="P613"/>
              </text:list-item>
            </text:list>
          </table:table-cell>
          <table:covered-table-cell>
            <text:p text:style-name="P614"/>
          </table:covered-table-cell>
          <table:table-cell table:style-name="TableCell615">
            <text:p text:style-name="P616"><text:span text:style-name="T617">Wykonanie instalacji elektrycznej natynkowej w kanale PCV dla obwodów gniazdkowych przewodem 3x2,5 mm</text:span><text:span text:style-name="T618">2</text:span></text:p>
          </table:table-cell>
          <table:table-cell table:style-name="TableCell619">
            <text:p text:style-name="P620">m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1</text:span><text:span text:style-name="T626">5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10" text:continue-numbering="true">
              <text:list-item>
                <text:p text:style-name="P633"/>
              </text:list-item>
            </text:list>
          </table:table-cell>
          <table:covered-table-cell>
            <text:p text:style-name="P634"/>
          </table:covered-table-cell>
          <table:table-cell table:style-name="TableCell635">
            <text:p text:style-name="P636"><text:span text:style-name="T637">Wykonanie instalacji elektrycznej natynkowej w kanale PCV dla obwodów oświetleniowych przewodem 1,5 mm</text:span><text:span text:style-name="T638">2</text:span></text:p>
          </table:table-cell>
          <table:table-cell table:style-name="TableCell639">
            <text:p text:style-name="P640">m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15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10" text:continue-numbering="true">
              <text:list-item>
                <text:p text:style-name="P652"/>
              </text:list-item>
            </text:list>
          </table:table-cell>
          <table:covered-table-cell>
            <text:p text:style-name="P653"/>
          </table:covered-table-cell>
          <table:table-cell table:style-name="TableCell654">
            <text:p text:style-name="P655">Wymiana opraw świetlnych na ledowe – natynkowe <text:s/>40W/4000K,<text:s/>60cmx60cm<text:s/>- białe<text:s/>dzienne<text:s/>liniowe, natynkowe<text:s/>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5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10" text:continue-numbering="true">
              <text:list-item>
                <text:p text:style-name="P669"/>
              </text:list-item>
            </text:list>
          </table:table-cell>
          <table:covered-table-cell>
            <text:p text:style-name="P670"/>
          </table:covered-table-cell>
          <table:table-cell table:style-name="TableCell671">
            <text:p text:style-name="P672">Wymiana opraw świetlnych na ledowe –<text:s/>36W/4000K<text:s/><text:s/>dł.120cm 230V- białe<text:s/>dzienne, natynkowe</text:p>
          </table:table-cell>
          <table:table-cell table:style-name="TableCell673">
            <text:p text:style-name="P674">szt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0" text:continue-numbering="true">
              <text:list-item>
                <text:p text:style-name="P685"/>
              </text:list-item>
            </text:list>
          </table:table-cell>
          <table:covered-table-cell>
            <text:p text:style-name="P686"/>
          </table:covered-table-cell>
          <table:table-cell table:style-name="TableCell687">
            <text:p text:style-name="P688">Montąż gniazdek natynkowych podwójnych 230+0<text:s/></text:p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5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10" text:continue-numbering="true">
              <text:list-item>
                <text:p text:style-name="P702"/>
              </text:list-item>
            </text:list>
          </table:table-cell>
          <table:covered-table-cell>
            <text:p text:style-name="P703"/>
          </table:covered-table-cell>
          <table:table-cell table:style-name="TableCell704">
            <text:p text:style-name="P705">Montaż przełączników/wyłączników natynkowych<text:s/></text:p>
          </table:table-cell>
          <table:table-cell table:style-name="TableCell706">
            <text:p text:style-name="P707">szt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0" text:continue-numbering="true">
              <text:list-item>
                <text:p text:style-name="P719"/>
              </text:list-item>
            </text:list>
          </table:table-cell>
          <table:covered-table-cell>
            <text:p text:style-name="P720"/>
          </table:covered-table-cell>
          <table:table-cell table:style-name="TableCell721">
            <text:p text:style-name="P722">Montaż systemu kontroli dostępu do drzwi w serwerowni</text:p>
          </table:table-cell>
          <table:table-cell table:style-name="TableCell723">
            <text:p text:style-name="P724">kpl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list text:style-name="LFO11" text:continue-numbering="true">
              <text:list-item>
                <text:p text:style-name="P738"><text:span text:style-name="T739">Roboty malarskie i stolarskie</text:span></text:p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10" text:continue-numbering="true">
              <text:list-item>
                <text:p text:style-name="P752"/>
              </text:list-item>
            </text:list>
          </table:table-cell>
          <table:covered-table-cell>
            <text:p text:style-name="P753"/>
          </table:covered-table-cell>
          <table:table-cell table:style-name="TableCell754">
            <text:p text:style-name="P755">Zeskrobanie i zmycie starej farby emulsyjnej - sufity</text:p>
          </table:table-cell>
          <table:table-cell table:style-name="TableCell756">
            <text:p text:style-name="P757"><text:span text:style-name="T758">m</text:span><text:span text:style-name="T759">2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(2,83x3,88)+(1,75x1,84)+(1,50x1,84)=16,96 <text:s text:c="4"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10" text:continue-numbering="true">
              <text:list-item>
                <text:p text:style-name="P771"/>
              </text:list-item>
            </text:list>
          </table:table-cell>
          <table:covered-table-cell>
            <text:p text:style-name="P772"/>
          </table:covered-table-cell>
          <table:table-cell table:style-name="TableCell773">
            <text:p text:style-name="P774">Przygotowanie powierzchni pod malowanie farbami</text:p>
            <text:p text:style-name="P775">emulsyjnymi starych tynków -<text:s/>(gładzie)<text:s/>dwuwarstwowe wewnętrzne grubości 3<text:s/>mm<text:s/>+ 2 mm<text:s/>z gipsu szpachlowego wykonywane ręcznie, sufity</text:p>
          </table:table-cell>
          <table:table-cell table:style-name="TableCell776">
            <text:p text:style-name="P777"><text:span text:style-name="T778">m</text:span><text:span text:style-name="T779">2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(2,83x3,88)+(1,75x1,84)+(1,50x1,84)=16,96 <text:s text:c="4"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0" text:continue-numbering="true">
              <text:list-item>
                <text:p text:style-name="P791"/>
              </text:list-item>
            </text:list>
          </table:table-cell>
          <table:covered-table-cell>
            <text:p text:style-name="P792"/>
          </table:covered-table-cell>
          <table:table-cell table:style-name="TableCell793">
            <text:p text:style-name="P794"><text:span text:style-name="T795">Gruntowanie preparatem wzmacniającym jednokrotnie - sufity</text:span></text:p>
          </table:table-cell>
          <table:table-cell table:style-name="TableCell796">
            <text:p text:style-name="P797"><text:span text:style-name="T798">m</text:span><text:span text:style-name="T799">2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(2,83x3,88)+(1,75x1,84)+(1,50x1,84)=16,96 <text:s text:c="4"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10" text:continue-numbering="true">
              <text:list-item>
                <text:p text:style-name="P811"/>
              </text:list-item>
            </text:list>
          </table:table-cell>
          <table:covered-table-cell>
            <text:p text:style-name="P812"/>
          </table:covered-table-cell>
          <table:table-cell table:style-name="TableCell813">
            <text:p text:style-name="P814">Dwukrotne malowanie farbą emulsyjną lateksową (kuchnia/łazienka) starych tynków wewnętrznych sufitów</text:p>
          </table:table-cell>
          <table:table-cell table:style-name="TableCell815">
            <text:p text:style-name="P816"><text:span text:style-name="T817">m</text:span><text:span text:style-name="T818">2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(2,83x3,88)+(1,75x1,84)+(1,50x1,84)=16,96 <text:s text:c="4"/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10" text:continue-numbering="true">
              <text:list-item>
                <text:p text:style-name="P830"/>
              </text:list-item>
            </text:list>
          </table:table-cell>
          <table:covered-table-cell>
            <text:p text:style-name="P831"/>
          </table:covered-table-cell>
          <table:table-cell table:style-name="TableCell832">
            <text:p text:style-name="P833">Zeskrobanie i zmycie starej farby olejnej (wys. 2,0 m) i emulsyjnej (wys. 0,95 m) ze ścian</text:p>
          </table:table-cell>
          <table:table-cell table:style-name="TableCell834">
            <text:p text:style-name="P835"><text:span text:style-name="T836">m</text:span><text:span text:style-name="T837">2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(2,83x2,95)*2+(3,88x2,95)*2+(1,75x2,95)*2 +(1,84x2,95)*2+(1,50x2,95)*2+(1,84x2,95)*2 <text:s/>=39,59+21,19+19,71=80,49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10" text:continue-numbering="true">
              <text:list-item>
                <text:p text:style-name="P849"/>
              </text:list-item>
            </text:list>
          </table:table-cell>
          <table:covered-table-cell>
            <text:p text:style-name="P850"/>
          </table:covered-table-cell>
          <table:table-cell table:style-name="TableCell851">
            <text:p text:style-name="P852">Przygotowanie powierzchni pod malowanie farbami</text:p>
            <text:p text:style-name="P853">emulsyjnymi starych tynków -<text:s/>(gładzie)<text:s/>dwuwarstwowe wewnętrzne grubości 3<text:s/>mm<text:s/>+ 2 mm<text:s/>z gipsu szpachlowego wykonywane ręcznie, ściany</text:p>
          </table:table-cell>
          <table:table-cell table:style-name="TableCell854">
            <text:p text:style-name="P855"><text:span text:style-name="T856">m</text:span><text:span text:style-name="T857">2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2,83x2,95)*2+(3,88x2,95)*2+(1,75x2,95)*2 +(1,84x2,95)*2+(1,50x2,95)*2+(1,84x2,95)*2 <text:s/>=39,59+21,19+19,71=80,49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10" text:continue-numbering="true">
              <text:list-item>
                <text:p text:style-name="P869"/>
              </text:list-item>
            </text:list>
          </table:table-cell>
          <table:covered-table-cell>
            <text:p text:style-name="P870"/>
          </table:covered-table-cell>
          <table:table-cell table:style-name="TableCell871">
            <text:p text:style-name="P872"><text:span text:style-name="T873">Gruntowanie preparatem wzmacniającym jednokrotnie -ściany</text:span></text:p>
          </table:table-cell>
          <table:table-cell table:style-name="TableCell874">
            <text:p text:style-name="P875"><text:span text:style-name="T876">m</text:span><text:span text:style-name="T877">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(2,83x2,95)*2+(3,88x2,95)*2+(1,75x2,95)*2 +(1,84x2,95)*2+(1,50x2,95)*2+(1,84x2,95)*2 <text:s/>=39,59+21,19+19,71=80,49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0" text:continue-numbering="true">
              <text:list-item>
                <text:p text:style-name="P889"/>
              </text:list-item>
            </text:list>
          </table:table-cell>
          <table:covered-table-cell>
            <text:p text:style-name="P890"/>
          </table:covered-table-cell>
          <table:table-cell table:style-name="TableCell891">
            <text:p text:style-name="P892">Dwukrotne malowanie farbą emulsyjną lateksową (kuchnia/łazienka) starych tynków wewnętrznych ścian</text:p>
          </table:table-cell>
          <table:table-cell table:style-name="TableCell893">
            <text:p text:style-name="P894"><text:span text:style-name="T895">m</text:span><text:span text:style-name="T896">2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(2,83x2,95)*2+(3,88x2,95)*2+(1,75x2,95)*2 +(1,84x2,95)*2+(1,50x2,95)*2+(1,84x2,95)*2 <text:s/>=39,59+21,19+19,71=80,49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0" text:continue-numbering="true">
              <text:list-item>
                <text:p text:style-name="P908"/>
              </text:list-item>
            </text:list>
          </table:table-cell>
          <table:covered-table-cell>
            <text:p text:style-name="P909"/>
          </table:covered-table-cell>
          <table:table-cell table:style-name="TableCell910">
            <text:p text:style-name="P911">Wykonanie zabudowy rur sanitarnych, ściennej pionowej z płyty g.k.) pomiędzy stropem a sufitem podwieszanym – wys.0,80 m, szer. 0,90 m</text:p>
          </table:table-cell>
          <table:table-cell table:style-name="TableCell912">
            <text:p text:style-name="P913"><text:span text:style-name="T914">m</text:span><text:span text:style-name="T915">2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0,95x0,80=0,76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LFO10" text:continue-numbering="true">
              <text:list-item>
                <text:p text:style-name="P926"/>
              </text:list-item>
            </text:list>
          </table:table-cell>
          <table:covered-table-cell>
            <text:p text:style-name="P927"/>
          </table:covered-table-cell>
          <table:table-cell table:style-name="TableCell928">
            <text:p text:style-name="P929">Wykonanie maskownicy pionowej z blachy perforowanej (łatwej do demontażu) - zamknięcie przestrzeni pomiędzy stropem a sufitem podwieszanym – wys.0,80 m, szer.<text:s/>0,90<text:s/>m<text:s/></text:p>
          </table:table-cell>
          <table:table-cell table:style-name="TableCell930">
            <text:p text:style-name="P931"><text:span text:style-name="T932">m</text:span><text:span text:style-name="T933">2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0,90x0,80=0,72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10" text:continue-numbering="true">
              <text:list-item>
                <text:p text:style-name="P945"/>
              </text:list-item>
            </text:list>
          </table:table-cell>
          <table:covered-table-cell>
            <text:p text:style-name="P946"/>
          </table:covered-table-cell>
          <table:table-cell table:style-name="TableCell947">
            <text:p text:style-name="P948">Wymiana kratki wentylacyjnej PCV 140x140, wym. w mm</text:p>
            <text:p text:style-name="P949"/>
          </table:table-cell>
          <table:table-cell table:style-name="TableCell950">
            <text:p text:style-name="P951"><text:span text:style-name="T952">kpl.</text:span>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4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10" text:continue-numbering="true">
              <text:list-item>
                <text:p text:style-name="P965"/>
              </text:list-item>
            </text:list>
          </table:table-cell>
          <table:covered-table-cell>
            <text:p text:style-name="P966"/>
          </table:covered-table-cell>
          <table:table-cell table:style-name="TableCell967">
            <text:p text:style-name="P968">Montaż listew drewnianych – ościeżnicowych, płaskich szer. 5 cm</text:p>
          </table:table-cell>
          <table:table-cell table:style-name="TableCell969">
            <text:p text:style-name="P970"><text:span text:style-name="T971">m</text:span>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2,05*10+1,00*5=25,50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10" text:continue-numbering="true">
              <text:list-item>
                <text:p text:style-name="P984"/>
              </text:list-item>
            </text:list>
          </table:table-cell>
          <table:covered-table-cell>
            <text:p text:style-name="P985"/>
          </table:covered-table-cell>
          <table:table-cell table:style-name="TableCell986">
            <text:p text:style-name="P987">Dwukrotne malowanie stolarki drzwiowej<text:s/></text:p>
          </table:table-cell>
          <table:table-cell table:style-name="TableCell988">
            <text:p text:style-name="P989"><text:span text:style-name="T990">m</text:span><text:span text:style-name="T991">2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(0,90x2,05)*2*2+(0,80x2,05)*2*2=7,38+6,56=13,94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10" text:continue-numbering="true">
              <text:list-item>
                <text:p text:style-name="P1003"/>
              </text:list-item>
            </text:list>
          </table:table-cell>
          <table:covered-table-cell>
            <text:p text:style-name="P1004"/>
          </table:covered-table-cell>
          <table:table-cell table:style-name="TableCell1005">
            <text:p text:style-name="P1006">Demontaż drzwi wewnątrzlokalowych „70”/„80” z ościeżnicą drewnianą</text:p>
          </table:table-cell>
          <table:table-cell table:style-name="TableCell1007">
            <text:p text:style-name="P1008">szt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10" text:continue-numbering="true">
              <text:list-item>
                <text:p text:style-name="P1019"/>
              </text:list-item>
            </text:list>
          </table:table-cell>
          <table:covered-table-cell>
            <text:p text:style-name="P1020"/>
          </table:covered-table-cell>
          <table:table-cell table:style-name="TableCell1021">
            <text:p text:style-name="P1022">Montaż drzwi wewnątrzlokalowych z ościeżnicą, klamkami i zamkiem z wkładką (wym. 0,90x2,05 - w świetle muru), kolor biały</text:p>
          </table:table-cell>
          <table:table-cell table:style-name="TableCell1023">
            <text:p text:style-name="P1024">szt.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10" text:continue-numbering="true">
              <text:list-item>
                <text:p text:style-name="P1035"/>
              </text:list-item>
            </text:list>
          </table:table-cell>
          <table:covered-table-cell>
            <text:p text:style-name="P1036"/>
          </table:covered-table-cell>
          <table:table-cell table:style-name="TableCell1037">
            <text:p text:style-name="P1038">Montaż drzwi wewnątrzlokalowych z ościeżnicą, klamkami i zamkiem z wkładką (wym. 0,80x2,05 - w świetle muru), kolor biały</text:p>
          </table:table-cell>
          <table:table-cell table:style-name="TableCell1039">
            <text:p text:style-name="P1040">szt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LFO10" text:continue-numbering="true">
              <text:list-item>
                <text:p text:style-name="P1051"/>
              </text:list-item>
            </text:list>
          </table:table-cell>
          <table:covered-table-cell>
            <text:p text:style-name="P1052"/>
          </table:covered-table-cell>
          <table:table-cell table:style-name="TableCell1053">
            <text:p text:style-name="P1054">Montaż drzwi wewnątrzlokalowych z ościeżnicą, antywłamaniowych o podwyższonej odporności ogniowej,<text:s/>klasy Ci EI 30 <text:s/>z zamkiem<text:s/>klasy C<text:s/><text:s/>(wym. 0,90x2,05 - w świetle muru), kolor biały</text:p>
          </table:table-cell>
          <table:table-cell table:style-name="TableCell1055">
            <text:p text:style-name="P1056">szt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10" text:continue-numbering="true">
              <text:list-item>
                <text:p text:style-name="P1067"/>
              </text:list-item>
            </text:list>
          </table:table-cell>
          <table:covered-table-cell>
            <text:p text:style-name="P1068"/>
          </table:covered-table-cell>
          <table:table-cell table:style-name="TableCell1069">
            <text:p text:style-name="P1070">Montaż<text:s/>rolety okiennej, <text:s/>antywłamaniowej – zewnętrznej o wym.<text:s/>szer. 1,71 wys. 0,80 w m</text:p>
          </table:table-cell>
          <table:table-cell table:style-name="TableCell1071">
            <text:p text:style-name="P1072">szt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10" text:continue-numbering="true">
              <text:list-item>
                <text:p text:style-name="P1083"/>
              </text:list-item>
            </text:list>
          </table:table-cell>
          <table:covered-table-cell>
            <text:p text:style-name="P1084"/>
          </table:covered-table-cell>
          <table:table-cell table:style-name="TableCell1085">
            <text:p text:style-name="P1086">Demontaż drzwi wewnątrzlokalowych „80” z ościeżnicą drewnianą</text:p>
          </table:table-cell>
          <table:table-cell table:style-name="TableCell1087">
            <text:p text:style-name="P1088">szt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10" text:continue-numbering="true">
              <text:list-item>
                <text:p text:style-name="P1099"/>
              </text:list-item>
            </text:list>
          </table:table-cell>
          <table:covered-table-cell>
            <text:p text:style-name="P1100"/>
          </table:covered-table-cell>
          <table:table-cell table:style-name="TableCell1101">
            <text:p text:style-name="P1102">Montaż drzwi wewnątrzlokalowych pełnych (wzmocnionych - 3 zawiasy) z ościeżnicą regulowaną, klamkami i zamkiem z wkładką (wym. 0,90x2,05 - w świetle muru), kolor biały</text:p>
          </table:table-cell>
          <table:table-cell table:style-name="TableCell1103">
            <text:p text:style-name="P1104">szt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covered-table-cell>
            <text:p text:style-name="P1116"/>
          </table:covered-table-cell>
          <table:table-cell table:style-name="TableCell1117">
            <text:list text:style-name="LFO11" text:continue-numbering="true">
              <text:list-item>
                <text:p text:style-name="P1118">Zabezpieczenie podłóg i utylizacja odpadów budowlanych</text:p>
              </text:list-item>
            </text:list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10" text:continue-numbering="true">
              <text:list-item>
                <text:p text:style-name="P1131"/>
              </text:list-item>
            </text:list>
          </table:table-cell>
          <table:covered-table-cell>
            <text:p text:style-name="P1132"/>
          </table:covered-table-cell>
          <table:table-cell table:style-name="TableCell1133">
            <text:p text:style-name="P1134">Zabezpieczenie podłóg folią</text:p>
          </table:table-cell>
          <table:table-cell table:style-name="TableCell1135">
            <text:p text:style-name="P1136">kpl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list text:style-name="LFO10" text:continue-numbering="true">
              <text:list-item>
                <text:p text:style-name="P1147"/>
              </text:list-item>
            </text:list>
          </table:table-cell>
          <table:covered-table-cell>
            <text:p text:style-name="P1148"/>
          </table:covered-table-cell>
          <table:table-cell table:style-name="TableCell1149">
            <text:p text:style-name="P1150">Wywóz i utylizacja odpadów</text:p>
          </table:table-cell>
          <table:table-cell table:style-name="TableCell1151">
            <text:p text:style-name="P1152">kpl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covered-table-cell>
            <text:p text:style-name="P1164"/>
          </table:covered-table-cell>
          <table:table-cell table:style-name="TableCell1165" table:number-columns-spanned="5">
            <text:p text:style-name="P1166">Razem 1-57</text:p>
            <text:p text:style-name="P1167"/>
          </table:table-cell>
          <table:covered-table-cell/>
          <table:covered-table-cell/>
          <table:covered-table-cell/>
          <table:covered-table-cell/>
          <table:table-cell table:style-name="TableCell1168">
            <text:p text:style-name="P1169"/>
            <text:p text:style-name="P1170"/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Suma netto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>
            <text:p text:style-name="P1182">Podatek Vat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Suma brutto</text:p>
          </table:table-cell>
          <table:table-cell table:style-name="TableCell1188">
            <text:p text:style-name="P1189"> </text:p>
          </table:table-cell>
        </table:table-row>
      </table:table>
      <text:p text:style-name="P1190"/>
      <text:p text:style-name="P1191"><text:bookmark-start text:name="_Hlk120471170"/>II.<text:s/></text:p>
      <text:p text:style-name="P1192">1. Termin wykonania przedmiotu <text:s/>zamówienia będzie uzgodniony przez strony, jednak nie później niż do 30 listopada 2023 r.</text:p>
      <text:p text:style-name="P1193"><text:span text:style-name="T1194">2. O</text:span><text:span text:style-name="T1195">ferta została sporządzona na podstawie ww. opisu<text:s/></text:span></text:p>
      <text:p text:style-name="P1196"><text:span text:style-name="T1197">3. Wycena uwzględnia wszystkie koszty wykonania zamówienia.<text:s/></text:span></text:p>
      <text:p text:style-name="P1198"/>
      <text:p text:style-name="P1199"/>
      <text:p text:style-name="P1200">…………………………</text:p>
      <text:p text:style-name="P1201"><text:span text:style-name="T1202"><text:s/>miejscowość data<text:s/></text:span><text:span text:style-name="T1203"><text:s text:c="241"/></text:span></text:p>
      <text:p text:style-name="P1204"><text:span text:style-name="T1205"><text:s text:c="121"/>………………………………………….........................</text:span></text:p>
      <text:p text:style-name="P1206"><text:s text:c="85"/>podpis z pieczątką imienną, lub podpis czytelny osoby <text:s text:c="8"/></text:p>
      <text:p text:style-name="P1207"><text:span text:style-name="T1208"><text:s text:c="85"/>uprawnionej do reprezentowania Wykonawcy<text:s/></text:span></text:p>
      <text:p text:style-name="P1209"/>
      <text:p text:style-name="P1210"/>
      <text:p text:style-name="P1211"><text:bookmark-end text:name="_Hlk120471170"/>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9LVL1" style:family="text">
      <style:text-properties style:font-name-asian="Andale Sans UI" style:font-name-complex="Tahoma" fo:font-weight="bold" style:font-weight-asian="bold"/>
    </style:style>
    <style:style style:name="WW_CharLFO11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T</meta:initial-creator>
    <dc:creator>PSSE Ostrów Mazowiecka - Zbigniew Kwiatkowski</dc:creator>
    <meta:creation-date>2023-09-22T12:37:00Z</meta:creation-date>
    <dc:date>2023-09-22T12:37:00Z</dc:date>
    <meta:print-date>2023-09-20T05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11" meta:character-count="8463" meta:row-count="60" meta:non-whitespace-character-count="7268"/>
  </office:meta>
</office:document-meta>
</file>