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3.9333in" fo:text-indent="0.4916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/>
    </style:style>
    <style:style style:name="P2" style:parent-style-name="Normalny" style:family="paragraph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fo:hyphenate="false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17" style:parent-style-name="Normalny" style:list-style-name="LFO3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P18" style:parent-style-name="Normalny" style:list-style-name="LFO3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P19" style:parent-style-name="Normalny" style:list-style-name="LFO3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P20" style:parent-style-name="Normalny" style:list-style-name="LFO3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P21" style:parent-style-name="Normalny" style:list-style-name="LFO3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P22" style:parent-style-name="Normalny" style:list-style-name="LFO3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P23" style:parent-style-name="Normalny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25" style:parent-style-name="Normalny" style:list-style-name="LFO2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style:letter-kerning="false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style:letter-kerning="false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style:letter-kerning="false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style:letter-kerning="false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letter-kerning="false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35" style:parent-style-name="Normalny" style:list-style-name="LFO2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P36" style:parent-style-name="Normalny" style:family="paragraph">
      <style:paragraph-properties fo:keep-with-next="always" fo:text-align="center" fo:margin-top="0.1666in" fo:margin-bottom="0.0416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color="#000000" style:letter-kerning="true" style:language-asian="pl" style:country-asian="PL" fo:hyphenate="false"/>
    </style:style>
    <style:style style:name="P37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P38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P39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etter-spacing="-0.0069in" style:letter-kerning="false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etter-spacing="-0.0069in" style:letter-kerning="false" style:language-asian="pl" style:country-asian="PL"/>
    </style:style>
    <style:style style:name="P44" style:parent-style-name="Normalny" style:list-style-name="LFO4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letter-spacing="-0.0069in" style:letter-kerning="false" style:language-asian="pl" style:country-asian="PL" fo:hyphenate="false"/>
    </style:style>
    <style:style style:name="P45" style:parent-style-name="Normalny" style:list-style-name="LFO4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letter-spacing="-0.0069in" style:letter-kerning="false" style:language-asian="pl" style:country-asian="PL" fo:hyphenate="false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etter-spacing="-0.0069in" style:letter-kerning="false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etter-spacing="-0.0069in" style:letter-kerning="false" style:language-asian="pl" style:country-asian="PL"/>
    </style:style>
    <style:style style:name="P48" style:parent-style-name="Normalny" style:list-style-name="LFO1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Lucida Sans Unicode" style:font-name-complex="Times New Roman" fo:color="#000000" style:letter-kerning="false" fo:hyphenate="false"/>
    </style:style>
    <style:style style:name="P49" style:parent-style-name="Normalny" style:list-style-name="LFO1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P50" style:parent-style-name="Normalny" style:list-style-name="LFO1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etter-spacing="-0.0069in" style:letter-kerning="false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etter-spacing="-0.0069in" style:letter-kerning="false" style:language-asian="pl" style:country-asian="PL"/>
    </style:style>
    <style:style style:name="P57" style:parent-style-name="Normalny" style:list-style-name="LFO5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letter-spacing="-0.0069in" style:letter-kerning="false" style:language-asian="pl" style:country-asian="PL" fo:hyphenate="false"/>
    </style:style>
    <style:style style:name="P58" style:parent-style-name="Normalny" style:list-style-name="LFO5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60" style:parent-style-name="Normalny" style:list-style-name="LFO5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62" style:parent-style-name="Normalny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style:font-name-asian="Times New Roman" style:font-name-complex="Times New Roman" fo:color="#000000" fo:letter-spacing="-0.0069in" style:letter-kerning="false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letter-spacing="-0.0069in" style:letter-kerning="false" style:language-asian="pl" style:country-asian="PL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68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fo:color="#000000" style:letter-kerning="false" fo:hyphenate="false"/>
    </style:style>
    <style:style style:name="P69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fo:color="#000000" style:letter-kerning="false" fo:hyphenate="false"/>
    </style:style>
    <style:style style:name="P70" style:parent-style-name="Normalny" style:family="paragraph">
      <style:paragraph-properties fo:keep-with-next="always" fo:margin-bottom="0in" fo:line-height="100%" fo:margin-left="0.4923in" fo:text-indent="-0.221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true" style:language-asian="pl" style:country-asian="PL"/>
    </style:style>
    <style:style style:name="P71" style:parent-style-name="Normalny" style:family="paragraph">
      <style:paragraph-properties fo:margin-bottom="0in" fo:line-height="100%" fo:margin-left="0.25in" fo:text-indent="-0.375in">
        <style:tab-stops/>
      </style:paragraph-properties>
      <style:text-properties style:font-name="Times New Roman" style:font-name-asian="Times New Roman" style:font-name-complex="Times New Roman" fo:color="#000000" style:letter-kerning="false" fo:hyphenate="false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</office:automatic-styles>
  <office:body>
    <office:text text:use-soft-page-breaks="true">
      <text:p text:style-name="P1">Zał. nr<text:s/>5<text:s/>do Zaproszenia</text:p>
      <text:h text:style-name="P2" text:outline-level="2">UMOWA SPRZEDAŻY ODCZYNNIKÓW<text:s/></text:h>
      <text:p text:style-name="P3"/>
      <text:p text:style-name="P4">W dniu .................... w Inowrocławiu pomiędzy<text:s/></text:p>
      <text:p text:style-name="P5"/>
      <text:p text:style-name="P6">Szpitalem Wielospecjalistycznym im dra Ludwika Błażka <text:s/>w Inowrocławiu</text:p>
      <text:p text:style-name="P7">z siedzibą w Inowrocławiu przy ul. Poznańskiej 97,88-100 Inowrocław, wpisanym do KRS XIII Wydział SR w Bydgoszczy pod nr 0000002494, posiadającym nr identyfikacyjny NIP 556-22-39-217, REGON 092358780,</text:p>
      <text:p text:style-name="P8">reprezentowanym przez dr n. med. med. Eligiusza Patalasa – Dyrektora</text:p>
      <text:p text:style-name="P9">zwanym dalej Kupującym</text:p>
      <text:p text:style-name="P10">a</text:p>
      <text:p text:style-name="P11">………………………………………………………………………………………………….</text:p>
      <text:p text:style-name="P12">zwanym dalej Sprzedawcą,</text:p>
      <text:p text:style-name="P13">w wyniku postępowania przeprowadzonego <text:s/>na podstawie Regulaminu Szpitala Wielospecjalistycznego w Inowrocławiu <text:s/>w trybie przetargu została zawarta umowa następującej treści:</text:p>
      <text:p text:style-name="P14"/>
      <text:p text:style-name="P15">§ 1</text:p>
      <text:p text:style-name="P16"/>
      <text:list text:style-name="LFO3" text:continue-numbering="true">
        <text:list-item>
          <text:p text:style-name="P17">Sprzedawca zobowiązuje się do sprzedaży Kupującemu odczynników w ilości, cenach <text:s/>i asortymencie określonym w <text:s text:c="3"/>ofercie z dnia................. z przeznaczeniem do oznaczania parametrów równowagi kwasowo-zasadowej , zwanych dalej odczynnikami.</text:p>
        </text:list-item>
        <text:list-item>
          <text:p text:style-name="P18">Zakupy odczynników dokonywane będą na podstawie bieżących zapotrzebowań<text:s/>Kupującego wg cen zawartych w Załączniku <text:s/>do oferty <text:s/>z dnia ...............r. - w terminach określonych w <text:s/>zapotrzebowaniach. <text:s/></text:p>
        </text:list-item>
        <text:list-item>
          <text:p text:style-name="P19">Zapotrzebowanie na odczynniki zgłaszane będzie w formie <text:s/>Dowodem złożenia zapotrzebowania jest zwrotne potwierdzenie odbioru faksu. .</text:p>
        </text:list-item>
        <text:list-item>
          <text:p text:style-name="P20">Ceny odczynników w czasie trwania umowy nie ulegną <text:s/>zmianie .</text:p>
        </text:list-item>
        <text:list-item>
          <text:p text:style-name="P21">Sprzedawca oświadcza, że ilość odczynników , kontroli, kalibratorów i materiałów zużywalnych <text:s/>jest wystarczająca do wykonania deklarowanej przez Kupującego ilości oznaczeń określonych w Załączniku do oferty z dnia…… , przy uwzględnieniu terminów ważności , terminów ważności po otwarciu oraz harmonogramu kontroli i kalibracji poszczególnych oznaczeń zalecanych przez Sprzedawcy.<text:s/></text:p>
        </text:list-item>
        <text:list-item>
          <text:p text:style-name="P22">Oferta z dnia .....................r. <text:s/>i<text:s/>Szczegółowy Opis<text:s/>Zamówienia <text:s/>stanowią integralną część umowy.</text:p>
        </text:list-item>
      </text:list>
      <text:p text:style-name="P23"/>
      <text:p text:style-name="P24">§ 2</text:p>
      <text:list text:style-name="LFO2" text:continue-numbering="true">
        <text:list-item>
          <text:p text:style-name="P25"><text:span text:style-name="T26">Oferowane odczynniki powinny spełniać zastosowanie oraz normy jakościowe wyrobu medycznego, określone w ustawie o wyrobach medycznych z dnia<text:s/></text:span><text:span text:style-name="T27">7 kwietnia 2022</text:span><text:span text:style-name="T28">r. (</text:span><text:span text:style-name="T29">Dz.U.z<text:s/></text:span><text:span text:style-name="T30">2022</text:span><text:span text:style-name="T31"><text:s/>poz.<text:s/></text:span><text:span text:style-name="T32">974</text:span><text:span text:style-name="T33">)<text:s/></text:span><text:span text:style-name="T34">oraz wymagania i parametry podane w karcie informacyjnej o odczynniku przez okres ważności odczynnika, podany w tej karcie.</text:span></text:p>
        </text:list-item>
        <text:list-item>
          <text:p text:style-name="P35">Jeżeli oferowane odczynniki nie spełniają wymogów określonych w ust. 1 Sprzedawca jest zobowiązany do wskazania towaru innego producenta, odpowiadające tym wymogom i parametrom, niezależnie od odpowiedzialności za wady określone w § 7 .</text:p>
        </text:list-item>
      </text:list>
      <text:h text:style-name="P36" text:outline-level="1">§ 3</text:h>
      <text:list text:style-name="LFO6" text:continue-numbering="true">
        <text:list-item>
          <text:p text:style-name="P37">Terminy i ilość dostaw odczynników będą zgodne z zapotrzebowaniem, o którym mowa w § 1 umowy. Asortyment , ilość i terminy dostaw odczynników będą zgodne z zapotrzebowaniem składanym przez Kupującego.</text:p>
        </text:list-item>
        <text:list-item>
          <text:p text:style-name="P38">Dostawa odczynników będzie następowała do magazynu Kupującego, za potwierdzeniem odbioru.</text:p>
        </text:list-item>
        <text:list-item>
          <text:p text:style-name="P39">Koszty transportu i ubezpieczenia odczynników za czas przewozu obciążają Sprzedawcy.</text:p>
        </text:list-item>
      </text:list>
      <text:p text:style-name="P40"/>
      <text:p text:style-name="P41">§ 4</text:p>
      <text:p text:style-name="P42">Kupujący odmówi odebrania odczynników niepełnowartościowych, o obniżonej jakości, z wadami, uszkodzonego i ma prawo żądać dostarczenia odczynników odpowiadających warunkom umowy, w terminie 4 dni od wezwania Sprzedawcy do dostarczenia odczynników wolnych od wad.</text:p>
      <text:p text:style-name="P43"/>
      <text:list text:style-name="LFO4" text:continue-numbering="true">
        <text:list-item>
          <text:p text:style-name="P44">Kupujący ma prawo odmówić odebrania odczynników dostarczonego po uzgodnionym terminie dostawy.<text:s/></text:p>
        </text:list-item>
        <text:list-item>
          <text:p text:style-name="P45">Odmowa odbioru dostawy odczynników winna być każdorazowo potwierdzona na piśmie przez strony z podaniem powodów. W przypadku rozbieżnego stanowiska stron w przedmiocie powodów odmowy strony zobowiązane są sporządzić protokół rozbieżności.</text:p>
        </text:list-item>
      </text:list>
      <text:p text:style-name="P46"/>
      <text:p text:style-name="P47">§ 5</text:p>
      <text:list text:style-name="LFO1" text:continue-numbering="true">
        <text:list-item>
          <text:p text:style-name="P48">Za odebrane odczynniki Kupujący zobowiązuje się zapłacić cenę wynikającą z faktury dostarczonej <text:s/>wraz z odczynnikami .</text:p>
        </text:list-item>
        <text:list-item>
          <text:p text:style-name="P49">Ceny w PLN będą zgodne z ofertą z dnia ...............r.</text:p>
        </text:list-item>
        <text:list-item>
          <text:p text:style-name="P50">Płatności będą następowały przelewem w terminie 60 dni od daty<text:s/>dostarczenia faktury potwierdzającej realizację dostawy.</text:p>
        </text:list-item>
      </text:list>
      <text:p text:style-name="P51"/>
      <text:p text:style-name="P52">§ 6</text:p>
      <text:p text:style-name="P53">Sprzedawca informuje, iż termin ważności wynosi ¾ terminu określonego przez producenta.</text:p>
      <text:p text:style-name="P54"/>
      <text:p text:style-name="P55">§ 7</text:p>
      <text:p text:style-name="P56">1.Sprzedawca zobowiązuje się zapłacić karę umowną w przypadku:</text:p>
      <text:list text:style-name="LFO5" text:continue-numbering="true">
        <text:list-item>
          <text:p text:style-name="P57">odstąpienia od umowy z przyczyn, za które ponosi odpowiedzialność , w wysokości 10% <text:s text:c="7"/>wartości <text:s text:c="3"/>nie zrealizowanych dostaw,<text:s/></text:p>
        </text:list-item>
        <text:list-item>
          <text:p text:style-name="P58"><text:span text:style-name="T59"><text:s/>opóźnienia w dostarczeniu towaru wolnego od wad w wysokości <text:s/>1% wartości ostatniego zamówienia za każdy dzień <text:s text:c="2"/>opóźnienia,</text:span></text:p>
        </text:list-item>
        <text:list-item>
          <text:p text:style-name="P60"><text:span text:style-name="T61">opóźnienia w realizacji dostaw w wysokości <text:s/>0,2 % wartości bieżącego zamówienia za każdy <text:s text:c="3"/>dzień opóźnienia,</text:span></text:p>
        </text:list-item>
      </text:list>
      <text:p text:style-name="P62">2. Kupującemu przysługuje <text:s/>prawo dochodzenia odszkodowań przewyższających kary umowne.</text:p>
      <text:p text:style-name="P63"/>
      <text:p text:style-name="P64">§ 8</text:p>
      <text:p text:style-name="P65">Czynność prawna mająca na celu zmianę Wierzyciela Kupującego, wymaga zgody podmiotu tworzącego Kupującego, tj. Powiatu Inowrocławskiego.</text:p>
      <text:p text:style-name="P66"/>
      <text:p text:style-name="P67">§ 9</text:p>
      <text:list text:style-name="LFO7" text:continue-numbering="true">
        <text:list-item>
          <text:p text:style-name="P68">Umowa została zawarta na okres …. miesięcy <text:s/>od dnia .................r., do dnia ............r.</text:p>
        </text:list-item>
        <text:list-item>
          <text:p text:style-name="P69">Kupujący ma prawo rozwiązać umowę ze skutkiem natychmiastowym w przypadku:</text:p>
        </text:list-item>
      </text:list>
      <text:h text:style-name="P70" text:outline-level="1">1)<text:s/>dostawy odczynników przez <text:s/>Sprzedającego z naruszeniem warunków <text:s text:c="2"/>określonych w <text:s/>§ 1 i 2<text:s/><text:s/>umowy;</text:h>
      <text:p text:style-name="P71"><text:s/><text:tab/><text:s/>2) <text:s/>rozwiązania umowy zawartej przez strony z dnia ...........r. i dotyczącej dzierżawy aparatu.</text:p>
      <text:p text:style-name="P72"/>
      <text:p text:style-name="P73">§ 10</text:p>
      <text:p text:style-name="P74">W sprawach nie uregulowanych niniejszą umową mają zastosowanie przepisy Kodeksu Cywilnego Ustawy z dnia 29 stycznia 2004 r. Prawo zamówień publicznych.</text:p>
      <text:p text:style-name="P75"/>
      <text:p text:style-name="P76">§ 11</text:p>
      <text:p text:style-name="P77">Wszelkie spory mogące wyniknąć <text:s/>w związku z wykonaniem umowy strony poddają rozstrzygnięciu sądowi właściwemu dla siedziby Kupującego.</text:p>
      <text:p text:style-name="P78"/>
      <text:p text:style-name="P79">§ 12</text:p>
      <text:p text:style-name="P80">Wszelkie zmiany i uzupełnienia umowy wymagają dla swej ważności formy pisemnej pod rygorem nieważności.</text:p>
      <text:p text:style-name="P81"/>
      <text:p text:style-name="P82">§ 13</text:p>
      <text:p text:style-name="P83">Umowę sporządzono w dwóch jednobrzmiących egzemplarzach po jednym dla każdej ze stron.</text:p>
      <text:p text:style-name="P84"/>
      <text:p text:style-name="P85"/>
      <text:p text:style-name="P86">......................................... <text:s text:c="65"/>............................................</text:p>
      <text:p text:style-name="P87"><text:span text:style-name="T88"><text:s text:c="4"/>KUPUJĄCY <text:s text:c="73"/></text:span><text:span text:style-name="T89"><text:s text:c="17"/>SPRZED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</meta:initial-creator>
    <dc:creator>Szpital</dc:creator>
    <meta:creation-date>2023-06-15T11:41:00Z</meta:creation-date>
    <dc:date>2023-06-15T12:19:00Z</dc:date>
    <meta:print-date>2023-06-15T12:09:00Z</meta:print-date>
    <meta:template xlink:href="Normal.dotm" xlink:type="simple"/>
    <meta:editing-cycles>1</meta:editing-cycles>
    <meta:editing-duration>PT720S</meta:editing-duration>
    <meta:document-statistic meta:page-count="2" meta:paragraph-count="11" meta:word-count="796" meta:character-count="5566" meta:row-count="39" meta:non-whitespace-character-count="4781"/>
  </office:meta>
</office:document-meta>
</file>