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automatic" fo:background-color="#FFFFFF" style:cell-protec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6E6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8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E6E6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8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FFFFFF" style:cell-protect="none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E6E6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0.609791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9.20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9.075208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5929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118.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130.5pt" style:use-optimal-row-height="false" fo:break-before="auto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98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01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5"/>
        <table:table-column table:style-name="co4" table:default-cell-style-name="ce45"/>
        <table:table-column table:style-name="co5" table:default-cell-style-name="ce43"/>
        <table:table-column table:style-name="co6" table:default-cell-style-name="ce43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155" table:default-cell-style-name="ce46"/>
        <table:table-column table:style-name="co11" table:number-columns-repeated="13" table:default-cell-style-name="ce4"/>
        <table:table-column table:style-name="co9" table:number-columns-repeated="831" table:default-cell-style-name="ce4"/>
        <table:table-column table:style-name="co9" table:number-columns-repeated="14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47">
            <text:p>ZAŁACZNIK nr 1A <text:s text:c="2"/>- <text:s text:c="2"/>FORMULARZ <text:s/>ASORTYMENTOWO - CENOWY<text:s text:c="4"/><text:span text:style-name="T1">(Szczegółowy opis przedmiotu zamówienia )</text:span></text:p>
          </table:table-cell>
          <table:covered-table-cell table:number-columns-repeated="9"/>
          <table:table-cell table:number-columns-repeated="157" table:style-name="ce2"/>
          <table:table-cell table:number-columns-repeated="8" table:style-name="ce3"/>
          <table:table-cell table:number-columns-repeated="5" table:style-name="ce4"/>
          <table:table-cell table:number-columns-repeated="769" table:style-name="ce2"/>
          <table:table-cell table:number-columns-repeated="60" table:style-name="ce4"/>
          <table:table-cell table:number-columns-repeated="15375" table:style-name="ce1"/>
        </table:table-row>
        <table:table-row table:style-name="ro2">
          <table:table-cell office:value-type="string" table:number-columns-spanned="7" table:number-rows-spanned="1" table:style-name="ce48">
            <text:p>Pakiet nr 1. Akcesoria okulistyczne I <text:s/>(Triamcynolon + haczyki)</text:p>
          </table:table-cell>
          <table:covered-table-cell table:number-columns-repeated="6"/>
          <table:table-cell table:style-name="ce5"/>
          <table:table-cell table:number-columns-repeated="2" table:style-name="ce6"/>
          <table:table-cell table:number-columns-repeated="155" table:style-name="ce7"/>
          <table:table-cell table:number-columns-repeated="13" table:style-name="ce8"/>
          <table:table-cell table:number-columns-repeated="769" table:style-name="ce7"/>
          <table:table-cell table:number-columns-repeated="62" table:style-name="ce4"/>
          <table:table-cell table:number-columns-repeated="15375" table:style-name="ce1"/>
        </table:table-row>
        <table:table-row table:style-name="ro3">
          <table:table-cell office:value-type="string" table:number-columns-spanned="2" table:number-rows-spanned="1" table:style-name="ce49">
            <text:p>Kod CPV: 33141200-2,<text:s/></text:p>
          </table:table-cell>
          <table:covered-table-cell/>
          <table:table-cell table:number-columns-repeated="2" table:style-name="ce9"/>
          <table:table-cell table:number-columns-repeated="2" table:style-name="ce10"/>
          <table:table-cell table:number-columns-repeated="2" table:style-name="ce5"/>
          <table:table-cell table:number-columns-repeated="2" table:style-name="ce6"/>
          <table:table-cell table:number-columns-repeated="155" table:style-name="ce7"/>
          <table:table-cell table:number-columns-repeated="13" table:style-name="ce8"/>
          <table:table-cell table:number-columns-repeated="769" table:style-name="ce7"/>
          <table:table-cell table:number-columns-repeated="62" table:style-name="ce4"/>
          <table:table-cell table:number-columns-repeated="15375" table:style-name="ce1"/>
        </table:table-row>
        <table:table-row table:style-name="ro3">
          <table:table-cell office:value-type="string" table:number-columns-spanned="1" table:number-rows-spanned="2" table:style-name="ce50">
            <text:p>L.p.</text:p>
          </table:table-cell>
          <table:table-cell office:value-type="string" table:number-columns-spanned="1" table:number-rows-spanned="2" table:style-name="ce50">
            <text:p>Szczegółowy opis przedmiotu zamówienia</text:p>
          </table:table-cell>
          <table:table-cell office:value-type="string" table:number-columns-spanned="1" table:number-rows-spanned="2" table:style-name="ce50">
            <text:p>Nr Katalogowy /producent</text:p>
          </table:table-cell>
          <table:table-cell office:value-type="string" table:number-columns-spanned="1" table:number-rows-spanned="2" table:style-name="ce50">
            <text:p>J.m.</text:p>
          </table:table-cell>
          <table:table-cell office:value-type="string" table:number-columns-spanned="1" table:number-rows-spanned="2" table:style-name="ce51">
            <text:p>Ilość</text:p>
          </table:table-cell>
          <table:table-cell office:value-type="string" table:number-columns-spanned="1" table:number-rows-spanned="2" table:style-name="ce52">
            <text:p>Cena jedn. netto w zł</text:p>
          </table:table-cell>
          <table:table-cell office:value-type="string" table:number-columns-spanned="1" table:number-rows-spanned="2" table:style-name="ce50">
            <text:p>Wartość</text:p>
            <text:p>netto w zł</text:p>
          </table:table-cell>
          <table:table-cell office:value-type="string" table:number-columns-spanned="2" table:number-rows-spanned="1" table:style-name="ce50">
            <text:p>Podatek VAT</text:p>
          </table:table-cell>
          <table:covered-table-cell/>
          <table:table-cell office:value-type="string" table:number-columns-spanned="1" table:number-rows-spanned="2" table:style-name="ce50">
            <text:p>Wartość brutto w zł</text:p>
          </table:table-cell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/text:p>
          </table:table-cell>
          <table:table-cell office:value-type="string" table:style-name="ce13">
            <text:p>Kwota</text:p>
          </table:table-cell>
          <table:covered-table-cell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<text:span text:style-name="T2">Roztwór acetonidu triamcinolonu o stężeniu 4%:<text:s/></text:span>- służy do śródoperacyjnego uwidocznienia ciała szklistego; pakowany w fiolki o pojemności 2ml; jałowy bez konserwantów, gotowy do użycia; pH=7,2</text:p>
          </table:table-cell>
          <table:table-cell table:style-name="ce20"/>
          <table:table-cell office:value-type="string" table:style-name="ce21">
            <text:p>szt.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<text:span text:style-name="T2">Haczyki tęczówkowe</text:span>: - jednorazowe, jałowe, pakowane po 5 sztuk, <text:s/>służące do mechanicznego <text:s/>rozszerzania źrenicy</text:p>
          </table:table-cell>
          <table:table-cell table:style-name="ce20"/>
          <table:table-cell office:value-type="string" table:style-name="ce21">
            <text:p>opak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style-name="ce25"/>
          <table:table-cell table:style-name="ce24"/>
          <table:table-cell table:style-name="ce22"/>
          <table:table-cell table:style-name="ce25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26">
            <text:p><text:span text:style-name="T2">Haczyki torebkowe</text:span>: - jednorazowe, jałowe, pakowane po 5 sztuk; służące do śródoperacyjnej fiksacji torebki soczewki</text:p>
          </table:table-cell>
          <table:table-cell table:style-name="ce27"/>
          <table:table-cell office:value-type="string" table:style-name="ce28">
            <text:p>opak.</text:p>
          </table:table-cell>
          <table:table-cell office:value-type="float" office:value="5" table:style-name="ce18">
            <text:p>5</text:p>
          </table:table-cell>
          <table:table-cell table:style-name="ce29"/>
          <table:table-cell table:style-name="ce25"/>
          <table:table-cell table:style-name="ce30"/>
          <table:table-cell table:number-columns-repeated="2" table:style-name="ce31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/>
        </table:table-row>
        <table:table-row table:style-name="ro3"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office:value-type="string" table:style-name="ce35">
            <text:p>Razem</text:p>
          </table:table-cell>
          <table:table-cell table:style-name="ce36"/>
          <table:table-cell office:value-type="string" table:style-name="ce37">
            <text:p>X</text:p>
          </table:table-cell>
          <table:table-cell table:number-columns-repeated="2" table:style-name="ce38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/>
        </table:table-row>
        <table:table-row table:style-name="ro8"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2"/>
          <table:table-cell table:style-name="ce41"/>
          <table:table-cell table:number-columns-repeated="233" table:style-name="ce42"/>
          <table:table-cell table:number-columns-repeated="16144" table:style-name="ce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01.$A$1:01.$J$12" table:base-cell-address="01.$A$1"/>
        </table:named-expressions>
      </table:table>
      <table:table table:name="02" table:style-name="ta1">
        <table:table-column table:style-name="co1" table:default-cell-style-name="ce43"/>
        <table:table-column table:style-name="co13" table:default-cell-style-name="ce44"/>
        <table:table-column table:style-name="co14" table:default-cell-style-name="ce45"/>
        <table:table-column table:style-name="co15" table:default-cell-style-name="ce45"/>
        <table:table-column table:style-name="co16" table:default-cell-style-name="ce43"/>
        <table:table-column table:style-name="co6" table:default-cell-style-name="ce43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11" table:number-columns-repeated="170" table:default-cell-style-name="ce46"/>
        <table:table-column table:style-name="co11" table:number-columns-repeated="13" table:default-cell-style-name="ce4"/>
        <table:table-column table:style-name="co9" table:number-columns-repeated="831" table:default-cell-style-name="ce4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81">
            <text:p>ZAŁĄCZNIK <text:s/>nr 1A <text:s text:c="2"/>- <text:s/>FORMULARZ <text:s/>ASORTYMENTOWO - CENOWY <text:s text:c="4"/>(Szczegółowy opis przedmiotu zamówienia)</text:p>
          </table:table-cell>
          <table:covered-table-cell table:number-columns-repeated="9"/>
          <table:table-cell table:number-columns-repeated="172" table:style-name="ce2"/>
          <table:table-cell table:number-columns-repeated="8" table:style-name="ce3"/>
          <table:table-cell table:number-columns-repeated="5" table:style-name="ce4"/>
          <table:table-cell table:number-columns-repeated="769" table:style-name="ce2"/>
          <table:table-cell table:number-columns-repeated="60" table:style-name="ce4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82">
            <text:p>Pakiet nr 02. Akcesoria okulistyczne II</text:p>
          </table:table-cell>
          <table:covered-table-cell/>
          <table:table-cell table:number-columns-repeated="2" table:style-name="ce53"/>
          <table:table-cell table:number-columns-repeated="2" table:style-name="ce43"/>
          <table:table-cell table:number-columns-repeated="2" table:style-name="ce2"/>
          <table:table-cell table:number-columns-repeated="172" table:style-name="ce7"/>
          <table:table-cell table:number-columns-repeated="13" table:style-name="ce8"/>
          <table:table-cell table:number-columns-repeated="769" table:style-name="ce7"/>
          <table:table-cell table:number-columns-repeated="62" table:style-name="ce4"/>
          <table:table-cell table:number-columns-repeated="15360"/>
        </table:table-row>
        <table:table-row table:style-name="ro10">
          <table:table-cell office:value-type="string" table:style-name="ce54">
            <text:p>Kod CPV: 33730000-6</text:p>
          </table:table-cell>
          <table:table-cell table:style-name="ce55"/>
          <table:table-cell table:style-name="ce53">
            <draw:frame draw:z-index="1" draw:id="id0" draw:style-name="a2" draw:name="pole tekstowe 1" svg:x="0.35906in" svg:y="0.1937in" svg:width="0.06378in" svg:height="0.2767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53"/>
          <table:table-cell table:number-columns-repeated="2" table:style-name="ce43"/>
          <table:table-cell table:number-columns-repeated="2" table:style-name="ce2"/>
          <table:table-cell table:number-columns-repeated="172" table:style-name="ce7"/>
          <table:table-cell table:number-columns-repeated="13" table:style-name="ce8"/>
          <table:table-cell table:number-columns-repeated="769" table:style-name="ce7"/>
          <table:table-cell table:number-columns-repeated="62" table:style-name="ce4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83">
            <text:p>L.p.</text:p>
          </table:table-cell>
          <table:table-cell office:value-type="string" table:number-columns-spanned="1" table:number-rows-spanned="2" table:style-name="ce83">
            <text:p>Szczegółowy opis przedmiotu zamówienia</text:p>
          </table:table-cell>
          <table:table-cell office:value-type="string" table:number-columns-spanned="1" table:number-rows-spanned="2" table:style-name="ce83">
            <text:p>Nr katalogowy producent</text:p>
          </table:table-cell>
          <table:table-cell office:value-type="string" table:number-columns-spanned="1" table:number-rows-spanned="2" table:style-name="ce83">
            <text:p>J.m.</text:p>
          </table:table-cell>
          <table:table-cell office:value-type="string" table:number-columns-spanned="1" table:number-rows-spanned="2" table:style-name="ce84">
            <text:p>Ilość</text:p>
          </table:table-cell>
          <table:table-cell office:value-type="string" table:number-columns-spanned="1" table:number-rows-spanned="2" table:style-name="ce85">
            <text:p>Cena jedn. netto w zł</text:p>
          </table:table-cell>
          <table:table-cell office:value-type="string" table:number-columns-spanned="1" table:number-rows-spanned="2" table:style-name="ce83">
            <text:p>Wartość</text:p>
            <text:p>netto w zł</text:p>
          </table:table-cell>
          <table:table-cell office:value-type="string" table:number-columns-spanned="2" table:number-rows-spanned="1" table:style-name="ce83">
            <text:p>Podatek VAT</text:p>
          </table:table-cell>
          <table:covered-table-cell/>
          <table:table-cell office:value-type="string" table:number-columns-spanned="1" table:number-rows-spanned="2" table:style-name="ce83">
            <text:p>Wartość brutto w zł</text:p>
          </table:table-cell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%</text:p>
          </table:table-cell>
          <table:table-cell office:value-type="string" table:style-name="ce58">
            <text:p>Kwota</text:p>
          </table:table-cell>
          <table:covered-table-cell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11">
          <table:table-cell office:value-type="float" office:value="1" table:style-name="ce56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6">
            <text:p>11</text:p>
          </table:table-cell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12">
          <table:table-cell office:value-type="float" office:value="1" table:style-name="ce61">
            <text:p>1</text:p>
          </table:table-cell>
          <table:table-cell office:value-type="string" table:style-name="ce62">
            <text:p><text:span text:style-name="T2">Kaniula do hydrodyssekcji</text:span><text:s/>(op. 10 szt.)</text:p>
            <text:p>- średnica 27G,</text:p>
            <text:p>- spłaszczona w poziomie,</text:p>
            <text:p>- zagięta 10 mm od końca,<text:s/></text:p>
            <text:p>- jałowe, jednorazowe, pakowane po 10 szt.</text:p>
          </table:table-cell>
          <table:table-cell table:style-name="ce63"/>
          <table:table-cell office:value-type="string" table:style-name="ce61">
            <text:p>op.</text:p>
          </table:table-cell>
          <table:table-cell office:value-type="float" office:value="5" table:style-name="ce61">
            <text:p>5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13">
          <table:table-cell office:value-type="float" office:value="2" table:style-name="ce61">
            <text:p>2</text:p>
          </table:table-cell>
          <table:table-cell office:value-type="string" table:style-name="ce62">
            <text:p><text:span text:style-name="T2">Pierścień napinający torebkę soczewki</text:span><text:span text:style-name="T2"/></text:p>
            <text:p>- materiał – bezbarwny PMMA zakończony otworem na obu końcach,</text:p>
            <text:p>- zapakowany fabrycznie do jednorazowego iniektora z wewnętrzną blokadą tłoka,</text:p>
            <text:p>- pierścień w rozmiarze 12 mm do torby o średnicy 10-12 mm, długi transparentny koniec iniektora, co najmniej 38 mm z naniesioną strzałką informującą o kierunku wszczepu pierścienia; możliwość wszczepu w obu kierunkach, w prawo i lewo tym samym iniektorem,</text:p>
            <text:p>- jałowy, gotowy do użycia</text:p>
          </table:table-cell>
          <table:table-cell table:style-name="ce63"/>
          <table:table-cell office:value-type="string" table:style-name="ce61">
            <text:p>szt.</text:p>
          </table:table-cell>
          <table:table-cell office:value-type="float" office:value="25" table:style-name="ce61">
            <text:p>25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14">
          <table:table-cell office:value-type="float" office:value="3" table:style-name="ce61">
            <text:p>3</text:p>
          </table:table-cell>
          <table:table-cell office:value-type="string" table:style-name="ce68">
            <text:p>Błękit trypanu – roztwór do barwienia torebki przedniej soczewki</text:p>
            <text:p><text:span text:style-name="T4">- jałowy, gotowy do użycia preparat, do śródoperacyjnego wybarwiania torebki przedniej soczewki,</text:span><text:span text:style-name="T4"/></text:p>
            <text:p><text:span text:style-name="T4">- stężenie 0,06%,</text:span><text:span text:style-name="T4"/></text:p>
            <text:p><text:span text:style-name="T4">- objętość fiolki 1 ml: <text:s/>1 op. = 5 szt.<text:s/></text:span></text:p>
          </table:table-cell>
          <table:table-cell table:style-name="ce63"/>
          <table:table-cell office:value-type="string" table:style-name="ce61">
            <text:p>szt.</text:p>
          </table:table-cell>
          <table:table-cell office:value-type="float" office:value="200" table:style-name="ce61">
            <text:p>200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15">
          <table:table-cell office:value-type="float" office:value="4" table:style-name="ce61">
            <text:p>4</text:p>
          </table:table-cell>
          <table:table-cell office:value-type="string" table:style-name="ce68">
            <text:p>Wiskoelastyk 1,55% HA</text:p>
            <text:p><text:span text:style-name="T4">- stężenie kwasu hialuroniowego 15,5 mg/ml,</text:span><text:span text:style-name="T4"/></text:p>
            <text:p><text:span text:style-name="T4">- lepkość 170 Pa/s,</text:span><text:span text:style-name="T4"/></text:p>
            <text:p><text:span text:style-name="T4">- osmolarność 280-360 mOsmol/l,</text:span><text:span text:style-name="T4"/></text:p>
            <text:p><text:span text:style-name="T4">- masa cząsteczkowa 2-3 MDa,</text:span><text:span text:style-name="T4"/></text:p>
            <text:p><text:span text:style-name="T4">- pH: 6, 8-7, 6,</text:span><text:span text:style-name="T4"/></text:p>
            <text:p><text:span text:style-name="T4">- z zawartością mannitolu,</text:span><text:span text:style-name="T4"/></text:p>
            <text:p><text:span text:style-name="T4">- opakowanie: gotowe do użycia, jałowe, jednorazowe strzykawki z załączoną kaniulą irygacyjną 27G,</text:span><text:span text:style-name="T4"/></text:p>
            <text:p><text:span text:style-name="T4">- pojemność 1 ml</text:span></text:p>
          </table:table-cell>
          <table:table-cell table:style-name="ce63"/>
          <table:table-cell office:value-type="string" table:style-name="ce61">
            <text:p>szt.</text:p>
          </table:table-cell>
          <table:table-cell office:value-type="float" office:value="20" table:style-name="ce61">
            <text:p>20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16">
          <table:table-cell office:value-type="float" office:value="5" table:style-name="ce69">
            <text:p>5</text:p>
          </table:table-cell>
          <table:table-cell office:value-type="string" table:style-name="ce70">
            <text:p>Wiskoelastyk 3,0% HA</text:p>
            <text:p><text:span text:style-name="T4">- stężenie kwasu hialuroniowego 30 mg/ml,</text:span><text:span text:style-name="T4"/></text:p>
            <text:p><text:span text:style-name="T4">- masa cząsteczkowa 1,0-2,0 MDa,</text:span><text:span text:style-name="T4"/></text:p>
            <text:p><text:span text:style-name="T4">- lepkość 120-250000 mPas,</text:span><text:span text:style-name="T4"/></text:p>
            <text:p><text:span text:style-name="T4">- osmolarność 270-400 mOsm/kg,</text:span><text:span text:style-name="T4"/></text:p>
            <text:p><text:span text:style-name="T4">- pH 6.8-7.4,</text:span><text:span text:style-name="T4"/></text:p>
            <text:p><text:span text:style-name="T4">- opakowanie: gotowe do użycia jałowe, jednorazowe strzykawki z załączoną kaniulą irygacyjną 27G,</text:span><text:span text:style-name="T4"/></text:p>
            <text:p><text:span text:style-name="T4">- pojemność 1 ml; Zamawiający dopuszcza również hialuronian sodu 3%, o masie częsteczkowej 2,3-3,2 MDa, lepkości 400 000-900 000mPas; osmolarność 280-400 mOsm</text:span></text:p>
          </table:table-cell>
          <table:table-cell table:style-name="ce71"/>
          <table:table-cell office:value-type="string" table:style-name="ce69">
            <text:p>szt.</text:p>
          </table:table-cell>
          <table:table-cell office:value-type="float" office:value="50" table:style-name="ce69">
            <text:p>50</text:p>
          </table:table-cell>
          <table:table-cell table:style-name="ce72"/>
          <table:table-cell table:style-name="ce65"/>
          <table:table-cell table:style-name="ce66"/>
          <table:table-cell table:number-columns-repeated="2" table:style-name="ce67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17">
          <table:table-cell office:value-type="float" office:value="6" table:style-name="ce61">
            <text:p>6</text:p>
          </table:table-cell>
          <table:table-cell office:value-type="string" table:style-name="ce68">
            <text:p>Zestaw do injekcji doszklistkowych:<text:s/><text:span text:style-name="T4">- obłożenie na stół 75x90 - szt.1; - obłożenie na pacjenta o wymiarze 60x60cm z otworem na oko 10x10cm (z przylepcem naciętym) - 1 szt.; - rozwórka Baraquer metalowa jednorazowa - 1 szt.; - miarka/cyrkiel czyli znacznik do pomiaru odległości iniekcji os rąbka, metalowy 1 szt.; papierosy - 2 szt.</text:span></text:p>
          </table:table-cell>
          <table:table-cell table:style-name="ce73"/>
          <table:table-cell office:value-type="string" table:style-name="ce61">
            <text:p>szt.</text:p>
          </table:table-cell>
          <table:table-cell office:value-type="float" office:value="900" table:style-name="ce61">
            <text:p>900</text:p>
          </table:table-cell>
          <table:table-cell table:style-name="ce64"/>
          <table:table-cell table:style-name="ce74"/>
          <table:table-cell table:style-name="ce66"/>
          <table:table-cell table:number-columns-repeated="2" table:style-name="ce67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11">
          <table:table-cell table:style-name="ce75"/>
          <table:table-cell table:style-name="ce76"/>
          <table:table-cell table:style-name="ce14"/>
          <table:table-cell table:number-columns-repeated="2" table:style-name="ce75"/>
          <table:table-cell office:value-type="string" table:style-name="ce77">
            <text:p>Razem</text:p>
          </table:table-cell>
          <table:table-cell table:style-name="ce78"/>
          <table:table-cell office:value-type="string" table:style-name="ce79">
            <text:p>X</text:p>
          </table:table-cell>
          <table:table-cell table:number-columns-repeated="2" table:style-name="ce80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11"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2"/>
          <table:table-cell table:style-name="ce41"/>
          <table:table-cell table:number-columns-repeated="233" table:style-name="ce42"/>
          <table:table-cell table:number-columns-repeated="16144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02.$A$1:02.$J$15" table:base-cell-address="02.$A$1"/>
        </table:named-expressions>
      </table:table>
      <table:table table:name="03" table:style-name="ta1">
        <table:table-column table:style-name="co1" table:default-cell-style-name="ce43"/>
        <table:table-column table:style-name="co21" table:default-cell-style-name="ce44"/>
        <table:table-column table:style-name="co22" table:default-cell-style-name="ce45"/>
        <table:table-column table:style-name="co4" table:default-cell-style-name="ce45"/>
        <table:table-column table:style-name="co5" table:default-cell-style-name="ce43"/>
        <table:table-column table:style-name="co23" table:default-cell-style-name="ce43"/>
        <table:table-column table:style-name="co24" table:default-cell-style-name="ce46"/>
        <table:table-column table:style-name="co15" table:default-cell-style-name="ce46"/>
        <table:table-column table:style-name="co24" table:default-cell-style-name="ce46"/>
        <table:table-column table:style-name="co25" table:default-cell-style-name="ce46"/>
        <table:table-column table:style-name="co11" table:number-columns-repeated="170" table:default-cell-style-name="ce46"/>
        <table:table-column table:style-name="co11" table:number-columns-repeated="13" table:default-cell-style-name="ce4"/>
        <table:table-column table:style-name="co9" table:number-columns-repeated="831" table:default-cell-style-name="ce4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81">
            <text:p>ZAŁĄCZNIK <text:s/>nr <text:s/>1A <text:s/>- FORMULARZ <text:s/>ASORTYMENTOWO - CENOWY <text:s text:c="3"/>(Szczegółowy opis przedmiotu zamówienia)<text:s/></text:p>
          </table:table-cell>
          <table:covered-table-cell table:number-columns-repeated="9"/>
          <table:table-cell table:number-columns-repeated="172" table:style-name="ce2"/>
          <table:table-cell table:number-columns-repeated="8" table:style-name="ce3"/>
          <table:table-cell table:number-columns-repeated="5" table:style-name="ce4"/>
          <table:table-cell table:number-columns-repeated="769" table:style-name="ce2"/>
          <table:table-cell table:number-columns-repeated="60" table:style-name="ce4"/>
          <table:table-cell table:number-columns-repeated="15360"/>
        </table:table-row>
        <table:table-row table:style-name="ro18">
          <table:table-cell office:value-type="string" table:number-columns-spanned="10" table:number-rows-spanned="1" table:style-name="ce95">
            <text:p>Pakiet nr 03. <text:s/>Ekspander tęczówkowy</text:p>
          </table:table-cell>
          <table:covered-table-cell table:number-columns-repeated="9"/>
          <table:table-cell table:number-columns-repeated="3" table:style-name="ce6"/>
          <table:table-cell table:number-columns-repeated="167" table:style-name="ce7"/>
          <table:table-cell table:number-columns-repeated="13" table:style-name="ce8"/>
          <table:table-cell table:number-columns-repeated="769" table:style-name="ce7"/>
          <table:table-cell table:number-columns-repeated="62" table:style-name="ce4"/>
          <table:table-cell table:number-columns-repeated="15360"/>
        </table:table-row>
        <table:table-row table:style-name="ro19">
          <table:table-cell office:value-type="string" table:style-name="ce87">
            <text:p>Kod CPV: 33730000-6</text:p>
          </table:table-cell>
          <table:table-cell table:style-name="ce86"/>
          <table:table-cell table:style-name="ce9">
            <draw:frame draw:z-index="1" draw:id="id1" draw:style-name="a5" draw:name="pole tekstowe 1" svg:x="0.35906in" svg:y="0.1937in" svg:width="0.06378in" svg:height="0.2767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9"/>
          <table:table-cell table:number-columns-repeated="2" table:style-name="ce10"/>
          <table:table-cell table:number-columns-repeated="2" table:style-name="ce5"/>
          <table:table-cell table:number-columns-repeated="2" table:style-name="ce88"/>
          <table:table-cell table:number-columns-repeated="3" table:style-name="ce6"/>
          <table:table-cell table:number-columns-repeated="167" table:style-name="ce7"/>
          <table:table-cell table:number-columns-repeated="13" table:style-name="ce8"/>
          <table:table-cell table:number-columns-repeated="769" table:style-name="ce7"/>
          <table:table-cell table:number-columns-repeated="62" table:style-name="ce4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50">
            <text:p>L.p.</text:p>
          </table:table-cell>
          <table:table-cell office:value-type="string" table:number-columns-spanned="1" table:number-rows-spanned="2" table:style-name="ce50">
            <text:p>Szczegółowy opis przedmiotu zamówienia</text:p>
          </table:table-cell>
          <table:table-cell office:value-type="string" table:number-columns-spanned="1" table:number-rows-spanned="2" table:style-name="ce50">
            <text:p>Nr katalogowy producent</text:p>
          </table:table-cell>
          <table:table-cell office:value-type="string" table:number-columns-spanned="1" table:number-rows-spanned="2" table:style-name="ce50">
            <text:p>J.m.</text:p>
          </table:table-cell>
          <table:table-cell office:value-type="string" table:number-columns-spanned="1" table:number-rows-spanned="2" table:style-name="ce51">
            <text:p>Ilość</text:p>
          </table:table-cell>
          <table:table-cell office:value-type="string" table:number-columns-spanned="1" table:number-rows-spanned="2" table:style-name="ce52">
            <text:p>Cena jedn. netto w zł</text:p>
          </table:table-cell>
          <table:table-cell office:value-type="string" table:number-columns-spanned="1" table:number-rows-spanned="2" table:style-name="ce50">
            <text:p>Wartość</text:p>
            <text:p>netto w zł</text:p>
          </table:table-cell>
          <table:table-cell office:value-type="string" table:number-columns-spanned="2" table:number-rows-spanned="1" table:style-name="ce50">
            <text:p>Podatek VAT</text:p>
          </table:table-cell>
          <table:covered-table-cell/>
          <table:table-cell office:value-type="string" table:number-columns-spanned="1" table:number-rows-spanned="2" table:style-name="ce50">
            <text:p>Wartość brutto w zł</text:p>
          </table:table-cell>
          <table:table-cell table:number-columns-repeated="3" table:style-name="ce34"/>
          <table:table-cell table:number-columns-repeated="227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/text:p>
          </table:table-cell>
          <table:table-cell office:value-type="string" table:style-name="ce13">
            <text:p>Kwota</text:p>
          </table:table-cell>
          <table:covered-table-cell/>
          <table:table-cell table:number-columns-repeated="3" table:style-name="ce34"/>
          <table:table-cell table:number-columns-repeated="227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34"/>
          <table:table-cell table:number-columns-repeated="227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20">
          <table:table-cell office:value-type="float" office:value="1" table:style-name="ce61">
            <text:p>1</text:p>
          </table:table-cell>
          <table:table-cell office:value-type="string" table:style-name="ce92">
            <text:p>Ekspander teczówkowy (<text:span text:style-name="T4">pierścień Malyugina) o średnicy 6,25mm: <text:s/>- materiał: polipropylen; - kształt: kwadrat z pętlami w katach, do założenia na tęczówkę, w komplecie iniektor jednorazowego użytku do wszczepiania i usuwania ringu z jednego portu operacyjnego, jałowy gotowy do uzycia<text:s text:c="6"/></text:span></text:p>
          </table:table-cell>
          <table:table-cell table:style-name="ce93"/>
          <table:table-cell office:value-type="string" table:style-name="ce61">
            <text:p>szt.</text:p>
          </table:table-cell>
          <table:table-cell office:value-type="float" office:value="25" table:style-name="ce61">
            <text:p>25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3" table:style-name="ce34"/>
          <table:table-cell table:number-columns-repeated="227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8">
          <table:table-cell table:style-name="ce75"/>
          <table:table-cell table:style-name="ce76"/>
          <table:table-cell table:style-name="ce14"/>
          <table:table-cell table:number-columns-repeated="2" table:style-name="ce75"/>
          <table:table-cell office:value-type="string" table:style-name="ce94">
            <text:p>Razem</text:p>
          </table:table-cell>
          <table:table-cell table:style-name="ce78"/>
          <table:table-cell office:value-type="string" table:style-name="ce79">
            <text:p>X</text:p>
          </table:table-cell>
          <table:table-cell table:number-columns-repeated="2" table:style-name="ce80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8"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2"/>
          <table:table-cell table:style-name="ce41"/>
          <table:table-cell table:number-columns-repeated="233" table:style-name="ce42"/>
          <table:table-cell table:number-columns-repeated="16144" table:style-name="ce1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03.$A$1:03.$J$9" table:base-cell-address="03.$A$1"/>
        </table:named-expressions>
      </table:table>
      <table:table table:name="04" table:style-name="ta1">
        <table:table-column table:style-name="co1" table:default-cell-style-name="ce43"/>
        <table:table-column table:style-name="co26" table:default-cell-style-name="ce44"/>
        <table:table-column table:style-name="co14" table:default-cell-style-name="ce45"/>
        <table:table-column table:style-name="co27" table:default-cell-style-name="ce45"/>
        <table:table-column table:style-name="co28" table:default-cell-style-name="ce43"/>
        <table:table-column table:style-name="co6" table:default-cell-style-name="ce43"/>
        <table:table-column table:style-name="co23" table:default-cell-style-name="ce46"/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11" table:number-columns-repeated="170" table:default-cell-style-name="ce46"/>
        <table:table-column table:style-name="co11" table:number-columns-repeated="13" table:default-cell-style-name="ce4"/>
        <table:table-column table:style-name="co9" table:number-columns-repeated="831" table:default-cell-style-name="ce4"/>
        <table:table-column table:style-name="co12" table:number-columns-repeated="15360" table:default-cell-style-name="ce1"/>
        <table:table-row table:style-name="ro21">
          <table:table-cell office:value-type="string" table:number-columns-spanned="10" table:number-rows-spanned="1" table:style-name="ce47">
            <text:p>ZAŁACZNIK <text:s/>nr 1A - FORMULARZ <text:s/>ASORTYMENTOWO <text:s/>- CENOWY(Szczegółowy opis przedmiotu zamówienia)</text:p>
          </table:table-cell>
          <table:covered-table-cell table:number-columns-repeated="9"/>
          <table:table-cell table:number-columns-repeated="172" table:style-name="ce2"/>
          <table:table-cell table:number-columns-repeated="8" table:style-name="ce3"/>
          <table:table-cell table:number-columns-repeated="5" table:style-name="ce4"/>
          <table:table-cell table:number-columns-repeated="769" table:style-name="ce2"/>
          <table:table-cell table:number-columns-repeated="60" table:style-name="ce4"/>
          <table:table-cell table:number-columns-repeated="15360"/>
        </table:table-row>
        <table:table-row table:style-name="ro22">
          <table:table-cell office:value-type="string" table:number-columns-spanned="2" table:number-rows-spanned="1" table:style-name="ce95">
            <text:p>Pakiet nr 04. Materiał wiskoelastyczny (wiskoelastyk)</text:p>
          </table:table-cell>
          <table:covered-table-cell/>
          <table:table-cell table:number-columns-repeated="2" table:style-name="ce53"/>
          <table:table-cell table:number-columns-repeated="2" table:style-name="ce43"/>
          <table:table-cell table:number-columns-repeated="2" table:style-name="ce2"/>
          <table:table-cell table:number-columns-repeated="172" table:style-name="ce7"/>
          <table:table-cell table:number-columns-repeated="13" table:style-name="ce8"/>
          <table:table-cell table:number-columns-repeated="769" table:style-name="ce7"/>
          <table:table-cell table:number-columns-repeated="62" table:style-name="ce4"/>
          <table:table-cell table:number-columns-repeated="15360"/>
        </table:table-row>
        <table:table-row table:style-name="ro23">
          <table:table-cell office:value-type="string" table:style-name="ce87">
            <text:p>Kod CPV: 33730000-6</text:p>
          </table:table-cell>
          <table:table-cell table:style-name="ce86"/>
          <table:table-cell table:style-name="ce53">
            <draw:frame draw:z-index="1" draw:id="id2" draw:style-name="a8" draw:name="pole tekstowe 1" svg:x="0.35906in" svg:y="0.1937in" svg:width="0.06378in" svg:height="0.27677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3" draw:style-name="a11" draw:name="pole tekstowe 2" svg:x="0.35906in" svg:y="0.1937in" svg:width="0.06378in" svg:height="0.27677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3" draw:id="id4" draw:style-name="a14" draw:name="pole tekstowe 3" svg:x="0.35906in" svg:y="0.1937in" svg:width="0.06378in" svg:height="0.27677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4" draw:id="id5" draw:style-name="a17" draw:name="pole tekstowe 4" svg:x="0.35906in" svg:y="0.1937in" svg:width="0.06378in" svg:height="0.27677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5" draw:id="id6" draw:style-name="a20" draw:name="pole tekstowe 5" svg:x="0.35906in" svg:y="0.1937in" svg:width="0.06378in" svg:height="0.27677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6" draw:id="id7" draw:style-name="a23" draw:name="pole tekstowe 6" svg:x="0.35906in" svg:y="0.1937in" svg:width="0.06378in" svg:height="0.27677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style-name="ce53"/>
          <table:table-cell table:number-columns-repeated="2" table:style-name="ce43"/>
          <table:table-cell table:number-columns-repeated="2" table:style-name="ce2"/>
          <table:table-cell table:number-columns-repeated="172" table:style-name="ce7"/>
          <table:table-cell table:number-columns-repeated="13" table:style-name="ce8"/>
          <table:table-cell table:number-columns-repeated="769" table:style-name="ce7"/>
          <table:table-cell table:number-columns-repeated="62" table:style-name="ce4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83">
            <text:p>L.p.</text:p>
          </table:table-cell>
          <table:table-cell office:value-type="string" table:number-columns-spanned="1" table:number-rows-spanned="2" table:style-name="ce83">
            <text:p>Szczegółowy opis przedmiotu zamówienia</text:p>
          </table:table-cell>
          <table:table-cell office:value-type="string" table:number-columns-spanned="1" table:number-rows-spanned="2" table:style-name="ce83">
            <text:p>Nr katalogowy /producent</text:p>
          </table:table-cell>
          <table:table-cell office:value-type="string" table:number-columns-spanned="1" table:number-rows-spanned="2" table:style-name="ce83">
            <text:p>J.m.</text:p>
          </table:table-cell>
          <table:table-cell office:value-type="string" table:number-columns-spanned="1" table:number-rows-spanned="2" table:style-name="ce84">
            <text:p>Ilość</text:p>
          </table:table-cell>
          <table:table-cell office:value-type="string" table:number-columns-spanned="1" table:number-rows-spanned="2" table:style-name="ce85">
            <text:p>Cena jedn. netto w zł</text:p>
          </table:table-cell>
          <table:table-cell office:value-type="string" table:number-columns-spanned="1" table:number-rows-spanned="2" table:style-name="ce83">
            <text:p>Wartość</text:p>
            <text:p>netto w zł</text:p>
          </table:table-cell>
          <table:table-cell office:value-type="string" table:number-columns-spanned="2" table:number-rows-spanned="1" table:style-name="ce83">
            <text:p>Podatek VAT</text:p>
          </table:table-cell>
          <table:covered-table-cell/>
          <table:table-cell office:value-type="string" table:number-columns-spanned="1" table:number-rows-spanned="2" table:style-name="ce83">
            <text:p>Wartość brutto w zł</text:p>
          </table:table-cell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%</text:p>
          </table:table-cell>
          <table:table-cell office:value-type="string" table:style-name="ce58">
            <text:p>Kwota</text:p>
          </table:table-cell>
          <table:covered-table-cell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11"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6">
            <text:p>10</text:p>
          </table:table-cell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24">
          <table:table-cell office:value-type="float" office:value="1" table:style-name="ce96">
            <text:p>1</text:p>
          </table:table-cell>
          <table:table-cell office:value-type="string" table:style-name="ce62">
            <text:p>Materiał wiskoelastyczny wysoce dyspersyjny/Stężenie 2% hydroksypropylometylocelulozy (HPMC)/ Masa cząsteczkowa:&gt;500 000 Daltonów/ Lwpkość (w 25 stopniach C): 2400-4000 m Pa.s (co 5s-1)/ Osmolarność: 265-300 mOsmol?kg pH 6:8-7.6.l <text:s/>Temperatura przechowywania: poniżej 25 stopniC - nie zamrażać. Pojemność 2.5ml, kaniula o grubości <text:s/>23G</text:p>
          </table:table-cell>
          <table:table-cell table:style-name="ce73"/>
          <table:table-cell office:value-type="string" table:style-name="ce97">
            <text:p>szt.</text:p>
          </table:table-cell>
          <table:table-cell office:value-type="float" office:value="300" table:style-name="ce61">
            <text:p>300</text:p>
          </table:table-cell>
          <table:table-cell table:style-name="ce64"/>
          <table:table-cell table:style-name="ce65"/>
          <table:table-cell table:style-name="ce98"/>
          <table:table-cell table:number-columns-repeated="2" table:style-name="ce67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11">
          <table:table-cell table:style-name="ce99"/>
          <table:table-cell table:style-name="ce100"/>
          <table:table-cell table:style-name="ce101"/>
          <table:table-cell table:number-columns-repeated="2" table:style-name="ce99"/>
          <table:table-cell office:value-type="string" table:style-name="ce102">
            <text:p>Razem</text:p>
          </table:table-cell>
          <table:table-cell table:style-name="ce103"/>
          <table:table-cell office:value-type="string" table:style-name="ce104">
            <text:p>X</text:p>
          </table:table-cell>
          <table:table-cell table:number-columns-repeated="2" table:style-name="ce105"/>
          <table:table-cell table:number-columns-repeated="230" table:style-name="ce14"/>
          <table:table-cell table:number-columns-repeated="14" table:style-name="ce15"/>
          <table:table-cell table:number-columns-repeated="769" table:style-name="ce14"/>
          <table:table-cell table:number-columns-repeated="15361" table:style-name="ce1"/>
        </table:table-row>
        <table:table-row table:style-name="ro8"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2"/>
          <table:table-cell table:style-name="ce41"/>
          <table:table-cell table:number-columns-repeated="233" table:style-name="ce42"/>
          <table:table-cell table:number-columns-repeated="16144" table:style-name="ce1"/>
        </table:table-row>
        <table:table-row table:number-rows-repeated="1048496" table:style-name="ro8">
          <table:table-cell table:number-columns-repeated="16384"/>
        </table:table-row>
        <table:table-row table:number-rows-repeated="71" table:style-name="ro25">
          <table:table-cell table:number-columns-repeated="16384"/>
        </table:table-row>
        <table:named-expressions>
          <table:named-range table:name="Print_Area" table:cell-range-address="04.$A$1:04.$J$10" table:base-cell-address="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zł</number:text>
    </number:number-style>
    <number:number-style style:name="N3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.....................................</text:p>
          <text:p>data i podpis Wykonawcy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szpital</meta:initial-creator>
    <dc:creator>szpital</dc:creator>
    <meta:creation-date>2009-04-16T11:32:48Z</meta:creation-date>
    <dc:date>2024-08-16T08:14:34Z</dc:date>
    <meta:print-date>2023-07-19T10:15:04Z</meta:print-date>
    <meta:editing-cycles>682</meta:editing-cycles>
    <meta:editing-duration>PT409162S</meta:editing-duration>
    <meta:user-defined meta:name="Info 1"/>
    <meta:user-defined meta:name="Info 2"/>
    <meta:user-defined meta:name="Info 3"/>
    <meta:user-defined meta:name="Info 4"/>
  </office:meta>
</office:document-meta>
</file>