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-asian="Times New Roman" fo:font-size="12pt" style:font-size-asian="12pt" style:language-complex="ar" style:country-complex="SA"/>
    </style:style>
    <style:style style:name="P2" style:parent-style-name="Tytuł" style:family="paragraph">
      <style:text-properties style:font-name-asian="Times New Roman" fo:font-size="12pt" style:font-size-asian="12pt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language-complex="ar" style:country-complex="SA"/>
    </style:style>
    <style:style style:name="P4" style:parent-style-name="Tekstpodstawowy2" style:family="paragraph">
      <style:paragraph-properties fo:text-align="center">
        <style:tab-stops/>
      </style:paragraph-properties>
      <style:text-properties style:font-name-asian="Times New Roman" fo:font-weight="bold" style:font-weight-asian="bold" fo:font-size="12pt" style:font-size-asian="12pt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style:language-complex="ar" style:country-complex="SA"/>
    </style:style>
    <style:style style:name="P6" style:parent-style-name="Standard" style:family="paragraph">
      <style:text-properties style:font-name-asian="Times New Roman" style:language-complex="ar" style:country-complex="SA"/>
    </style:style>
    <style:style style:name="T7" style:parent-style-name="Domyślnaczcionkaakapitu" style:family="text">
      <style:text-properties style:font-name-asian="Times New Roman" fo:font-weight="bold" style:font-weight-asian="bold" style:language-complex="ar" style:country-complex="SA"/>
    </style:style>
    <style:style style:name="T8" style:parent-style-name="Domyślnaczcionkaakapitu" style:family="text">
      <style:text-properties style:font-name-asian="Times New Roman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language-complex="ar" style:country-complex="SA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Times New Roman" style:language-complex="ar" style:country-complex="SA"/>
    </style:style>
    <style:style style:name="P23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Standard" style:family="paragraph">
      <style:text-properties style:font-name-asian="Times New Roman" style:language-complex="ar" style:country-complex="SA"/>
    </style:style>
    <style:style style:name="P28" style:parent-style-name="Standard" style:family="paragraph">
      <style:text-properties style:font-name-asian="Times New Roman" style:language-complex="ar" style:country-complex="SA"/>
    </style:style>
    <style:style style:name="P29" style:parent-style-name="Standard" style:family="paragraph">
      <style:text-properties style:font-name-asian="Times New Roman" style:language-complex="ar" style:country-complex="SA"/>
    </style:style>
    <style:style style:name="P30" style:parent-style-name="Standard" style:family="paragraph">
      <style:paragraph-properties fo:text-align="center"/>
      <style:text-properties style:font-name-asian="Times New Roman" fo:font-weight="bold" style:font-weight-asian="bold" style:language-complex="ar" style:country-complex="SA"/>
    </style:style>
    <style:style style:name="P31" style:parent-style-name="Tekstpodstawowy2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2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T33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T34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T35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T36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P37" style:parent-style-name="Tekstpodstawowy2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T39" style:parent-style-name="Domyślnaczcionkaakapitu" style:family="text">
      <style:text-properties style:font-name-asian="Times New Roman" fo:font-size="12pt" style:font-size-asian="12pt" style:language-complex="ar" style:country-complex="SA"/>
    </style:style>
    <style:style style:name="P40" style:parent-style-name="Tekstpodstawowy2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-asian="Times New Roman" fo:font-size="12pt" style:font-size-asian="12pt" style:language-complex="ar" style:country-complex="SA"/>
    </style:style>
    <style:style style:name="P41" style:parent-style-name="Standard" style:family="paragraph">
      <style:paragraph-properties fo:text-align="center"/>
      <style:text-properties style:font-name-asian="Times New Roman" fo:font-weight="bold" style:font-weight-asian="bold" style:language-complex="ar" style:country-complex="SA"/>
    </style:style>
    <style:style style:name="P42" style:parent-style-name="Tekstpodstawowy2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fo:font-size="12pt" style:font-size-asian="12pt" style:language-complex="ar" style:country-complex="SA"/>
    </style:style>
    <style:style style:name="P43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44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45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46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fo:font-weight="bold" style:font-weight-asian="bold" style:language-complex="ar" style:country-complex="SA"/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4" style:parent-style-name="Standard" style:family="paragraph">
      <style:paragraph-properties fo:text-align="justify" fo:margin-left="0.25in" fo:text-indent="-0.25in">
        <style:tab-stops>
          <style:tab-stop style:type="left" style:position="1.75in"/>
        </style:tab-stops>
      </style:paragraph-properties>
      <style:text-properties style:font-name-asian="Times New Roman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Times New Roman" fo:font-weight="bold" style:font-weight-asian="bold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Times New Roman" fo:font-weight="bold" style:font-weight-asian="bold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fo:font-weight="bold" style:font-weight-asian="bold" style:language-complex="ar" style:country-complex="SA"/>
    </style:style>
    <style:style style:name="P58" style:parent-style-name="Textbody" style:family="paragraph">
      <style:paragraph-properties fo:text-align="justify" fo:margin-left="0.25in" fo:text-indent="-0.25in">
        <style:tab-stops>
          <style:tab-stop style:type="left" style:position="1.75in"/>
          <style:tab-stop style:type="left" style:position="7.0125in"/>
          <style:tab-stop style:type="left" style:position="7.1111in"/>
        </style:tab-stops>
      </style:paragraph-properties>
      <style:text-properties style:font-name-asian="Times New Roman" style:language-complex="ar" style:country-complex="SA"/>
    </style:style>
    <style:style style:name="P59" style:parent-style-name="Textbody" style:family="paragraph">
      <style:paragraph-properties fo:text-align="justify" fo:margin-left="0.25in" fo:text-indent="-0.25in">
        <style:tab-stops>
          <style:tab-stop style:type="left" style:position="1.75in"/>
          <style:tab-stop style:type="left" style:position="7.0125in"/>
          <style:tab-stop style:type="left" style:position="7.1111in"/>
        </style:tab-stops>
      </style:paragraph-properties>
    </style:style>
    <style:style style:name="T60" style:parent-style-name="Domyślnaczcionkaakapitu" style:family="text">
      <style:text-properties style:font-name-asian="Tahoma" fo:font-weight="bold" style:font-weight-asian="bold" style:font-weight-complex="bold" style:language-complex="ar" style:country-complex="SA"/>
    </style:style>
    <style:style style:name="T61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P63" style:parent-style-name="Standard" style:family="paragraph">
      <style:paragraph-properties fo:text-align="justify" fo:margin-left="0.25in" fo:text-indent="-0.25in">
        <style:tab-stops>
          <style:tab-stop style:type="left" style:position="1.75in"/>
          <style:tab-stop style:type="left" style:position="2.977in"/>
          <style:tab-stop style:type="left" style:position="7.0125in"/>
          <style:tab-stop style:type="left" style:position="7.1111in"/>
        </style:tab-stops>
      </style:paragraph-properties>
      <style:text-properties style:font-name-asian="Times New Roman" style:language-complex="ar" style:country-complex="SA"/>
    </style:style>
    <style:style style:name="P64" style:parent-style-name="Standard" style:family="paragraph">
      <style:paragraph-properties fo:text-align="justify" fo:margin-left="0.25in" fo:text-indent="-0.25in">
        <style:tab-stops>
          <style:tab-stop style:type="left" style:position="1.75in"/>
          <style:tab-stop style:type="left" style:position="7.0125in"/>
          <style:tab-stop style:type="left" style:position="7.1111in"/>
        </style:tab-stops>
      </style:paragraph-properties>
      <style:text-properties style:font-name-asian="Times New Roman" style:language-complex="ar" style:country-complex="SA"/>
    </style:style>
    <style:style style:name="P65" style:parent-style-name="Standard" style:family="paragraph">
      <style:paragraph-properties fo:text-align="justify" fo:margin-left="0.25in" fo:text-indent="-0.25in">
        <style:tab-stops>
          <style:tab-stop style:type="left" style:position="1.75in"/>
          <style:tab-stop style:type="left" style:position="7.0125in"/>
          <style:tab-stop style:type="left" style:position="7.1111in"/>
        </style:tab-stops>
      </style:paragraph-properties>
      <style:text-properties style:font-name-asian="Times New Roman" style:language-complex="ar" style:country-complex="SA"/>
    </style:style>
    <style:style style:name="P66" style:parent-style-name="Standard" style:family="paragraph">
      <style:paragraph-properties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67" style:parent-style-name="Standard" style:family="paragraph">
      <style:paragraph-properties fo:text-align="center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fo:font-weight="bold" style:font-weight-asian="bold" style:language-complex="ar" style:country-complex="SA"/>
    </style:style>
    <style:style style:name="P68" style:parent-style-name="Textbody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69" style:parent-style-name="Textbody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70" style:parent-style-name="Standard" style:family="paragraph">
      <style:paragraph-properties fo:text-align="center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fo:font-weight="bold" style:font-weight-asian="bold" style:language-complex="ar" style:country-complex="SA"/>
    </style:style>
    <style:style style:name="P71" style:parent-style-name="Textbody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72" style:parent-style-name="Textbody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73" style:parent-style-name="Standard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74" style:parent-style-name="Standard" style:family="paragraph">
      <style:paragraph-properties fo:text-align="center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fo:font-weight="bold" style:font-weight-asian="bold" style:language-complex="ar" style:country-complex="SA"/>
    </style:style>
    <style:style style:name="P75" style:parent-style-name="Akapitzlistą" style:family="paragraph">
      <style:paragraph-properties fo:text-align="justify"/>
      <style:text-properties style:language-complex="ar" style:country-complex="SA"/>
    </style:style>
    <style:style style:name="P76" style:parent-style-name="Akapitzlistą" style:family="paragraph">
      <style:text-properties style:language-complex="ar" style:country-complex="SA"/>
    </style:style>
    <style:style style:name="P77" style:parent-style-name="Akapitzlistą" style:family="paragraph">
      <style:text-properties style:language-complex="ar" style:country-complex="SA"/>
    </style:style>
    <style:style style:name="P78" style:parent-style-name="Standard" style:family="paragraph">
      <style:paragraph-properties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79" style:parent-style-name="Standard" style:family="paragraph">
      <style:paragraph-properties fo:text-align="center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fo:font-weight="bold" style:font-weight-asian="bold" style:language-complex="ar" style:country-complex="SA"/>
    </style:style>
    <style:style style:name="P80" style:parent-style-name="Textbody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81" style:parent-style-name="Standard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Times New Roman" style:language-complex="ar" style:country-complex="SA"/>
    </style:style>
    <style:style style:name="P83" style:parent-style-name="Nagłówek1" style:family="paragraph">
      <style:paragraph-properties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  <style:text-properties style:font-name-asian="Times New Roman" fo:font-size="12pt" style:font-size-asian="12pt" style:language-complex="ar" style:country-complex="SA"/>
    </style:style>
    <style:style style:name="P84" style:parent-style-name="Standard" style:family="paragraph">
      <style:paragraph-properties fo:break-before="page" fo:text-align="end"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end"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</style:style>
    <style:style style:name="P86" style:parent-style-name="Standard" style:family="paragraph">
      <style:paragraph-properties fo:text-align="end"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in"/>
          <style:tab-stop style:type="left" style:position="5.5125in"/>
          <style:tab-stop style:type="left" style:position="5.6111in"/>
        </style:tab-stops>
      </style:paragraph-properties>
    </style:style>
    <style:style style:name="TableColumn92" style:family="table-column">
      <style:table-column-properties style:column-width="0.6666in" style:use-optimal-column-width="false"/>
    </style:style>
    <style:style style:name="TableColumn93" style:family="table-column">
      <style:table-column-properties style:column-width="2.9895in" style:use-optimal-column-width="false"/>
    </style:style>
    <style:style style:name="TableColumn94" style:family="table-column">
      <style:table-column-properties style:column-width="1.9312in" style:use-optimal-column-width="false"/>
    </style:style>
    <style:style style:name="Table91" style:family="table">
      <style:table-properties style:width="5.5875in" fo:margin-left="0.13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-asian="Times New Roman"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-asian="Times New Roman" fo:font-weight="bold" style:font-weight-asian="bold" style:font-weight-complex="bold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asian="Times New Roman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-asian="Times New Roman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-asian="Times New Roman"/>
    </style:style>
  </office:automatic-styles>
  <office:body>
    <office:text text:use-soft-page-breaks="true">
      <text:p text:style-name="P1"/>
      <text:p text:style-name="P2">UMOWA</text:p>
      <text:p text:style-name="P3">zawarta w dniu<text:s/>……………..<text:s/>r.</text:p>
      <text:p text:style-name="P4"/>
      <text:p text:style-name="P5"/>
      <text:p text:style-name="P6">pomiędzy:</text:p>
      <text:p text:style-name="Standard"><text:span text:style-name="T7">Zakładem Karnym w Czerwonym Borze,<text:s/></text:span><text:span text:style-name="T8">Czerwony Bór 2, 18-400 Łomża, NIP 723-15-12-241, REGON 451095215</text:span></text:p>
      <text:p text:style-name="P9">reprezentowanym przez:<text:s/><text:span text:style-name="T10">płk<text:s/></text:span><text:span text:style-name="T11">Zbigniewa Jankowskiego<text:s/></text:span>-<text:s/>Dyrektora Zakładu Karnego w Czerwonym Borze<text:s/><text:span text:style-name="T12">zwanym dalej<text:s/></text:span><text:span text:style-name="T13">Zleceniodawcą</text:span><text:span text:style-name="T14">, a</text:span></text:p>
      <text:p text:style-name="P15"/>
      <text:p text:style-name="P16"><text:span text:style-name="T17">Nazwa Podmiotu, adres ……………….</text:span><text:span text:style-name="T18"><text:s/>NIP<text:s/></text:span><text:span text:style-name="T19">…………….</text:span><text:span text:style-name="T20">, REGON<text:s/></text:span><text:span text:style-name="T21">………..</text:span><text:span text:style-name="T22">, reprezentowaną przez:</text:span></text:p>
      <text:list text:style-name="LFO6" text:continue-numbering="true">
        <text:list-item>
          <text:p text:style-name="P23">…………………</text:p>
        </text:list-item>
      </text:list>
      <text:p text:style-name="P24"><text:span text:style-name="T25">zwaną dalej<text:s/></text:span><text:span text:style-name="T26">Zleceniobiorcą</text:span></text:p>
      <text:p text:style-name="P27"/>
      <text:p text:style-name="P28">zawarta została umowa o następującej treści:</text:p>
      <text:p text:style-name="P29"/>
      <text:p text:style-name="P30">§ 1</text:p>
      <text:list text:style-name="LFO15" text:continue-numbering="true">
        <text:list-item>
          <text:p text:style-name="P31"><text:span text:style-name="T32">Przedmiotem umowy jest wykonanie przez Zleceniobiorcę na rzecz Zakładu Opieki Zdrowotnej Medycyny Pracy Służby Więziennej przy Okręgowym Inspektoracie Służby Więziennej w Białymstoku zwanego dalej Podmiotem, finansowanych przez<text:s/></text:span><text:span text:style-name="T33">Zleceniodawcę, badań w zakresie diagnostyki laboratoryjnej, konsultacji laryngologicznych, okulistycznych, neurologicznych i wykonywania audiogramów, pola widzenia, oraz innych niezbędnych do przeprowadzenia badań profilaktycznych na podstawie skierowań wy</text:span><text:span text:style-name="T34">stawionych przez podmiot pracownikom i funkcjonariuszom Zakła</text:span><text:span text:style-name="T35">du Karnego<text:s/></text:span><text:span text:style-name="T36">w Czerwonym Borze.</text:span></text:p>
        </text:list-item>
        <text:list-item>
          <text:p text:style-name="P37"><text:span text:style-name="T38">Zleceniobiorca oświadcza, ze posiada wszelkie prawem przewidziane uprawnienia, wiedzę <text:s text:c="8"/>i środki niezbędne do realizacji przedmiotu umowy</text:span><text:span text:style-name="T39">.</text:span></text:p>
        </text:list-item>
      </text:list>
      <text:p text:style-name="P40"/>
      <text:p text:style-name="P41">§ 2</text:p>
      <text:list text:style-name="WW8Num2">
        <text:list-item text:start-value="1">
          <text:p text:style-name="P42">Diagnostyka laboratoryjna i konsultacje specjalistyczne będą wykonywane w siedzibie Zleceniobiorcy, tj.<text:s/>……………………………………………….</text:p>
        </text:list-item>
        <text:list-item>
          <text:p text:style-name="P43">Podstawą wykonania diagnostyki laboratoryjnej i konsultacji specjalistycznych jest skierowanie wystawione przez Podmiot określony w § 1 ust.1.</text:p>
        </text:list-item>
        <text:list-item>
          <text:p text:style-name="P44">Osoby skierowane przez Podmiot określony w § 1 ust. 1 będą przyjmowane poza kolejnością.</text:p>
        </text:list-item>
        <text:list-item>
          <text:p text:style-name="P45">W przypadku konieczności realizacji usług przez podwykonawcę Zleceniobiorca przedłoży Zleceniodawcy informację o rodzaju konsultacji wymagających realizacji przez podwykonawcę, miejscu i godzinach realizacji usług. Ustęp 2 i 3 ma odpowiednie zastosowanie. <text:s/></text:p>
        </text:list-item>
        <text:list-item>
          <text:p text:style-name="P46">W przypadku zmian podwykonawców w trakcie trwania niniejszej umowy Zleceniobiorca niezwłocznie przekazuje Zleceniodawcy pisemną informację i wskazuje nowego podwykonawcę, celem zabezpieczenia realizacji usługi. <text:s text:c="5"/></text:p>
        </text:list-item>
      </text:list>
      <text:p text:style-name="P47"/>
      <text:p text:style-name="P48">§ 3</text:p>
      <text:list text:style-name="WW8Num3">
        <text:list-item text:start-value="1">
          <text:p text:style-name="P49">Zleceniobiorcy, za wykonanie świadczeń medycznych określonych w § 1 umowy, przysługuje wynagrodzenie zgodne z cennikiem stanowiącym załącznik Nr 1 do umowy.</text:p>
        </text:list-item>
        <text:list-item>
          <text:p text:style-name="P50">Za wykonywanie badań Zleceniobiorca wystawi fakturę raz w miesiącu za zrealizowane usługi stosownie do ilości i charakteru badań. Zleceniodawca opłaci fakturę w terminie 21 dni od daty otrzymania prawidłowo wystawionej<text:s/>faktury. Za nieterminowe opłacenie faktury Zleceniobiorca naliczy odsetki ustawowe. <text:s text:c="7"/></text:p>
        </text:list-item>
        <text:list-item>
          <text:p text:style-name="P51">W przypadku realizacji usługi przez podwykonawcę, obciąża on kosztami usługi Zleceniobiorcę, <text:s/>który z kolei wystawia Zleceniodawcy zbiorczą fakturę za całość<text:s/>wykonanej usługi. <text:s/></text:p>
        </text:list-item>
        <text:list-item>
          <text:p text:style-name="P52">Zleceniobiorca zobowiązany jest dołączyć do faktury imienny wykaz funkcjonariuszy i<text:s/><text:soft-page-break/>pracowników, którzy poddali się badaniom wraz z wyszczególnieniem przeprowadzonych badań.</text:p>
        </text:list-item>
        <text:list-item>
          <text:p text:style-name="P53">Zleceniobiorca udostępnia Zakładowi Opieki Zdrowotnej<text:s/>Medycyny Pracy Służby Więziennej w Białymstoku, ul. Hetmańska 89 (podmiot wykonujący działalność leczniczą) wyniki badań wykonywanych w związku z realizacją niniejszej umowy.</text:p>
        </text:list-item>
        <text:list-item>
          <text:p text:style-name="P54">Zleceniobiorca zapewni Zakładowi Opieki Zdrowotnej Medycyny Pracy Służby Więziennej w Białymstoku, ul. Hetmańska 89 (podmiot wykonujący działalność leczniczą) dostęp do wyników w formie elektronicznej.</text:p>
        </text:list-item>
      </text:list>
      <text:p text:style-name="P55"/>
      <text:p text:style-name="P56"/>
      <text:p text:style-name="P57">§ 4</text:p>
      <text:list text:style-name="WW8Num4">
        <text:list-item text:start-value="1">
          <text:p text:style-name="P58">Niniejszą umowę <text:s/>zawarto na czas określony:</text:p>
        </text:list-item>
      </text:list>
      <text:p text:style-name="P59"><text:span text:style-name="T60"><text:s text:c="4"/></text:span><text:span text:style-name="T61">od dnia 1 lutego 2024 r. do dnia 31 stycznia 2026</text:span><text:span text:style-name="T62"><text:s/>r.</text:span></text:p>
      <text:list text:style-name="WW8Num4" text:continue-numbering="true">
        <text:list-item>
          <text:p text:style-name="P63">Każdej ze stron służy prawo rozwiązania umowy z zachowaniem miesięcznego okresu wypowiedzenia, ze skutkiem na koniec miesiąca kalendarzowego.</text:p>
        </text:list-item>
        <text:list-item>
          <text:p text:style-name="P64">Każda ze stron ma prawo odstąpić od umowy w przypadku naruszenia przez drugą stronę postanowień umowy. W takim przypadku druga strona jest<text:s/>zobowiązana na piśmie uprzedzić stronę nie wywiązującą się z postanowień umownych, że zamierza odstąpić od umowy. Odstąpienie od umowy będzie skuteczne po upływie 14 dni od otrzymania pisma przez drugą stronę umowy. <text:s/></text:p>
        </text:list-item>
        <text:list-item>
          <text:p text:style-name="P65">Strony zobowiązują się przetwarzać wszelkie pozyskane dane osobowe w związku z wykonywaniem niniejszej Umowy, zgodnie z przepisami ustawy z dnia 10 maja 2018 r. o ochronie danych osobowych (t.j. Dz. U. Z 2019 r., poz. 1781<text:s/>ze zm.), aktów wykonawczych do w/w ustawy oraz innych obowiązujących w tym zakresie powszechnie obowiązujących przepisów prawa.</text:p>
        </text:list-item>
      </text:list>
      <text:p text:style-name="P66"/>
      <text:p text:style-name="P67">§ 5</text:p>
      <text:p text:style-name="P68">Zleceniobiorca poddaje się kontroli NFZ w zakresie przedmiotu umowy na zasadach określonych <text:s text:c="4"/>w odrębnych przepisach.</text:p>
      <text:p text:style-name="P69"/>
      <text:p text:style-name="P70">§ 6</text:p>
      <text:p text:style-name="P71">Każda zmiana warunków umowy wymaga formy pisemnej w postaci aneksu pod<text:s/>rygorem nieważności.</text:p>
      <text:p text:style-name="P72">W przypadku braku akceptacji zmiany warunków umowy Zleceniodawca ma prawo wypowiedzieć umowę ze skutkiem na koniec miesiąca kalendarzowego.</text:p>
      <text:p text:style-name="P73"/>
      <text:p text:style-name="P74">§ 7</text:p>
      <text:list text:style-name="LFO12" text:continue-numbering="true">
        <text:list-item>
          <text:p text:style-name="P75">W sprawach nie unormowanych niniejszą umową mają zastosowanie przepisy Kodeksu Cywilnego.</text:p>
        </text:list-item>
        <text:list-item>
          <text:p text:style-name="P76">Wszelkie spory związane z wykonywaniem niniejszej umowy będą rozstrzygane przez sąd powszechny właściwy dla siedziby Zleceniodawcy.</text:p>
        </text:list-item>
        <text:list-item>
          <text:p text:style-name="P77">Załączniki wymienione w treści umowy stanowią jej integralną cześć umowy.</text:p>
        </text:list-item>
      </text:list>
      <text:p text:style-name="P78"/>
      <text:p text:style-name="P79">§ 8</text:p>
      <text:p text:style-name="P80">Umowa została sporządzona w dwóch jednobrzmiących egzemplarzach po jednej dla każdej <text:s text:c="15"/>ze stron.</text:p>
      <text:p text:style-name="P81"/>
      <text:p text:style-name="P82"/>
      <text:h text:style-name="P83" text:outline-level="1">ZLECENIODAWCA <text:s text:c="81"/>ZLECENIOBIORCA</text:h>
      <text:soft-page-break/>
      <text:p text:style-name="P84">Załącznik Nr 1</text:p>
      <text:p text:style-name="P85">do umowy</text:p>
      <text:p text:style-name="P86"><text:s/>z dnia<text:s/>……………<text:s/>r.</text:p>
      <text:p text:style-name="P87"/>
      <text:p text:style-name="P88">CENNIK USŁUG MEDYCZNYCH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.p.</text:p>
          </table:table-cell>
          <table:table-cell table:style-name="TableCell98">
            <text:p text:style-name="P99">Rodzaj badania</text:p>
          </table:table-cell>
          <table:table-cell table:style-name="TableCell100">
            <text:p text:style-name="P101">Cena brutto w zł.</text:p>
          </table:table-cell>
        </table:table-row>
        <table:table-row table:style-name="TableRow102">
          <table:table-cell table:style-name="TableCell103">
            <text:list text:style-name="LFO1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glukoz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cholestero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ALAT/ASPAT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ilirubin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trójglicerydy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morfologi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ocz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OB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retikulocyty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HBC tota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lipidogram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3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Badanie okulistyczn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pole widzeni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badanie widzenia obuoczneg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ocena soczewki ok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Badanie neurologiczne</text:p>
            <text:p text:style-name="P212">(wymagana realizacja badań w ramach pracy na wysokości oraz badanie układu nerwowego oraz narządu słuchu i równowagi na stanowiskach z dostępem do broni palnej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Badanie laryngologiczn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Audiometr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Badanie EKG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RTG klatki piersiowej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Badanie psychologiczne kierowców pojazdów służbowych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Badanie psychologiczne kierowców pojazdów uprzywilejowanych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widzenie zmierzchow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3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olśnienie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Konsultacje psychiatryczne</text:p>
          </table:table-cell>
          <table:table-cell table:style-name="TableCell276">
            <text:p text:style-name="P277"/>
          </table:table-cell>
        </table:table-row>
      </table:table>
      <text:p text:style-name="Standard"/>
      <text:p text:style-name="Standard"/>
      <text:p text:style-name="Standard">….......................................... <text:s text:c="51"/>…................................................</text:p>
      <text:p text:style-name="Standard"><text:s text:c="4"/><text:s/>(podpis Zleceniodawcy) <text:s text:c="60"/>(podpis Zleceniobior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5.5125in"/>
          <style:tab-stop style:type="left" style:position="5.6111in"/>
        </style:tab-stops>
      </style:paragraph-properties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false" style:display-name="WW8Num5zfalse" style:family="text"/>
    <style:style style:name="WW8Num5ztrue" style:display-name="WW8Num5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Symbol" style:font-name-complex="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Times New Roman" style:font-name-asian="Times New Roman" style:font-name-complex="Tahoma"/>
    </style:style>
    <style:style style:name="WW_CharLFO14LVL1" style:family="text">
      <style:text-properties style:font-name-asian="Times New Roman" fo:font-size="12pt" style:font-size-asian="12pt"/>
    </style:style>
    <style:style style:name="WW_CharLFO15LVL1" style:family="text">
      <style:text-properties style:font-name-asian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na Modzelewska</meta:initial-creator>
    <dc:creator>Adrianna Modzelewska</dc:creator>
    <meta:creation-date>2009-02-03T12:33:00Z</meta:creation-date>
    <dc:date>2024-01-12T10:32:00Z</dc:date>
    <meta:print-date>2021-01-19T10:31:00Z</meta:print-date>
    <meta:template xlink:href="Normal" xlink:type="simple"/>
    <meta:editing-cycles>1</meta:editing-cycles>
    <meta:editing-duration>PT2140620S</meta:editing-duration>
    <meta:document-statistic meta:page-count="3" meta:paragraph-count="12" meta:word-count="878" meta:character-count="6136" meta:row-count="43" meta:non-whitespace-character-count="5270"/>
  </office:meta>
</office:document-meta>
</file>