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616cm" fo:margin-right="0cm" fo:text-align="justify" style:justify-single-word="false" fo:text-indent="7.646cm" style:auto-text-indent="false">
        <style:tab-stops>
          <style:tab-stop style:position="1.078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1.078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1.244cm" fo:margin-right="0cm" fo:text-align="justify" style:justify-single-word="false" fo:orphans="2" fo:widows="2" fo:text-indent="-0.609cm" style:auto-text-indent="false" style:vertical-align="auto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1.175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text-align="justify" style:justify-single-word="false" fo:orphans="2" fo:widows="2" fo:text-indent="0.25cm" style:auto-text-indent="false" style:vertical-align="auto"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Text_20_body_20_indent_20__28_user_29_">
      <style:paragraph-properties fo:margin-left="0cm" fo:margin-right="0cm" fo:margin-top="0cm" fo:margin-bottom="0cm" style:contextual-spacing="false" style:line-height-at-least="0.423cm" fo:text-indent="0cm" style:auto-text-indent="false">
        <style:tab-stops>
          <style:tab-stop style:position="-3.602cm"/>
          <style:tab-stop style:position="-1.58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Normalny">
      <style:paragraph-properties fo:text-align="center" style:justify-single-word="false">
        <style:tab-stops>
          <style:tab-stop style:position="7.553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Normalny">
      <style:paragraph-properties fo:text-align="center" style:justify-single-word="false">
        <style:tab-stops>
          <style:tab-stop style:position="7.444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501cm" fo:margin-right="0cm" fo:text-align="justify" style:justify-single-word="false" fo:orphans="2" fo:widows="2" fo:text-indent="0.25cm" style:auto-text-indent="false" style:vertical-align="auto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Normalny_20__28_Web_29_"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1pt" fo:font-weight="bold" style:font-name-asian="Calibri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1pt" fo:font-weight="bold" style:font-name-asian="Calibri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1pt" style:font-name-asian="Calibri" style:font-size-asian="11pt" style:language-asian="pl" style:country-asian="PL" style:font-size-complex="11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</style:style>
    <style:style style:name="P34" style:family="paragraph" style:parent-style-name="Normalny">
      <style:paragraph-properties fo:text-align="center" style:justify-single-word="false">
        <style:tab-stops>
          <style:tab-stop style:position="7.553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name-complex="Lucida Sans" style:font-weight-complex="bold"/>
    </style:style>
    <style:style style:name="P37" style:family="paragraph" style:parent-style-name="Standard">
      <style:text-properties fo:font-weight="bold" style:font-weight-asian="bold" style:font-name-complex="Lucida Sans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-complex="Lucida Sans" style:font-weight-complex="bold"/>
    </style:style>
    <style:style style:name="P39" style:family="paragraph" style:parent-style-name="Standard_20__28_user_29_" style:master-page-name="MP0">
      <style:paragraph-properties fo:text-align="end" style:justify-single-word="false" style:page-number="auto" fo:break-before="pag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Times New Roman" style:font-name-complex="Times New Roman"/>
    </style:style>
    <style:style style:name="P40" style:family="paragraph" style:parent-style-name="Heading_20_3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 style:list-style-name="L1">
      <style:paragraph-properties fo:margin-left="0.751cm" fo:margin-right="0cm" fo:text-align="justify" style:justify-single-word="false" fo:text-indent="0cm" style:auto-text-indent="false">
        <style:tab-stops>
          <style:tab-stop style:position="0.836cm"/>
          <style:tab-stop style:position="2.424cm"/>
          <style:tab-stop style:position="4.011cm"/>
          <style:tab-stop style:position="5.599cm"/>
          <style:tab-stop style:position="7.186cm"/>
          <style:tab-stop style:position="8.774cm"/>
          <style:tab-stop style:position="10.361cm"/>
          <style:tab-stop style:position="11.949cm"/>
          <style:tab-stop style:position="13.536cm"/>
          <style:tab-stop style:position="15.124cm"/>
          <style:tab-stop style:position="16.711cm"/>
          <style:tab-stop style:position="18.299cm"/>
          <style:tab-stop style:position="19.886cm"/>
          <style:tab-stop style:position="21.474cm"/>
          <style:tab-stop style:position="23.061cm"/>
          <style:tab-stop style:position="24.649cm"/>
          <style:tab-stop style:position="26.236cm"/>
          <style:tab-stop style:position="27.824cm"/>
        </style:tab-stops>
      </style:paragraph-properties>
    </style:style>
    <style:style style:name="P42" style:family="paragraph" style:parent-style-name="Standard" style:list-style-name="L3">
      <style:paragraph-properties fo:margin-left="0.751cm" fo:margin-right="0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43" style:family="paragraph" style:parent-style-name="Standard" style:list-style-name="L9">
      <style:paragraph-properties fo:text-align="justify" style:justify-single-word="false" fo:orphans="2" fo:widows="2" style:vertical-align="auto"/>
    </style:style>
    <style:style style:name="P44" style:family="paragraph" style:parent-style-name="Standard" style:list-style-name="L1">
      <style:paragraph-properties fo:margin-left="0.751cm" fo:margin-right="0cm" fo:text-align="justify" style:justify-single-word="false" fo:text-indent="0cm" style:auto-text-indent="false">
        <style:tab-stops>
          <style:tab-stop style:position="0.836cm"/>
          <style:tab-stop style:position="2.424cm"/>
          <style:tab-stop style:position="4.011cm"/>
          <style:tab-stop style:position="5.599cm"/>
          <style:tab-stop style:position="7.186cm"/>
          <style:tab-stop style:position="8.774cm"/>
          <style:tab-stop style:position="10.361cm"/>
          <style:tab-stop style:position="11.949cm"/>
          <style:tab-stop style:position="13.536cm"/>
          <style:tab-stop style:position="15.124cm"/>
          <style:tab-stop style:position="16.711cm"/>
          <style:tab-stop style:position="18.299cm"/>
          <style:tab-stop style:position="19.886cm"/>
          <style:tab-stop style:position="21.474cm"/>
          <style:tab-stop style:position="23.061cm"/>
          <style:tab-stop style:position="24.649cm"/>
          <style:tab-stop style:position="26.236cm"/>
          <style:tab-stop style:position="27.824cm"/>
        </style:tab-stops>
      </style:paragraph-properties>
      <style:text-properties style:font-name="Arial" fo:font-size="11pt" style:font-name-asian="SimSun1" style:font-size-asian="11pt" style:font-size-complex="11pt"/>
    </style:style>
    <style:style style:name="P45" style:family="paragraph" style:parent-style-name="Standard" style:list-style-name="L3">
      <style:paragraph-properties fo:margin-left="0.75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 style:list-style-name="L4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47" style:family="paragraph" style:parent-style-name="Standard" style:list-style-name="L5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48" style:family="paragraph" style:parent-style-name="Standard" style:list-style-name="L6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49" style:family="paragraph" style:parent-style-name="Standard" style:list-style-name="L7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50" style:family="paragraph" style:parent-style-name="Standard" style:list-style-name="L8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51" style:family="paragraph" style:parent-style-name="Standard" style:list-style-name="L9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52" style:family="paragraph" style:parent-style-name="Standard" style:list-style-name="L10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53" style:family="paragraph" style:parent-style-name="Standard" style:list-style-name="L11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54" style:family="paragraph" style:parent-style-name="Standard" style:list-style-name="L12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55" style:family="paragraph" style:parent-style-name="Standard" style:list-style-name="L13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56" style:family="paragraph" style:parent-style-name="Standard" style:list-style-name="L14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57" style:family="paragraph" style:parent-style-name="Standard" style:list-style-name="L15">
      <style:paragraph-properties fo:text-align="justify" style:justify-single-word="false" fo:orphans="2" fo:widows="2" style:vertical-align="auto"/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9" style:family="paragraph" style:parent-style-name="Text_20_body_20_indent_20__28_user_29_" style:list-style-name="L2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-3.602cm"/>
          <style:tab-stop style:position="0.185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Text_20_body_20_indent_20__28_user_29_" style:list-style-name="L2">
      <style:paragraph-properties fo:margin-left="0cm" fo:margin-right="0cm" fo:margin-top="0cm" fo:margin-bottom="0cm" style:contextual-spacing="false" style:line-height-at-least="0.423cm" fo:text-indent="0cm" style:auto-text-indent="false">
        <style:tab-stops>
          <style:tab-stop style:position="-3.602cm"/>
          <style:tab-stop style:position="-1.58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Text_20_body_20_indent_20__28_user_29_" style:list-style-name="L2">
      <style:paragraph-properties fo:margin-left="0cm" fo:margin-right="0cm" fo:margin-top="0cm" fo:margin-bottom="0cm" style:contextual-spacing="false" style:line-height-at-least="0.423cm" fo:text-indent="0cm" style:auto-text-indent="false">
        <style:tab-stops>
          <style:tab-stop style:position="-3.602cm"/>
          <style:tab-stop style:position="-1.58cm"/>
          <style:tab-stop style:position="0.751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name-asian="SimSun1" style:font-size-asian="11pt" style:font-weight-asian="bold" style:font-size-complex="11pt"/>
    </style:style>
    <style:style style:name="T3" style:family="text">
      <style:text-properties style:font-name="Arial" fo:font-size="11pt" style:font-name-asian="Times New Roman CE" style:font-size-asian="11pt" style:font-size-complex="11pt"/>
    </style:style>
    <style:style style:name="T4" style:family="text">
      <style:text-properties style:font-name="Arial" fo:font-size="11pt" style:font-name-asian="Times New Roman" style:font-size-asian="11pt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font-weight-complex="bold"/>
    </style:style>
    <style:style style:name="T7" style:family="text">
      <style:text-properties style:font-name="Arial" fo:font-size="11pt" officeooo:rsid="00142a2d" style:font-size-asian="11pt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SimSun1" style:font-size-asian="11pt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SimSun1" style:font-size-asian="11pt" style:font-size-complex="11pt"/>
    </style:style>
    <style:style style:name="T1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officeooo:rsid="00142a2d"/>
    </style:style>
    <text:list-style style:name="L1">
      <text:list-level-style-number text:level="1" text:style-name="WW_5f_CharLFO7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h text:style-name="P40" text:outline-level="3">Wzór umowy</text:h>
      <text:p text:style-name="P2">Naprawa przyłącza kanalizacji sanitarnej przy ul. <text:span text:style-name="T13">Sączewskiego 13</text:span> w Będzinie. </text:p>
      <text:p text:style-name="P3"><text:s/></text:p>
      <text:p text:style-name="P4">zawarta w <text:s/>dniu ….......... <text:s/>w <text:s/>Będzinie <text:s/>pomiędzy Miejskim Zakładem Budynków Mieszkalnych Spółka z o.o. z siedzibą w Będzinie przy ul. Krakowskiej 16, NIP: 625-21-54-970 <text:line-break/>REGON: 277508413,</text:p>
      <text:p text:style-name="P5">reprezentowanym przez:</text:p>
      <text:p text:style-name="P31"><text:span text:style-name="Domyślna_20_czcionka_20_akapitu"><text:span text:style-name="T1">Magdalena Barańska – Prokurent </text:span></text:span></text:p>
      <text:p text:style-name="P5">zwanym w dalszej części umowy <text:s/>Zleceniodawcą,</text:p>
      <text:p text:style-name="P31"><text:span text:style-name="Domyślna_20_czcionka_20_akapitu"><text:span text:style-name="T1">działającym w imieniu </text:span></text:span><text:span text:style-name="Domyślna_20_czcionka_20_akapitu"><text:span text:style-name="T3">Miasta Będzin reprezentowanego przez </text:span></text:span><text:span text:style-name="Domyślna_20_czcionka_20_akapitu"><text:span text:style-name="T4"><text:s/>Prezydenta Miasta B</text:span></text:span><text:span text:style-name="Domyślna_20_czcionka_20_akapitu"><text:span text:style-name="T3">ędzina <text:s text:c="44"/></text:span></text:span><text:span text:style-name="Domyślna_20_czcionka_20_akapitu"><text:span text:style-name="T4">42 - 500 B</text:span></text:span><text:span text:style-name="Domyślna_20_czcionka_20_akapitu"><text:span text:style-name="T3">ędzin ul. 11 Listopada </text:span></text:span><text:span text:style-name="Strong_20_Emphasis"><text:span text:style-name="T4">REGON: 276257446, <text:s/>NIP: 625 24 30 128</text:span></text:span></text:p>
      <text:p text:style-name="Standard"><text:span text:style-name="Domyślna_20_czcionka_20_akapitu"><text:span text:style-name="T1">a</text:span></text:span></text:p>
      <text:p text:style-name="P32"><text:span text:style-name="Domyślna_20_czcionka_20_akapitu"><text:span text:style-name="T1">………………………….</text:span></text:span><text:span text:style-name="Domyślna_20_czcionka_20_akapitu"><text:span text:style-name="T6"> z siedzibą w ……………przy ul. ……………………</text:span></text:span><text:span text:style-name="Domyślna_20_czcionka_20_akapitu"><text:span text:style-name="T5">, zwany <text:s/>w <text:s/>dalszej <text:s/>części <text:s/>niniejszej <text:s/>umowy <text:s/></text:span></text:span><text:span text:style-name="Domyślna_20_czcionka_20_akapitu"><text:span text:style-name="T1">Wykonawcą</text:span></text:span><text:span text:style-name="Domyślna_20_czcionka_20_akapitu"><text:span text:style-name="T5">,</text:span></text:span></text:p>
      <text:p text:style-name="P6">reprezentowanym przez:</text:p>
      <text:p text:style-name="P20">…………………..<text:tab/>-</text:p>
      <text:p text:style-name="P32"><text:span text:style-name="Domyślna_20_czcionka_20_akapitu"><text:span text:style-name="T5">o następującej treści:</text:span></text:span></text:p>
      <text:p text:style-name="P28">§ <text:s/>1</text:p>
      <text:p text:style-name="P29">Przedmiot umowy</text:p>
      <text:p text:style-name="P31"><text:span text:style-name="Domyślna_20_czcionka_20_akapitu"><text:span text:style-name="T5">1. Zamawiający powierza, a Wykonawca zobowiązuje się wykonać robotę budowlaną polegającą na wykonaniu naprawy przyłącza kanalizacji sanitarnej przy ul. </text:span></text:span><text:span text:style-name="Domyślna_20_czcionka_20_akapitu"><text:span text:style-name="T7">Sączewskiego 13</text:span></text:span><text:span text:style-name="Domyślna_20_czcionka_20_akapitu"><text:span text:style-name="T5"> w Będzinie. </text:span></text:span></text:p>
      <text:p text:style-name="P7">2. Szczegółowy zakres robót został określony w przedmiarze robót oraz kosztorysie ofertowym Wykonawcy, które <text:s/>stanowią integralną cześć umowy.</text:p>
      <text:p text:style-name="P30"><text:s/></text:p>
      <text:p text:style-name="P28">§ <text:s/>2</text:p>
      <text:p text:style-name="P29">Termin realizacji</text:p>
      <text:p text:style-name="P33"><text:span text:style-name="Domyślna_20_czcionka_20_akapitu"><text:span text:style-name="T5">Strony ustalają wykonanie robót objętych niniejszą umową w terminie</text:span></text:span><text:span text:style-name="Domyślna_20_czcionka_20_akapitu"><text:span text:style-name="T1"> :</text:span></text:span></text:p>
      <text:list text:style-name="L1">
        <text:list-item>
          <text:p text:style-name="P41"><text:span text:style-name="Domyślna_20_czcionka_20_akapitu"><text:span text:style-name="T9">Termin wykonania przedmiotu umowy (zgłoszenie gotowości do odbioru) – od dnia podpisania umowy: <text:s/></text:span></text:span><text:span text:style-name="Domyślna_20_czcionka_20_akapitu"><text:span text:style-name="T2">30 dni.</text:span></text:span><text:span text:style-name="Domyślna_20_czcionka_20_akapitu"><text:span text:style-name="T9"> </text:span></text:span></text:p>
        </text:list-item>
        <text:list-item>
          <text:p text:style-name="P44">Przekazanie placu budowy – miejsca prowadzenia robót, nastąpi w terminie 2 dni od dnia podpisania umowy. Z tych czynności sporządzony zostanie protokół. </text:p>
        </text:list-item>
        <text:list-item>
          <text:p text:style-name="P41"><text:span text:style-name="Domyślna_20_czcionka_20_akapitu"><text:span text:style-name="T9">Termin rozpoczęcia robót – </text:span></text:span><text:span text:style-name="Domyślna_20_czcionka_20_akapitu"><text:span text:style-name="T10">nie później niż 3 dni od daty podpisania umowy.</text:span></text:span></text:p>
        </text:list-item>
      </text:list>
      <text:p text:style-name="P8"/>
      <text:p text:style-name="P21">§ 3</text:p>
      <text:p text:style-name="P24">Wynagrodzenie Wykonawcy</text:p>
      <text:list xml:id="list3947181030" text:style-name="L2">
        <text:list-item text:start-value="1">
          <text:p text:style-name="P59">Z tytułu prawidłowego wykonania robót objętych przedmiotem umowy, Wykonawca otrzyma wynagrodzenie określone na podstawie <text:s/>zweryfikowanego kosztorysu powykonawczego.</text:p>
        </text:list-item>
        <text:list-item>
          <text:p text:style-name="P60">W przypadku wystąpienia robót dodatkowych, nieprzewidzianych w przedmiarze robót, Wykonawcy należne będzie dodatkowe wynagrodzenie.</text:p>
        </text:list-item>
        <text:list-item>
          <text:p text:style-name="P61"><text:span text:style-name="Domyślna_20_czcionka_20_akapitu"><text:span text:style-name="T12"> </text:span></text:span><text:span text:style-name="Domyślna_20_czcionka_20_akapitu"><text:span text:style-name="T8">Ostateczna kwota wynagrodzenia w zakresie złożonego kosztorysu ofertowego zostanie <text:s text:c="3"/>ustalona kosztorysem powykonawczym w oparciu o zatwierdzony przez Inspektora Nadzoru Budowlanego obmiar a koszty policzone zgodnie z przyjętymi narzutami z kosztorysu ofertowego <text:line-break/>i na poziomie średnich cen „M” Sekocenbud z danego kwartału.</text:span></text:span></text:p>
        </text:list-item>
        <text:list-item>
          <text:p text:style-name="P60">Wszystkie roboty dodatkowe muszą zostać potwierdzone <text:s/>na piśmie w formie protokołu przez Inspektora Nadzoru Budowlanego Wykonawcy.</text:p>
        </text:list-item>
        <text:list-item>
          <text:p text:style-name="P60">Rozliczenie robót dodatkowych nastąpi na podstawie kosztorysu powykonawczego - <text:s/>robót dodatkowych, sporządzonego w oparciu o składniki cenotwórcze:</text:p>
        </text:list-item>
      </text:list>
      <text:p text:style-name="P19">- wartość roboczogodziny z narzutami zgodna z wartością roboczogodziny kosztorysu ofertowego,</text:p>
      <text:p text:style-name="P19">- cena materiałów (M), sprzętu (S) dla prac remontowych rozliczane będą wg notowań publikowanych w informatorze ,,Sekocenbud” (kwartalnik) z kwartału poprzedzającego realizację robót,</text:p>
      <text:p text:style-name="P19">- dla materiałów nie ujętych w ,,Sekocenbudzie” ceny będą negocjowane pomiędzy stronami potwierdzone dwoma ofertami cen hurtowych dotyczących materiałów nie ujętych w ,,Sekocenbudzie”.</text:p>
      <text:p text:style-name="P27">Składniki cenotwórcze nie będą ulegały zmiany w okresie ważności umowy. </text:p>
      <text:list xml:id="list133358346792212" text:continue-numbering="true" text:style-name="L2">
        <text:list-item>
          <text:p text:style-name="P61"><text:soft-page-break/><text:span text:style-name="Domyślna_20_czcionka_20_akapitu"><text:span text:style-name="T8">Kwota wynagrodzenia za wykonanie przedmiotu umowy wynikająca z kosztorysu ofertowego Wykonawcy, wynosi :……………………………………. zł netto/…………………………..zł brutto </text:span></text:span></text:p>
        </text:list-item>
      </text:list>
      <text:p text:style-name="P21"/>
      <text:p text:style-name="P21">§ 4</text:p>
      <text:p text:style-name="P21">Warunki płatności</text:p>
      <text:p text:style-name="P5"/>
      <text:list text:style-name="L3">
        <text:list-item text:start-value="1">
          <text:p text:style-name="P45">Rozliczenie 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42"><text:span text:style-name="Domyślna_20_czcionka_20_akapitu"><text:span text:style-name="T5">Należność z tytułu faktury Zamawiający ureguluje przelewem na konto Wykonawcy <text:line-break/>w terminie do </text:span></text:span><text:span text:style-name="Domyślna_20_czcionka_20_akapitu"><text:span text:style-name="T1">30 dni</text:span></text:span><text:span text:style-name="Domyślna_20_czcionka_20_akapitu"><text:span text:style-name="T5"> od daty otrzymania przez Zamawiającego prawidłowo wystawionej faktury wraz z obustronnie podpisanym protokołem odbioru robót.</text:span></text:span></text:p>
        </text:list-item>
        <text:list-item>
          <text:p text:style-name="P42"><text:span text:style-name="Domyślna_20_czcionka_20_akapitu"><text:span text:style-name="T5">Wykonawca oświadcza, iż jest płatnikiem podatku VAT i posiada </text:span></text:span><text:span text:style-name="Domyślna_20_czcionka_20_akapitu"><text:span text:style-name="T1">NIP: </text:span></text:span><text:span text:style-name="Domyślna_20_czcionka_20_akapitu"><text:span text:style-name="T5">…………………...</text:span></text:span></text:p>
        </text:list-item>
        <text:list-item>
          <text:p text:style-name="P45">Za dzień zapłaty uważa się dzień złożenia w banku polecenia przelewu przez Zamawiającego.</text:p>
        </text:list-item>
      </text:list>
      <text:p text:style-name="P25"/>
      <text:p text:style-name="P21"/>
      <text:p text:style-name="P21">§ 5</text:p>
      <text:p text:style-name="P21">Odbiór robót</text:p>
      <text:list xml:id="list3033951043" text:style-name="L4">
        <text:list-item text:start-value="1">
          <text:p text:style-name="P46">Odbiór końcowy.</text:p>
        </text:list-item>
      </text:list>
      <text:p text:style-name="P18">1.1. Po zakończeniu robót będących przedmiotem niniejszej umowy, Wykonawca zgłosi Zamawiającemu pisemnie/drogą elektroniczną, gotowość ich odbioru. Inspektor Zamawiającego wyznaczy termin odbioru robót w ciągu 7 dni od dnia skutecznego otrzymania zgłoszenia do odbioru robót.</text:p>
      <text:p text:style-name="P18">1.2. Jeżeli w toku czynności odbioru zostaną stwierdzone wady, to Zamawiającemu przysługują następujące uprawnienia:</text:p>
      <text:p text:style-name="P18">1.2.1. Jeżeli wady nadają się do usunięcia, może odmówić odbioru do czasu usunięcia wad,</text:p>
      <text:p text:style-name="P18">1.2.2. Jeżeli wady nie nadają się do usunięcia to:</text:p>
      <text:p text:style-name="P18">a) jeżeli nie uniemożliwiają one użytkowania przedmiotu odbioru zgodnie z przeznaczeniem, Zamawiający może obniżyć wynagrodzenie w zależności od rodzaju i rozmiaru wady nawet do 20% wynagrodzenia określonego w § 3 ust.1,</text:p>
      <text:p text:style-name="P18">b) jeżeli wady uniemożliwiają użytkowanie zgodnie z przeznaczeniem, Zamawiający może odstąpić od umowy lub żądać wykonania przedmiotu umowy po raz drugi.</text:p>
      <text:list xml:id="list133358441463900" text:continue-numbering="true" text:style-name="L4">
        <text:list-item>
          <text:p text:style-name="P46">Strony postanawiają, że z czynności odbioru będzie spisany protokół zawierający wszelkie ustalenia dokonane w toku odbioru, jak też terminy wyznaczone na usunięcie ewentualnych wad stwierdzonych przy odbiorze.</text:p>
        </text:list-item>
        <text:list-item>
          <text:p text:style-name="P46">Jeżeli odbiór został dokonany, Wykonawca nie pozostaje w zwłoce ze spełnieniem zobowiązania wynikającego z umowy, od daty skutecznego zgłoszenia gotowości do odbioru.</text:p>
        </text:list-item>
        <text:list-item>
          <text:p text:style-name="P46">Zamawiający może podjąć decyzję o przerwaniu czynności odbioru, jeżeli w czasie tych czynności ujawniono istnienie takich wad, które uniemożliwiają użytkowanie przedmiotu umowy zgonie z przeznaczeniem – aż do czasu usunięcia tych wad.</text:p>
        </text:list-item>
        <text:list-item>
          <text:p text:style-name="P46">Wykonawca zobowiązany jest do zawiadomienia Zamawiającego o usunięciu wad oraz żądania wyznaczenia terminu odbioru zakwestionowanych uprzednio robót jako wadliwych.</text:p>
        </text:list-item>
        <text:list-item>
          <text:p text:style-name="P46">W przypadku nie usunięcia wad w terminie określonym przez Zamawiającego, Zamawiający ma prawo powierzenia usunięcia wad osobie trzeciej na koszt Wykonawcy.</text:p>
        </text:list-item>
      </text:list>
      <text:p text:style-name="P21"/>
      <text:p text:style-name="P21">§ 6</text:p>
      <text:p text:style-name="P21">Obowiązki Wykonawcy</text:p>
      <text:p text:style-name="P5"/>
      <text:list text:style-name="L5">
        <text:list-item text:start-value="1">
          <text:p text:style-name="P47">Wykonawca zobowiązany jest do terminowego wykonania przedmiotu umowy z należytą starannością, zgodnie z obowiązującymi warunkami technicznymi, normami państwowymi <text:line-break/>i branżowymi, prawem budowlanym i sztuką budowlaną z zachowaniem przepisów p.poż <text:line-break/>i bhp.</text:p>
        </text:list-item>
        <text:list-item>
          <text:p text:style-name="P47"><text:s/>Wykonawca we własnym zakresie i na własny koszt zapewni na czas realizacji umowy:</text:p>
        </text:list-item>
      </text:list>
      <text:list text:style-name="L6">
        <text:list-item text:start-value="1">
          <text:p text:style-name="P48">zaplecze socjalno-techniczne dla swoich potrzeb, miejsce poboru energii elektrycznej,</text:p>
        </text:list-item>
        <text:list-item>
          <text:p text:style-name="P48"><text:soft-page-break/>transport, dostawę, magazynowanie i zabezpieczenie wszelkich materiałów i urządzeń niezbędnych do wykonania przedmiotu umowy.</text:p>
        </text:list-item>
      </text:list>
      <text:p text:style-name="P11">3. <text:tab/>Wszelkie materiały rozbiórkowe powstałe w trakcie realizacji przedmiotu umowy Wykonawca będzie systematycznie usuwał i składował na wysypisku.</text:p>
      <text:p text:style-name="P12"><text:s/>4. <text:s text:c="2"/>Na każde żądanie Zamawiającego lub wyznaczonego przez niego inspektora nadzoru <text:s text:c="5"/></text:p>
      <text:p text:style-name="P13">Wykonawca zobowiązany jest okazać, że materiały wykorzystywane przez Wykonawcę w celu wykonania przedmiotu umowy odpowiadają wymogom dla wyrobów dopuszczonych do obrotu i stosowania w budownictwie, określonym w art. 10 ustawy z dnia 7 lipca 1994 r. Prawo budowlane oraz posiadają, wymagane przepisami prawa, certyfikaty na znak bezpieczeństwa, deklaracje zgodności z Polską normą przenoszącą normy europejskie lub normy innych państw członkowskich Europejskiego Obszaru Gospodarczego przenoszących te normy, albo aprobatę techniczną.</text:p>
      <text:p text:style-name="P10">5. Wykonawca na żądanie Zamawiającego zapewni potrzebne materiały wymagane do <text:s text:c="9"/></text:p>
      <text:p text:style-name="P14">zbadania jakości robót. Jeżeli w rezultacie przeprowadzenia badań okaże się, że zastosowane materiały bądź wykonanie robót jest niezgodne z umową, to koszty tych badań, jak również materiałów i ich wymiany na odpowiednie oraz koszty prawidłowego wykonania robót, obciążają Wykonawcę.</text:p>
      <text:p text:style-name="P10">6. Wykonawca zobowiązany jest po zakończeniu robót budowlanych do uporządkowania terenu budowy – w szczególności do usunięcia wszelkiego rodzaju surowców wtórnych, gruzu i odpadów.</text:p>
      <text:p text:style-name="P10">7. Wykonawca zobowiązany jest do posiadania ubezpieczenia OC wykonywanych <text:s/>robót <text:line-break/>z tytułu szkód, które mogą zaistnieć w związku ze zdarzeniami losowymi oraz od odpowiedzialności cywilnej. Ubezpieczeniu podlegają w szczególności:</text:p>
      <text:list text:style-name="L7">
        <text:list-item text:start-value="1">
          <text:p text:style-name="P49">roboty, obiekty, urządzenia oraz wszelkie mienie ruchome związane bezpośrednio <text:line-break/>z wykonaniem robót – od ognia, zalania i innych zdarzeń losowych,</text:p>
        </text:list-item>
        <text:list-item>
          <text:p text:style-name="P49">odpowiedzialność cywilna za szkody oraz następstwa nieszczęśliwych wypadków dotyczących pracowników i osób trzecich, a powstałych w związku z prowadzonymi robotami.</text:p>
        </text:list-item>
      </text:list>
      <text:p text:style-name="P15">8. Wykonawca ponosi pełną odpowiedzialność ( w tym wobec osób trzecich) za wszelkie wypadki i szkody zaistniałe na terenie prowadzonych robót oraz w bezpośrednim sąsiedztwie tego terenu w trakcie realizacji przedmiotu niniejszej umowy wynikające z jego własnych działań i zaniechań, jak również z działań i zaniechań pracowników oraz Podwykonawców.</text:p>
      <text:p text:style-name="P15">9. <text:s/>Z chwilą protokolarnego przekazania terenu <text:s/>budowy <text:s/>Wykonawcy, Wykonawca <text:s/>staje <text:s/>się <text:s/>wytwórcą odpadów w <text:s/>rozumieniu <text:s/>ustawy <text:s/>z <text:s/>dnia <text:s/>14 grudnia <text:s/>2012 <text:s/>roku o odpadach (tekst jedn. Dz. U. 2018 poz. 992).</text:p>
      <text:p text:style-name="P5"/>
      <text:p text:style-name="P21">§ 7</text:p>
      <text:p text:style-name="P21">Obowiązki Zamawiającego</text:p>
      <text:p text:style-name="P5"/>
      <text:p text:style-name="P5"><text:s text:c="6"/>Zamawiający zobowiązany jest do:</text:p>
      <text:list text:style-name="L8">
        <text:list-item text:start-value="1">
          <text:p text:style-name="P50">Wprowadzenia Wykonawcy na obiekt i protokolarnego przekazania frontu robót, w tym: wskazania miejsca poboru wody, jeżeli będzie możliwość dokonania poboru wody z obiektu.</text:p>
        </text:list-item>
        <text:list-item>
          <text:p text:style-name="P50">Zapewnienia bieżącego nadzoru obejmującego przedmiot umowy,</text:p>
        </text:list-item>
        <text:list-item>
          <text:p text:style-name="P50">Dokonania odbioru wykonanych prac.</text:p>
        </text:list-item>
        <text:list-item>
          <text:p text:style-name="P50">Terminowej zapłaty wynagrodzenia za wykonany i odebrany przedmiot umowy.</text:p>
        </text:list-item>
      </text:list>
      <text:p text:style-name="P22"/>
      <text:p text:style-name="P34"><text:span text:style-name="Domyślna_20_czcionka_20_akapitu"><text:span text:style-name="T1">§ 8</text:span></text:span></text:p>
      <text:p text:style-name="P21">Warunki gwarancji i rękojmi</text:p>
      <text:p text:style-name="P5"/>
      <text:list text:style-name="L9">
        <text:list-item text:start-value="1">
          <text:p text:style-name="P43"><text:span text:style-name="Domyślna_20_czcionka_20_akapitu"><text:span text:style-name="T5">Wykonawca udziela gwarancji na wykonane roboty, wbudowane materiały i wyroby na okres </text:span></text:span><text:span text:style-name="Domyślna_20_czcionka_20_akapitu"><text:span text:style-name="T1">36 miesięcy</text:span></text:span><text:span text:style-name="Domyślna_20_czcionka_20_akapitu"><text:span text:style-name="T5"> licząc od daty bezusterkowego końcowego odbioru robót.</text:span></text:span></text:p>
        </text:list-item>
        <text:list-item>
          <text:p text:style-name="P51">Niezależnie od uprawnień wynikających z gwarancji, Zamawiającemu przysługują wobec Wykonawcy uprawnienia wynikające z rękojmi na zasadach określonych w Kodeksie cywilnym.</text:p>
        </text:list-item>
        <text:list-item>
          <text:p text:style-name="P51">Zamawiający może dochodzić roszczeń z tytułu rękojmi za wady także po upływie terminu rękojmi, jeżeli reklamował wadę przed upływem tego terminu.</text:p>
        </text:list-item>
        <text:list-item>
          <text:p text:style-name="P51">Wykonawca ponosi odpowiedzialność z tytułu gwarancji i rękojmi za wady fizyczne zmniejszające wartość użytkową, techniczną i estetyczną wykonanych robót.</text:p>
        </text:list-item>
        <text:list-item>
          <text:p text:style-name="P51"><text:soft-page-break/>W okresie gwarancji i rękojmi Wykonawca zobowiązany jest do nieodpłatnego usuwania wad ujawnionych po odbiorze końcowym.</text:p>
        </text:list-item>
        <text:list-item>
          <text:p text:style-name="P51">W przypadku wykrycia wad w okresie gwarancji i rękojmi Zamawiający zawiadomi o tym fakcie Wykonawcę na piśmie. Istnienie wady strony potwierdzą protokolarnie. W przypadku nie stawienia się Wykonawcy na wezwanie Zamawiającego zostanie sporządzony protokół jednostronny obowiązujący obie strony.</text:p>
        </text:list-item>
        <text:list-item>
          <text:p text:style-name="P51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21"/>
      <text:p text:style-name="P21">§ 9</text:p>
      <text:p text:style-name="P21">Podwykonawcy</text:p>
      <text:p text:style-name="P5"/>
      <text:p text:style-name="P5">Wykonawca wykona przedmiot umowy silami własnymi, bez udziału Podwykonawców.</text:p>
      <text:p text:style-name="P21"/>
      <text:p text:style-name="P21">§ 10</text:p>
      <text:p text:style-name="P21">Kary umowne</text:p>
      <text:p text:style-name="P5"/>
      <text:p text:style-name="P5">Strony ustalają odpowiedzialność za nienależyte wykonanie przedmiotu umowy w następujących przypadkach i wysokościach:</text:p>
      <text:list text:style-name="L10">
        <text:list-item text:start-value="1">
          <text:p text:style-name="P52">Wykonawca płaci Zamawiającemu karę umowną:</text:p>
        </text:list-item>
      </text:list>
      <text:list text:style-name="L11">
        <text:list-item text:start-value="1">
          <text:p text:style-name="P53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53">za zwłokę w usunięciu wad stwierdzonych przy odbiorze lub w okresie rękojmi w wysokości 0,3% wynagrodzenia ostatecznego za każdy dzień zwłoki licząc od dnia wyznaczonego na usunięcie wad,</text:p>
        </text:list-item>
        <text:list-item>
          <text:p text:style-name="P53">z tytułu odstąpienia od umowy z przyczyn niezależnych od Zamawiającego w wysokości 10% wynagrodzenia określonego w § 3 niniejszej umowy.</text:p>
        </text:list-item>
      </text:list>
      <text:list text:style-name="L12">
        <text:list-item text:start-value="1">
          <text:p text:style-name="P54">W przypadku gdy kary nie pokrywają poniesionej szkody, Zamawiający zastrzega sobie dochodzenie odszkodowania uzupełniającego w pełnej wysokości łącznie z utraconymi korzyściami.</text:p>
        </text:list-item>
      </text:list>
      <text:p text:style-name="P15">2. Strony dopuszczają kumulację kar umownych.</text:p>
      <text:p text:style-name="P15">3. W przypadku naliczenia przez Zamawiającego kar umownych, z przyczyn określonych <text:line-break/>w ust. 1 niniejszego paragrafu, Zamawiający potrąca kary umowne z należnego Wykonawcy wynagrodzenia. Z tytułu wstrzymania wypłaty części wynagrodzenia spowodowanej naliczeniem kar, Wykonawcy nie przysługują odsetki ani też inne odszkodowania lub roszczenia od Zamawiającego.</text:p>
      <text:p text:style-name="P16">4. Dokonując potrącenia kary umownej naliczonej zgodnie z umową, Zamawiający składa Wykonawcy oświadczenie o potrąceniu, gdzie wykazuje wysokość i podstawę naliczenia kar umownych.</text:p>
      <text:p text:style-name="P26"/>
      <text:p text:style-name="P23">§ 11</text:p>
      <text:p text:style-name="P21">Zmiana umowy</text:p>
      <text:p text:style-name="P5"/>
      <text:p text:style-name="P5">Zmiana postanowień niniejszej umowy może nastąpić za zgodą obu stron, wyrażoną na piśmie (Aneks) pod rygorem nieważności takiej zmiany.</text:p>
      <text:p text:style-name="P5">1. Zamawiający przewiduje zmiany umowy w zakresie terminu realizacji w przypadku:</text:p>
      <text:p text:style-name="P5">a) niekorzystnych warunków atmosferycznych uniemożliwiających prawidłowe wykonanie robót ze względów technologicznych( np.: prowadzenie robót budowlanych, przeprowadzenie prób i sprawdzeń, dokonywanie odbiorów), co może mieć wpływ na jakość wykonania, trwałość i zachowanie okresu rękojmi i gwarancji. Wystąpienie niekorzystnych warunków pogodowych Wykonawca winien zgłosić Zamawiającemu. Zgłoszenie powinno zostać potwierdzone protokołem – notatką służbowa przez Kierownika Zamawiającego lub Inspektora Nadzoru Zamawiającego. </text:p>
      <text:p text:style-name="P5"/>
      <text:p text:style-name="P25"><text:line-break/><text:line-break/></text:p>
      <text:p text:style-name="P21"/>
      <text:p text:style-name="P21"><text:soft-page-break/>§ 12</text:p>
      <text:p text:style-name="P21">Odstąpienie od umowy</text:p>
      <text:p text:style-name="P5"/>
      <text:list text:style-name="L13">
        <text:list-item text:start-value="1">
          <text:p text:style-name="P55">Zamawiającemu przysługuje prawo odstąpienia od umowy w następujących sytuacjach:</text:p>
        </text:list-item>
      </text:list>
      <text:list text:style-name="L14">
        <text:list-item text:start-value="1">
          <text:p text:style-name="P56">w razie zaistnienia istotnej zmiany okoliczności powodującej, że wykonanie umowy nie leży interesie Zamawiającego, czego nie można było przewidzieć w chwili zawarcia umowy, Zamawiający może odstąpić od umowy w terminie 3 dni od powzięcia wiadomości o tych okolicznościach;</text:p>
        </text:list-item>
        <text:list-item>
          <text:p text:style-name="P56">w razie gdy, Wykonawca w terminie 7 dni licząc od daty przekazania frontu robót nie przystąpił do realizacji robót, przerwał realizację robót bez uzasadnienia i przerwa ta trwa dłużej niż 7 dni, Zamawiający może odstąpić od umowy w terminie 7 dni od powzięcia wiadomości o tych okolicznościach;</text:p>
        </text:list-item>
        <text:list-item>
          <text:p text:style-name="P56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10">2. <text:s/>W przypadkach, o którym mowa w ust. 1, Wykonawca może żądać wyłącznie <text:s text:c="3"/></text:p>
      <text:p text:style-name="P10"><text:s text:c="5"/>wynagrodzenia należnego z tytułu wykonania części umowy.</text:p>
      <text:p text:style-name="P17"><text:s text:c="7"/>3. <text:s/>Odstąpienie od umowy powinno nastąpić w formie pisemnej pod rygorem nieważności <text:s text:c="3"/></text:p>
      <text:p text:style-name="P17"><text:s text:c="12"/>takiego odstąpienia i powinno zawierać uzasadnienie.</text:p>
      <text:p text:style-name="P5"/>
      <text:p text:style-name="P21">§ 13</text:p>
      <text:p text:style-name="P21">Postanowienia końcowe</text:p>
      <text:p text:style-name="P5"/>
      <text:list xml:id="list443534626" text:style-name="L15">
        <text:list-item text:start-value="1">
          <text:p text:style-name="P57">Osobami upoważnionymi do reprezentowania stron w sprawach związanych z realizacją niniejszej umowy są:</text:p>
        </text:list-item>
      </text:list>
      <text:p text:style-name="P31"><text:span text:style-name="Domyślna_20_czcionka_20_akapitu"><text:span text:style-name="T5">1.1. Przedstawicielem Zamawiającego w odniesieniu do robót objętych niniejszą umową jest inspektor nadzoru ds. Budowlanych Pan Krzysztof Wieczorek, ds. WOD-KAN, C.O, GAZ Pan Jerzy Garbarz, ds. elektrycznych Pan Czesław Sikora </text:span></text:span><text:span text:style-name="Domyślna_20_czcionka_20_akapitu"><text:span text:style-name="T11">(w razie nieobecności inspektor wyznaczony przez Zamawiającego)</text:span></text:span><text:span text:style-name="Domyślna_20_czcionka_20_akapitu"><text:span text:style-name="T5">. Ustanowiony inspektor nadzoru działa w granicach umocowania określonego przepisami ustawy – Prawo budowlane.</text:span></text:span></text:p>
      <text:p text:style-name="P5">1.2. Przedstawicielem Wykonawcy przy realizacji niniejszej umowy jest:</text:p>
      <text:p text:style-name="P25"/>
      <text:p text:style-name="P25">………………………………………………………………..………………………………………………...</text:p>
      <text:p text:style-name="P5">Przedstawiciel Wykonawcy działa w oparciu o obowiązujące przepisy oraz postanowienia niniejszej umowy.</text:p>
      <text:list xml:id="list133358171235242" text:continue-numbering="true" text:style-name="L15">
        <text:list-item>
          <text:p text:style-name="P57">W sprawach nieuregulowanych w niniejszej umowie będą miały zastosowanie właściwe przepisy Kodeksu cywilnego i obowiązującego Prawa budowlanego.</text:p>
        </text:list-item>
        <text:list-item>
          <text:p text:style-name="P57">Ewentualne spory powstałe na tle wykonania przedmiotu umowy strony poddają rozstrzygnięciu właściwych miejscowo dla Zamawiającego sądów powszechnych.</text:p>
        </text:list-item>
        <text:list-item>
          <text:p text:style-name="P57">Niniejszą umowę sporządzono w dwóch jednobrzmiących egzemplarzach po jednym egzemplarzy dla każdej ze stron.</text:p>
        </text:list-item>
      </text:list>
      <text:p text:style-name="P36"/>
      <text:p text:style-name="P36"/>
      <text:p text:style-name="P37"/>
      <text:p text:style-name="P38"/>
      <text:p text:style-name="P35"><text:span text:style-name="Domyślna_20_czcionka_20_akapitu"><text:span text:style-name="T6"><text:s/>ZAMAWIAJĄCY:</text:span></text:span><text:span text:style-name="Domyślna_20_czcionka_20_akapitu"><text:span text:style-name="T5"> <text:s text:c="81"/></text:span></text:span><text:span text:style-name="Domyślna_20_czcionka_20_akapitu"><text:span text:style-name="T6">WYKONAWCA:</text:span></text:span></text:p>
      <text:p text:style-name="P31"/>
      <text:p text:style-name="P3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m2" style:family="paragraph" style:parent-style-name="Normalny">
      <style:paragraph-properties fo:text-align="justify" style:justify-single-word="false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hyphenation-ladder-count="no-limit" fo:text-indent="-1cm" style:auto-text-indent="false" style:vertical-align="auto">
        <style:tab-stops/>
      </style:paragraph-properties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5z0" style:family="text">
      <style:text-properties fo:color="#000000" loext:opacity="100%" fo:font-size="12pt" fo:font-weight="normal" style:font-name-asian="Calibri" style:font-family-asian="Calibri" style:font-family-generic-asian="swiss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fo:color="#000000" loext:opacity="100%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2" style:family="text">
      <style:text-properties fo:font-size="12pt" style:font-size-asian="12pt" style:font-size-complex="12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size="12pt" fo:font-weight="normal" style:font-name-asian="Calibri" style:font-family-asian="Calibri" style:font-family-generic-asian="swiss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20z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2" style:family="text">
      <style:text-properties fo:font-size="12pt" style:font-size-asian="12pt" style:font-size-complex="12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weight="normal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weight="normal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LVL1" style:display-name="WW_CharLFO1LVL1" style:family="text">
      <style:text-properties fo:color="#000000" loext:opacity="100%" fo:font-size="12pt" fo:font-weight="normal" style:font-name-asian="Calibri" style:font-family-asian="Calibri" style:font-family-generic-asian="swiss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LVL1" style:display-name="WW_CharLFO3LVL1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LVL2" style:display-name="WW_CharLFO3LVL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color="#000000" loext:opacity="100%" fo:font-size="12pt" fo:font-weight="normal" style:font-name-asian="Calibri" style:font-family-asian="Calibri" style:font-family-generic-asian="swiss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_5f_CharLFO4LVL2" style:display-name="WW_CharLFO4LVL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3" style:display-name="WW_CharLFO4LVL3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font-size="12pt" fo:font-weight="normal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WW_5f_CharLFO6LVL1" style:display-name="WW_CharLFO6LVL1" style:family="text">
      <style:text-properties fo:font-size="12pt" fo:font-weight="normal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text:style-name="WW_5f_CharLFO3LVL2" loext:num-list-format="%2%." style:num-suffix="." style:num-format="1">
        <style:list-level-properties/>
      </text:list-level-style-number>
      <text:list-level-style-number text:level="3" text:style-name="WW_5f_CharLFO3LVL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text:style-name="WW_5f_CharLFO4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6LVL1" loext:num-list-format="%1%." style:num-suffix="." style:num-format="1" text:start-value="4">
        <style:list-level-properties/>
      </text:list-level-style-number>
      <text:list-level-style-number text:level="2" text:style-name="WW_5f_CharLFO6LVL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Izabela Kalinowska</meta:initial-creator>
    <meta:creation-date>2023-01-20T07:14:00Z</meta:creation-date>
    <dc:date>2023-06-27T13:33:56.722000000</dc:date>
    <meta:print-date>2022-09-06T08:34:00Z</meta:print-date>
    <meta:editing-cycles>10</meta:editing-cycles>
    <meta:editing-duration>PT41M47S</meta:editing-duration>
    <meta:document-statistic meta:table-count="0" meta:image-count="0" meta:object-count="0" meta:page-count="5" meta:paragraph-count="131" meta:word-count="1985" meta:character-count="15084" meta:non-whitespace-character-count="13021"/>
    <meta:template xlink:type="simple" xlink:actuate="onRequest" xlink:title="" xlink:href="Normal"/>
  </office:meta>
</office:document-meta>
</file>