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RotisSansSerif, Arial" svg:font-family="RotisSansSerif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keep-with-next="always" fo:break-before="page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Standarduser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7030A0" fo:font-size="14pt" style:font-size-asian="14pt" style:font-size-complex="14pt" style:language-asian="pl" style:country-asian="PL"/>
    </style:style>
    <style:style style:name="P5" style:parent-style-name="Standarduser" style:family="paragraph">
      <style:paragraph-properties fo:keep-with-next="always" fo:text-align="justify" fo:margin-bottom="0in" fo:line-height="100%"/>
    </style:style>
    <style:style style:name="T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P9" style:parent-style-name="Standarduser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0" style:parent-style-name="Standarduser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4.6784in" style:use-optimal-column-width="false"/>
    </style:style>
    <style:style style:name="TableColumn14" style:family="table-column">
      <style:table-column-properties style:column-width="0.8208in" style:use-optimal-column-width="false"/>
    </style:style>
    <style:style style:name="TableColumn15" style:family="table-column">
      <style:table-column-properties style:column-width="0.9201in" style:use-optimal-column-width="false"/>
    </style:style>
    <style:style style:name="TableColumn16" style:family="table-column">
      <style:table-column-properties style:column-width="0.825in" style:use-optimal-column-width="false"/>
    </style:style>
    <style:style style:name="TableColumn17" style:family="table-column">
      <style:table-column-properties style:column-width="1.4993in" style:use-optimal-column-width="false"/>
    </style:style>
    <style:style style:name="TableColumn18" style:family="table-column">
      <style:table-column-properties style:column-width="0.9666in" style:use-optimal-column-width="false"/>
    </style:style>
    <style:style style:name="TableColumn19" style:family="table-column">
      <style:table-column-properties style:column-width="0.0229in" style:use-optimal-column-width="false"/>
    </style:style>
    <style:style style:name="TableColumn20" style:family="table-column">
      <style:table-column-properties style:column-width="0.0263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11" style:family="table">
      <style:table-properties style:width="10.3013in" fo:margin-left="-0.19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keep-with-next="always" fo:text-align="center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" style:parent-style-name="Standarduser" style:family="paragraph">
      <style:paragraph-properties style:snap-to-layout-grid="false" fo:text-align="center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center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8" style:parent-style-name="Standarduser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user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69" style:family="table-row">
      <style:table-row-properties style:min-row-height="1.239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4" style:parent-style-name="Standarduser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7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9" style:parent-style-name="Standarduser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99" style:family="table-row">
      <style:table-row-properties style:min-row-height="1.15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PreformattedText" style:family="paragraph">
      <style:text-properties style:font-name="Tahoma" style:font-name-complex="Tahoma" fo:color="#000000" fo:font-size="9pt" style:font-size-asian="9pt" style:font-size-complex="9pt"/>
    </style:style>
    <style:style style:name="P104" style:parent-style-name="PreformattedText" style:family="paragraph">
      <style:paragraph-properties fo:widows="2" fo:orphans="2"/>
      <style:text-properties style:font-name="Tahoma" fo:color="#000000" fo:font-size="9pt" style:font-size-asian="9pt"/>
    </style:style>
    <style:style style:name="P105" style:parent-style-name="PreformattedText" style:family="paragraph">
      <style:paragraph-properties fo:widows="2" fo:orphans="2"/>
      <style:text-properties style:font-name="Tahoma" fo:color="#000000" fo:font-size="9pt" style:font-size-asian="9pt"/>
    </style:style>
    <style:style style:name="P106" style:parent-style-name="PreformattedText" style:family="paragraph">
      <style:paragraph-properties fo:widows="2" fo:orphans="2"/>
      <style:text-properties style:font-name="Tahoma" fo:color="#000000" fo:font-size="9pt" style:font-size-asian="9pt"/>
    </style:style>
    <style:style style:name="P107" style:parent-style-name="PreformattedText" style:family="paragraph">
      <style:paragraph-properties fo:widows="2" fo:orphans="2"/>
      <style:text-properties style:font-name="Tahoma" fo:color="#000000" fo:font-size="9pt" style:font-size-asian="9pt"/>
    </style:style>
    <style:style style:name="P108" style:parent-style-name="PreformattedText" style:family="paragraph">
      <style:paragraph-properties fo:widows="2" fo:orphans="2"/>
      <style:text-properties style:font-name="Tahoma" fo:color="#000000" fo:font-size="9pt" style:font-size-asian="9pt"/>
    </style:style>
    <style:style style:name="P109" style:parent-style-name="PreformattedText" style:family="paragraph">
      <style:paragraph-properties fo:widows="2" fo:orphans="2" fo:margin-bottom="0.1965in"/>
    </style:style>
    <style:style style:name="T110" style:parent-style-name="Domyślnaczcionkaakapitu" style:family="text">
      <style:text-properties style:font-name="Tahoma" fo:color="#000000" fo:font-size="9pt" style:font-size-asian="9pt"/>
    </style:style>
    <style:style style:name="T111" style:parent-style-name="Domyślnaczcionkaakapitu" style:family="text">
      <style:text-properties style:font-name="Tahoma" fo:font-weight="bold" style:font-weight-asian="bold" style:font-weight-complex="bold" fo:color="#000000" fo:font-size="9pt" style:font-size-asian="9pt"/>
    </style:style>
    <style:style style:name="T112" style:parent-style-name="Domyślnaczcionkaakapitu" style:family="text">
      <style:text-properties style:font-name="Tahoma" fo:color="#000000" fo:font-size="9pt" style:font-size-asian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Standarduser" style:family="paragraph">
      <style:paragraph-properties fo:text-align="center" fo:margin-bottom="0in" fo:line-height="100%"/>
      <style:text-properties style:language-asian="pl" style:country-asian="P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P11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PreformattedText" style:family="paragraph">
      <style:paragraph-properties style:snap-to-layout-grid="false"/>
    </style:style>
    <style:style style:name="T122" style:parent-style-name="Domyślnaczcionkaakapitu" style:family="text"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="Tahoma" fo:color="#000000" fo:font-size="9pt" style:font-size-asian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7" style:parent-style-name="Standarduser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142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51" style:parent-style-name="Standarduser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59" style:family="table-row">
      <style:table-row-properties style:min-row-height="1.179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user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6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6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Tahoma" style:font-name-complex="Tahoma" fo:color="#C9211E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76" style:parent-style-name="Standarduser" style:family="paragraph">
      <style:paragraph-properties fo:text-align="center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user" style:family="paragraph">
      <style:paragraph-properties style:snap-to-layout-grid="false" fo:text-align="center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user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7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97" style:parent-style-name="Standarduser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10" style:parent-style-name="Standarduser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23" style:parent-style-name="Standarduser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2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36" style:parent-style-name="Standarduser" style:family="paragraph">
      <style:paragraph-properties fo:text-align="center" fo:margin-bottom="0in" fo:line-height="100%"/>
    </style:style>
    <style:style style:name="T23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user" style:family="paragraph">
      <style:paragraph-properties fo:text-align="center" fo:margin-bottom="0in" fo:line-height="100%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user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5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253" style:parent-style-name="Standarduser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5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6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267" style:parent-style-name="Standarduser" style:family="paragraph">
      <style:paragraph-properties fo:text-align="center" fo:margin-bottom="0in" fo:line-height="100%"/>
    </style:style>
    <style:style style:name="T26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user" style:family="paragraph">
      <style:paragraph-properties fo:text-align="center" fo:margin-bottom="0in" fo:line-height="100%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user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8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8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8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84" style:parent-style-name="Standarduser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8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9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299" style:parent-style-name="Standarduser" style:family="paragraph">
      <style:paragraph-properties fo:text-align="center" fo:margin-bottom="0in" fo:line-height="100%"/>
    </style:style>
    <style:style style:name="T30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307" style:family="table-row">
      <style:table-row-properties style:min-row-height="0.6208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user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31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1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2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22" style:parent-style-name="Standarduser" style:family="paragraph">
      <style:paragraph-properties fo:text-align="center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25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28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29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334" style:parent-style-name="Standarduser" style:family="paragraph">
      <style:paragraph-properties fo:text-align="center"/>
    </style:style>
    <style:style style:name="T33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7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342" style:family="table-row">
      <style:table-row-properties style:min-row-height="0.3333in" style:use-optimal-row-height="false" fo:keep-together="always"/>
    </style:style>
    <style:style style:name="P343" style:parent-style-name="Normalny" style:family="paragraph">
      <style:text-properties fo:hyphenate="true"/>
    </style:style>
    <style:style style:name="P344" style:parent-style-name="Normalny" style:family="paragraph">
      <style:text-properties fo:hyphenate="true"/>
    </style:style>
    <style:style style:name="P345" style:parent-style-name="Normalny" style:family="paragraph">
      <style:text-properties fo:hyphenate="true"/>
    </style:style>
    <style:style style:name="P346" style:parent-style-name="Normalny" style:family="paragraph">
      <style:text-properties fo:hyphenate="true"/>
    </style:style>
    <style:style style:name="P347" style:parent-style-name="Normalny" style:family="paragraph">
      <style:text-properties fo:hyphenate="true"/>
    </style:style>
    <style:style style:name="P348" style:parent-style-name="Normalny" style:family="paragraph">
      <style:text-properties fo:hyphenate="true"/>
    </style:style>
    <style:style style:name="P349" style:parent-style-name="Normalny" style:family="paragraph">
      <style:text-properties fo:hyphenate="true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1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fo:background-color="#00FFFF" style:language-asian="pl" style:country-asian="PL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fo:background-color="#00FFFF" style:language-asian="pl" style:country-asian="PL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fo:background-color="#00FFFF" style:language-asian="pl" style:country-asian="PL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61" style:parent-style-name="Standarduser" style:family="paragraph">
      <style:paragraph-properties fo:margin-bottom="0in" fo:line-height="100%"/>
    </style:style>
    <style:style style:name="T36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6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374" style:parent-style-name="Standarduser" style:family="paragraph">
      <style:paragraph-properties fo:text-align="center" fo:margin-bottom="0in" fo:line-height="100%"/>
    </style:style>
    <style:style style:name="T37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7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Standarduser" style:family="paragraph">
      <style:paragraph-properties fo:text-align="center" fo:margin-bottom="0in" fo:line-height="100%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Standarduser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9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91" style:parent-style-name="Standarduser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9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00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06" style:parent-style-name="Standarduser" style:family="paragraph">
      <style:paragraph-properties fo:text-align="center" fo:margin-bottom="0in" fo:line-height="100%"/>
    </style:style>
    <style:style style:name="T40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4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9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Standarduser" style:family="paragraph">
      <style:paragraph-properties fo:text-align="center" fo:margin-bottom="0in" fo:line-height="100%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Standarduser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2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2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2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23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24" style:parent-style-name="Standarduser" style:family="paragraph">
      <style:paragraph-properties fo:margin-bottom="0in" fo:line-height="100%"/>
    </style:style>
    <style:style style:name="T42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33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3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39" style:parent-style-name="Standarduser" style:family="paragraph">
      <style:paragraph-properties fo:text-align="center" fo:margin-bottom="0in" fo:line-height="100%"/>
    </style:style>
    <style:style style:name="T44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2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1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52" style:parent-style-name="Standarduser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5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5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6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#FFFF00" style:language-asian="pl" style:country-asian="PL"/>
    </style:style>
    <style:style style:name="P46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#FFFF00" style:language-asian="pl" style:country-asian="PL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fo:text-align="center" fo:margin-bottom="0in" fo:line-height="100%"/>
    </style:style>
    <style:style style:name="T466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467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fo:language="en" fo:country="US" style:language-asian="pl" style:country-asian="PL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7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5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76" style:parent-style-name="Standarduser" style:family="paragraph">
      <style:paragraph-properties fo:margin-bottom="0in" fo:line-height="100%"/>
    </style:style>
    <style:style style:name="T47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8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8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90" style:parent-style-name="Standarduser" style:family="paragraph">
      <style:paragraph-properties fo:text-align="center" fo:margin-bottom="0in" fo:line-height="100%"/>
    </style:style>
    <style:style style:name="T49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4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0" style:parent-style-name="Standarduser" style:family="paragraph">
      <style:paragraph-properties fo:text-align="center" fo:margin-bottom="0in" fo:line-height="100%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Standarduser" style:family="paragraph">
      <style:paragraph-properties fo:margin-bottom="0in" fo:line-height="100%"/>
    </style:style>
    <style:style style:name="T50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0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0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0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0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0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09" style:parent-style-name="Standarduser" style:family="paragraph">
      <style:paragraph-properties fo:margin-bottom="0in" fo:line-height="100%"/>
    </style:style>
    <style:style style:name="T51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1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9" style:parent-style-name="Standarduser" style:family="paragraph">
      <style:paragraph-properties fo:text-align="center" fo:margin-bottom="0in" fo:line-height="100%"/>
    </style:style>
    <style:style style:name="T52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523" style:parent-style-name="Standarduser" style:family="paragraph">
      <style:paragraph-properties fo:text-align="center" fo:margin-bottom="0in" fo:line-height="100%"/>
    </style:style>
    <style:style style:name="T52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2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2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2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534" style:family="table-row">
      <style:table-row-properties style:min-row-height="1.287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6" style:parent-style-name="Standarduser" style:family="paragraph">
      <style:paragraph-properties fo:text-align="center" fo:margin-bottom="0in" fo:line-height="100%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" style:parent-style-name="Standarduser" style:family="paragraph">
      <style:paragraph-properties fo:margin-bottom="0in" fo:line-height="100%"/>
    </style:style>
    <style:style style:name="T53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4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41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54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4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4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4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47" style:parent-style-name="Standarduser" style:family="paragraph">
      <style:paragraph-properties fo:margin-bottom="0in" fo:line-height="100%"/>
    </style:style>
    <style:style style:name="T54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5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fo:language="en" fo:country="US" style:language-asian="pl" style:country-asian="PL"/>
    </style:style>
    <style:style style:name="P560" style:parent-style-name="Standarduser" style:family="paragraph">
      <style:paragraph-properties fo:text-align="center" fo:margin-bottom="0in" fo:line-height="100%"/>
    </style:style>
    <style:style style:name="T56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568" style:family="table-row">
      <style:table-row-properties style:min-row-height="0.6729in" style:use-optimal-row-height="false" fo:keep-together="always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0" style:parent-style-name="Standarduser" style:family="paragraph">
      <style:paragraph-properties fo:text-align="center" fo:margin-bottom="0in" fo:line-height="100%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2" style:parent-style-name="Standarduser" style:family="paragraph">
      <style:paragraph-properties fo:margin-bottom="0in" fo:line-height="100%"/>
    </style:style>
    <style:style style:name="T57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7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7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7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577" style:parent-style-name="Standarduser" style:family="paragraph">
      <style:paragraph-properties fo:margin-bottom="0in" fo:line-height="100%"/>
    </style:style>
    <style:style style:name="T57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8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3" style:parent-style-name="Standarduser" style:family="paragraph">
      <style:paragraph-properties style:snap-to-layout-grid="false" fo:text-align="center" fo:margin-bottom="0in" fo:line-height="100%"/>
    </style:style>
    <style:style style:name="T58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9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3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04" style:parent-style-name="Standarduser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0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61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1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0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7" style:parent-style-name="Standarduser" style:family="paragraph">
      <style:paragraph-properties fo:text-align="center" fo:margin-bottom="0in" fo:line-height="100%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9" style:parent-style-name="Standarduser" style:family="paragraph">
      <style:paragraph-properties fo:margin-bottom="0in" fo:line-height="100%"/>
    </style:style>
    <style:style style:name="T63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3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32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63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34" style:parent-style-name="Standarduser" style:family="paragraph">
      <style:paragraph-properties fo:margin-bottom="0in" fo:line-height="100%"/>
    </style:style>
    <style:style style:name="T63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3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3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4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7" style:parent-style-name="Standarduser" style:family="paragraph">
      <style:paragraph-properties style:snap-to-layout-grid="false"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5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6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6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64" style:parent-style-name="Standarduser" style:family="paragraph">
      <style:paragraph-properties fo:text-align="center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6" style:parent-style-name="Standarduser" style:family="paragraph">
      <style:paragraph-properties style:snap-to-layout-grid="false"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6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6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fo:background-color="#FFFF00" style:language-asian="pl" style:country-asian="PL"/>
    </style:style>
    <style:style style:name="P669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7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71" style:parent-style-name="Standard" style:family="paragraph">
      <style:text-properties fo:language="en" fo:country="US"/>
    </style:style>
    <style:style style:name="P672" style:parent-style-name="Standarduser" style:family="paragraph">
      <style:paragraph-properties fo:text-align="center" fo:margin-bottom="0in" fo:line-height="100%"/>
    </style:style>
    <style:style style:name="T673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674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fo:language="en" fo:country="US" style:language-asian="pl" style:country-asian="PL"/>
    </style:style>
    <style:style style:name="T675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676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fo:background-color="#FFFF00" style:language-asian="pl" style:country-asian="PL"/>
    </style:style>
    <style:style style:name="P679" style:parent-style-name="Standarduser" style:family="paragraph">
      <style:paragraph-properties fo:text-align="center"/>
    </style:style>
    <style:style style:name="T68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687" style:family="table-row">
      <style:table-row-properties style:min-row-height="0.4701in" style:use-optimal-row-height="false" fo:keep-together="always"/>
    </style:style>
    <style:style style:name="P688" style:parent-style-name="Normalny" style:family="paragraph">
      <style:text-properties fo:hyphenate="true"/>
    </style:style>
    <style:style style:name="P689" style:parent-style-name="Normalny" style:family="paragraph">
      <style:text-properties fo:hyphenate="true"/>
    </style:style>
    <style:style style:name="P690" style:parent-style-name="Normalny" style:family="paragraph">
      <style:text-properties fo:hyphenate="true"/>
    </style:style>
    <style:style style:name="P691" style:parent-style-name="Normalny" style:family="paragraph">
      <style:text-properties fo:hyphenate="true"/>
    </style:style>
    <style:style style:name="P692" style:parent-style-name="Normalny" style:family="paragraph">
      <style:text-properties fo:hyphenate="true"/>
    </style:style>
    <style:style style:name="P693" style:parent-style-name="Normalny" style:family="paragraph">
      <style:text-properties fo:hyphenate="true"/>
    </style:style>
    <style:style style:name="P694" style:parent-style-name="Normalny" style:family="paragraph">
      <style:text-properties fo:hyphenate="true"/>
    </style:style>
    <style:style style:name="TableCell6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06" style:parent-style-name="Standarduser" style:family="paragraph">
      <style:paragraph-properties fo:margin-bottom="0in" fo:line-height="100%"/>
    </style:style>
    <style:style style:name="T70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1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6" style:parent-style-name="Standarduser" style:family="paragraph">
      <style:paragraph-properties fo:text-align="center" fo:margin-bottom="0in" fo:line-height="100%"/>
    </style:style>
    <style:style style:name="T71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20" style:parent-style-name="Standarduser" style:family="paragraph">
      <style:paragraph-properties fo:text-align="center" fo:margin-bottom="0in" fo:line-height="100%"/>
    </style:style>
    <style:style style:name="T72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28" style:family="table-row">
      <style:table-row-properties style:min-row-height="1.1722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33" style:parent-style-name="Standarduser" style:family="paragraph">
      <style:paragraph-properties fo:margin-bottom="0in" fo:line-height="100%"/>
    </style:style>
    <style:style style:name="T73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3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46" style:parent-style-name="Standarduser" style:family="paragraph">
      <style:paragraph-properties fo:text-align="center" fo:margin-bottom="0in" fo:line-height="100%"/>
    </style:style>
    <style:style style:name="T74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8" style:parent-style-name="Standarduser" style:family="paragraph">
      <style:paragraph-properties fo:margin-bottom="0in" fo:line-height="100%"/>
    </style:style>
    <style:style style:name="T75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6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72" style:parent-style-name="Standarduser" style:family="paragraph">
      <style:paragraph-properties fo:text-align="center" fo:margin-bottom="0in" fo:line-height="100%"/>
    </style:style>
    <style:style style:name="T77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4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85" style:parent-style-name="Standarduser" style:family="paragraph">
      <style:paragraph-properties fo:margin-bottom="0in" fo:line-height="100%"/>
    </style:style>
    <style:style style:name="T78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87" style:parent-style-name="Domyślnaczcionkaakapitu" style:family="text">
      <style:text-properties fo:color="#C9211E" style:language-asian="pl" style:country-asian="PL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de" fo:country="DE" style:language-asian="pl" style:country-asian="PL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de" fo:country="DE" style:language-asian="pl" style:country-asian="PL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de" fo:country="DE" style:language-asian="pl" style:country-asian="PL"/>
    </style:style>
    <style:style style:name="P799" style:parent-style-name="Standarduser" style:family="paragraph">
      <style:paragraph-properties fo:text-align="center" fo:margin-bottom="0in" fo:line-height="100%"/>
    </style:style>
    <style:style style:name="T80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3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0" style:parent-style-name="Standarduser" style:family="paragraph">
      <style:paragraph-properties fo:text-align="center" fo:margin-bottom="0in" fo:line-height="100%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2" style:parent-style-name="Standarduser" style:family="paragraph">
      <style:paragraph-properties fo:margin-bottom="0in" fo:line-height="100%"/>
    </style:style>
    <style:style style:name="T81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1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1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1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81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1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19" style:parent-style-name="Standarduser" style:family="paragraph">
      <style:paragraph-properties fo:margin-bottom="0in" fo:line-height="100%"/>
    </style:style>
    <style:style style:name="T8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34" style:parent-style-name="Standarduser" style:family="paragraph">
      <style:paragraph-properties fo:text-align="center" fo:margin-bottom="0in" fo:line-height="100%"/>
    </style:style>
    <style:style style:name="T83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3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8" style:parent-style-name="Standarduser" style:family="paragraph">
      <style:paragraph-properties style:snap-to-layout-grid="false"/>
      <style:text-properties style:font-name="Tahoma" style:font-name-asian="Times New Roman" style:font-name-complex="Tahoma" fo:color="#00B050" fo:font-size="9pt" style:font-size-asian="9pt" style:font-size-complex="9pt" style:language-asian="pl" style:country-asian="PL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/>
      <style:text-properties style:font-name="Tahoma" style:font-name-asian="Times New Roman" style:font-name-complex="Tahoma" fo:color="#00B050" fo:font-size="9pt" style:font-size-asian="9pt" style:font-size-complex="9pt" style:language-asian="pl" style:country-asian="PL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Standard" style:family="paragraph">
      <style:paragraph-properties style:snap-to-layout-grid="false"/>
      <style:text-properties style:font-name="Tahoma" style:font-name-asian="Times New Roman" style:font-name-complex="Tahoma" fo:color="#00B050" fo:font-size="9pt" style:font-size-asian="9pt" style:font-size-complex="9pt" style:language-asian="pl" style:country-asian="PL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7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48" style:parent-style-name="Standarduser" style:family="paragraph">
      <style:paragraph-properties fo:margin-bottom="0in" fo:line-height="100%"/>
    </style:style>
    <style:style style:name="T84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5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51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5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2" style:parent-style-name="Standarduser" style:family="paragraph">
      <style:paragraph-properties style:snap-to-layout-grid="false" fo:text-align="center" fo:margin-bottom="0in" fo:line-height="100%"/>
    </style:style>
    <style:style style:name="T86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4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75" style:parent-style-name="Standarduser" style:family="paragraph">
      <style:paragraph-properties fo:margin-bottom="0in" fo:line-height="100%"/>
    </style:style>
    <style:style style:name="T87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7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8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89" style:parent-style-name="Standarduser" style:family="paragraph">
      <style:paragraph-properties fo:text-align="center" fo:margin-bottom="0in" fo:line-height="100%"/>
    </style:style>
    <style:style style:name="T89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9" style:parent-style-name="Standarduser" style:family="paragraph">
      <style:paragraph-properties fo:text-align="center" fo:margin-bottom="0in" fo:line-height="100%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1" style:parent-style-name="Standarduser" style:family="paragraph">
      <style:paragraph-properties fo:margin-bottom="0in" fo:line-height="100%"/>
    </style:style>
    <style:style style:name="T90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0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0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0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906" style:parent-style-name="Standarduser" style:family="paragraph">
      <style:paragraph-properties fo:margin-bottom="0in" fo:line-height="100%"/>
    </style:style>
    <style:style style:name="T90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14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6" style:parent-style-name="Standarduser" style:family="paragraph">
      <style:paragraph-properties fo:text-align="center"/>
    </style:style>
    <style:style style:name="T91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1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92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2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Standard" style:family="paragraph">
      <style:paragraph-properties style:snap-to-layout-grid="false"/>
      <style:text-properties style:font-name="Tahoma" style:font-name-asian="RotisSansSerif, Arial" style:font-name-complex="Tahoma" fo:color="#FF0000" fo:font-size="9pt" style:font-size-asian="9pt" style:font-size-complex="9pt" style:language-asian="pl" style:country-asian="PL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Standard" style:family="paragraph">
      <style:paragraph-properties style:snap-to-layout-grid="false"/>
      <style:text-properties style:font-name="Tahoma" style:font-name-asian="RotisSansSerif, Arial" style:font-name-complex="Tahoma" fo:color="#FF0000" fo:font-size="9pt" style:font-size-asian="9pt" style:font-size-complex="9pt" style:language-asian="pl" style:country-asian="PL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0" style:parent-style-name="Standarduser" style:family="paragraph">
      <style:paragraph-properties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2" style:parent-style-name="Standarduser" style:family="paragraph">
      <style:paragraph-properties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P933" style:parent-style-name="Standarduser" style:family="paragraph">
      <style:paragraph-properties fo:margin-bottom="0in" fo:line-height="100%"/>
    </style:style>
    <style:style style:name="T934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6" style:parent-style-name="Standarduser" style:family="paragraph">
      <style:paragraph-properties fo:text-align="center" fo:margin-bottom="0in" fo:line-height="100%"/>
    </style:style>
    <style:style style:name="T93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3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47" style:parent-style-name="Standarduser" style:family="paragraph">
      <style:paragraph-properties fo:text-align="center" fo:margin-bottom="0in" fo:line-height="100%"/>
    </style:style>
    <style:style style:name="T94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5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955" style:family="table-row">
      <style:table-row-properties style:min-row-height="0.868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Standarduser" style:family="paragraph">
      <style:paragraph-properties fo:text-align="center" fo:margin-bottom="0in" fo:line-height="100%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9" style:parent-style-name="Standarduser" style:family="paragraph">
      <style:paragraph-properties fo:margin-bottom="0in" fo:line-height="100%"/>
      <style:text-properties style:font-name="Tahoma" style:font-name-asian="RotisSansSerif, Arial" style:font-name-complex="Tahoma" fo:font-size="9pt" style:font-size-asian="9pt" style:font-size-complex="9pt"/>
    </style:style>
    <style:style style:name="P960" style:parent-style-name="Standarduser" style:family="paragraph">
      <style:paragraph-properties fo:margin-bottom="0in" fo:line-height="100%"/>
    </style:style>
    <style:style style:name="T961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Standarduser" style:family="paragraph">
      <style:paragraph-properties fo:text-align="center" fo:margin-bottom="0in" fo:line-height="100%"/>
    </style:style>
    <style:style style:name="T96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6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974" style:parent-style-name="Standarduser" style:family="paragraph">
      <style:paragraph-properties fo:text-align="center" fo:margin-bottom="0in" fo:line-height="100%"/>
    </style:style>
    <style:style style:name="T97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7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6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87" style:parent-style-name="Standarduser" style:family="paragraph">
      <style:paragraph-properties fo:margin-bottom="0in" fo:line-height="100%"/>
    </style:style>
    <style:style style:name="T98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9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Standarduser" style:family="paragraph">
      <style:paragraph-properties fo:text-align="center" fo:margin-bottom="0in" fo:line-height="100%"/>
    </style:style>
    <style:style style:name="T994" style:parent-style-name="Domyślnaczcionkaakapitu" style:family="text"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99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9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9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0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0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00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0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8" style:parent-style-name="Standarduser" style:family="paragraph">
      <style:paragraph-properties fo:margin-bottom="0in" fo:line-height="100%"/>
    </style:style>
    <style:style style:name="T101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2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2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6" style:parent-style-name="Standarduser" style:family="paragraph">
      <style:paragraph-properties fo:text-align="center" fo:margin-bottom="0in" fo:line-height="100%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Standarduser" style:family="paragraph">
      <style:paragraph-properties fo:text-align="center" fo:margin-bottom="0in" fo:line-height="100%"/>
    </style:style>
    <style:style style:name="T103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3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33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103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3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7" style:parent-style-name="Standarduser" style:family="paragraph">
      <style:paragraph-properties fo:margin-bottom="0in" fo:line-height="100%"/>
    </style:style>
    <style:style style:name="T104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4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50" style:parent-style-name="Domyślnaczcionkaakapitu" style:family="text">
      <style:text-properties fo:color="#000000"/>
    </style:style>
    <style:style style:name="T105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6" style:parent-style-name="Standarduser" style:family="paragraph">
      <style:paragraph-properties fo:text-align="center" fo:margin-bottom="0in" fo:line-height="100%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8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5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1062" style:parent-style-name="Standarduser" style:family="paragraph">
      <style:paragraph-properties fo:text-align="center" fo:margin-bottom="0in" fo:line-height="100%"/>
    </style:style>
    <style:style style:name="T106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64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106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6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7" style:parent-style-name="Standarduser" style:family="paragraph">
      <style:paragraph-properties fo:text-align="center" fo:margin-bottom="0in" fo:line-height="100%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9" style:parent-style-name="Standarduser" style:family="paragraph">
      <style:paragraph-properties fo:margin-bottom="0in" fo:line-height="100%"/>
    </style:style>
    <style:style style:name="T1080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081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082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 fo:background-color="transparent"/>
    </style:style>
    <style:style style:name="T1083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084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/>
    </style:style>
    <style:style style:name="P1085" style:parent-style-name="Standarduser" style:family="paragraph">
      <style:paragraph-properties fo:margin-bottom="0in" fo:line-height="100%">
        <style:tab-stops>
          <style:tab-stop style:type="center" style:position="1.5312in"/>
        </style:tab-stops>
      </style:paragraph-properties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88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04" style:family="table-row">
      <style:table-row-properties style:min-row-height="0.6319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6" style:parent-style-name="Standarduser" style:family="paragraph">
      <style:paragraph-properties fo:text-align="center" fo:margin-bottom="0in" fo:line-height="100%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8" style:parent-style-name="Standarduser" style:family="paragraph">
      <style:paragraph-properties fo:margin-bottom="0in" fo:line-height="100%"/>
    </style:style>
    <style:style style:name="T1109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110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 fo:background-color="transparent"/>
    </style:style>
    <style:style style:name="T1111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112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/>
    </style:style>
    <style:style style:name="T1113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/>
    </style:style>
    <style:style style:name="T1114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2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3" style:parent-style-name="Standarduser" style:family="paragraph">
      <style:paragraph-properties fo:text-align="center" fo:margin-bottom="0in" style:line-height-at-least="0.1354in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5" style:parent-style-name="Standarduser" style:family="paragraph">
      <style:paragraph-properties fo:margin-bottom="0in" style:line-height-at-least="0.1354in"/>
    </style:style>
    <style:style style:name="T113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3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3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0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41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3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5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7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9" style:parent-style-name="Standarduser" style:family="paragraph">
      <style:paragraph-properties style:snap-to-layout-grid="false" fo:text-align="center" fo:margin-bottom="0in" style:line-height-at-least="0.1354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1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0" style:parent-style-name="Standarduser" style:family="paragraph">
      <style:paragraph-properties fo:margin-bottom="0in" fo:line-height="100%"/>
    </style:style>
    <style:style style:name="T116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6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16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7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7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7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6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87" style:parent-style-name="Standarduser" style:family="paragraph">
      <style:paragraph-properties fo:margin-bottom="0in" fo:line-height="100%"/>
    </style:style>
    <style:style style:name="T118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18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190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9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9" style:parent-style-name="Standard" style:family="paragraph">
      <style:paragraph-properties style:snap-to-layout-grid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#FF0000" style:language-asian="pl" style:country-asian="PL"/>
    </style:style>
    <style:style style:name="P1202" style:parent-style-name="Standarduser" style:family="paragraph">
      <style:paragraph-properties fo:text-align="center" fo:margin-bottom="0in" fo:line-height="100%"/>
    </style:style>
    <style:style style:name="T120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2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05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210" style:family="table-row">
      <style:table-row-properties style:use-optimal-row-height="false"/>
    </style:style>
    <style:style style:name="P1211" style:parent-style-name="Normalny" style:family="paragraph">
      <style:text-properties fo:hyphenate="true"/>
    </style:style>
    <style:style style:name="P1212" style:parent-style-name="Normalny" style:family="paragraph">
      <style:text-properties fo:hyphenate="true"/>
    </style:style>
    <style:style style:name="P1213" style:parent-style-name="Normalny" style:family="paragraph">
      <style:text-properties fo:hyphenate="true"/>
    </style:style>
    <style:style style:name="P1214" style:parent-style-name="Normalny" style:family="paragraph">
      <style:text-properties fo:hyphenate="true"/>
    </style:style>
    <style:style style:name="P1215" style:parent-style-name="Normalny" style:family="paragraph">
      <style:text-properties fo:hyphenate="true"/>
    </style:style>
    <style:style style:name="P1216" style:parent-style-name="Normalny" style:family="paragraph">
      <style:text-properties fo:hyphenate="true"/>
    </style:style>
    <style:style style:name="P1217" style:parent-style-name="Normalny" style:family="paragraph">
      <style:text-properties fo:hyphenate="true"/>
    </style:style>
    <style:style style:name="TableCell12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19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224" style:family="table-row">
      <style:table-row-properties style:use-optimal-row-height="false"/>
    </style:style>
    <style:style style:name="P1225" style:parent-style-name="Normalny" style:family="paragraph">
      <style:text-properties fo:hyphenate="true"/>
    </style:style>
    <style:style style:name="P1226" style:parent-style-name="Normalny" style:family="paragraph">
      <style:text-properties fo:hyphenate="true"/>
    </style:style>
    <style:style style:name="P1227" style:parent-style-name="Normalny" style:family="paragraph">
      <style:text-properties fo:hyphenate="true"/>
    </style:style>
    <style:style style:name="P1228" style:parent-style-name="Normalny" style:family="paragraph">
      <style:text-properties fo:hyphenate="true"/>
    </style:style>
    <style:style style:name="P1229" style:parent-style-name="Normalny" style:family="paragraph">
      <style:text-properties fo:hyphenate="true"/>
    </style:style>
    <style:style style:name="P1230" style:parent-style-name="Normalny" style:family="paragraph">
      <style:text-properties fo:hyphenate="true"/>
    </style:style>
    <style:style style:name="P1231" style:parent-style-name="Normalny" style:family="paragraph">
      <style:text-properties fo:hyphenate="true"/>
    </style:style>
    <style:style style:name="TableCell12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3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2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43" style:parent-style-name="Standarduser" style:family="paragraph">
      <style:paragraph-properties fo:margin-bottom="0in" fo:line-height="100%"/>
    </style:style>
    <style:style style:name="T12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4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9" style:parent-style-name="Standarduser" style:family="paragraph">
      <style:paragraph-properties fo:text-align="center" fo:margin-bottom="0in" fo:line-height="100%"/>
    </style:style>
    <style:style style:name="T1250" style:parent-style-name="Domyślnaczcionkaakapitu" style:family="text"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125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0" style:parent-style-name="Standarduser" style:family="paragraph">
      <style:paragraph-properties style:snap-to-layout-grid="false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Standard" style:family="paragraph">
      <style:paragraph-properties style:snap-to-layout-grid="false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Standard" style:family="paragraph">
      <style:paragraph-properties style:snap-to-layout-grid="false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7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9" style:parent-style-name="Standarduser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270" style:parent-style-name="Standarduser" style:family="paragraph">
      <style:paragraph-properties fo:margin-bottom="0in" fo:line-height="100%"/>
    </style:style>
    <style:style style:name="T127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7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127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1" style:parent-style-name="Standarduser" style:family="paragraph">
      <style:paragraph-properties fo:text-align="center" fo:margin-bottom="0in" fo:line-height="100%"/>
    </style:style>
    <style:style style:name="T128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8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8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85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128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89" style:parent-style-name="Standarduser" style:family="paragraph">
      <style:paragraph-properties fo:text-align="center" fo:margin-bottom="0in" fo:line-height="100%"/>
    </style:style>
    <style:style style:name="T129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2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9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9" style:parent-style-name="Textbody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1" style:parent-style-name="Textbodyuser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302" style:parent-style-name="Textbodyuser" style:family="paragraph">
      <style:paragraph-properties fo:margin-bottom="0in" fo:line-height="100%"/>
    </style:style>
    <style:style style:name="T130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0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0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0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1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1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4" style:parent-style-name="Standarduser" style:family="paragraph">
      <style:paragraph-properties fo:text-align="center" fo:margin-bottom="0in" fo:line-height="100%"/>
    </style:style>
    <style:style style:name="P1315" style:parent-style-name="Standarduser" style:family="paragraph">
      <style:paragraph-properties fo:text-align="center" fo:margin-bottom="0in" fo:line-height="100%"/>
    </style:style>
    <style:style style:name="P1316" style:parent-style-name="Standarduser" style:family="paragraph">
      <style:paragraph-properties fo:text-align="center" fo:margin-bottom="0in" fo:line-height="100%"/>
    </style:style>
    <style:style style:name="T1317" style:parent-style-name="Domyślnaczcionkaakapitu" style:family="text"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131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0" style:parent-style-name="Textbody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21" style:parent-style-name="Textbody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1324" style:parent-style-name="Standarduser" style:family="paragraph">
      <style:paragraph-properties fo:text-align="center" fo:margin-bottom="0in" fo:line-height="100%"/>
    </style:style>
    <style:style style:name="P1325" style:parent-style-name="Standarduser" style:family="paragraph">
      <style:paragraph-properties fo:text-align="center" fo:margin-bottom="0in" fo:line-height="100%"/>
    </style:style>
    <style:style style:name="T132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32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2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6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8" style:parent-style-name="Standarduser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339" style:parent-style-name="Standarduser" style:family="paragraph">
      <style:paragraph-properties fo:margin-bottom="0in" fo:line-height="100%"/>
    </style:style>
    <style:style style:name="T134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2" style:parent-style-name="Standarduser" style:family="paragraph">
      <style:paragraph-properties style:snap-to-layout-grid="false"/>
      <style:text-properties style:font-name="Tahoma" style:font-name-complex="Tahoma" fo:color="#FF0000" fo:font-size="9pt" style:font-size-asian="9pt" style:font-size-complex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9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1" style:parent-style-name="Standarduser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362" style:parent-style-name="Standarduser" style:family="paragraph">
      <style:paragraph-properties fo:margin-bottom="0in" fo:line-height="100%"/>
    </style:style>
    <style:style style:name="T136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6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8" style:parent-style-name="Standarduser" style:family="paragraph">
      <style:paragraph-properties fo:text-align="center" fo:margin-bottom="0in" fo:line-height="100%"/>
      <style:text-properties style:language-asian="pl" style:country-asian="PL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7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3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38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38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38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1388" style:parent-style-name="Standard" style:family="paragraph">
      <style:text-properties style:font-name="Tahoma" style:font-name-complex="Tahoma" fo:color="#C9211E" fo:font-size="9pt" style:font-size-asian="9pt" style:font-size-complex="9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2" style:parent-style-name="Standarduser" style:family="paragraph">
      <style:paragraph-properties fo:text-align="center" fo:margin-bottom="0in" fo:line-height="100%"/>
      <style:text-properties style:language-asian="pl" style:country-asian="PL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0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7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4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1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412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1413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7" style:parent-style-name="Standarduser" style:family="paragraph">
      <style:paragraph-properties fo:text-align="center" fo:margin-bottom="0in" fo:line-height="100%"/>
      <style:text-properties style:language-asian="pl" style:country-asian="PL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2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2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4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3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3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43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143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3" style:parent-style-name="Standard" style:family="paragraph">
      <style:paragraph-properties fo:text-align="center"/>
    </style:style>
    <style:style style:name="T1444" style:parent-style-name="Domyślnaczcionkaakapitu" style:family="text">
      <style:text-properties style:font-name="Tahoma" fo:color="#000000" fo:font-size="9pt" style:font-size-asian="9pt" style:font-size-complex="9pt" style:language-asian="pl" style:country-asian="PL"/>
    </style:style>
    <style:style style:name="T1445" style:parent-style-name="Domyślnaczcionkaakapitu" style:family="text">
      <style:text-properties style:font-name="Tahoma" fo:color="#000000" fo:font-size="9pt" style:font-size-asian="9pt" style:font-size-complex="9pt" style:language-asian="pl" style:country-asian="PL"/>
    </style:style>
    <style:style style:name="P1446" style:parent-style-name="Standard" style:family="paragraph">
      <style:paragraph-properties fo:text-align="center"/>
      <style:text-properties style:font-name="Tahoma" fo:font-size="9pt" style:font-size-asian="9pt" style:font-size-complex="9pt" style:language-asian="pl" style:country-asian="PL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5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1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46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6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46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6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6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1" style:parent-style-name="Standard" style:family="paragraph">
      <style:text-properties style:font-name="Tahoma" fo:font-size="9pt" style:font-size-asian="9pt" style:font-size-complex="9pt" style:language-asian="pl" style:country-asian="PL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7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6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488" style:parent-style-name="Domyślnaczcionkaakapitu" style:family="text">
      <style:text-properties style:font-name="Tahoma" fo:font-size="9pt" style:font-size-asian="9pt" style:font-size-complex="9pt"/>
    </style:style>
    <style:style style:name="T1489" style:parent-style-name="Domyślnaczcionkaakapitu" style:family="text">
      <style:text-properties style:font-name="Tahoma" fo:font-size="9pt" style:font-size-asian="9pt" style:font-size-complex="9pt"/>
    </style:style>
    <style:style style:name="T1490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94" style:parent-style-name="Domyślnaczcionkaakapitu" style:family="text">
      <style:text-properties style:font-name="Tahoma" fo:font-size="9pt" style:font-size-asian="9pt" style:font-size-complex="9pt" style:language-asian="pl" style:country-asian="PL"/>
    </style:style>
    <style:style style:name="T1495" style:parent-style-name="Domyślnaczcionkaakapitu" style:family="text">
      <style:text-properties style:font-name="Tahoma" fo:font-size="9pt" style:font-size-asian="9pt" style:font-size-complex="9pt"/>
    </style:style>
    <style:style style:name="T1496" style:parent-style-name="Domyślnaczcionkaakapitu" style:family="text">
      <style:text-properties style:font-name="Tahoma" fo:font-size="9pt" style:font-size-asian="9pt" style:font-size-complex="9pt"/>
    </style:style>
    <style:style style:name="P1497" style:parent-style-name="Standard" style:family="paragraph">
      <style:text-properties style:font-name="Tahoma" fo:font-size="9pt" style:font-size-asian="9pt" style:font-size-complex="9pt" style:language-asian="pl" style:country-asian="PL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2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514" style:parent-style-name="Domyślnaczcionkaakapitu" style:family="text">
      <style:text-properties style:font-name="Tahoma" fo:color="#000000" fo:font-size="9pt" style:font-size-asian="9pt" style:font-size-complex="9pt"/>
    </style:style>
    <style:style style:name="T1515" style:parent-style-name="Domyślnaczcionkaakapitu" style:family="text">
      <style:text-properties style:font-name="Tahoma" fo:color="#000000" fo:font-size="9pt" style:font-size-asian="9pt" style:font-size-complex="9pt"/>
    </style:style>
    <style:style style:name="T1516" style:parent-style-name="Domyślnaczcionkaakapitu" style:family="text">
      <style:text-properties style:font-name="Tahoma" fo:color="#000000" fo:font-size="9pt" style:font-size-asian="9pt" style:font-size-complex="9pt"/>
    </style:style>
    <style:style style:name="T1517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1" style:parent-style-name="Standard" style:family="paragraph">
      <style:paragraph-properties fo:text-align="center"/>
      <style:text-properties style:font-name="Tahoma" fo:font-size="9pt" style:font-size-asian="9pt" style:font-size-complex="9p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3" style:parent-style-name="Standard" style:family="paragraph">
      <style:paragraph-properties style:snap-to-layout-grid="false" fo:text-align="center"/>
    </style:style>
    <style:style style:name="T1524" style:parent-style-name="Domyślnaczcionkaakapitu" style:family="text"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3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535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l" style:country-asian="PL"/>
    </style:style>
    <style:style style:name="P1536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l" style:country-asian="PL"/>
    </style:style>
    <style:style style:name="P1537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l" style:country-asian="PL"/>
    </style:style>
    <style:style style:name="P1538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l" style:country-asian="PL" fo:hyphenate="true"/>
    </style:style>
    <style:style style:name="P1539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l" style:country-asian="PL" fo:hyphenate="true"/>
    </style:style>
    <style:style style:name="P1540" style:parent-style-name="Standarduser" style:family="paragraph">
      <style:paragraph-properties fo:text-align="justify" fo:margin-bottom="0in" fo:line-height="100%"/>
      <style:text-properties fo:hyphenate="true"/>
    </style:style>
    <style:style style:name="T154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style:language-asian="pl" style:country-asian="PL"/>
    </style:style>
    <style:style style:name="T1542" style:parent-style-name="Domyślnaczcionkaakapitu" style:family="text">
      <style:text-properties style:font-name="Arial" style:font-name-complex="Arial"/>
    </style:style>
    <style:style style:name="P1543" style:parent-style-name="Standarduser" style:family="paragraph">
      <style:paragraph-properties fo:text-align="justify" fo:margin-bottom="0in" fo:line-height="100%"/>
      <style:text-properties fo:hyphenate="true"/>
    </style:style>
  </office:automatic-styles>
  <office:body>
    <office:text text:use-soft-page-breaks="true">
      <text:p text:style-name="P1">OPIS PRZEDMIOTU ZAMÓWIENIA</text:p>
      <text:p text:style-name="P4"/>
      <text:p text:style-name="P5"><text:span text:style-name="T6">NA PODSTAWIE OPISU PREPARATÓW, NALEŻY UZUPEŁNIĆ ZAŁĄCZNIK<text:s/></text:span><text:span text:style-name="T7">NR 2 DO SWZ</text:span><text:span text:style-name="T8"><text:s/>– FORMULARZ CENOWY.</text:span></text:p>
      <text:p text:style-name="P9">Jeżeli Wykonawca wymaga zakupu opakowania zbiorczego (nie pojedynczego) należy zaznaczyć to wyraźnie w ofercie przy konkretnej<text:s/>pozycji z określeniem ilości sztuk opakowań jednostkowych znajdujących się w opakowaniu zbiorczym. Opakowanie zbiorcze nie może zawierać ilości większej niż na 2-tygodniowe potrzeby (wynikające z przeliczenia ilości przedmiotu zamówienia)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PRZEZNACZENIE</text:p>
          </table:table-cell>
          <table:table-cell table:style-name="TableCell27">
            <text:p text:style-name="P28">STĘŻENIE ROZTWORU ROBOCZEGO</text:p>
          </table:table-cell>
          <table:table-cell table:style-name="TableCell29">
            <text:p text:style-name="P30">OPAKOWANIA</text:p>
          </table:table-cell>
          <table:table-cell table:style-name="TableCell31">
            <text:p text:style-name="P32">CZAS DZIAŁANIA</text:p>
          </table:table-cell>
          <table:table-cell table:style-name="TableCell33">
            <text:p text:style-name="P34">ZAKRES DZIAŁANIA</text:p>
          </table:table-cell>
          <table:table-cell table:style-name="TableCell35">
            <text:p text:style-name="P36">ILOŚĆ LITRÓW LUB LITRÓW ROZTWORU ROBOCZEGO LUB KG LUB SZT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Preparat do higienicznego i chirurgicznego mycia rąk dla osób bardzo wrażliwych o pH 5,0 , nie<text:s/>zawierający mydła, z zawartością związków powierzchniowo czynnych pochodzenia naturalnego.</text:p>
            <text:p text:style-name="P48"><text:span text:style-name="T49">Produkt kosmetyk.<text:s/></text:span><text:span text:style-name="T50"><text:s/></text:span></text:p>
          </table:table-cell>
          <table:table-cell table:style-name="TableCell51">
            <text:p text:style-name="P52">Gotowy do użycia</text:p>
            <text:p text:style-name="P53"/>
          </table:table-cell>
          <table:table-cell table:style-name="TableCell54">
            <text:p text:style-name="P55">500 ml</text:p>
          </table:table-cell>
          <table:table-cell table:style-name="TableCell56">
            <text:p text:style-name="P57">natychmiast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<text:span text:style-name="T62">1 750 L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Preparat przeznaczony do higienicznej i chirurgicznej dezynfekcji rąk,<text:s/>zawierający <text:s/>89g/100g etanolu oraz substancje pielęgnujące: witaminę E, glicerynę, pantenol. Przedmiot zamówienia musi posiadać pompki dozujące.</text:p>
            <text:p text:style-name="P74"><text:span text:style-name="T75">Produkt biobójczy.</text:span><text:span text:style-name="T76"><text:s text:c="2"/></text:span></text:p>
          </table:table-cell>
          <table:table-cell table:style-name="TableCell77">
            <text:p text:style-name="P78">Gotowy do użycia</text:p>
            <text:p text:style-name="P79"/>
          </table:table-cell>
          <table:table-cell table:style-name="TableCell80">
            <text:p text:style-name="P81">500 ml</text:p>
          </table:table-cell>
          <table:table-cell table:style-name="TableCell82">
            <text:p text:style-name="P83">RÓŻNY – WSKAZANY W KOLUMNIE OBOK</text:p>
          </table:table-cell>
          <table:table-cell table:style-name="TableCell84">
            <text:p text:style-name="P85">Skuteczność<text:s/>potwierdzona <text:s/>Adeno, Polio w czasie 30 sek. , Rota , Noro w czasie 15 s, higieniczna dezynfekcja rąk w czasie 30s,</text:p>
            <text:p text:style-name="P86">chirurgiczna dezynfekcja rąk w czasie 90s .</text:p>
          </table:table-cell>
          <table:table-cell table:style-name="TableCell87">
            <text:p text:style-name="P88"/>
            <text:p text:style-name="P89"><text:span text:style-name="T90">1<text:s/></text:span><text:span text:style-name="T91">750</text:span><text:span text:style-name="T92"><text:s/>L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Gotowy do użycia preparat w postaci żelu przeznaczony do higienicznej i</text:p>
            <text:p text:style-name="P104">chirurgicznej dezynfekcji rąk; zawierający w 100g 18g 1-propanol i 45g</text:p>
            <text:p text:style-name="P105">alkoholu etylowego oraz składniki pielęgnujące (gliceryna i bisabolol),</text:p>
            <text:p text:style-name="P106">nawilżające i regenerujące skórę; bez substancji zapachowych,</text:p>
            <text:p text:style-name="P107">barwników i dodatkowych substancji aktywnych (chlorheksydyny, QAV,</text:p>
            <text:p text:style-name="P108">pochodnych fenolowych; itp.); skuteczny w czasie 30s (dezynfekcja</text:p>
            <text:p text:style-name="P109"><text:span text:style-name="T110">higieniczna) i 90s (dezynfekcja chirurgiczna).</text:span><text:span text:style-name="T111"><text:s/>Produkt biobójczy.</text:span><text:span text:style-name="T112"><text:s text:c="2"/></text:span></text:p>
          </table:table-cell>
          <table:table-cell table:style-name="TableCell113">
            <text:p text:style-name="P114">Gotowy do użycia</text:p>
          </table:table-cell>
          <table:table-cell table:style-name="TableCell115">
            <text:p text:style-name="P116"><text:s/>500ml</text:p>
          </table:table-cell>
          <table:table-cell table:style-name="TableCell117">
            <text:p text:style-name="P118">30 sek dezynfekacja higieniczna –</text:p>
            <text:p text:style-name="P119">90 sek dezynfekcja chirurgiczna</text:p>
          </table:table-cell>
          <table:table-cell table:style-name="TableCell120">
            <text:p text:style-name="P121"><text:span text:style-name="T122">Skuteczny na bakterie (w tym<text:s/></text:span><text:span text:style-name="T123">Tbc, MRSA), grzyby, wirusy (Rota, Herpes Simplex, HIV, HBV, HCV, Vaccinia, Noro, Adeno, Polio).</text:span></text:p>
          </table:table-cell>
          <table:table-cell table:style-name="TableCell124">
            <text:p text:style-name="P125">200 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Preparat do higienicznego i chirurgicznego mycia rąk w postaci wydajnej pianki myjącej . O neutralnym dla skóry pH<text:s/>5,0 odpowiednia dla wszystkich rodzajów skóry. Zawierające APG. Przedmiot zamówienia musi posiadać pompki do spieniania.</text:p>
            <text:p text:style-name="P137"><text:span text:style-name="T138">Produkt kosmetyk.<text:s/></text:span></text:p>
          </table:table-cell>
          <table:table-cell table:style-name="TableCell139">
            <text:p text:style-name="P140">Gotowy do użycia</text:p>
            <text:p text:style-name="P141"/>
            <text:p text:style-name="P142"/>
          </table:table-cell>
          <table:table-cell table:style-name="TableCell143">
            <text:p text:style-name="P144">Do 400 ml</text:p>
          </table:table-cell>
          <table:table-cell table:style-name="TableCell145">
            <text:p text:style-name="P146">natychmiast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/>
            <text:p text:style-name="P151"><text:span text:style-name="T152">100 L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Standarduser"><text:span text:style-name="T163">Gotowy do użycia preparat myjący, łagodna emulsja do<text:s/></text:span><text:span text:style-name="T164">chirurgicznego i higienicznego mycia rąk i całego ciała, do mycia włosów, do mycia i kąpieli dzieci oraz niemowląt;<text:s/></text:span><text:span text:style-name="T165">pozytywna opinia IMiDz w Warszawie<text:s/></text:span><text:span text:style-name="T166">lub innej równoważnej instytucji opiniotwórczej</text:span><text:span text:style-name="T167">;</text:span><text:span text:style-name="T168"><text:s/>o pH<text:s/></text:span><text:span text:style-name="T169">5</text:span><text:span text:style-name="T170">; bez zawartości mydła;<text:s/></text:span><text:span text:style-name="T171">Produkt kosmetyk.</text:span><text:span text:style-name="T172"><text:s/></text:span><text:span text:style-name="T173"><text:s text:c="5"/></text:span></text:p>
          </table:table-cell>
          <table:table-cell table:style-name="TableCell174">
            <text:p text:style-name="P175">Gotowy do użycia</text:p>
            <text:p text:style-name="P176"/>
          </table:table-cell>
          <table:table-cell table:style-name="TableCell177">
            <text:p text:style-name="P178">Do 500 ml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12,5 L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Alkoholowy preparat, barwiony, nie zawierający pochodnych fenolowych, z zawartością nadtlenku wodoru do odkażania i odtłuszczania skóry przed operacjami, iniekcjami i punkcjami, pobraniem krwi i<text:s/>szczepieniami.</text:p>
            <text:p text:style-name="P197"><text:span text:style-name="T198">Produkt leczniczy. <text:s text:c="3"/></text:span></text:p>
          </table:table-cell>
          <table:table-cell table:style-name="TableCell199">
            <text:p text:style-name="P200">Gotowy do użycia</text:p>
            <text:p text:style-name="P201"/>
          </table:table-cell>
          <table:table-cell table:style-name="TableCell202">
            <text:p text:style-name="P203">Do 1000 ml</text:p>
          </table:table-cell>
          <table:table-cell table:style-name="TableCell204">
            <text:p text:style-name="P205">15 sek. – 2 min.</text:p>
          </table:table-cell>
          <table:table-cell table:style-name="TableCell206">
            <text:p text:style-name="P207">B (w tym MRSA), Tbc, F, V (HIV, HBV, Herpes, Rota, Adeno)</text:p>
          </table:table-cell>
          <table:table-cell table:style-name="TableCell208">
            <text:p text:style-name="P209"/>
            <text:p text:style-name="P210"><text:span text:style-name="T211">500 L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Alkoholowy preparat, barwiony, nie zawierający pochodnych fenolowych, z zawartością<text:s/>nadtlenku wodoru do odkażania i odtłuszczania skóry przed operacjami, iniekcjami i punkcjami, pobraniem krwi i szczepieniami.</text:p>
            <text:p text:style-name="P223"><text:span text:style-name="T224">Produkt leczniczy. <text:s/></text:span></text:p>
          </table:table-cell>
          <table:table-cell table:style-name="TableCell225">
            <text:p text:style-name="P226">Gotowy do użycia</text:p>
            <text:p text:style-name="P227"/>
          </table:table-cell>
          <table:table-cell table:style-name="TableCell228">
            <text:p text:style-name="P229"><text:s/>Do 350 ml</text:p>
          </table:table-cell>
          <table:table-cell table:style-name="TableCell230">
            <text:p text:style-name="P231">15 sek. – 2 min.</text:p>
          </table:table-cell>
          <table:table-cell table:style-name="TableCell232">
            <text:p text:style-name="P233">B (w tym MRSA), Tbc, F, V ( HIV, HBV, Herpes, Rota,<text:s/>Adeno)</text:p>
          </table:table-cell>
          <table:table-cell table:style-name="TableCell234">
            <text:p text:style-name="P235"/>
            <text:p text:style-name="P236"><text:span text:style-name="T237">21 L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><text:span text:style-name="T249">Alkoholowy preparat, bezbarwny, nie zawierający pochodnych fenolowych, z zawartością nadtlenku wodoru do odkażania i odtłuszczania skóry przed operacjami, iniekcjami i punkcjami, pobraniem krwi i szczepieniami. Możliwość<text:s/></text:span><text:span text:style-name="T250">stosowania u noworodków i dzieci.<text:s/></text:span><text:span text:style-name="T251">Pozytywna opinia IMiDz w Warszawie<text:s/></text:span><text:span text:style-name="T252">lub innej równoważnej instytucji opiniotwórczej</text:span></text:p>
            <text:p text:style-name="P253"><text:span text:style-name="T254">Produkt leczniczy. <text:s/></text:span></text:p>
          </table:table-cell>
          <table:table-cell table:style-name="TableCell255">
            <text:p text:style-name="P256">Gotowy do użycia</text:p>
            <text:p text:style-name="P257"/>
          </table:table-cell>
          <table:table-cell table:style-name="TableCell258">
            <text:p text:style-name="P259">Do 1000 ml</text:p>
          </table:table-cell>
          <table:table-cell table:style-name="TableCell260">
            <text:p text:style-name="P261">15 sek. – 2 min.</text:p>
          </table:table-cell>
          <table:table-cell table:style-name="TableCell262">
            <text:p text:style-name="P263">B (w tym MRSA), Tbc, F, V</text:p>
            <text:p text:style-name="P264">( HIV, HBV, Herpes, Rota, Adeno)</text:p>
          </table:table-cell>
          <table:table-cell table:style-name="TableCell265">
            <text:p text:style-name="P266"/>
            <text:p text:style-name="P267"><text:span text:style-name="T268">200 L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</text:p>
          </table:table-cell>
          <table:table-cell table:style-name="TableCell278">
            <text:p text:style-name="P279"><text:span text:style-name="T280">Alkoholowy preparat, bezbarwny, nie zawierający pochodnych fenolowych, z zawartością nadtlenku wodoru do odkażania i odtłuszczania skóry przed operacjami, iniekcjami i punkcjami, pobraniem krwi i szczepieniami. Możliwość stosowania u noworodków i dzieci.<text:s/></text:span><text:span text:style-name="T281">Pozytywna opinia IMiDz w Warszawie<text:s/></text:span><text:span text:style-name="T282">lub innej równoważnej instytucji opiniotwórczej</text:span><text:span text:style-name="T283">.</text:span></text:p>
            <text:p text:style-name="P284"><text:span text:style-name="T285">Produkt leczniczy.</text:span><text:span text:style-name="T286"><text:s text:c="3"/></text:span></text:p>
          </table:table-cell>
          <table:table-cell table:style-name="TableCell287">
            <text:p text:style-name="P288">Gotowy do użycia</text:p>
            <text:p text:style-name="P289"/>
          </table:table-cell>
          <table:table-cell table:style-name="TableCell290">
            <text:p text:style-name="P291"><text:s/>Do 350ml z atomizerem</text:p>
          </table:table-cell>
          <table:table-cell table:style-name="TableCell292">
            <text:p text:style-name="P293">15 sek. – 2 min.</text:p>
          </table:table-cell>
          <table:table-cell table:style-name="TableCell294">
            <text:p text:style-name="P295">B (w tym MRSA), Tbc, F, V</text:p>
            <text:p text:style-name="P296">( HIV, HBV, Herpes, Rota, Adeno )</text:p>
          </table:table-cell>
          <table:table-cell table:style-name="TableCell297">
            <text:p text:style-name="P298"/>
            <text:p text:style-name="P299"><text:span text:style-name="T300">227,5 L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10</text:p>
          </table:table-cell>
          <table:table-cell table:style-name="TableCell310" table:number-rows-spanned="2">
            <text:p text:style-name="Standarduser"><text:span text:style-name="T311">Preparat o<text:s/></text:span><text:span text:style-name="T312">kompozycji mikrogranulek, bezaldehydowy, oparty o aktywny tlen, zawierający nadwęglan sodu do mycia i dezynfekcji narzędzi, sprzętu anestezjologicznego, endoskopów, inkubatorów (</text:span><text:span text:style-name="T313">pozytywna opinia IMiDz w Warszawie<text:s/></text:span><text:span text:style-name="T314">lub innej równoważnej instytucji opiniotwór</text:span><text:span text:style-name="T315">czej</text:span><text:span text:style-name="T316">), posiadający znak CE.<text:s/></text:span><text:span text:style-name="T317">Wyrób medyczny. <text:s/></text:span></text:p>
          </table:table-cell>
          <table:table-cell table:style-name="TableCell318" table:number-rows-spanned="2">
            <text:p text:style-name="P319"/>
            <text:p text:style-name="P320"/>
            <text:p text:style-name="P321">2%</text:p>
            <text:p text:style-name="P322"/>
          </table:table-cell>
          <table:table-cell table:style-name="TableCell323" table:number-rows-spanned="2">
            <text:p text:style-name="P324"><text:s/></text:p>
            <text:p text:style-name="P325">Do 2kg</text:p>
          </table:table-cell>
          <table:table-cell table:style-name="TableCell326" table:number-rows-spanned="2">
            <text:p text:style-name="P327"/>
            <text:p text:style-name="P328"/>
            <text:p text:style-name="P329">6 godzin</text:p>
          </table:table-cell>
          <table:table-cell table:style-name="TableCell330" table:number-rows-spanned="2">
            <text:p text:style-name="P331">B,Tbc (Microbacterium tuberculosis), F,V (wirus adeno,Polio), S(tlenowe, beztlenowe)</text:p>
          </table:table-cell>
          <table:table-cell table:style-name="TableCell332" table:number-rows-spanned="2">
            <text:p text:style-name="P333"/>
            <text:p text:style-name="P334"><text:span text:style-name="T335">3 000 L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a</text:p>
          </table:table-cell>
          <table:table-cell table:style-name="TableCell359">
            <text:p text:style-name="P360">Aktywator do poz. 11 Znak CE.</text:p>
            <text:p text:style-name="P361"><text:span text:style-name="T362">Wyrób medyczny. <text:s/></text:span></text:p>
          </table:table-cell>
          <table:table-cell table:style-name="TableCell363">
            <text:p text:style-name="P364">Aktywator 2%</text:p>
            <text:p text:style-name="P365"/>
          </table:table-cell>
          <table:table-cell table:style-name="TableCell366">
            <text:p text:style-name="P367">Do 2<text:s/>litrów</text:p>
          </table:table-cell>
          <table:table-cell table:style-name="TableCell368">
            <text:p text:style-name="P369">6 godzin</text:p>
          </table:table-cell>
          <table:table-cell table:style-name="TableCell370">
            <text:p text:style-name="P371">B,Tbc (Microbacterium tuberculosis), F,V (wirus adeno,Polio), S(tlenowe, beztlenowe)</text:p>
          </table:table-cell>
          <table:table-cell table:style-name="TableCell372">
            <text:p text:style-name="P373"/>
            <text:p text:style-name="P374"><text:span text:style-name="T375">2 000 L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1</text:p>
          </table:table-cell>
          <table:table-cell table:style-name="TableCell385">
            <text:p text:style-name="P386"><text:span text:style-name="T387">Preparat oparty o nadwęglan sodu w granulacie do mycia i dezynfekcji narzędzi, sprzętu anestezjologicznego i endoskopów, bez<text:s/></text:span><text:span text:style-name="T388">dodatkowego aktywatora. Przygotowanie roztworu w wodzie o max. temp. wody wodociągowej – bez konieczności stosowania wody o określonej temperaturze</text:span><text:span text:style-name="T389">.<text:s/></text:span><text:span text:style-name="T390">Znak CE. Paski testowe do każdego opakowania.</text:span></text:p>
            <text:soft-page-break/>
            <text:p text:style-name="P391"><text:span text:style-name="T392">Wyrób medyczny. <text:s text:c="2"/></text:span></text:p>
          </table:table-cell>
          <table:table-cell table:style-name="TableCell393">
            <text:p text:style-name="P394">2%</text:p>
            <text:p text:style-name="P395"/>
          </table:table-cell>
          <table:table-cell table:style-name="TableCell396">
            <text:p text:style-name="P397">Do 6kg</text:p>
          </table:table-cell>
          <table:table-cell table:style-name="TableCell398">
            <text:p text:style-name="P399">15 min. Tbc</text:p>
            <text:p text:style-name="P400">10 min. S</text:p>
          </table:table-cell>
          <table:table-cell table:style-name="TableCell401">
            <text:p text:style-name="P402">B,Tbc (Microbacterium tuberculosis), F,V (wirus adeno,Polio)</text:p>
            <text:p text:style-name="P403">S(Cl. Difficile Cl. Perfingens)</text:p>
          </table:table-cell>
          <table:table-cell table:style-name="TableCell404">
            <text:p text:style-name="P405"/>
            <text:p text:style-name="P406"><text:span text:style-name="T407">24 000 L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2</text:p>
          </table:table-cell>
          <table:table-cell table:style-name="TableCell417">
            <text:p text:style-name="P418"><text:span text:style-name="T419">Preparat oparty o nadwęglan sodu w granulacie do mycia i dezynfekcji narzędzi, sprzętu anestezjologicznego i endoskopów, bez<text:s/></text:span><text:span text:style-name="T420">dodatkowego aktywatora. Przygotowanie roztworu w wodzie o max. temp. wody wodociągowej – bez konieczności stosowania wody o określonej temperaturze</text:span><text:span text:style-name="T421">.<text:s/></text:span><text:span text:style-name="T422">Znak CE.</text:span></text:p>
            <text:p text:style-name="P423">Paski testowe do każdego opakowania.</text:p>
            <text:p text:style-name="P424"><text:span text:style-name="T425">Wyrób medyczny.<text:s/></text:span></text:p>
          </table:table-cell>
          <table:table-cell table:style-name="TableCell426">
            <text:p text:style-name="P427">2%</text:p>
            <text:p text:style-name="P428"/>
          </table:table-cell>
          <table:table-cell table:style-name="TableCell429">
            <text:p text:style-name="P430">Do 1,5 kg</text:p>
          </table:table-cell>
          <table:table-cell table:style-name="TableCell431">
            <text:p text:style-name="P432">15 min. Tbc</text:p>
            <text:p text:style-name="P433">10 min. S</text:p>
          </table:table-cell>
          <table:table-cell table:style-name="TableCell434">
            <text:p text:style-name="P435">B,Tbc (Microbacterium tuberculosis), F,V (wirus adeno,Polio)</text:p>
            <text:p text:style-name="P436">S(Cl. Difficile Cl. Perfingens)</text:p>
          </table:table-cell>
          <table:table-cell table:style-name="TableCell437">
            <text:p text:style-name="P438"/>
            <text:p text:style-name="P439"><text:span text:style-name="T440">3 000 L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3</text:p>
          </table:table-cell>
          <table:table-cell table:style-name="TableCell450">
            <text:p text:style-name="P451">Preparat do mycia i dezynfekcji precyzyjnych narzędzi obrotowych, precyzyjnych narzędzi takich jak: wiertła, frezy kostne ze stali,<text:s/>twardych metali diamentów, narzędzi ściernych i polerujących takich jak: gumki silikonowe i płytki ceramiczne oraz narzędzi do leczenia kanałowego; bez aldehydu, z aktywatorem, chroniący narzędzia z metali przed korozją, posiadający znak CE.</text:p>
            <text:p text:style-name="P452"><text:span text:style-name="T453">Wyrób medyczny</text:span><text:span text:style-name="T454">. <text:s/></text:span></text:p>
          </table:table-cell>
          <table:table-cell table:style-name="TableCell455">
            <text:p text:style-name="P456">Gotowy do użycia</text:p>
            <text:p text:style-name="P457"/>
          </table:table-cell>
          <table:table-cell table:style-name="TableCell458">
            <text:p text:style-name="P459">Do 2L + 60ml aktywator</text:p>
            <text:p text:style-name="P460"/>
            <text:p text:style-name="P461"/>
          </table:table-cell>
          <table:table-cell table:style-name="TableCell462">
            <text:p text:style-name="P463">1 godz.</text:p>
          </table:table-cell>
          <table:table-cell table:style-name="TableCell464">
            <text:p text:style-name="P465"><text:span text:style-name="T466">B,Tbc (Microbacterium tuberculosis), F,V,(wirus Adeno ,<text:s/></text:span><text:span text:style-name="T467">Polio)</text:span></text:p>
          </table:table-cell>
          <table:table-cell table:style-name="TableCell468" table:number-columns-spanned="4">
            <text:p text:style-name="P469"/>
            <text:p text:style-name="P470">10 L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14</text:p>
          </table:table-cell>
          <table:table-cell table:style-name="TableCell474">
            <text:p text:style-name="P475">Preparat chlorowy oparty o NaDCC w tabletkach, przeznaczony do dezynfekcji i mycia powierzchni zmywalnych, z<text:s/>dopuszczeniem do dezynfekcji powierzchni kontaktujących się z żywnością, o zawartości aktywnego chloru nie większej niż 1000 ppm. w roztworze roboczym. Preparat o trwałości roztworu roboczego przez 24 godz. potwierdzonej badaniami laboratoryjnymi. Tabletki<text:s/>jednofazowe.</text:p>
            <text:p text:style-name="P476"><text:span text:style-name="T477">Produkt biobójczy. <text:s/></text:span></text:p>
          </table:table-cell>
          <table:table-cell table:style-name="TableCell478">
            <text:p text:style-name="P479">Do 1000 ppm aktywnego chloru w roztworze roboczym</text:p>
            <text:p text:style-name="P480">Tabletki</text:p>
            <text:p text:style-name="P481"/>
          </table:table-cell>
          <table:table-cell table:style-name="TableCell482">
            <text:p text:style-name="P483">Opakowanie <text:s/>do 150 tabl</text:p>
          </table:table-cell>
          <table:table-cell table:style-name="TableCell484">
            <text:p text:style-name="P485">15 min</text:p>
          </table:table-cell>
          <table:table-cell table:style-name="TableCell486">
            <text:p text:style-name="P487">B,Tbc (Microbacterium tuberculosis), F,V (wirus adeno, Polio)</text:p>
          </table:table-cell>
          <table:table-cell table:style-name="TableCell488">
            <text:p text:style-name="P489"/>
            <text:p text:style-name="P490"><text:span text:style-name="T491">127 500 L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5</text:p>
          </table:table-cell>
          <table:table-cell table:style-name="TableCell501">
            <text:p text:style-name="P502"><text:span text:style-name="T503">Preparat alkoholowy z zawartością<text:s/></text:span><text:span text:style-name="T504">substancji powierzchniowo czynnej o działaniu mikrobójczym <text:s/>do dezynfekcji powierzchni trudno dostępnych i sprzętu medycznego działający na B, F w czasie do 1 min., B, Tbc (mycobacterium tuberculosis), F, V (HIV, HBV, HCV, Rota, Vakzinia, Adeno) w czasie d</text:span><text:span text:style-name="T505">o 5min.<text:s/></text:span><text:span text:style-name="T506">Pozytywna opinia IMiDz w Warszawie<text:s/></text:span><text:span text:style-name="T507">lub innej równoważnej instytucji opiniotwórczej.<text:s/></text:span><text:span text:style-name="T508">Znak CE.</text:span></text:p>
            <text:p text:style-name="P509"><text:span text:style-name="T510">Wyrób medyczny. <text:s/></text:span></text:p>
          </table:table-cell>
          <table:table-cell table:style-name="TableCell511">
            <text:p text:style-name="P512">Gotowy do użycia</text:p>
            <text:p text:style-name="P513"/>
          </table:table-cell>
          <table:table-cell table:style-name="TableCell514">
            <text:p text:style-name="P515">Do 650 ml</text:p>
          </table:table-cell>
          <table:table-cell table:style-name="TableCell516">
            <text:p text:style-name="P517">5 min.</text:p>
          </table:table-cell>
          <table:table-cell table:style-name="TableCell518">
            <text:p text:style-name="P519"><text:span text:style-name="T520">B, Tbc, F, V(mycobakterium tuberculosis), HIV, HBV, HCV, Rota, Adeno, vakzinia)</text:span></text:p>
          </table:table-cell>
          <table:table-cell table:style-name="TableCell521">
            <text:p text:style-name="P522"/>
            <text:p text:style-name="P523"><text:span text:style-name="T524">1<text:s/></text:span><text:span text:style-name="T525">690</text:span><text:span text:style-name="T526"><text:s/>L</text:span></text:p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6</text:p>
          </table:table-cell>
          <table:table-cell table:style-name="TableCell537">
            <text:p text:style-name="P538"><text:span text:style-name="T539">Preparat alkoholowy z zawartością substancji powierzchniowo czynnej o działaniu mikrobójczym <text:s/>do dezynfekcji powierzchni trudno dostępnych i sprzętu medycznego działający na B, F w czasie do 1 min., B, Tbc (mycobacterium tuberculosis), F, V (HIV, HBV, HCV,</text:span><text:span text:style-name="T540"><text:s/>Rota,</text:span><text:span text:style-name="T541"><text:s/></text:span><text:span text:style-name="T542">Vakzinia, Adeno) w czasie do 5min.<text:s/></text:span><text:span text:style-name="T543">Pozytywna opinia IMiDz w Warszawie<text:s/></text:span><text:span text:style-name="T544">lub innej równoważnej instytucji opiniotwórczej</text:span><text:span text:style-name="T545">.<text:s/></text:span><text:span text:style-name="T546">Znak CE.</text:span></text:p>
            <text:p text:style-name="P547"><text:span text:style-name="T548">Wyrób medyczny. <text:s/></text:span></text:p>
          </table:table-cell>
          <table:table-cell table:style-name="TableCell549">
            <text:p text:style-name="P550">Gotowy do użycia</text:p>
            <text:p text:style-name="P551"/>
          </table:table-cell>
          <table:table-cell table:style-name="TableCell552">
            <text:p text:style-name="P553">Do 1000 ml</text:p>
          </table:table-cell>
          <table:table-cell table:style-name="TableCell554">
            <text:p text:style-name="P555">5 min.</text:p>
          </table:table-cell>
          <table:table-cell table:style-name="TableCell556">
            <text:p text:style-name="P557">B, Tbc, F, V(mycobakterium tuberculosis), HIV, HBV, HCV, Rota,<text:s/>Adeno, vakazina)</text:p>
          </table:table-cell>
          <table:table-cell table:style-name="TableCell558">
            <text:p text:style-name="P559"/>
            <text:p text:style-name="P560"><text:span text:style-name="T561">1 500 L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7</text:p>
          </table:table-cell>
          <table:table-cell table:style-name="TableCell571">
            <text:p text:style-name="P572"><text:span text:style-name="T573">Preparat zawierający nielotną substancję czynną (np. glukoprotaminę), przeznaczony do mycia i dezynfekcji powierzchni zmywalnych, powierzchni sprzętów medycznych. Znak CE.<text:s/></text:span><text:span text:style-name="T574">Pozytywna opinia IMiDz w Warszawie<text:s/></text:span><text:span text:style-name="T575">lub innej<text:s/></text:span><text:span text:style-name="T576">równoważnej instytucji opiniotwórczej.</text:span></text:p>
            <text:p text:style-name="P577"><text:span text:style-name="T578">Wyrób medyczny. <text:s text:c="2"/></text:span></text:p>
          </table:table-cell>
          <table:table-cell table:style-name="TableCell579">
            <text:p text:style-name="P580">2%</text:p>
            <text:p text:style-name="P581"/>
          </table:table-cell>
          <table:table-cell table:style-name="TableCell582">
            <text:p text:style-name="P583"><text:span text:style-name="T584">2L z wbudowanym dozownikiem</text:span></text:p>
          </table:table-cell>
          <table:table-cell table:style-name="TableCell585">
            <text:p text:style-name="P586">1 godzina</text:p>
          </table:table-cell>
          <table:table-cell table:style-name="TableCell587">
            <text:p text:style-name="P588">B, F, V (HIV, HBV,HCV, rota,adeno, vakzinia),Tbc (Microbacterium tuberculosis.</text:p>
          </table:table-cell>
          <table:table-cell table:style-name="TableCell589">
            <text:p text:style-name="P590">18 000 L</text:p>
            <text:p text:style-name="P591"/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8</text:p>
          </table:table-cell>
          <table:table-cell table:style-name="TableCell602">
            <text:p text:style-name="P603">Preparat chlorowy oparty o NaDCC w granulacie<text:s/>przeznaczony do dezynfekcji powierzchni zanieczyszczonych substancjami organicznymi.</text:p>
            <text:p text:style-name="P604"><text:span text:style-name="T605">Produkt biobójczy. <text:s text:c="2"/></text:span></text:p>
          </table:table-cell>
          <table:table-cell table:style-name="TableCell606">
            <text:p text:style-name="P607">Gotowy do użycia</text:p>
            <text:p text:style-name="P608"/>
          </table:table-cell>
          <table:table-cell table:style-name="TableCell609">
            <text:p text:style-name="P610"><text:s/>Do 0,5kg</text:p>
          </table:table-cell>
          <table:table-cell table:style-name="TableCell611">
            <text:p text:style-name="P612">2 min.</text:p>
          </table:table-cell>
          <table:table-cell table:style-name="TableCell613">
            <text:p text:style-name="P614">B,Tbc (Microbacterium tuberculosis), F,V (wirus adeno, Polio)</text:p>
          </table:table-cell>
          <table:table-cell table:style-name="TableCell615">
            <text:p text:style-name="P616"/>
            <text:p text:style-name="P617">80 kg</text:p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19</text:p>
          </table:table-cell>
          <table:table-cell table:style-name="TableCell628">
            <text:p text:style-name="P629"><text:span text:style-name="T630">Emulsja do pielęgnacji rąk o<text:s/></text:span><text:span text:style-name="T631">działaniu natłuszczającym i ochronnym zawierającą tokoferol</text:span><text:span text:style-name="T632"><text:s/></text:span><text:span text:style-name="T633">(witaminę E), bez sterydów.</text:span></text:p>
            <text:p text:style-name="P634"><text:span text:style-name="T635">Produkt kosmetyk.</text:span><text:span text:style-name="T636"><text:s text:c="3"/></text:span></text:p>
          </table:table-cell>
          <table:table-cell table:style-name="TableCell637">
            <text:p text:style-name="P638">Gotowy do użycia</text:p>
            <text:p text:style-name="P639"/>
          </table:table-cell>
          <table:table-cell table:style-name="TableCell640">
            <text:p text:style-name="P641">Do 500 ml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/>
            <text:p text:style-name="P648">150 L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rows-spanned="2">
            <text:p text:style-name="P657">20</text:p>
          </table:table-cell>
          <table:table-cell table:style-name="TableCell658" table:number-rows-spanned="2">
            <text:p text:style-name="Standarduser"><text:span text:style-name="T659">Preparat na bazie aktywnego tlenu do mycia i dezynfekcji powierzchni<text:s/></text:span><text:span text:style-name="T660">zanieczyszczonych materiałem organicznym. Nie zawierający aldehydów, QAV, fenoli, chloru i barwników. Wymagany neutralny odczyn roztworu (pH=7,0-8,0). Produkt w postaci proszku. Przygotowanie roztworu w wodzie o temp. pokojowej (max.20˚C)<text:s/></text:span><text:span text:style-name="T661">Wyrób medyczny. <text:s/></text:span></text:p>
          </table:table-cell>
          <table:table-cell table:style-name="TableCell662" table:number-rows-spanned="2">
            <text:p text:style-name="P663">2%</text:p>
            <text:p text:style-name="P664"/>
          </table:table-cell>
          <table:table-cell table:style-name="TableCell665" table:number-rows-spanned="2">
            <text:p text:style-name="P666">Do 160 g</text:p>
          </table:table-cell>
          <table:table-cell table:style-name="TableCell667" table:number-rows-spanned="2">
            <text:p text:style-name="P668"/>
            <text:p text:style-name="P669">10 min</text:p>
          </table:table-cell>
          <table:table-cell table:style-name="TableCell670" table:number-rows-spanned="2">
            <text:p text:style-name="P671"/>
            <text:p text:style-name="P672"><text:span text:style-name="T673">B,F,V</text:span><text:span text:style-name="T674">(polio)</text:span><text:span text:style-name="T675">,Tbc,S (Cl.difficile,</text:span></text:p>
            <text:p text:style-name="P676">Cl. Perfingenes)</text:p>
          </table:table-cell>
          <table:table-cell table:style-name="TableCell677" table:number-rows-spanned="2">
            <text:p text:style-name="P678"/>
            <text:p text:style-name="P679"><text:span text:style-name="T680">160 L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1</text:p>
          </table:table-cell>
          <table:table-cell table:style-name="TableCell704">
            <text:p text:style-name="P705">Lek stosowany w profilaktyce leczenia ran, błon śluzowych i skóry, gotowy do użycia,<text:s/>zawiera octenidynę bez pochodnych jodu i chlorheksydyny,<text:s/>bezbarwny, penetruje i usuwa biofilm.</text:p>
            <text:p text:style-name="P706"><text:span text:style-name="T707">Produkt leczniczy. <text:s text:c="2"/></text:span></text:p>
          </table:table-cell>
          <table:table-cell table:style-name="TableCell708">
            <text:p text:style-name="P709">Gotowy do użycia</text:p>
            <text:p text:style-name="P710"/>
          </table:table-cell>
          <table:table-cell table:style-name="TableCell711">
            <text:p text:style-name="P712">Do 250ml</text:p>
          </table:table-cell>
          <table:table-cell table:style-name="TableCell713">
            <text:p text:style-name="P714">Do 1 min.</text:p>
          </table:table-cell>
          <table:table-cell table:style-name="TableCell715">
            <text:p text:style-name="P716"><text:span text:style-name="T717">Bakterie (łącznie z Chlamydium i Mycoplasma),grzyby, drożdżaki, pierwotniaki, wirusy (Herpes simplex, inaktywuje HBV I HIV) <text:s/></text:span></text:p>
          </table:table-cell>
          <table:table-cell table:style-name="TableCell718">
            <text:p text:style-name="P719"/>
            <text:p text:style-name="P720"><text:span text:style-name="T721">150 L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2</text:p>
          </table:table-cell>
          <table:table-cell table:style-name="TableCell731">
            <text:p text:style-name="P732">Lek<text:s/>stosowany w profilaktyce leczenia ran, błon śluzowych i skóry,<text:s/>gotowy do użycia,<text:s/>zawiera octenidynę bez pochodnych jodu i chlorheksydyny bezbarwny penetruje i usuwa biofilm.</text:p>
            <text:p text:style-name="P733"><text:span text:style-name="T734">Produkt leczniczy. <text:s/></text:span></text:p>
          </table:table-cell>
          <table:table-cell table:style-name="TableCell735">
            <text:p text:style-name="P736">Gotowy do użycia</text:p>
            <text:p text:style-name="P737"/>
          </table:table-cell>
          <table:table-cell table:style-name="TableCell738">
            <text:p text:style-name="P739">Do 1000 ml</text:p>
          </table:table-cell>
          <table:table-cell table:style-name="TableCell740">
            <text:p text:style-name="P741">Do 1 min.</text:p>
          </table:table-cell>
          <table:table-cell table:style-name="TableCell742">
            <text:p text:style-name="P743">Bakterie<text:s/>(łącznie z Chlamydium i Mycoplasma),grzyby, drożdżaki, pierwotniaki, wirusy (Herpes simplex, inaktywuje HBV I HIV) <text:s/></text:p>
          </table:table-cell>
          <table:table-cell table:style-name="TableCell744">
            <text:p text:style-name="P745"/>
            <text:p text:style-name="P746"><text:span text:style-name="T747">250 L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3</text:p>
          </table:table-cell>
          <table:table-cell table:style-name="TableCell757">
            <text:p text:style-name="P758"><text:span text:style-name="T759">Antybakteryjny płyn do płukania jamy ustnej na bazie chlorheksydyny, o smaku miętowym.<text:s/></text:span><text:span text:style-name="T760">Produkt kosmetyk. <text:s/></text:span></text:p>
          </table:table-cell>
          <table:table-cell table:style-name="TableCell761">
            <text:p text:style-name="P762">Gotowy do<text:s/>użycia</text:p>
            <text:p text:style-name="P763"/>
          </table:table-cell>
          <table:table-cell table:style-name="TableCell764">
            <text:p text:style-name="P765">Do 300ml</text:p>
          </table:table-cell>
          <table:table-cell table:style-name="TableCell766">
            <text:p text:style-name="P767">Do 60 sek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  <text:p text:style-name="P772"><text:span text:style-name="T773">90 L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4</text:p>
          </table:table-cell>
          <table:table-cell table:style-name="TableCell783">
            <text:p text:style-name="P784">Preparat, który skutecznie i szybko usuwa zanieczyszczenie, nie powoduje zakłóceń w oddychaniu skóry, związuje nieprzyjemne zapachy, nie powoduje wysuszania skóry, nie powoduje podrażnienia skóry i błon<text:s/>śluzowych. Ph 7,0.</text:p>
            <text:p text:style-name="P785"><text:span text:style-name="T786">Produkt kosmetyk.</text:span><text:span text:style-name="T787"><text:s text:c="2"/></text:span></text:p>
          </table:table-cell>
          <table:table-cell table:style-name="TableCell788">
            <text:p text:style-name="P789">Pianka – gotowy do użycia</text:p>
            <text:p text:style-name="P790"/>
          </table:table-cell>
          <table:table-cell table:style-name="TableCell791">
            <text:p text:style-name="P792">Do 500 ml</text:p>
          </table:table-cell>
          <table:table-cell table:style-name="TableCell793">
            <text:p text:style-name="P794">5 min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><text:span text:style-name="T800">900 L</text:span></text:p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5</text:p>
          </table:table-cell>
          <table:table-cell table:style-name="TableCell811">
            <text:p text:style-name="P812"><text:span text:style-name="T813">Preparat na bazie mononadsiarczanu potasu bez zawartości aldehydów w postaci granulatu. Roztwór roboczy można stosować w obecności pacjentów, również na<text:s/></text:span><text:span text:style-name="T814">oddziałach szpitalnych dla wcześniaków (np. inkubatory). Nie uszkadza dezynfekowanych materiałów. Dezynfekcja i czyszczenie produktów medycznych oraz wyposażenia medycznego wycieranych na mokro powierzchni, we wszelkiego rodzaju pomieszczeniach klinicznych</text:span><text:span text:style-name="T815"><text:s/>i medycznych. Można stosować do szkła akrylowego, inkubatorów, a także do dezynfekcji masek do oddychania i inhalacji. Inkubatory –<text:s/></text:span><text:span text:style-name="T816">pozytywna opinia IMiDz w Warszawie<text:s/></text:span><text:span text:style-name="T817">lub innej równoważnej instytucji opiniotwórczej</text:span><text:span text:style-name="T818">.</text:span></text:p>
            <text:p text:style-name="P819"><text:span text:style-name="T820">Wyrób medyczny. <text:s/></text:span></text:p>
          </table:table-cell>
          <table:table-cell table:style-name="TableCell821">
            <text:p text:style-name="P822"/>
            <text:p text:style-name="P823"/>
            <text:p text:style-name="P824">2%</text:p>
          </table:table-cell>
          <table:table-cell table:style-name="TableCell825">
            <text:p text:style-name="P826">Saszetka 40g</text:p>
          </table:table-cell>
          <table:table-cell table:style-name="TableCell827">
            <text:p text:style-name="P828">Do 15 min.</text:p>
            <text:p text:style-name="P829">S - 2h</text:p>
          </table:table-cell>
          <table:table-cell table:style-name="TableCell830">
            <text:p text:style-name="P831">skuteczny wobec bakterii w tym Tbc, grzybów, wirusów (HBV, HIV, HCV, Adeno, Noro, Rota, Papowa, Polio, Vaccina) i sporów.</text:p>
          </table:table-cell>
          <table:table-cell table:style-name="TableCell832">
            <text:p text:style-name="P833"/>
            <text:p text:style-name="P834"><text:span text:style-name="T835">100 L</text:span></text:p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6</text:p>
          </table:table-cell>
          <table:table-cell table:style-name="TableCell846">
            <text:p text:style-name="P847">Opatrunek antybakteryjny w żelu zawierający octenidynę. Nie zawiera barwników i alkoholu. Może być<text:s/>podgrzany do temp. Ciała, po otwarciu może być użyty do 6 tygodni.</text:p>
            <text:soft-page-break/>
            <text:p text:style-name="P848"><text:span text:style-name="T849">Wyrób medyczny.</text:span><text:span text:style-name="T850"><text:s text:c="2"/></text:span></text:p>
            <text:p text:style-name="P851"/>
          </table:table-cell>
          <table:table-cell table:style-name="TableCell852">
            <text:p text:style-name="P853">Gotowy do użycia</text:p>
            <text:p text:style-name="P854"/>
          </table:table-cell>
          <table:table-cell table:style-name="TableCell855">
            <text:p text:style-name="P856"><text:s/>Do 20ml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0,8 L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7</text:p>
          </table:table-cell>
          <table:table-cell table:style-name="TableCell873">
            <text:p text:style-name="P874">Preparat do irygacji ran zawierający octenidynę i oxydermol, bezbarwny bez alkoholu, pochłania przykre zapachy, może być<text:s/>podgrzany do 37,5 st. C, po otwarciu może być użyty do 8 tygodni</text:p>
            <text:p text:style-name="P875"><text:span text:style-name="T876">Wyrób medyczny.</text:span><text:span text:style-name="T877"><text:s text:c="2"/></text:span></text:p>
          </table:table-cell>
          <table:table-cell table:style-name="TableCell878">
            <text:p text:style-name="P879">Gotowy do użycia</text:p>
            <text:p text:style-name="P880"/>
          </table:table-cell>
          <table:table-cell table:style-name="TableCell881">
            <text:p text:style-name="P882">Do 350 ml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/>
            <text:p text:style-name="P889"><text:span text:style-name="T890">35 L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28</text:p>
          </table:table-cell>
          <table:table-cell table:style-name="TableCell900">
            <text:p text:style-name="P901"><text:span text:style-name="T902">Preparat na bazie czwartorzędowych związków amoniowych i alkoholi aromatycznych, bez zawartości aldehydów,chloru i<text:s/></text:span><text:span text:style-name="T903">pochodnych guanidyny. Posiada dobre właściwości czyszczące i tolerancję materiałową, nie budzi zastrzeżeń pod względem toksykologicznym. Dezynfekcja powierzchni w szpitalach i gabinetach lekarskich. Może być stosowany w obszarach krytycznych: na oddziałach</text:span><text:span text:style-name="T904"><text:s/>intensywnej opieki nad wcześniakami. Znak CE<text:s/></text:span><text:span text:style-name="T905">Przedmiot zamówienia musi posiadać pompki dozujące.</text:span></text:p>
            <text:p text:style-name="P906"><text:span text:style-name="T907">Wyrób medyczny. <text:s/></text:span></text:p>
          </table:table-cell>
          <table:table-cell table:style-name="TableCell908">
            <text:p text:style-name="P909">2%</text:p>
          </table:table-cell>
          <table:table-cell table:style-name="TableCell910">
            <text:p text:style-name="P911">Do 5000 ml</text:p>
          </table:table-cell>
          <table:table-cell table:style-name="TableCell912">
            <text:p text:style-name="P913">Do 15 min.</text:p>
            <text:p text:style-name="P914">Tbc do 2 godz.</text:p>
          </table:table-cell>
          <table:table-cell table:style-name="TableCell915">
            <text:p text:style-name="P916"><text:span text:style-name="T917">B, Tbc, MRSA, grzyby i wirusy (HIV, HBV, HCV, Rota, wirus SV40) w stężeniu do 2% w 15 minut,<text:s/></text:span><text:span text:style-name="T918">Noro 0,5% w 60 minut, Adeno 2% w 240 minut</text:span></text:p>
          </table:table-cell>
          <table:table-cell table:style-name="TableCell919">
            <text:p text:style-name="P920"/>
            <text:p text:style-name="P921">2 500 L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29</text:p>
          </table:table-cell>
          <table:table-cell table:style-name="TableCell931">
            <text:p text:style-name="P932">Preparat do dezynfekcji ran, błon śluzowych, skóry przed iniekcjami, punkcjami, zabiegami chirurgicznymi i okulistycznymi; bez zawartości alkoholu; zawierający 7,5% powidonu jodowanego z 10%<text:s/>zawartością przyswajalnego jodu (co odpowiada 0,75% jodu w preparacie);</text:p>
            <text:p text:style-name="P933"><text:span text:style-name="T934">Produkt leczniczy. <text:s/></text:span></text:p>
          </table:table-cell>
          <table:table-cell table:style-name="TableCell935">
            <text:p text:style-name="P936"><text:span text:style-name="T937">Gotowy do użycia</text:span></text:p>
            <text:p text:style-name="P938"/>
          </table:table-cell>
          <table:table-cell table:style-name="TableCell939">
            <text:p text:style-name="P940">Do 1000 ml</text:p>
          </table:table-cell>
          <table:table-cell table:style-name="TableCell941">
            <text:p text:style-name="P942">2 min.</text:p>
          </table:table-cell>
          <table:table-cell table:style-name="TableCell943">
            <text:p text:style-name="P944">B,Tbc,S,F,V,P</text:p>
          </table:table-cell>
          <table:table-cell table:style-name="TableCell945">
            <text:p text:style-name="P946"/>
            <text:p text:style-name="P947"><text:span text:style-name="T948">150 L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0</text:p>
          </table:table-cell>
          <table:table-cell table:style-name="TableCell958">
            <text:p text:style-name="P959">Preparat do dezynfekcji ran, błon śluzowych, skóry przed iniekcjami, punkcjami, zabiegami<text:s/>chirurgicznymi i okulistycznymi; bez zawartości alkoholu; zawierający 7,5% powidonu jodowanego z 10% zawartością przyswajalnego jodu (co odpowiada 0,75% jodu w preparacie);</text:p>
            <text:p text:style-name="P960"><text:span text:style-name="T961">Produkt leczniczy. <text:s/></text:span></text:p>
          </table:table-cell>
          <table:table-cell table:style-name="TableCell962">
            <text:p text:style-name="P963"><text:span text:style-name="T964">Gotowy do użycia</text:span></text:p>
            <text:p text:style-name="P965"/>
          </table:table-cell>
          <table:table-cell table:style-name="TableCell966">
            <text:p text:style-name="P967">Do 250ml z atomizerem</text:p>
          </table:table-cell>
          <table:table-cell table:style-name="TableCell968">
            <text:p text:style-name="P969">2 min.</text:p>
          </table:table-cell>
          <table:table-cell table:style-name="TableCell970">
            <text:p text:style-name="P971">B,Tbc,S,F,V,P</text:p>
          </table:table-cell>
          <table:table-cell table:style-name="TableCell972">
            <text:p text:style-name="P973"/>
            <text:p text:style-name="P974"><text:span text:style-name="T975">12,5 L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1</text:p>
          </table:table-cell>
          <table:table-cell table:style-name="TableCell985">
            <text:p text:style-name="P986">Preparat w postaci szybkodziałających gotowych do użycia chusteczek do mycia i dezynfekcji powierzchni medycznych. Preparat na bazie H2O2 bez zawartości alkoholu, chloru, QAV, kwasu nadoctowego. Chusteczka o wymiarze<text:s/>20x20cm i gramaturze 50g/m2.</text:p>
            <text:p text:style-name="P987"><text:span text:style-name="T988">Wyrób medyczny. <text:s/></text:span></text:p>
          </table:table-cell>
          <table:table-cell table:style-name="TableCell989">
            <text:p text:style-name="P990">Gotowe do użytku opakowanie typu flow-pack</text:p>
            <text:p text:style-name="P991"/>
          </table:table-cell>
          <table:table-cell table:style-name="TableCell992">
            <text:p text:style-name="P993"><text:span text:style-name="T994">Do<text:s/></text:span><text:span text:style-name="T995">100szt.</text:span></text:p>
          </table:table-cell>
          <table:table-cell table:style-name="TableCell996">
            <text:p text:style-name="P997">5 min</text:p>
            <text:p text:style-name="P998"/>
            <text:p text:style-name="P999">1 min</text:p>
          </table:table-cell>
          <table:table-cell table:style-name="TableCell1000">
            <text:p text:style-name="P1001">B,F – 5 min</text:p>
            <text:p text:style-name="P1002"/>
            <text:p text:style-name="P1003">V (HBV,HCV,HIV, Adeno, Polyoma SV40 – 1 min</text:p>
          </table:table-cell>
          <table:table-cell table:style-name="TableCell1004">
            <text:p text:style-name="P1005"/>
            <text:p text:style-name="P1006">180 000 sztuk</text:p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31a</text:p>
          </table:table-cell>
          <table:table-cell table:style-name="TableCell1017">
            <text:p text:style-name="P1018"><text:span text:style-name="T1019">Sporobójcze chusteczki na bazie nadtlenku wodoru.<text:s/></text:span><text:span text:style-name="T1020">Bezpieczne dla personelu. Dopuszczone do kontaktu z żywnością. Można stosować w obecności pacjenta. Rozmiar 20 cm x 20 cm.<text:s/></text:span><text:span text:style-name="T1021">Wyrób medyczny. <text:s text:c="2"/></text:span></text:p>
          </table:table-cell>
          <table:table-cell table:style-name="TableCell1022">
            <text:p text:style-name="P1023">Gotowe do użytku opakowanie typu flow-pack</text:p>
            <text:p text:style-name="P1024"/>
          </table:table-cell>
          <table:table-cell table:style-name="TableCell1025">
            <text:p text:style-name="P1026">Do 100szt.</text:p>
          </table:table-cell>
          <table:table-cell table:style-name="TableCell1027">
            <text:p text:style-name="P1028">1 - 15 min</text:p>
          </table:table-cell>
          <table:table-cell table:style-name="TableCell1029">
            <text:p text:style-name="P1030"><text:span text:style-name="T1031">B (Tbc), F,<text:s/></text:span><text:span text:style-name="T1032">V(HIV,HBV,HCV,Adeno,Polyama SV 40), S (Cl. difficile) w czasie do</text:span><text:span text:style-name="T1033"><text:s/>15</text:span><text:span text:style-name="T1034"><text:s/>min.</text:span></text:p>
          </table:table-cell>
          <table:table-cell table:style-name="TableCell1035">
            <text:p text:style-name="P1036">25 000 sztuk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31b</text:p>
          </table:table-cell>
          <table:table-cell table:style-name="TableCell1046">
            <text:p text:style-name="P1047"><text:span text:style-name="T1048">Chusteczki do szybkiej dezynfekcji i mycia małych powierzchni i wyrobów medycznych włącznie z <text:s/>głowicami USG i optykami endoskopowymi na bazie<text:s/></text:span><text:span text:style-name="T1049">czwartorzędowych związków amonowych. Posiadają pozytywną opinię <text:s/>producentów urządzeń ultrasonograficznych.</text:span><text:span text:style-name="T1050"><text:s/></text:span><text:span text:style-name="T1051">Wym. min. 14 cm x 20 cm, max. 16 cm x 22 cm o gramaturze ok. 17g/m2 wykonane z polipropylenu.<text:s/></text:span><text:span text:style-name="T1052">Wyrób medyczny.<text:s/></text:span></text:p>
          </table:table-cell>
          <table:table-cell table:style-name="TableCell1053">
            <text:p text:style-name="P1054">Gotowe do użytku opakowanie typu tuba</text:p>
          </table:table-cell>
          <table:table-cell table:style-name="TableCell1055">
            <text:p text:style-name="P1056">Do 100szt.</text:p>
          </table:table-cell>
          <table:table-cell table:style-name="TableCell1057">
            <text:p text:style-name="P1058"/>
            <text:p text:style-name="P1059">2 min</text:p>
          </table:table-cell>
          <table:table-cell table:style-name="TableCell1060">
            <text:p text:style-name="P1061">V(Polio, Adeno, HBV, HIV, HCV, Vaccinia)</text:p>
            <text:p text:style-name="P1062"><text:span text:style-name="T1063">Papova/ Polyoma -<text:s/></text:span><text:span text:style-name="T1064">2 min.,</text:span><text:span text:style-name="T1065"><text:s/>S - 2 min.</text:span></text:p>
            <text:p text:style-name="P1066">B( łącznie z MRSA), F - do 2 min.</text:p>
          </table:table-cell>
          <table:table-cell table:style-name="TableCell1067">
            <text:p text:style-name="P1068">20 000 sztuk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ext:soft-page-break/>
        <table:table-row table:style-name="TableRow1075">
          <table:table-cell table:style-name="TableCell1076">
            <text:p text:style-name="P1077">32</text:p>
          </table:table-cell>
          <table:table-cell table:style-name="TableCell1078">
            <text:p text:style-name="P1079"><text:span text:style-name="T1080">Gotowe do użycia chusteczki przeznaczone do szybkiej dezynfekcji wyrobów medycznych odpornych na<text:s/></text:span><text:span text:style-name="T1081">działanie alkoholu (35g propan-2-ol; 25 g propan -1-ol), gramatura<text:s/></text:span><text:span text:style-name="T1082">28g/m2;</text:span><text:span text:style-name="T1083"><text:s/>chusteczka o wymiarach 15x17cm.<text:s/></text:span><text:span text:style-name="T1084">Wyrób medyczny.</text:span></text:p>
            <text:p text:style-name="P1085"/>
          </table:table-cell>
          <table:table-cell table:style-name="TableCell1086">
            <text:p text:style-name="P1087">Gotowe do użytku opakowania typu box</text:p>
            <text:p text:style-name="P1088"/>
          </table:table-cell>
          <table:table-cell table:style-name="TableCell1089">
            <text:p text:style-name="P1090">Do 100szt.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B, drożdżakobójcze (16615 – 1 min) (wirusy osłonkowe – 30 sek) Adeno, Noro – 5<text:s/>min; Rota – 30 sek</text:p>
          </table:table-cell>
          <table:table-cell table:style-name="TableCell1095">
            <text:p text:style-name="P1096"/>
            <text:p text:style-name="P1097">117 000 sztuk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33</text:p>
          </table:table-cell>
          <table:table-cell table:style-name="TableCell1107">
            <text:p text:style-name="P1108"><text:span text:style-name="T1109">Gotowe do użycia chusteczki przeznaczone do szybkiej dezynfekcji wyrobów medycznych odpornych na działanie alkoholu (35g propan-2-ol; 25 g propan -1-ol), gramatura<text:s/></text:span><text:span text:style-name="T1110">28g/m2</text:span><text:span text:style-name="T1111">; chusteczka o wymiarach 15x17cm.<text:s/></text:span><text:span text:style-name="T1112">Wyrób<text:s/></text:span><text:span text:style-name="T1113">medyczny.</text:span><text:span text:style-name="T1114"><text:s text:c="2"/></text:span></text:p>
          </table:table-cell>
          <table:table-cell table:style-name="TableCell1115">
            <text:p text:style-name="P1116">Gotowe do użytku opakowania typu wkład</text:p>
          </table:table-cell>
          <table:table-cell table:style-name="TableCell1117">
            <text:p text:style-name="P1118">Do 100szt.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B, drożdżakobójcze (16615 – 1 min) (wirusy osłonkowe – 30 sek) Adeno, Noro – 5 min; Rota – 30 sek</text:p>
          </table:table-cell>
          <table:table-cell table:style-name="TableCell1123">
            <text:p text:style-name="P1124">144 000 sztuk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34</text:p>
          </table:table-cell>
          <table:table-cell table:style-name="TableCell1134">
            <text:p text:style-name="P1135"><text:span text:style-name="T1136">Preparat przeznaczony do dezynfekcji zewnętrznej elementów,<text:s/></text:span><text:span text:style-name="T1137">centralnych i obwodowych cewników dożylnych; zawierający2% roztwór chlorheksydyny w 70% alkoholu ; nie powoduje drażnienia skóry i błon śluzowych. Preparat bezpieczny dla skóry.<text:s/></text:span><text:span text:style-name="T1138">Wyrób medyczny. <text:s/></text:span></text:p>
          </table:table-cell>
          <table:table-cell table:style-name="TableCell1139">
            <text:p text:style-name="P1140">Gotowy do użycia</text:p>
            <text:p text:style-name="P1141"/>
          </table:table-cell>
          <table:table-cell table:style-name="TableCell1142">
            <text:p text:style-name="P1143">Do 250ml</text:p>
          </table:table-cell>
          <table:table-cell table:style-name="TableCell1144">
            <text:p text:style-name="P1145">DO 1 MINUTY</text:p>
          </table:table-cell>
          <table:table-cell table:style-name="TableCell1146">
            <text:p text:style-name="P1147">B,F,(HIV,HCV,HBV,ROTA)</text:p>
          </table:table-cell>
          <table:table-cell table:style-name="TableCell1148">
            <text:p text:style-name="P1149">1,25 L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35</text:p>
          </table:table-cell>
          <table:table-cell table:style-name="TableCell1159">
            <text:p text:style-name="P1160"><text:span text:style-name="T1161">Syntetyczny preparat myjąco dezynfekcyjny przeznaczony do dekontaminacji ciała / włosów pacjentów przed zabiegiem operacyjnym oraz skolonizowanych MRSA/MRGN. Preparat zawierający chlorcheksydyne i QAV.<text:s/></text:span><text:span text:style-name="T1162">Produkt<text:s/></text:span><text:span text:style-name="T1163">biobójczy. <text:s/></text:span></text:p>
          </table:table-cell>
          <table:table-cell table:style-name="TableCell1164">
            <text:p text:style-name="P1165">Gotowy do użycia</text:p>
          </table:table-cell>
          <table:table-cell table:style-name="TableCell1166">
            <text:p text:style-name="P1167">Do 500 ml</text:p>
          </table:table-cell>
          <table:table-cell table:style-name="TableCell1168">
            <text:p text:style-name="P1169">Do 1 minuty</text:p>
          </table:table-cell>
          <table:table-cell table:style-name="TableCell1170">
            <text:p text:style-name="P1171">Wirusy osłonione łącznie z HCV,HBV,HIV Bakterie łącznie z</text:p>
            <text:p text:style-name="P1172">MRSA/MRGN</text:p>
          </table:table-cell>
          <table:table-cell table:style-name="TableCell1173">
            <text:p text:style-name="P1174"/>
            <text:p text:style-name="P1175">90 L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rows-spanned="3">
            <text:p text:style-name="P1184">36</text:p>
          </table:table-cell>
          <table:table-cell table:style-name="TableCell1185" table:number-rows-spanned="3">
            <text:p text:style-name="P1186">Antybakteryjne rękawice do mycia ciała pacjenta bez użycia wody bez substancji zapachowych i barwników .</text:p>
            <text:p text:style-name="P1187"><text:span text:style-name="T1188">Produkt<text:s/></text:span><text:span text:style-name="T1189">kosmetyk. <text:s/></text:span></text:p>
            <text:p text:style-name="P1190"/>
          </table:table-cell>
          <table:table-cell table:style-name="TableCell1191" table:number-rows-spanned="3">
            <text:p text:style-name="P1192">Rękawice</text:p>
            <text:p text:style-name="P1193"/>
          </table:table-cell>
          <table:table-cell table:style-name="TableCell1194" table:number-rows-spanned="3">
            <text:p text:style-name="P1195">1op (10szt rękawic)</text:p>
          </table:table-cell>
          <table:table-cell table:style-name="TableCell1196" table:number-rows-spanned="3">
            <text:p text:style-name="P1197">Do 1 min</text:p>
          </table:table-cell>
          <table:table-cell table:style-name="TableCell1198" table:number-rows-spanned="3">
            <text:p text:style-name="P1199"/>
          </table:table-cell>
          <table:table-cell table:style-name="TableCell1200" table:number-rows-spanned="3">
            <text:p text:style-name="P1201"/>
            <text:p text:style-name="P1202"><text:span text:style-name="T1203">80 000 sztuk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37</text:p>
          </table:table-cell>
          <table:table-cell table:style-name="TableCell1241">
            <text:p text:style-name="P1242">Koncentrat do mycia i dezynfekcji powierzchni w saszetkach o pojemności 100ml; na bazie kwasu cytrynowego i chlorynu sodu</text:p>
            <text:p text:style-name="P1243"><text:span text:style-name="T1244">Wyrób medyczny. <text:s text:c="2"/></text:span></text:p>
          </table:table-cell>
          <table:table-cell table:style-name="TableCell1245">
            <text:p text:style-name="P1246">Saszetka<text:s/>dwukomorowa</text:p>
            <text:p text:style-name="P1247"/>
          </table:table-cell>
          <table:table-cell table:style-name="TableCell1248">
            <text:p text:style-name="P1249"><text:span text:style-name="T1250"><text:s/></text:span><text:span text:style-name="T1251">100ml</text:span></text:p>
          </table:table-cell>
          <table:table-cell table:style-name="TableCell1252">
            <text:p text:style-name="P1253">5 min.</text:p>
          </table:table-cell>
          <table:table-cell table:style-name="TableCell1254">
            <text:p text:style-name="P1255">Spory:Bacillus cereus, Bacillus subtilis, Clostridium difficille,Pratki: Avium Terrae, Wirusy: Adeno,Herpes Hepatitis,HIV, Polio, Grzyby: Aspergillus niger, Candida albicans, bakterie: Enterococcus hirae, E.coli, Pseudomonas aeriuginosa, Staphylococcus aureus, MRSA</text:p>
          </table:table-cell>
          <table:table-cell table:style-name="TableCell1256">
            <text:p text:style-name="P1257"/>
            <text:p text:style-name="P1258">300 sztuk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38</text:p>
          </table:table-cell>
          <table:table-cell table:style-name="TableCell1268">
            <text:p text:style-name="P1269">Preparat do ręcznego mycia i dezynfekcji narzędzi medycznych. Produkt przystosowany do manualnego mycia ręcznego jak również w myjni ultradźwiękowej. Produkt w formie powlekanego granulatu.<text:s/>Zawierający w swoim składzie min. nadwęglan sodu oraz kwas cytrynowy.</text:p>
            <text:p text:style-name="P1270"><text:span text:style-name="T1271">Wyrób medyczny. <text:s/></text:span></text:p>
          </table:table-cell>
          <table:table-cell table:style-name="TableCell1272">
            <text:p text:style-name="P1273">1%-2%</text:p>
            <text:p text:style-name="P1274"/>
            <text:p text:style-name="P1275"/>
          </table:table-cell>
          <table:table-cell table:style-name="TableCell1276">
            <text:p text:style-name="P1277">Do 100g</text:p>
          </table:table-cell>
          <table:table-cell table:style-name="TableCell1278">
            <text:p text:style-name="P1279">15 min</text:p>
          </table:table-cell>
          <table:table-cell table:style-name="TableCell1280">
            <text:p text:style-name="P1281"><text:span text:style-name="T1282">Wykazujący działanie bakteriobójcze, drożdżakobójcze, ograniczone wirusobójcze <text:s/>stężeniu użytkowym 1% w czasie do 15 minut.<text:s/></text:span><text:soft-page-break/><text:span text:style-name="T1283">Wykazujący<text:s/></text:span><text:span text:style-name="T1284">działanie bakteriobójcze,</text:span><text:span text:style-name="T1285"><text:s/></text:span><text:span text:style-name="T1286">grzybobójcze, prątkobójcze, wirusobójcze, sporobójcze w stężeniu 2%  w czasie do 15 minut.</text:span></text:p>
          </table:table-cell>
          <table:table-cell table:style-name="TableCell1287">
            <text:p text:style-name="P1288"/>
            <text:p text:style-name="P1289"><text:span text:style-name="T1290">250 saszetek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39</text:p>
          </table:table-cell>
          <table:table-cell table:style-name="TableCell1300">
            <text:p text:style-name="P1301">Płynny w postaci koncentratu środek do wstępnego mycia i wstępnej dezynfekcji termostabilnych i<text:s/>termolabilnych narzędzi chirurgicznych, włącznie z endoskopami elastycznymi i narzędziami dentystycznymi przed maszynową dekontaminacją a także mokrego transportu narzędzi chirurgicznych oraz do zastosowania w myjniach ultradżwiękowych. Nie zawiera aldehydów oraz czwartorzędowych związków amoniowych, nie powoduje utwardzania białek. <text:s/>Narzędzia w roztworze mogą być pozostawione do 72  godzin.</text:p>
            <text:p text:style-name="P1302"><text:span text:style-name="T1303">Wyrób medyczny. <text:s/></text:span></text:p>
          </table:table-cell>
          <table:table-cell table:style-name="TableCell1304">
            <text:p text:style-name="P1305"/>
            <text:p text:style-name="P1306"/>
            <text:p text:style-name="P1307">1%</text:p>
            <text:p text:style-name="P1308"/>
          </table:table-cell>
          <table:table-cell table:style-name="TableCell1309">
            <text:p text:style-name="P1310"/>
            <text:p text:style-name="P1311"/>
            <text:p text:style-name="P1312">Do 1000 ml</text:p>
          </table:table-cell>
          <table:table-cell table:style-name="TableCell1313">
            <text:p text:style-name="P1314"/>
            <text:p text:style-name="P1315"/>
            <text:p text:style-name="P1316"><text:span text:style-name="T1317"><text:s/>1</text:span><text:span text:style-name="T1318">5 min.</text:span></text:p>
          </table:table-cell>
          <table:table-cell table:style-name="TableCell1319">
            <text:p text:style-name="P1320">Działanie bakteriobójcze i drożdżakobójcze 0,5% 15min 20st. C, <text:s/>wirusobójcze: osłonowe ( włącznie z HIV, HBV, HCV) 1% 15 min, 20 st.C.</text:p>
            <text:p text:style-name="P1321"/>
          </table:table-cell>
          <table:table-cell table:style-name="TableCell1322">
            <text:p text:style-name="P1323"/>
            <text:p text:style-name="P1324"/>
            <text:p text:style-name="P1325"><text:span text:style-name="T1326">200 L</text:span></text:p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40</text:p>
          </table:table-cell>
          <table:table-cell table:style-name="TableCell1337">
            <text:p text:style-name="P1338">Sterylny, gotowy do użycia roztwór służący do irygacji, czyszczenia, nawilżania ran ostrych, przewlekłych jak i oparzeniowych I-II stopnia, usuwania<text:s/>włóknistych płaszczy i biofilmów z rany w sposób zapewniający ochronę tkanki; bezzapachowy, nie wykazujący działania dezynfekcyjnego; zawierający poliheksanidynę i betainę; bez zawartości dodatkowych substancji czynnych takich jak jodopowidon, chlorowodorek octenidyny;</text:p>
            <text:p text:style-name="P1339"><text:span text:style-name="T1340">Wyrób medyczny. <text:s/></text:span></text:p>
          </table:table-cell>
          <table:table-cell table:style-name="TableCell1341">
            <text:p text:style-name="P1342">Gotowy do użycia</text:p>
          </table:table-cell>
          <table:table-cell table:style-name="TableCell1343">
            <text:p text:style-name="P1344">Do 350 ml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10,5 L</text:p>
          </table:table-cell>
          <table:table-cell table:style-name="TableCell1351">
            <text:p text:style-name="P1352">`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41</text:p>
          </table:table-cell>
          <table:table-cell table:style-name="TableCell1360">
            <text:p text:style-name="P1361">Sterylny, gotowy do użycia żel służący do irygacji, czyszczenia, nawilżania ran ostrych, przewlekłych jak i oparzeniowych od I do II stopnia, usuwania włóknistych płaszczy i<text:s/>biofilmów z rany w sposób zapewniający ochronę tkanki; bezzapachowy, nie wykazujący działania dezynfekcyjnego; zawierający poliheksanidynę i betainę; bez zawartości dodatkowych substancji czynnych takich jak jodopowidon, chlorowodorek octenidyny;</text:p>
            <text:p text:style-name="P1362"><text:span text:style-name="T1363">Wyrób med</text:span><text:span text:style-name="T1364">yczny. <text:s/></text:span></text:p>
          </table:table-cell>
          <table:table-cell table:style-name="TableCell1365">
            <text:p text:style-name="P1366">Gotowy do użycia</text:p>
          </table:table-cell>
          <table:table-cell table:style-name="TableCell1367">
            <text:p text:style-name="P1368">Do 30 ml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0,3 L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42</text:p>
          </table:table-cell>
          <table:table-cell table:style-name="TableCell1384">
            <text:p text:style-name="Standard"><text:span text:style-name="T1385">Preparat w postaci żelu do nawilżania, oczyszczania i dekontaminacji przedsionków nosa i przed planowanymi zabiegami operacyjnymi; bezwonny, bez barwników; skład chem,: na bazie oktenidyny, bez<text:s/></text:span><text:span text:style-name="T1386">alkoholu.</text:span><text:span text:style-name="T1387"><text:s/>Wyrób medyczny.</text:span></text:p>
            <text:p text:style-name="P1388"/>
          </table:table-cell>
          <table:table-cell table:style-name="TableCell1389">
            <text:p text:style-name="P1390">Gotowy do użycia</text:p>
          </table:table-cell>
          <table:table-cell table:style-name="TableCell1391">
            <text:p text:style-name="P1392">6 ml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15 sztuk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43</text:p>
          </table:table-cell>
          <table:table-cell table:style-name="TableCell1408">
            <text:p text:style-name="Standard"><text:span text:style-name="T1409">Preparat w postaci kremu chroniący i intensywnie pielęgnujący podrażnioną, suchą i łuszczącą się skóre. Pobudzający proces naturalnej regeneracji naskórka. Preparat zawierający<text:s/></text:span><text:span text:style-name="T1410">oktenidynę, bisabol, pantenol, wazelinę oraz parafinę ciekłą bez zawartości substancji barwiących i zapachowych. Testowany dermatologicznie. Preparat musi redukować powstawanie nieprzyjemnych zapachów np. przy nietrzymaniu moczu.<text:s/></text:span><text:span text:style-name="T1411">Produkt kosmetyk</text:span><text:span text:style-name="T1412">. <text:s/></text:span></text:p>
            <text:p text:style-name="P1413"/>
          </table:table-cell>
          <table:table-cell table:style-name="TableCell1414">
            <text:p text:style-name="P1415">Gotowy do użycia</text:p>
          </table:table-cell>
          <table:table-cell table:style-name="TableCell1416">
            <text:p text:style-name="P1417"><text:s/>50 ml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10 sztuk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44</text:p>
          </table:table-cell>
          <table:table-cell table:style-name="TableCell1433">
            <text:p text:style-name="Standard"><text:span text:style-name="T1434">Rękawice do szybkiego i delikatnego mycia oraz pielęgnacji skóry pacjenta bez użycia wody. Gotowe i łatwe w użyciu, nie wymagające spłukiwania. pH naturalne dla skóry. Nie uszkadzają kwasowego płaszcza<text:s/></text:span><text:span text:style-name="T1435">ochronnego skóry. Zawierają alantoinę i chronią skórę przed podrażnieniami. Rękawice mogą być podgrzewane w<text:s/></text:span><text:soft-page-break/><text:span text:style-name="T1436">kuchence mikrofalowej (30 sek/600 W) lub schłodzone w celu uzyskania efektu odświeżającego.<text:s/></text:span><text:span text:style-name="T1437">Produkt kosmetyk</text:span><text:span text:style-name="T1438">.<text:s/></text:span></text:p>
            <text:p text:style-name="P1439"/>
          </table:table-cell>
          <table:table-cell table:style-name="TableCell1440">
            <text:p text:style-name="P1441">Gotowy do użycia</text:p>
          </table:table-cell>
          <table:table-cell table:style-name="TableCell1442">
            <text:p text:style-name="P1443"><text:span text:style-name="T1444">1 op = 10<text:s/></text:span><text:span text:style-name="T1445">rękawic</text:span></text:p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10 000 sztuk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45</text:p>
          </table:table-cell>
          <table:table-cell table:style-name="TableCell1462">
            <text:p text:style-name="Standard"><text:span text:style-name="T1463">Chusteczki chlorowe do stosowania na sucho (do plam krwi) oraz na mokro do dezynfekcji powierzchni zmywalnych o szerokim spektrum bójczym (B, Tbc, F, V, S).Skład:<text:s/></text:span><text:span text:style-name="T1464">troklozen sodu</text:span><text:span text:style-name="T1465"><text:s/>(dichloroizocyjanurin sodu) 960 mg/g.<text:s/></text:span><text:span text:style-name="T1466">Jedna chusteczka zawiera 1g =10000 ppm/ 0,1%.</text:span><text:span text:style-name="T1467"><text:s/>Produkt biobójczy.<text:s/></text:span></text:p>
          </table:table-cell>
          <table:table-cell table:style-name="TableCell1468">
            <text:p text:style-name="P1469">Gotowe do użycia oraz do zalania wodą</text:p>
          </table:table-cell>
          <table:table-cell table:style-name="TableCell1470">
            <text:p text:style-name="P1471"><text:s text:c="7"/>Do 25 szt.</text:p>
          </table:table-cell>
          <table:table-cell table:style-name="TableCell1472">
            <text:p text:style-name="P1473">1-15 min.</text:p>
          </table:table-cell>
          <table:table-cell table:style-name="TableCell1474">
            <text:p text:style-name="P1475">B,Tbc, F, V, S</text:p>
          </table:table-cell>
          <table:table-cell table:style-name="TableCell1476">
            <text:p text:style-name="P1477">1 250 sztuk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46</text:p>
          </table:table-cell>
          <table:table-cell table:style-name="TableCell1487">
            <text:p text:style-name="Standard"><text:span text:style-name="T1488">Sterylny, wolny od przetrwalników lkohol izopropylowy zmieszany z woda do iniekcji<text:s/></text:span><text:span text:style-name="T1489">70/30, gwarantowany poziom endotoksyn poniżej 0,25 EU/ml.</text:span><text:span text:style-name="T1490"><text:s/>Produkt biobójczy. <text:s/></text:span></text:p>
          </table:table-cell>
          <table:table-cell table:style-name="TableCell1491">
            <text:p text:style-name="P1492">Gotowy do użycia</text:p>
          </table:table-cell>
          <table:table-cell table:style-name="TableCell1493">
            <text:p text:style-name="Standard"><text:span text:style-name="T1494">Butelka 1L,<text:s/></text:span><text:span text:style-name="T1495">potrójnie pakowana w pomieszczeniu sterylnym klasy C / ISO 5 sterylizacją promieniowaniem gamma, ze spryskiwaczem <text:s/>gwarantującym<text:s/></text:span><text:span text:style-name="T1496">sterylność zawartości przez 3 m-ce użytkowania</text:span></text:p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Bakteriobójczy, drożdżobójczy, grzybobójczy i wirusobójczy</text:p>
          </table:table-cell>
          <table:table-cell table:style-name="TableCell1502">
            <text:p text:style-name="P1503">15 sztuk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47</text:p>
          </table:table-cell>
          <table:table-cell table:style-name="TableCell1513">
            <text:p text:style-name="Standard"><text:span text:style-name="T1514">Gotowy do użycia alkoholowy preparat, przeznaczony do dezynfekcji powierzchni oraz wyrobów medycznych. Zawierający w<text:s/></text:span><text:span text:style-name="T1515">składzie min. 2 alkohole alifatyczne (w tym etanol) w ilości max. 60g/100g płynu. Z dodatkiem amfoterycznych związków powierzchniowo czynnych. Bez dodatkowych substancji aktywnych (aldehydy, związki amoniowe itp.). Bezbarwny. pH 6-8. Wykazujący min. dobrą<text:s/></text:span><text:span text:style-name="T1516">kompatybilność materiałową ze stalą nierdzewną, polietylenem, aluminium oraz poliwęglanem - potwierdzoną badaniami laboratoryjnymi. Możliwość stosowania na oddziałach noworodkowych.<text:s/></text:span><text:span text:style-name="T1517">Produkt biobójczy.<text:s/></text:span></text:p>
          </table:table-cell>
          <table:table-cell table:style-name="TableCell1518">
            <text:p text:style-name="P1519">Gotowy do użycia</text:p>
          </table:table-cell>
          <table:table-cell table:style-name="TableCell1520">
            <text:p text:style-name="P1521">1000ml</text:p>
          </table:table-cell>
          <table:table-cell table:style-name="TableCell1522">
            <text:p text:style-name="P1523"><text:span text:style-name="T1524">Do 1 min.</text:span></text:p>
          </table:table-cell>
          <table:table-cell table:style-name="TableCell1525">
            <text:p text:style-name="P1526">Spektrum<text:s/>działania: B - EN 13727, MRSA, F (Candida albicans) - EN 13624, Tbc (M.Terrae) - EN 14348, V (Rota, Vaccinia, BVDV, Noro)</text:p>
          </table:table-cell>
          <table:table-cell table:style-name="TableCell1527">
            <text:p text:style-name="P1528">80 L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</table:table>
      <text:p text:style-name="P1535"/>
      <text:p text:style-name="P1536"/>
      <text:p text:style-name="P1537">UWAGA:</text:p>
      <text:list text:style-name="WW8Num2">
        <text:list-item text:start-value="1">
          <text:p text:style-name="P1538">DO KAŻDEGO OPAKOWANIA JEDNOSTKOWEGO PREPARATU, KTÓRY NIE JEST GOTOWY DO UŻYCIA NALEŻY DOŁĄCZYĆ W TRAKCIE<text:s/>TRWANIA UMOWY MIARKI UMOŻLIWIAJĄCE PRZYGOTOWANIE PRAWIDŁOWEGO ROZTWORU ROBOCZEGO (W ILOŚCI WSKAZANEJ PRZEZ ZAMAWIAJĄCEGO).</text:p>
        </text:list-item>
        <text:list-item>
          <text:p text:style-name="P1539">DO KAŻDEGO ŚRODKA, KTÓRY WYMAGA ZASTOSOWANIA POMPKI DOZUJĄCEJ WYKONAWCA MA OBOWIĄZEK DOSTARCZYĆ POMPKI DO KAŻDEGO<text:s/>OPAKOWANIA (RÓWNIEŻ SPIENIAJĄCE)</text:p>
        </text:list-item>
        <text:list-item>
          <text:p text:style-name="P1540"><text:span text:style-name="T1541">Zamawiający w użytkowaniu posiada dozowniki 0,5L do mydła i środków do dezynfekcji rąk</text:span><text:span text:style-name="T1542"> </text:span></text:p>
        </text:list-item>
      </text:list>
      <text:p text:style-name="P1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RotisSansSerif, Arial" svg:font-family="RotisSansSerif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Textbodyuser" style:default-outline-level="1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24pt" style:font-size-asian="24pt" style:font-size-complex="24pt" fo:hyphenate="false"/>
    </style:style>
    <style:style style:name="Nagłówek2" style:display-name="Nagłówek 2" style:family="paragraph" style:parent-style-name="Standarduser" style:next-style-name="Textbodyuser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Nagłówek3" style:display-name="Nagłówek 3" style:family="paragraph" style:parent-style-name="Standarduser" style:next-style-name="Textbodyuser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hyphenate="false"/>
    </style:style>
    <style:style style:name="Nagłówek4" style:display-name="Nagłówek 4" style:family="paragraph" style:parent-style-name="Standarduser" style:next-style-name="Textbodyuser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background-color="#FFFFFF" style:language-complex="ar" style:country-complex="S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nyWeb" style:display-name="Normalny (Web)" style:family="paragraph" style:parent-style-name="Standarduser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opka" style:display-name="Stopka" style:family="paragraph" style:parent-style-name="Standarduser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user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WW8Num3z0" style:display-name="WW8Num3z0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44in"/>
      </style:footer-style>
    </style:page-layout>
    <style:style style:name="P2" style:parent-style-name="Heading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nak sprawy: 21/ZP/2023<text:s text:c="179"/>Załącznik nr 3 do SWZ <text:s text:c="55"/><text:s text:c="92"/></text:p>
      </style:header>
      <style:footer>
        <text:p text:style-name="P3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eta Mrygoń</meta:initial-creator>
    <dc:creator>Zamówienia Publiczne</dc:creator>
    <meta:creation-date>2022-07-12T18:39:00Z</meta:creation-date>
    <dc:date>2023-07-20T08:07:00Z</dc:date>
    <meta:print-date>2023-07-20T07:06:00Z</meta:print-date>
    <meta:template xlink:href="Normal" xlink:type="simple"/>
    <meta:editing-cycles>37</meta:editing-cycles>
    <meta:editing-duration>PT29400S</meta:editing-duration>
    <meta:document-statistic meta:page-count="8" meta:paragraph-count="44" meta:word-count="3186" meta:character-count="22264" meta:row-count="159" meta:non-whitespace-character-count="19122"/>
  </office:meta>
</office:document-meta>
</file>