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131b72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officeooo:paragraph-rsid="0017aa6e"/>
    </style:style>
    <style:style style:name="P9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793c7" officeooo:paragraph-rsid="001f4154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2918b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918b1" officeooo:paragraph-rsid="002918b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2918b1" officeooo:paragraph-rsid="002918b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rsid="002918b1" officeooo:paragraph-rsid="002918b1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line-height="115%"/>
      <style:text-properties style:font-name="Arial1" fo:font-size="10pt" officeooo:rsid="00168259" officeooo:paragraph-rsid="002918b1" style:font-size-asian="10pt" style:font-size-complex="10pt"/>
    </style:style>
    <style:style style:name="P19" style:family="paragraph" style:parent-style-name="Text_20_body">
      <style:paragraph-properties fo:line-height="115%"/>
      <style:text-properties style:font-name="Arial1" fo:font-size="10pt" fo:font-weight="bold" officeooo:rsid="002918b1" officeooo:paragraph-rsid="002918b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2918b1" officeooo:paragraph-rsid="002918b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officeooo:rsid="00214062"/>
    </style:style>
    <style:style style:name="T2" style:family="text">
      <style:text-properties officeooo:rsid="002793c7"/>
    </style:style>
    <style:style style:name="T3" style:family="text">
      <style:text-properties officeooo:rsid="0027d535"/>
    </style:style>
    <style:style style:name="T4" style:family="text">
      <style:text-properties officeooo:rsid="001f415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24e0e1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da0ba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27d535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2918b1" style:font-size-asian="10pt" style:font-weight-asian="bold" style:font-size-complex="10pt" style:font-weight-complex="bold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31b72" style:font-size-asian="10pt" style:font-size-complex="10pt"/>
    </style:style>
    <style:style style:name="T17" style:family="text">
      <style:text-properties style:font-name="Arial1" fo:font-size="10pt" officeooo:rsid="0017aa6e" style:font-size-asian="10pt" style:font-size-complex="10pt"/>
    </style:style>
    <style:style style:name="T18" style:family="text">
      <style:text-properties style:font-name="Arial1" fo:font-size="10pt" officeooo:rsid="00217ae9" style:font-size-asian="10pt" style:font-size-complex="10pt"/>
    </style:style>
    <style:style style:name="T19" style:family="text">
      <style:text-properties style:font-name="Arial1" fo:font-size="10pt" officeooo:rsid="000fe945" style:font-size-asian="10pt" style:font-size-complex="10pt"/>
    </style:style>
    <style:style style:name="T20" style:family="text">
      <style:text-properties style:font-name="Arial1" fo:font-size="10pt" officeooo:rsid="00114f89" style:font-size-asian="10pt" style:font-size-complex="10pt"/>
    </style:style>
    <style:style style:name="T21" style:family="text">
      <style:text-properties style:font-name="Arial1" fo:font-size="10pt" officeooo:rsid="002918b1" style:font-size-asian="10pt" style:font-size-complex="10pt"/>
    </style:style>
    <style:style style:name="T22" style:family="text">
      <style:text-properties officeooo:rsid="0011e648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fo:font-weight="normal" officeooo:rsid="0020d0fd" style:font-weight-asian="normal"/>
    </style:style>
    <style:style style:name="T28" style:family="text">
      <style:text-properties fo:color="#000000" loext:opacity="100%" fo:font-weight="normal" officeooo:rsid="0034eb0b" style:font-weight-asian="normal"/>
    </style:style>
    <style:style style:name="T29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weight="bold" officeooo:rsid="002918b1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02918b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0pt" fo:language="pl" fo:country="PL" fo:font-weight="bold" officeooo:rsid="002918b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officeooo:rsid="0024e0e1"/>
    </style:style>
    <style:style style:name="T40" style:family="text">
      <style:text-properties officeooo:rsid="002918b1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8817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4"><text:span text:style-name="T22">W</text:span> związku z koniecznością przeprowadzenia procedury związanej z udzieleniem zamówienia publicznego dotyczącego <text:span text:style-name="T40">świadczenie usługi superwizji dla asystentów rodziny oraz dla pracowników socjalnych</text:span><text:span text:style-name="T4"> </text:span>zwracam się z uprzejmą prośbą o wycenę w/w usługi uwzględniając poniższe wymagania:</text:p>
      <text:p text:style-name="P14"><text:span text:style-name="T32">1. </text:span><text:span text:style-name="T37">Szczegółowy opis zamówienia:</text:span></text:p>
      <text:p text:style-name="P14"><text:span text:style-name="T34">Część I zamówienia:</text:span></text:p>
      <text:p text:style-name="P15"><text:span text:style-name="T36">Przedmiotem zamówienia jest świadczenie usługi superwizji dla asystentów rodziny w okresie od miesiąca stycznia do grudnia 2023r. w ilości 5 spotkań po 4 godziny zegarowe każde.</text:span></text:p>
      <text:p text:style-name="P15"><text:span text:style-name="T36">Szacowana ilość wynosi 20 godzin superwizji wykonywanej na zlecenie Miejskiego Ośrodka Pomocy Rodzinie w Piekarach Śląskich w ramach całego zamówienia.</text:span></text:p>
      <text:p text:style-name="P15"><text:span text:style-name="T36"/></text:p>
      <text:p text:style-name="P16"><text:span text:style-name="T35">Część II zamówienia:</text:span></text:p>
      <text:p text:style-name="P17"><text:span text:style-name="T35">Przedmiotem zamówienia jest świadczenie usługi superwizji dla pracowników socjalnych w okresie od miesiąca stycznia do grudnia 2023r. w ilości 5 spotkań po 4 godziny zegarowe każde.</text:span></text:p>
      <text:p text:style-name="P17"><text:span text:style-name="T35">Szacowana ilość wynosi 20 godzin superwizji wykonanej na zlecenie Miejskiego Ośrodka Pomocy Rodzinie w Piekarach Śląskich w ramach całego zamówienia.</text:span></text:p>
      <text:p text:style-name="P12"/>
      <text:p text:style-name="P18"><text:span text:style-name="T33">2</text:span><text:span text:style-name="T24">. </text:span><text:span text:style-name="T42">Proponowany t</text:span><text:span text:style-name="T41">ermin realizacji zamówienia:</text:span><text:span text:style-name="T23"><text:line-break/></text:span><text:span text:style-name="T34">Część I<text:line-break/>Od dnia zawarcia umowy w miesiącu styczniu 2023r. do 31 grudnia 2023r.</text:span></text:p>
      <text:p text:style-name="P19">Część II:<text:line-break/>Od dnia zawarcia umowy w miesiącu styczniu 2023r. do 31 grudnia <text:s/>2023r.</text:p>
      <text:p text:style-name="P6"><text:span text:style-name="T31">3</text:span><text:span text:style-name="T30">.</text:span><text:span text:style-name="T29">Kryterium oceny ofert:</text:span></text:p>
      <text:p text:style-name="P9">- <text:span text:style-name="T3">cena <text:tab/><text:tab/><text:tab/><text:tab/><text:tab/><text:tab/><text:tab/>- </text:span><text:span text:style-name="T40">10</text:span><text:span text:style-name="T3">0%</text:span></text:p>
      <text:p text:style-name="P11"><text:span text:style-name="T39">4</text:span>.Informacja o warunkach udziału w postępowaniu:</text:p>
      <text:p text:style-name="P20">W części I: Osoba świadcząca usługę superwizji dla asystentów rodziny musi posiadać:<text:line-break/><text:span text:style-name="T41">- wykształcenie wyższe magisterskie,<text:line-break/>- ukończone studium psychoterapii lub równoważnego szkolenia z zakresu psychoterapii indywidualnej i grupowej uprawniającego do uzyskania certyfikatu Polskiego Towarzystwa Psychologicznego, Polskiego Towarzystwa Psychiatrycznego lub Towarzystwa Psychoprofilaktycznego.</text:span></text:p>
      <text:p text:style-name="P20"><text:span text:style-name="T41">Wymagane doświadczenie:<text:line-break/>- potwierdzenie przeprowadzenia w ciągu ostatnich 2 lat nie mniej niż 100 godzin konsultacji superwizyjnych lub sesji superwizyjnych dla asystentów rodziny co udokumentuje wraz z pozytywną opinią podmiotów zlecających zadanie,</text:span></text:p>
      <text:p text:style-name="P13"><text:span text:style-name="Domyślna_20_czcionka_20_akapitu1"><text:span text:style-name="T25">- </text:span></text:span><text:span text:style-name="Domyślna_20_czcionka_20_akapitu1"><text:span text:style-name="T26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3"><text:span text:style-name="Domyślna_20_czcionka_20_akapitu1"><text:span text:style-name="T26"/></text:span></text:p>
      <text:p text:style-name="P20"><text:span text:style-name="Domyślna_20_czcionka_20_akapitu1">W części II: Osoba świadcząca usługę superwizji dla asystentów rodziny musi posiadać:<text:line-break/></text:span><text:span text:style-name="Domyślna_20_czcionka_20_akapitu1"><text:span text:style-name="T41">- certyfikat superwizora pracy socjalnej zgodnie z art. 121a ust.3 ustawy o pomocy społecznej,<text:line-break/>- potwierdzenie przeprowadzenia w ciągu ostatnich 2 lat nie mniej niż 100 godzin konsultacji superwizyjnych <text:s/>lub sesji superwizyjnych dla pracowników socjalnych co udokumentuje wraz z pozytywną opiniąpodmiotów zlecających zadanie<text:line-break/></text:span></text:span><text:span text:style-name="Domyślna_20_czcionka_20_akapitu1"><text:span text:style-name="T27">- </text:span></text:span><text:span text:style-name="Domyślna_20_czcionka_20_akapitu1"><text:span text:style-name="T2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0"/>
      <text:p text:style-name="P5"><text:soft-page-break/>W razie dodatkowych pytań w kwestiach merytorycznych proszę o kontakt z p. <text:span text:style-name="T2">Karoliną Jakubowską lub p. Alicją Łoboziak pod nr tel. 32 287-95-03 wew </text:span><text:span text:style-name="T40">642, 643</text:span></text:p>
      <text:p text:style-name="P8"><text:span text:style-name="T16">W kwestiach proceduralnych: z p. </text:span><text:span text:style-name="T17">Agatą Banasiak, p. Katarzyną Borutą </text:span><text:span text:style-name="T18">lub p. Magdaleną Małotą</text:span><text:span text:style-name="T17"> pod </text:span><text:span text:style-name="T16">nr tel. </text:span><text:span text:style-name="T19">32 </text:span><text:span text:style-name="T20">287 95 03</text:span><text:span text:style-name="T16"> wew. </text:span><text:span text:style-name="T21">632</text:span><text:span text:style-name="T15"><text:line-break/><text:line-break/></text:span><text:span text:style-name="T5">Zapraszam do złożenia wyceny </text:span><text:span text:style-name="T8">za pośrednictwem platformy zakupowej </text:span><text:span text:style-name="T5">do</text:span><text:span text:style-name="T8"> </text:span><text:span text:style-name="T14">31</text:span><text:span text:style-name="T9">.10</text:span><text:span text:style-name="T10">.</text:span><text:span text:style-name="T5">2022r. do </text:span><text:span text:style-name="T8">godziny </text:span><text:span text:style-name="T14">10</text:span><text:span text:style-name="T8">:00</text:span><text:span text:style-name="T5"> </text:span><text:span text:style-name="T6">na </text:span><text:span text:style-name="T12">Formularz</text:span><text:span text:style-name="T6">u</text:span><text:span text:style-name="T12"> szacowania wartości zamówienia </text:span><text:span text:style-name="T6">stanowiącym załącznik nr 1.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793c7"/>
    </style:style>
    <style:style style:name="MT3" style:family="text">
      <style:text-properties officeooo:rsid="002918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</text:span><text:span text:style-name="MT3">9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0-21T12:54:20.325000000</dc:date>
    <meta:editing-duration>PT7H46M52S</meta:editing-duration>
    <meta:editing-cycles>1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1" meta:word-count="481" meta:character-count="3545" meta:non-whitespace-character-count="3074"/>
  </office:meta>
</office:document-meta>
</file>