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24.612cm" fo:margin-left="-0.123cm" fo:margin-top="0cm" fo:margin-bottom="0cm" table:align="left" style:writing-mode="lr-tb"/>
    </style:style>
    <style:style style:name="Tabela3.A" style:family="table-column">
      <style:table-column-properties style:column-width="6.334cm"/>
    </style:style>
    <style:style style:name="Tabela3.B" style:family="table-column">
      <style:table-column-properties style:column-width="9.183cm"/>
    </style:style>
    <style:style style:name="Tabela3.C" style:family="table-column">
      <style:table-column-properties style:column-width="9.095cm"/>
    </style:style>
    <style:style style:name="Tabela3.1" style:family="table-row">
      <style:table-row-properties style:min-row-height="0.393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C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42cm" style:keep-together="true" fo:keep-together="auto"/>
    </style:style>
    <style:style style:name="Tabela3.13" style:family="table-row">
      <style:table-row-properties style:min-row-height="1.12cm" style:keep-together="true" fo:keep-together="auto"/>
    </style:style>
    <style:style style:name="Tabela4" style:family="table">
      <style:table-properties style:width="24.592cm" fo:margin-top="0cm" fo:margin-bottom="0cm" table:align="center" style:writing-mode="lr-tb"/>
    </style:style>
    <style:style style:name="Tabela4.A" style:family="table-column">
      <style:table-column-properties style:column-width="1.598cm"/>
    </style:style>
    <style:style style:name="Tabela4.B" style:family="table-column">
      <style:table-column-properties style:column-width="2.002cm"/>
    </style:style>
    <style:style style:name="Tabela4.C" style:family="table-column">
      <style:table-column-properties style:column-width="2.212cm"/>
    </style:style>
    <style:style style:name="Tabela4.D" style:family="table-column">
      <style:table-column-properties style:column-width="3.276cm"/>
    </style:style>
    <style:style style:name="Tabela4.E" style:family="table-column">
      <style:table-column-properties style:column-width="3.163cm"/>
    </style:style>
    <style:style style:name="Tabela4.F" style:family="table-column">
      <style:table-column-properties style:column-width="3.972cm"/>
    </style:style>
    <style:style style:name="Tabela4.G" style:family="table-column">
      <style:table-column-properties style:column-width="2.949cm"/>
    </style:style>
    <style:style style:name="Tabela4.H" style:family="table-column">
      <style:table-column-properties style:column-width="2.805cm"/>
    </style:style>
    <style:style style:name="Tabela4.I" style:family="table-column">
      <style:table-column-properties style:column-width="2.61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5" style:family="table">
      <style:table-properties style:width="24.596cm" fo:margin-top="0cm" fo:margin-bottom="0cm" table:align="center" style:writing-mode="lr-tb"/>
    </style:style>
    <style:style style:name="Tabela5.A" style:family="table-column">
      <style:table-column-properties style:column-width="2.732cm"/>
    </style:style>
    <style:style style:name="Tabela5.C" style:family="table-column">
      <style:table-column-properties style:column-width="2.688cm"/>
    </style:style>
    <style:style style:name="Tabela5.D" style:family="table-column">
      <style:table-column-properties style:column-width="2.468cm"/>
    </style:style>
    <style:style style:name="Tabela5.E" style:family="table-column">
      <style:table-column-properties style:column-width="5.775cm"/>
    </style:style>
    <style:style style:name="Tabela5.G" style:family="table-column">
      <style:table-column-properties style:column-width="3.468cm"/>
    </style:style>
    <style:style style:name="Tabela5.H" style:family="table-column">
      <style:table-column-properties style:column-width="2cm"/>
    </style:style>
    <style:style style:name="Tabela5.1" style:family="table-row">
      <style:table-row-properties style:min-row-height="0.741cm" style:keep-together="true" fo:keep-together="auto"/>
    </style:style>
    <style:style style:name="Tabela5.A1" style:family="table-cell">
      <style:table-cell-properties style:vertical-align="middle" fo:background-color="#bfbfb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5.D1" style:family="table-cell">
      <style:table-cell-properties style:vertical-align="middle" fo:background-color="#bfbfb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5.2" style:family="table-row">
      <style:table-row-properties style:min-row-height="0.512cm"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5.C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4" style:family="table-row">
      <style:table-row-properties style:min-row-height="0.37cm" style:keep-together="true" fo:keep-together="auto"/>
    </style:style>
    <style:style style:name="Tabela5.A4" style:family="table-cell">
      <style:table-cell-properties fo:background-color="#bfbfb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C4" style:family="table-cell">
      <style:table-cell-properties style:vertical-align="bottom" fo:background-color="#bfbfb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fo:color="#000000"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ACP.Treść_20_rozdziału_20_2">
      <style:paragraph-properties fo:margin-top="0cm" fo:margin-bottom="0cm"/>
    </style:style>
    <style:style style:name="P18" style:family="paragraph" style:parent-style-name="ACP.Treść_20_rozdziału_20_2">
      <style:paragraph-properties fo:margin-top="0cm" fo:margin-bottom="0cm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ACP.Lista_20_abc_20_-_20_poziom_20_2">
      <style:paragraph-properties fo:margin-top="0cm" fo:margin-bottom="0cm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ACP.Treść_20_rozdziału_20_1">
      <style:paragraph-properties fo:margin-top="0cm" fo:margin-bottom="0cm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06cm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06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5" style:family="paragraph" style:parent-style-name="ACP.Treść_20_rozdziału_20_2">
      <style:paragraph-properties fo:margin-left="1.6cm" fo:margin-right="0cm" fo:margin-top="0cm" fo:margin-bottom="0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501cm" fo:margin-right="0cm" fo:text-align="end" style:justify-single-word="false" fo:hyphenation-ladder-count="no-limit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0.318cm" fo:margin-right="0cm" fo:text-indent="0.635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0.318cm" fo:margin-right="0cm" fo:text-indent="0.635cm" style:auto-text-indent="false"/>
      <style:text-properties style:font-name="Times New Roman" fo:font-size="12pt" style:font-size-asian="12pt" style:font-name-complex="Calibri1" style:font-size-complex="12pt"/>
    </style:style>
    <style:style style:name="P33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style:font-size-asian="12pt" style:font-name-complex="Calibri1" style:font-size-complex="12pt" style:font-weight-complex="bold"/>
    </style:style>
    <style:style style:name="P38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imes New Roman" fo:font-size="12pt" style:font-size-asian="12pt" style:font-name-complex="Calibri1" style:font-size-complex="12pt" style:font-weight-complex="bold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style:font-size-asian="12pt" style:font-name-complex="Calibri1" style:font-size-complex="12pt" style:font-weight-complex="bold" text:display="none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 style:font-weight-complex="bold"/>
    </style:style>
    <style:style style:name="P41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P4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Standard">
      <style:paragraph-properties fo:margin-left="0.318cm" fo:margin-right="0cm" fo:text-indent="0cm" style:auto-text-indent="false"/>
      <style:text-properties fo:color="#000000" style:font-name="Times New Roman" fo:font-size="12pt" style:font-size-asian="12pt" style:font-name-complex="Calibri1" style:font-size-complex="12pt" style:font-weight-complex="bold"/>
    </style:style>
    <style:style style:name="P44" style:family="paragraph" style:parent-style-name="Standard">
      <style:paragraph-properties fo:margin-left="0.318cm" fo:margin-right="0cm" fo:text-indent="0cm" style:auto-text-indent="false" fo:break-before="pag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635cm" fo:margin-right="0cm" fo:margin-top="0cm" fo:margin-bottom="0.106cm" fo:orphans="0" fo:widows="0" fo:hyphenation-ladder-count="no-limit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margin-top="0cm" fo:margin-bottom="0.106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size="12pt" fo:font-style="italic" style:font-name-asian="Lucida Sans Unicode" style:font-size-asian="12pt" style:language-asian="ar" style:country-asian="SA" style:font-style-asian="italic" style:font-name-complex="Calibri1" style:font-size-complex="12pt" style:font-style-complex="italic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2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3" style:family="paragraph" style:parent-style-name="Standard" style:list-style-name="WWNum20">
      <style:paragraph-properties fo:margin-top="0cm" fo:margin-bottom="0.106cm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Calibri1" style:font-size-complex="12pt" fo:hyphenate="false" fo:hyphenation-remain-char-count="2" fo:hyphenation-push-char-count="2"/>
    </style:style>
    <style:style style:name="P54" style:family="paragraph" style:parent-style-name="Standard" style:list-style-name="WWNum17">
      <style:paragraph-properties fo:margin-left="0.63cm" fo:margin-right="0cm" fo:margin-top="0cm" fo:margin-bottom="0.106cm" fo:text-align="justify" style:justify-single-word="false" fo:orphans="0" fo:widows="0" fo:hyphenation-ladder-count="no-limit" fo:text-indent="-0.63cm" style:auto-text-indent="false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55" style:family="paragraph" style:parent-style-name="Standard" style:list-style-name="WWNum18">
      <style:paragraph-properties fo:margin-left="0cm" fo:margin-right="0cm" fo:margin-top="0cm" fo:margin-bottom="0.106cm" fo:text-align="justify" style:justify-single-word="false" fo:orphans="0" fo:widows="0" fo:hyphenation-ladder-count="no-limit" fo:text-indent="-0.63cm" style:auto-text-indent="false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56" style:family="paragraph" style:parent-style-name="Standard" style:list-style-name="WWNum19">
      <style:paragraph-properties fo:margin-left="0cm" fo:margin-right="0cm" fo:margin-top="0cm" fo:margin-bottom="0.106cm" fo:text-align="justify" style:justify-single-word="false" fo:orphans="0" fo:widows="0" fo:hyphenation-ladder-count="no-limit" fo:text-indent="-0.63cm" style:auto-text-indent="false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57" style:family="paragraph" style:parent-style-name="Standard" style:list-style-name="WWNum19" style:master-page-name="">
      <style:paragraph-properties fo:margin-left="0cm" fo:margin-right="0cm" fo:margin-top="0cm" fo:margin-bottom="0.106cm" fo:text-align="justify" style:justify-single-word="false" fo:orphans="0" fo:widows="0" fo:hyphenation-ladder-count="no-limit" fo:text-indent="-0.026cm" style:auto-text-indent="false" style:page-number="auto"/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58" style:family="paragraph" style:parent-style-name="Standard" style:master-page-name="Landscape">
      <style:paragraph-properties fo:margin-left="0.501cm" fo:margin-right="0cm" fo:text-align="center" style:justify-single-word="false" fo:text-indent="0.748cm" style:auto-text-indent="false" style:page-number="auto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9" style:family="paragraph" style:parent-style-name="Standard" style:list-style-name="WWNum29">
      <style:paragraph-properties fo:margin-left="1.251cm" fo:margin-right="0cm" fo:orphans="0" fo:widows="0" fo:hyphenation-ladder-count="no-limit" fo:text-indent="-0.63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60" style:family="paragraph" style:parent-style-name="Standard" style:list-style-name="WWNum29">
      <style:paragraph-properties fo:margin-left="1.251cm" fo:margin-right="0cm" fo:margin-top="0cm" fo:margin-bottom="0.106cm" fo:orphans="0" fo:widows="0" fo:hyphenation-ladder-count="no-limit" fo:text-indent="-0.63cm" style:auto-text-indent="false"/>
      <style:text-properties style:font-name="Times New Roman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T1" style:family="text">
      <style:text-properties style:font-name="Calibri" fo:font-size="8pt" style:font-size-asian="8pt" style:font-name-complex="Calibri1"/>
    </style:style>
    <style:style style:name="T2" style:family="text">
      <style:text-properties fo:color="#00000a" fo:font-weight="bold" style:font-name-asian="ＭＳ 明朝" style:language-asian="pl" style:country-asian="PL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="Times New Roman" fo:font-size="12pt" style:font-size-asian="12pt" style:font-name-complex="Calibri1" style:font-size-complex="12pt"/>
    </style:style>
    <style:style style:name="T7" style:family="text">
      <style:text-properties fo:background-color="#ffffff"/>
    </style:style>
    <style:style style:name="T8" style:family="text">
      <style:text-properties fo:background-color="transparen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6"/>
      <text:p text:style-name="P26">Załącznik nr 2 do Umowy nr FDZZ.226.02.2024</text:p>
      <text:p text:style-name="P3"/>
      <text:p text:style-name="P26">Informacje o Zamawiającym</text:p>
      <text:p text:style-name="P30"/>
      <text:p text:style-name="P31">Dane Zamawiającego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/>
          </table:table-cell>
          <table:table-cell table:style-name="Tabela3.B1" office:value-type="string">
            <text:p text:style-name="P34">Dane zarejestrowane:</text:p>
          </table:table-cell>
          <table:table-cell table:style-name="Tabela3.C1" office:value-type="string">
            <text:p text:style-name="P34">Dane poprawne (korekta)</text:p>
          </table:table-cell>
        </table:table-row>
        <table:table-row table:style-name="Tabela3.1">
          <table:table-cell table:style-name="Tabela3.B1" office:value-type="string">
            <text:p text:style-name="P37">Nazwa jednostki:</text:p>
          </table:table-cell>
          <table:table-cell table:style-name="Tabela3.B1" office:value-type="string">
            <text:p text:style-name="P43"/>
          </table:table-cell>
          <table:table-cell table:style-name="Tabela3.C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Adres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B1" office:value-type="string">
            <text:p text:style-name="P37">Główny adres e-mail Zamawiającego*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B1" office:value-type="string">
            <text:p text:style-name="P37">Akceptacja dostarczania informacji dotyczących pakietu Oprogramowania Aplikacyjnego na w/w adres e-mail (TAK/NIE):</text:p>
          </table:table-cell>
          <table:table-cell table:style-name="Tabela3.B1" office:value-type="string">
            <text:p text:style-name="P38"/>
          </table:table-cell>
          <table:table-cell table:style-name="Tabela3.B1" office:value-type="string">
            <text:p text:style-name="P38"/>
          </table:table-cell>
        </table:table-row>
        <table:table-row table:style-name="Tabela3.3">
          <table:table-cell table:style-name="Tabela3.B1" office:value-type="string">
            <text:p text:style-name="P37">Nr telefonu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Nr faksu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NIP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REGON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Wpis do KRS prowadzonego przez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KRS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B1" office:value-type="string">
            <text:p text:style-name="P37">Adres WWW:</text:p>
          </table:table-cell>
          <table:table-cell table:style-name="Tabela3.B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  <table:table-row table:style-name="Tabela3.13">
          <table:table-cell table:style-name="Tabela3.B1" office:value-type="string">
            <text:p text:style-name="P37">Identyfikator Zamawiającego w Systemie CHD: (przydziela administrator Systemu CHD)</text:p>
          </table:table-cell>
          <table:table-cell table:style-name="Tabela3.B1" office:value-type="string">
            <text:p text:style-name="P33"/>
          </table:table-cell>
          <table:table-cell table:style-name="Tabela3.C1" office:value-type="string">
            <text:p text:style-name="P33"/>
          </table:table-cell>
        </table:table-row>
      </table:table>
      <text:p text:style-name="P32"/>
      <text:p text:style-name="P37"/>
      <text:p text:style-name="P44">Osoby upoważnione do administrowania użytkownikami CHD ze Strony Zamawiającego i/lub osoby upoważnione do reprezentowania Zamawiającego przy zawieraniu umów handlowych oraz umów powierzenia przetwarzania danych osobowych związanych z nabywaniem produktów Wykonawcy zgodnie z<text:span text:style-name="T7"> § 4 ust.1: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">TYTUL</text:p>
          </table:table-cell>
          <table:table-cell table:style-name="Tabela4.A1" office:value-type="string">
            <text:p text:style-name="P2">IMIONA</text:p>
          </table:table-cell>
          <table:table-cell table:style-name="Tabela4.A1" office:value-type="string">
            <text:p text:style-name="P2">NAZWISKO</text:p>
          </table:table-cell>
          <table:table-cell table:style-name="Tabela4.A1" office:value-type="string">
            <text:p text:style-name="P2">STANOWISKO</text:p>
          </table:table-cell>
          <table:table-cell table:style-name="Tabela4.A1" office:value-type="string">
            <text:p text:style-name="P2">TELEFON KOM.</text:p>
          </table:table-cell>
          <table:table-cell table:style-name="Tabela4.A1" office:value-type="string">
            <text:p text:style-name="P2">E_MAIL</text:p>
          </table:table-cell>
          <table:table-cell table:style-name="Tabela4.A1" office:value-type="string">
            <text:p text:style-name="P2">REPREZ_I_ODO</text:p>
          </table:table-cell>
          <table:table-cell table:style-name="Tabela4.A1" office:value-type="string">
            <text:p text:style-name="P2">ADM_CHD</text:p>
          </table:table-cell>
          <table:table-cell table:style-name="Tabela4.A1" office:value-type="string">
            <text:p text:style-name="P2">KOD_OSOBY</text:p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41">Legenda:</text:p>
      <text:p text:style-name="P37">e-mail -indywidualny służbowy adres pracownika,</text:p>
      <text:p text:style-name="P40">Reprez_I_ODO- osoba uprawniona do reprezentowania Zamawiającego przy zawieraniu umów handlowych i umów powierzenia przetwarzania danych osobowych (wartości: TAK/NIE),</text:p>
      <text:p text:style-name="P40">Adm_CHD- osoba uprawniona do administrowania w imieniu Zamawiającego użytkownikami CHD uprawnionymi do rejestrowania i obsługi zgłoszeń, koordynowania obsługi zgłoszeń i udostępniania baz danych dla systemów dostarczanych przez Wykonawcę (wartości: TAK/NIE),</text:p>
      <text:p text:style-name="P40">Kod_Osoby <text:tab/>- identyfikator przydzielany przez administratora Systemu CHD po stronie Wykonawcy – przydziela Wykonawca.</text:p>
      <text:p text:style-name="P40"/>
      <text:p text:style-name="P35">Uwaga ! Ważne !</text:p>
      <text:p text:style-name="P40">Bardzo prosimy o podanie indywidualnych służbowych adresów e-mail dla każdego pracownika zaangażowanego w przesyłanie zgłoszeń.</text:p>
      <text:p text:style-name="P36">Maksymalnie można wskazać 2 osoby REPREZ_I_ODO.</text:p>
      <text:p text:style-name="P42"><text:span text:style-name="T4">Maksymalnie można wskazać 2 osoby ADM_CHD.</text:span><text:span text:style-name="T4"> </text:span></text:p>
      <text:p text:style-name="P40">W przypadku zmian na liście osób upoważnionych do reprezentowania Zamawiającego i/lub osób upoważnionych REPREZ_i_ODO oraz ADM_CHD, Zamawiający ma obowiązek poinformować Wykonawcę poprzez przesłanie zaktualizowanego załącznika nr 2.</text:p>
      <text:p text:style-name="P40"/>
      <text:p text:style-name="P10"/>
      <text:p text:style-name="P46"><text:span text:style-name="T3">Zamawiający wyraża zgodę na przetwarzanie podanego powyżej Głównego adresu e-mail Zamawiającego przez </text:span><text:span text:style-name="T8">….............................</text:span><text:span text:style-name="T3"> z siedzibą w </text:span><text:span text:style-name="T8">….............................</text:span><text:span text:style-name="T3"> w celach marketingowych, w tym również w celu marketingu bezpośredniego </text:span><text:bookmark-start text:name="_Hlk15459204"/><text:span text:style-name="T3">oraz na doręczanie korespondencji za pomocą środków komunikacji elektronicznej w rozumieniu przepisów ustawy z dnia 18 lipca 2002 r. o świadczeniu usług drogą elektroniczną</text:span><text:bookmark-end text:name="_Hlk15459204"/><text:span text:style-name="T3">.</text:span></text:p>
      <text:p text:style-name="P10">Powyższa zgoda może być wycofana przez Zamawiającego w każdym czasie, w sposób wolny od opłat.</text:p>
      <text:p text:style-name="P10"/>
      <text:p text:style-name="P5"/>
      <text:p text:style-name="P52">Załącznik nr 3 do Umowy nr </text:p>
      <text:p text:style-name="P26">Zasady udzielenia zdalnego dostępu do zasobów</text:p>
      <text:p text:style-name="P24"/>
      <text:p text:style-name="P10">Niniejszy załącznik ustala zasady udzielenia Wykonawcy zdalnego dostępu do zasobów sieci teleinformatycznej Zamawiającego w celu umożliwienia Wykonawcy realizacji jego zobowiązań wynikających z Umowy.</text:p>
      <text:p text:style-name="P4"/>
      <text:list xml:id="list6369731399126909393" text:style-name="WWNum20">
        <text:list-item>
          <text:p text:style-name="P53">Udostępnienie</text:p>
        </text:list-item>
      </text:list>
      <text:list xml:id="list366252976659932304" text:style-name="WWNum17">
        <text:list-item>
          <text:p text:style-name="P54">W celu realizacji usług, o których mowa w § 2 Umowy, zdalny dostęp zostanie udostępniony Wykonawcy przez Zamawiającego niezwłocznie na wezwanie Wykonawcy w terminie szczegółowo uzgodnionym przez Strony. </text:p>
        </text:list-item>
        <text:list-item>
          <text:p text:style-name="P54">Bezpośredni dostęp do systemów Zamawiającego jest możliwy tylko i wyłącznie po udostępnieniu go przez administratora Zamawiającego i po przekazaniu wymaganych uprawnień i haseł.</text:p>
        </text:list-item>
        <text:list-item>
          <text:p text:style-name="P54">Zamawiający zapewni sprawne działanie zdalnego dostępu.</text:p>
        </text:list-item>
      </text:list>
      <text:list xml:id="list30450230" text:continue-list="list6369731399126909393" text:style-name="WWNum20">
        <text:list-item>
          <text:p text:style-name="P53">Zasady korzystania </text:p>
        </text:list-item>
      </text:list>
      <text:list xml:id="list1947705427691695407" text:style-name="WWNum18">
        <text:list-header>
          <text:p text:style-name="P55">1. Korzystając ze Zdalnego Dostępu Wykonawca:</text:p>
          <text:list>
            <text:list-header>
              <text:p text:style-name="P55">a) będzie wykorzystywał Zdalny Dostęp wyłącznie w celu realizacji Umowy;</text:p>
              <text:p text:style-name="P55">b) nie będzie pozyskiwał ani przetwarzał żadnych innych danych, za wyjątkiem danych niezbędnych do realizacji Umowy; </text:p>
              <text:p text:style-name="P55">2. Wykonawca może wnioskować o dane logowania tylko i wyłącznie dla osób upoważnionych do przetwarzania danych osobowych, powierzonych do przetwarzania na potrzeby należytej realizacji Umowy.</text:p>
              <text:p text:style-name="P55">3. Zabrania się Wykonawcy przekazywania danych logowania (login lub hasło) innym osobom niż osoby wskazane do realizacji Umowy.</text:p>
              <text:p text:style-name="P55">4. Zdalny dostęp udostępnia się do realizacji usług wynikających z Umowy. </text:p>
            </text:list-header>
          </text:list>
        </text:list-header>
      </text:list>
      <text:list xml:id="list30453073" text:continue-list="list30450230" text:style-name="WWNum20">
        <text:list-item>
          <text:p text:style-name="P53">Warunki Techniczne do uzyskania Zdalnego Dostępu</text:p>
        </text:list-item>
      </text:list>
      <text:p text:style-name="P22">1. Zamawiający zapewni jeden z czterech rodzajów połączeń:</text:p>
      <text:list xml:id="list6770839523012986645" text:style-name="WWNum19">
        <text:list-item>
          <text:list>
            <text:list-header>
              <text:p text:style-name="P56">a) VPN - zapewni bezpieczny sposób komunikacji z siecią poprzez udostępnienie bezpiecznego kanału VPN;</text:p>
              <text:p text:style-name="P56">b) Udostępnienie terminala - zapewni bezpieczny sposób komunikacji z siecią poprzez udostępnienie bezpiecznego terminala;</text:p>
              <text:p text:style-name="P57">c) Udostępnienie portu do bazy danych – zapewni bezpieczny sposób komunikacji z siecią poprzez udostępnienie IP i portu pozwalającego na komunikację z bazą danych.</text:p>
              <text:p text:style-name="P56">d) Udostępnienie dostępu poprzez aplikację Team Viewer lub Anydesk</text:p>
            </text:list-header>
          </text:list>
        </text:list-item>
      </text:list>
      <text:p text:style-name="P22">2. Na wezwanie Wykonawcy, Zamawiający przekaże, osobie realizującej wynikające z zapisów Umowy prace, identyfikator użytkownika (login) wraz z innymi parametrami niezbędnymi do zestawienia zdalnego połączenia. Hasło zostanie przekazane bezpiecznym kanałem ustalonym przez strony. Użytkownicy po stronie Wykonawcy zobowiązują się do nie udostępniania tych identyfikatorów i haseł innym osobom oraz wykorzystywania dostępu wyłącznie w celu realizacji Umowy.</text:p>
      <text:p text:style-name="P23">3. Wszystkie dane dotyczące parametrów logowania zostaną przekazane na indywidualne konta <text:line-break/>e-mail. Tą samą drogą dostarczone zostanie również oprogramowanie Klienta VPN lub klienta terminalowego. Oprogramowanie zostanie zainstalowane na komputerach użytkowników staraniem Wykonawcy. Parametry logowania mogą być także przekazane poprzez system CHD </text:p>
      <text:p text:style-name="P45">Załącznik nr 4 do Umowy nr </text:p>
      <text:p text:style-name="P21"><text:span text:style-name="T2">Lista głównych rozwiązań technicznych i organizacyjnych, zapewniających bezpieczne i prawidłowe</text:span><text:span text:style-name="T5"> </text:span><text:span text:style-name="T2">wykonywanie czynności oraz ochronę techniczną tajemnicy prawnie chronionej, w szczególności ochronę danych osobowych i tajemnicy bankowej.</text:span></text:p>
      <text:p text:style-name="P2"/>
      <text:p text:style-name="P20">ŚRODKI ORGANIZACYJNE: </text:p>
      <text:p text:style-name="P18">Została opracowana i wdrożona polityka bezpieczeństwa;</text:p>
      <text:p text:style-name="P18">Organizowane są cykliczne szkolenia dla pracowników/współpracowników z zasad bezpieczeństwa informacji, cyberbezpieczeństwa oraz ochrony danych osobowych;</text:p>
      <text:p text:style-name="P18">Realizowany jest zatwierdzony program podnoszenia świadomości z zakresu bezpieczeństwa informacji (szkolenia adaptacyjne, e-learning, pigułki wiedzy, szkolenia dedykowane, artykuły, symulowane ataki);</text:p>
      <text:p text:style-name="P18">Oświadczenia do zachowania w poufności wszelkich informacji stanowiących tajemnicę przedsiębiorstwa są podpisywane przez pracowników/współpracowników przed rozpoczęciem pracy w organizacji;</text:p>
      <text:p text:style-name="P18">Do przetwarzania informacji zostały dopuszczone wyłącznie uprawnione osoby;</text:p>
      <text:p text:style-name="P18">Dane są klasyfikowane zgodnie z wytycznymi spółki. Klasyfikacja wspierana jest narzędziowo. Informację sklasyfikowane jako poufne podlegają dodatkowej ochronie wykorzystując mechanizmy szyfrujące;</text:p>
      <text:p text:style-name="P18">Prowadzona jest ewidencja osób upoważnionych do przetwarzania danych osobowych;</text:p>
      <text:p text:style-name="P18">Stosuje się politykę czystego biurka oraz czystego ekranu (blokowanie komputerów przy pustych stanowiskach, niepozostawanie dokumentacji na biurkach, zamykanie szafek z dokumentacją, itd.);</text:p>
      <text:p text:style-name="P18">Realizowane są regularne audyty\kontrole bezpieczeństwa przetwarzania informacji;</text:p>
      <text:p text:style-name="P18">Wdrożono skuteczny proces zgłaszania oraz obsługi zdarzeń/incydentów związanych z naruszeniem bezpieczeństwa informacji w tym naruszeniem ochrony danych osobowych;</text:p>
      <text:p text:style-name="P18">Zdefiniowano i stosowana jest polityka kontroli dostęp do informacji. Przydzielanie uprawnień do informacji oraz ich modyfikacje realizowane są w oparciu o zasady minimalnych uprawnień i wiedzy koniecznej na postawie udokumentowanych wniosków dostępowych;</text:p>
      <text:p text:style-name="P18">Utworzono i uruchomiono jednostkę SOC (Security Operation Center) pracującą w trybie 24/7/365 w celu monitorowania infrastruktury i reagowania na incydenty cyberbezpieczeństwa;</text:p>
      <text:p text:style-name="P18">Opracowano i wdrożono wewnętrzne standardy bezpieczeństwa wymagające stosowania zabezpieczeń adekwatnych do stopnia krytyczności i wrażliwości aktywów informacyjnych;</text:p>
      <text:p text:style-name="P18">Zidentyfikowano krytyczne procesy i usługi oraz opracowano dla nich plany ciągłości działania oraz plany awaryjne w celu zapewnia zdolności do szybkiego przywrócenia dostępności danych wrażliwych i dostępu do nich i usług krytycznych w razie incydentu fizycznego lub technicznego;</text:p>
      <text:p text:style-name="P17"><text:span text:style-name="T6">Wprowadzono do stosowania politykę prywatności: </text:span><text:a xlink:type="simple" xlink:href="https://pl.asseco.com/polityka-prywatnosci/" text:style-name="Internet_20_link"><text:span text:style-name="T6">Polityka prywatności - Asseco Poland</text:span></text:a></text:p>
      <text:p text:style-name="P18">Wprowadzono zasady bezpiecznej pracy zdalnej.</text:p>
      <text:p text:style-name="P25"/>
      <text:p text:style-name="P20">ŚRODKI OCHRONY TECHNICZNEJ DANYCH:</text:p>
      <text:p text:style-name="P18">Stosowane są mechanizmy ochrony kont użytkowników identyfikujące podejrzane aktywności na ich kontach;</text:p>
      <text:p text:style-name="P18">Logowanie do krytycznych usług realizowane jest z zastosowaniem dwuskładnikowego logowania;</text:p>
      <text:p text:style-name="P18">Dostęp do informacji oraz systemu operacyjnego komputera, w którym przetwarzane są informacje sklasyfikowane jako poufne (np. dane osobowe),, zabezpieczony jest za pomocą procesu uwierzytelnienia z wykorzystaniem identyfikatora użytkownika oraz hasła. Stosowana jest silna polityka haseł dostępowych;</text:p>
      <text:p text:style-name="P18">Komputery, na których dochodzi do przetwarzania danych:</text:p>
      <text:p text:style-name="P19">pracują pod kontrolą aktualnego, wspieranego przez producenta systemu operacyjnego,</text:p>
      <text:p text:style-name="P19">posiadają uruchomioną systemową zaporę sieciową,</text:p>
      <text:p text:style-name="P19"><text:soft-page-break/>posiadają aktualne systemy do ochrony przed złośliwym oprogramowaniem klasy EDR,</text:p>
      <text:p text:style-name="P19">posiadają zaszyfrowane dyski twarde, przy pomocy silnych protokołów szyfrujących,</text:p>
      <text:p text:style-name="P19">posiadają wygaszacze ekranów zabezpieczone hasłem.</text:p>
      <text:p text:style-name="P19">są centralnie nadzorowane i konfigurowane przez organizację (SOC+SIEM).</text:p>
      <text:p text:style-name="P18">Stosowane są rozwiązanie do automatyzacji konfiguracji i zabezpieczania stacji roboczych oraz mechanizmy identyfikujące stacje niezgodne z przyjętymi standardami bezpieczeństwa;</text:p>
      <text:p text:style-name="P18">Urządzenia mobilne (smartfon, tablet), na których dochodzi do przetwarzania informacji:</text:p>
      <text:p text:style-name="P19">pracują pod kontrolą aktualnego, wspieranego przez producenta systemu operacyjnego,</text:p>
      <text:p text:style-name="P19">posiadają zaszyfrowaną pamięć urządzenia,</text:p>
      <text:p text:style-name="P19">posiadają blokadę dostępu zabezpieczoną trudnym do odgadnięcia hasłem (litery i cyfry - najmniej 6 znaków), kodem PIN (minimum 6 cyfr), wzorem graficznym (minimum 6 znaków) lub zabezpieczeniem biometrycznym,</text:p>
      <text:p text:style-name="P19">posiadają automatyczną blokadę dostępu do urządzenia po czasie nie dłuższym niż 1 minuta.</text:p>
      <text:p text:style-name="P18">Dane sklasyfikowane jako poufne są w sposób automatyczny szyfrowane i ograniczone w dostępie z wykorzystaniem dedykowanego rozwiązania do klasyfikacji i ochrony informacji;</text:p>
      <text:p text:style-name="P18">W uzasadnionych przypadkach stosowane są nośniki wymienne, które są szyfrowane (pendrive, CD/DVD, dysk zewnętrzny, itp.);</text:p>
      <text:p text:style-name="P18">Informacje utrwalone w formie papierowej przechowywane są w zamknięciu;</text:p>
      <text:p text:style-name="P18">Stosowany jest proces bezpiecznego niszczenia nośników informacji oparty na normie DIN 66399. Po ustaniu przydatności dokumentacja papierowa, magnetyczne dyski twarde oraz optyczne i elektroniczne nośniki danych podlegają procesowi bezpiecznego zniszczenia;</text:p>
      <text:p text:style-name="P18">Zastosowano system rejestracji dostępu do systemu/bazy danych oraz użycia;</text:p>
      <text:p text:style-name="P18">Stosowany jest system Web Application Firewall do ochrony krytycznych aktywów informacyjnych Spółki;</text:p>
      <text:p text:style-name="P18">Zastosowano system Firewall do ochrony dostępu do sieci komputerowej;</text:p>
      <text:p text:style-name="P18">Stosowane jest szyfrowanie komunikacji zewnętrznej oraz wewnętrznej przy pomocy silnych protokołów szyfrujących;</text:p>
      <text:p text:style-name="P18">Identyfikowane są podatności systemów informatycznych. Ustalono proces zarządzania podatnościami technicznymi. Ustalono czasy remediacji podatności oraz ścieżki raportowania i eskalacji o przekroczeniach.</text:p>
      <text:p text:style-name="P18">Zastosowano środki uniemożliwiające wykonywanie nieautoryzowanych kopii informacji wrażliwych;</text:p>
      <text:p text:style-name="P18">Zastosowano narzędzia klasy EDR (Endpoint Detection and Response – EDR) w celu wykrywania i reagowania na podejrzane aktywności urządzeń końcowych.</text:p>
      <text:p text:style-name="P9"/>
      <text:p text:style-name="P20">ŚRODKI OCHRONY FIZYCZNEJ DANYCH DLA OBIEKTÓW BIUROWYCH ASSECO:</text:p>
      <text:p text:style-name="P18">Dostęp do pomieszczeń objęty jest systemem kontroli dostępu. Dostęp do stref Data Center mają tylko upoważnieni pracownicy Asseco Poland, którzy świadczą bezpośrednio usługi utrzymania systemów w Data Center.</text:p>
      <text:p text:style-name="P18">Pomieszczenia, w którym przetwarzane są informacje wyposażone są w system alarmowy przeciwwłamaniowy,</text:p>
      <text:p text:style-name="P18">Dostęp do pomieszczeń, w których przetwarzane są informacje, kontrolowany jest przez system monitoringu z zastosowaniem kamer,</text:p>
      <text:p text:style-name="P18">Dostęp do pomieszczeń, jest nadzorowany przez służbę ochrony. Funkcjonuje ochrona fizyczna obiektów Data Center w postaci koncesjonowanej służby ochrony. Uruchomiony jest elektroniczny monitoring wideo obiektów i stref bezpieczeństwa w obiektach, w trybie 24/365.</text:p>
      <text:p text:style-name="P18">Zastosowano procedury zarządzania dostępem gości.</text:p>
      <text:p text:style-name="P18"/>
      <text:p text:style-name="P58">Załącznik nr 5 do Umowy nr FDZZ.226.02.2024</text:p>
      <text:p text:style-name="P26"/>
      <text:p text:style-name="P6"><text:bookmark-start text:name="_Hlk114812998"/>Raport zbiorczy nr ………………………………. z prac serwisowych</text:p>
      <text:p text:style-name="P6">zrealizowanych na rzecz Zamawiającego w miesiącu …………</text:p>
      <text:p text:style-name="P11"/>
      <text:p text:style-name="P11"/>
      <text:p text:style-name="P11"/>
      <text:p text:style-name="P28">Zamawiający: ……………………………………………………….</text:p>
      <text:p text:style-name="P50"/>
      <text:p text:style-name="P28">Wykonawca: ………………………………………………………..</text:p>
      <text:p text:style-name="P50"/>
      <text:list xml:id="list558083740011002252" text:style-name="WWNum29">
        <text:list-item>
          <text:p text:style-name="P59">Prace wykonane, przedstawione do rozliczenia na podstawie Umowy nr …………………….. z dnia ……………... zrealizowane w zakresie:</text:p>
        </text:list-item>
      </text:list>
      <text:p text:style-name="P49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A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Nr Zgłoszenia /Zadania</text:p>
          </table:table-cell>
          <table:table-cell table:style-name="Tabela5.A1" office:value-type="string">
            <text:p text:style-name="P7">Data zgłoszenia / zadania</text:p>
          </table:table-cell>
          <table:table-cell table:style-name="Tabela5.D1" office:value-type="string">
            <text:p text:style-name="P7">Zgłaszający</text:p>
          </table:table-cell>
          <table:table-cell table:style-name="Tabela5.D1" office:value-type="string">
            <text:p text:style-name="P7">Data realizacji</text:p>
          </table:table-cell>
          <table:table-cell table:style-name="Tabela5.D1" office:value-type="string">
            <text:p text:style-name="P7">Moduł</text:p>
          </table:table-cell>
          <table:table-cell table:style-name="Tabela5.D1" office:value-type="string">
            <text:p text:style-name="P7">Opis zgłoszenia / zadania</text:p>
          </table:table-cell>
          <table:table-cell table:style-name="Tabela5.D1" office:value-type="string">
            <text:p text:style-name="P7">Konsultant realizujący</text:p>
          </table:table-cell>
        </table:table-row>
        <table:table-row table:style-name="Tabela5.2">
          <table:table-cell table:style-name="Tabela5.A2" office:value-type="string">
            <text:p text:style-name="P14">1</text:p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2</text:p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8">RAZEM:</text:p>
          </table:table-cell>
        </table:table-row>
      </table:table>
      <text:p text:style-name="P47"/>
      <text:list xml:id="list30443260" text:continue-numbering="true" text:style-name="WWNum29">
        <text:list-item>
          <text:p text:style-name="P60">Raport stanowi podstawę rozliczenia godzin serwisowych.</text:p>
        </text:list-item>
        <text:list-item>
          <text:p text:style-name="P60">Zamawiającemu pozostaje ...... godzin serwisowych do wykorzystania.</text:p>
        </text:list-item>
        <text:list-item>
          <text:p text:style-name="P60">Raport wygenerowano z systemu CHD.</text:p>
        </text:list-item>
      </text:list>
      <text:p text:style-name="P27"/>
      <text:p text:style-name="P13">Raport przygotowany przez …………………………………………</text:p>
      <text:p text:style-name="P29"/>
      <text:p text:style-name="P29">Raport Zaakceptowany przez …………………….………………….</text:p>
      <text:p text:style-name="P27"/>
      <text:p text:style-name="P48"><text:bookmark-end text:name="_Hlk1148129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name-complex="Arial2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cm" fo:keep-together="always" fo:keep-with-next="always"/>
      <style:text-properties fo:color="#365f91" style:font-name="Cambria" fo:font-size="16pt" style:font-name-asian="ＭＳ ゴシック" style:font-size-asian="16pt" style:font-name-complex="Times New Roman2" style:font-size-complex="16pt"/>
    </style:style>
    <style:style style:name="ACP.Treść_20_rozdziału_20_1" style:display-name="ACP.Treść rozdziału 1" style:family="paragraph" style:parent-style-name="Standard" style:default-outline-level="" style:list-style-name="">
      <style:paragraph-properties fo:margin-top="0cm" fo:margin-bottom="0.106cm" fo:text-align="justify" style:justify-single-word="false"/>
      <style:text-properties style:font-name="Calibri" fo:font-size="11pt" style:font-name-asian="ＭＳ 明朝" style:font-size-asian="11pt" style:language-asian="pl" style:country-asian="PL" style:font-name-complex="Arial2"/>
    </style:style>
    <style:style style:name="ACP.Treść_20_rozdziału_20_2" style:display-name="ACP.Treść rozdziału 2" style:family="paragraph" style:parent-style-name="Standard" style:default-outline-level="" style:list-style-name="">
      <style:paragraph-properties fo:margin-top="0cm" fo:margin-bottom="0.106cm" fo:text-align="justify" style:justify-single-word="false"/>
      <style:text-properties style:font-name="Calibri" fo:font-size="11pt" style:font-name-asian="ＭＳ 明朝" style:font-size-asian="11pt" style:language-asian="pl" style:country-asian="PL" style:font-name-complex="Arial2"/>
    </style:style>
    <style:style style:name="ACP.Lista_20_abc_20_-_20_poziom_20_2" style:display-name="ACP.Lista abc - poziom 2" style:family="paragraph" style:parent-style-name="Standard" style:default-outline-level="" style:list-style-name="">
      <style:paragraph-properties fo:margin-top="0cm" fo:margin-bottom="0.106cm" fo:text-align="justify" style:justify-single-word="false"/>
      <style:text-properties style:font-name="Calibri" fo:font-size="11pt" style:font-name-asian="ＭＳ 明朝" style:font-size-asian="11pt" style:language-asian="pl" style:country-asian="PL" style:font-name-complex="Arial2"/>
    </style:style>
    <style:style style:name="ASSECO_20_Standardowy" style:display-name="ASSECO Standardowy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-asian="Times New Roman2" style:language-asian="pl" style:country-asian="PL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2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name-asian="ＭＳ ゴシック" style:font-size-asian="13pt" style:font-name-complex="Times New Roman2" style:font-size-complex="13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Times New Roman" fo:font-size="12pt" style:font-name-asian="Times New Roman2" style:font-size-asian="12pt" style:font-size-complex="10pt"/>
    </style:style>
    <style:style style:name="Styl1" style:family="paragraph" style:parent-style-name="Standard" style:default-outline-level="" style:list-style-name="">
      <style:paragraph-properties fo:margin-top="0cm" fo:margin-bottom="0.106cm" fo:text-align="justify" style:justify-single-word="false"/>
      <style:text-properties style:font-name="Arial1" fo:font-size="8pt" style:font-name-asian="Times New Roman2" style:font-size-asian="8pt" style:font-name-complex="Arial2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365f91" style:font-name="Cambria" style:font-name-asian="ＭＳ ゴシック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name-complex="Calibri1"/>
    </style:style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 style:font-name-complex="Calibri1"/>
    </style:style>
    <style:style style:name="ListLabel_20_11" style:display-name="ListLabel 11" style:family="text">
      <style:text-properties style:font-name-asian="Calibri1" style:font-name-complex="Arial2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style:font-name-asian="Calibri1" style:font-name-complex="Calibri1"/>
    </style:style>
    <style:style style:name="Default_20_Paragraph_20_Font" style:display-name="Default Paragraph Font" style:family="text"/>
    <style:style style:name="cf1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f21" style:family="text" style:parent-style-name="Default_20_Paragraph_20_Font">
      <style:text-properties style:font-name="Segoe UI" fo:font-size="9pt" fo:font-weight="bold" style:font-size-asian="9pt" style:font-weight-asian="bold" style:font-name-complex="Segoe UI1" style:font-size-complex="9pt" style:font-weight-complex="bold"/>
    </style:style>
    <style:style style:name="ListLabel_20_13" style:display-name="ListLabel 13" style:family="text">
      <style:text-properties fo:font-weight="normal" style:font-weight-asian="normal" style:font-weight-complex="bold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" style:display-name="ListLabel 8" style:family="text">
      <style:text-properties fo:font-size="10pt" fo:font-style="normal" fo:font-weight="normal" style:font-name-asian="Times New Roman2" style:font-size-asian="10pt" style:font-style-asian="normal" style:font-weight-asian="normal"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fo:color="#000000"/>
    </style:style>
    <style:style style:name="ListLabel_20_12" style:display-name="ListLabel 12" style:family="text">
      <style:text-properties style:font-name-complex="Courier New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ListLabel_20_16" style:display-name="ListLabel 16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4" style:num-prefix="§ 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6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302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2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5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1.8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1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4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01cm" fo:margin-left="1.20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602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903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2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.4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7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3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6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6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style:font-name="Times New Roman1"/>
      </text:list-level-style-bullet>
      <text:list-level-style-number text:level="5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ListLabel_20_10" style:num-suffix="·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9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9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7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01cm" fo:margin-left="1.20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602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903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2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.4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7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3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" style:num-format="A">
        <style:list-level-properties text:list-level-position-and-space-mode="label-alignment">
          <style:list-level-label-alignment text:label-followed-by="listtab" text:list-tab-stop-position="0.885cm" fo:text-indent="-0.635cm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79cm" fo:text-indent="-0.318cm" fo:margin-left="3.9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89cm" fo:text-indent="-0.318cm" fo:margin-left="7.7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59cm" fo:text-indent="-0.635cm" fo:margin-left="9.0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29cm" fo:text-indent="-0.635cm" fo:margin-left="10.3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99cm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6" style:num-suffix=")" style:num-format="1" text:start-value="17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01cm" fo:margin-left="1.20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602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01cm" fo:margin-left="1.903cm"/>
        </style:list-level-properties>
      </text:list-level-style-number>
      <text:list-level-style-number text:level="4" style:num-suffix="-" style:num-format="">
        <style:list-level-properties text:list-level-position-and-space-mode="label-alignment">
          <style:list-level-label-alignment text:label-followed-by="listtab" fo:text-indent="-0.302cm" fo:margin-left="1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302cm" fo:margin-left="2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02cm" fo:margin-left="2.4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302cm" fo:margin-left="2.7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02cm" fo:margin-left="3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Zeichenformat" style:num-pre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style:font-name-complex="Calibri1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249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5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25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Standard">
      <style:footer>
        <text:p text:style-name="MP1"/>
        <text:p text:style-name="MP2"><text:span text:style-name="MT1">Strona </text:span><text:page-number text:select-page="current"/><text:span text:style-name="page_20_number"><text:span text:style-name="MT1"> z </text:span></text:span><text:page-count>6</text:page-count></text:p>
        <text:p text:style-name="Footer"/>
      </style:footer>
    </style:master-page>
    <style:master-page style:name="Converted2" style:page-layout-name="Mpm3">
      <style:footer>
        <text:p text:style-name="MP1"/>
        <text:p text:style-name="MP3"/>
      </style:footer>
    </style:master-page>
    <style:master-page style:name="Converted3" style:page-layout-name="Mpm4">
      <style:footer>
        <text:p text:style-name="MP1"/>
        <text:p text:style-name="MP2"><text:span text:style-name="MT1">Strona </text:span><text:page-number text:select-page="current">5</text:page-number><text:span text:style-name="page_20_number"><text:span text:style-name="MT1"> z </text:span></text:span><text:page-count>6</text:page-count></text:p>
        <text:p text:style-name="Footer"/>
      </style:footer>
    </style:master-page>
    <style:master-page style:name="Converted4" style:page-layout-name="Mpm5">
      <style:footer>
        <text:p text:style-name="MP2"><text:span text:style-name="MT1">Strona </text:span><text:page-number text:select-page="current"/><text:span text:style-name="page_20_number"><text:span text:style-name="MT1"> z </text:span></text:span><text:page-count>6</text:page-count></text:p>
        <text:p text:style-name="Footer"/>
      </style:footer>
    </style:master-page>
    <style:master-page style:name="Converted6" style:page-layout-name="Mpm6">
      <style:footer>
        <text:p text:style-name="MP1"/>
        <text:p text:style-name="MP2"><text:span text:style-name="MT1">Strona </text:span><text:page-number text:select-page="current"/><text:span text:style-name="page_20_number"><text:span text:style-name="MT1"> z </text:span></text:span><text:page-count>6</text:page-count></text:p>
        <text:p text:style-name="Footer"/>
      </style:footer>
    </style:master-page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08:52:27.58</meta:creation-date>
    <dc:date>2024-01-29T10:19:25.21</dc:date>
    <meta:editing-duration>PT7H23M30S</meta:editing-duration>
    <meta:editing-cycles>27</meta:editing-cycles>
    <meta:generator>OpenOffice/4.0.1$Win32 OpenOffice.org_project/401m5$Build-9714</meta:generator>
    <meta:print-date>2023-12-20T11:47:26.36</meta:print-date>
    <meta:document-statistic meta:table-count="3" meta:image-count="0" meta:object-count="0" meta:page-count="6" meta:paragraph-count="140" meta:word-count="1532" meta:character-count="12482"/>
  </office:meta>
</office:document-meta>
</file>