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">
      <style:table-properties style:width="16.79cm" fo:margin-left="0.205cm" style:page-number="auto" table:align="left"/>
    </style:style>
    <style:style style:name="Tabela1.A" style:family="table-column">
      <style:table-column-properties style:column-width="0.547cm"/>
    </style:style>
    <style:style style:name="Tabela1.B" style:family="table-column">
      <style:table-column-properties style:column-width="5.203cm"/>
    </style:style>
    <style:style style:name="Tabela1.C" style:family="table-column">
      <style:table-column-properties style:column-width="2.549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2.82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8.742cm" fo:margin-top="0.212cm" fo:margin-bottom="0cm" style:contextual-spacing="false" fo:line-height="100%" fo:text-align="end" style:justify-single-word="false" fo:text-indent="1.249cm" style:auto-text-indent="false"/>
      <style:text-properties officeooo:paragraph-rsid="0015d1ca"/>
    </style:style>
    <style:style style:name="P2" style:family="paragraph" style:parent-style-name="Standard">
      <style:paragraph-properties fo:margin-left="8.742cm" fo:margin-top="0.212cm" fo:margin-bottom="0cm" style:contextual-spacing="false" fo:line-height="100%" fo:text-indent="1.249cm" style:auto-text-indent="false"/>
      <style:text-properties officeooo:paragraph-rsid="0015d1ca"/>
    </style:style>
    <style:style style:name="P3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15d1ca"/>
    </style:style>
    <style:style style:name="P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rsid="000b9c4a" officeooo:paragraph-rsid="0015d1ca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5d1ca" officeooo:paragraph-rsid="0015d1ca"/>
    </style:style>
    <style:style style:name="P7" style:family="paragraph" style:parent-style-name="Table_20_Contents">
      <style:paragraph-properties fo:text-align="center" style:justify-single-word="false"/>
      <style:text-properties officeooo:rsid="0016e402" officeooo:paragraph-rsid="0016e402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1pt" style:font-size-asian="11pt" style:font-size-complex="11pt"/>
    </style:style>
    <style:style style:name="P9" style:family="paragraph" style:parent-style-name="Standard">
      <style:text-properties style:font-name="Liberation Serif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officeooo:rsid="00178bf0" officeooo:paragraph-rsid="00178bf0"/>
    </style:style>
    <style:style style:name="P11" style:family="paragraph" style:parent-style-name="Table_20_Contents">
      <style:paragraph-properties fo:text-align="center" style:justify-single-word="false"/>
      <style:text-properties officeooo:rsid="0016e402" officeooo:paragraph-rsid="00178bf0"/>
    </style:style>
    <style:style style:name="P12" style:family="paragraph" style:parent-style-name="Standard" style:list-style-name="WWNum48">
      <loext:graphic-properties draw:fill="none"/>
      <style:paragraph-properties fo:margin-left="0.101cm" fo:margin-right="0cm" fo:text-indent="-0.6cm" style:auto-text-indent="false" fo:background-color="transparent"/>
      <style:text-properties style:font-name="Liberation Serif" fo:font-size="11pt" style:font-size-asian="11pt" style:font-size-complex="11pt"/>
    </style:style>
    <style:style style:name="P13" style:family="paragraph" style:parent-style-name="Standard" style:list-style-name="WWNum48">
      <loext:graphic-properties draw:fill="none"/>
      <style:paragraph-properties fo:margin-left="0.101cm" fo:margin-right="0cm" fo:text-indent="-0.6cm" style:auto-text-indent="false" fo:background-color="transparent"/>
      <style:text-properties style:font-name="Liberation Serif" fo:font-size="11pt" officeooo:paragraph-rsid="001aac6c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officeooo:rsid="0017ca1f" officeooo:paragraph-rsid="0017ca1f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0cd3bd" style:font-size-asian="10pt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officeooo:rsid="000bce49" style:font-size-asian="10pt" style:font-weight-asian="bold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officeooo:rsid="001199f8" style:font-size-asian="10pt" style:font-weight-asian="bold" style:font-size-complex="10pt"/>
    </style:style>
    <style:style style:name="T6" style:family="text">
      <style:text-properties officeooo:rsid="0016e402"/>
    </style:style>
    <style:style style:name="T7" style:family="text">
      <style:text-properties officeooo:rsid="00178bf0"/>
    </style:style>
    <style:style style:name="T8" style:family="text">
      <style:text-properties officeooo:rsid="00198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Załącznik nr </text:span><text:span text:style-name="T2">1 </text:span></text:p>
      <text:p text:style-name="P2" loext:marker-style-name="T1"><text:span text:style-name="T1"/></text:p>
      <text:p text:style-name="P3" loext:marker-style-name="T3"><text:span text:style-name="T3">Formularz </text:span><text:span text:style-name="T4">ofertowy</text:span></text:p>
      <text:p text:style-name="P4" loext:marker-style-name="T3"><text:span text:style-name="T3">Łączna cena brutto:……………………………….,</text:span></text:p>
      <text:p text:style-name="P4" loext:marker-style-name="T3"><text:span text:style-name="T5">łączna cena netto………………., </text:span><text:span text:style-name="T3"><text:s/>w tym:</text:span></text:p>
      <text:p text:style-name="P4" loext:marker-style-name="T3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Cena netto za 1 sztukę</text:p>
          </table:table-cell>
          <table:table-cell table:style-name="Tabela1.A1" office:value-type="string">
            <text:p text:style-name="P6">Cena brutto za 1 sztukę</text:p>
          </table:table-cell>
          <table:table-cell table:style-name="Tabela1.A1" office:value-type="string">
            <text:p text:style-name="P7">ilość</text:p>
          </table:table-cell>
          <table:table-cell table:style-name="Tabela1.F1" office:value-type="string">
            <text:p text:style-name="P7">Łącznie brutto 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><text:span text:style-name="T6">Butla wody o pojemności od 18 do 20 l.</text:span></text:p>
            <text:p text:style-name="P9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400 sztuk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9"><text:span text:style-name="T6">Dzierżawa dystrybutorów wody pitnej</text:span></text:p>
            <text:p text:style-name="P9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6 sztuk dystrybutorów x 24 miesiące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9">Sanityzacja dystrybutorów wody pitnej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1">4 sanityzacje</text:p>
            <text:p text:style-name="P11"><text:s/><text:span text:style-name="T7">x 6 dystrybutorów</text:span>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9">Butla wody gazowanej o pojemności 0,5 l.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4800 sztuk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9"><text:s/>Butla wody niegazowanej o pojemności 0,5 l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2024 sztuki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list text:style-name="WWNum48">
              <text:list-header>
                <text:p text:style-name="P12">Kubeczek jednorazowy o pojemności 200 ml do napojów zimnych <text:span text:style-name="T6">(</text:span><text:span text:style-name="T8">cena za </text:span><text:span text:style-name="T6">1 sztuk</text:span><text:span text:style-name="T8">ę</text:span><text:span text:style-name="T6"> = </text:span><text:span text:style-name="T8">cena za 1 </text:span>op<text:span text:style-name="T6">akowanie</text:span> 100 szt.<text:span text:style-name="T6">)</text:span></text:p>
              </text:list-header>
            </text:list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800 sztuk, tj. 8 opakowań po 100 sztuk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list text:continue-numbering="true" text:style-name="WWNum48">
              <text:list-header>
                <text:p text:style-name="P13">Kubeczek jednorazowy o pojemności 200 ml do napojów gorących <text:span text:style-name="T6">(</text:span><text:span text:style-name="T8">cena za </text:span><text:span text:style-name="T6">1 sztuk</text:span><text:span text:style-name="T8">ę</text:span><text:span text:style-name="T6"> = </text:span><text:span text:style-name="T8">cena za 1 </text:span>op<text:span text:style-name="T6">akowanie</text:span> 100 szt.<text:span text:style-name="T6">)</text:span></text:p>
              </text:list-header>
            </text:list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500 sztuk, tj. 5 opakowań po 100 sztuk</text:p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table:number-columns-spanned="5" office:value-type="string">
            <text:p text:style-name="P14">Łączna cena brutto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5"/>
          </table:table-cell>
        </table:table-row>
      </table:table>
      <text:p text:style-name="P4" loext:marker-style-name="T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8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ona Tretalska</meta:initial-creator>
    <meta:creation-date>2024-11-28T12:50:01.378000000</meta:creation-date>
    <dc:date>2024-11-28T13:34:20.621000000</dc:date>
    <dc:creator>Iwona Tretalska</dc:creator>
    <meta:editing-duration>PT32M47S</meta:editing-duration>
    <meta:editing-cycles>6</meta:editing-cycles>
    <meta:generator>LibreOffice/24.8.3.2$Windows_X86_64 LibreOffice_project/48a6bac9e7e268aeb4c3483fcf825c94556d9f92</meta:generator>
    <meta:document-statistic meta:table-count="1" meta:image-count="0" meta:object-count="0" meta:page-count="1" meta:paragraph-count="31" meta:word-count="140" meta:character-count="786" meta:non-whitespace-character-count="670"/>
  </office:meta>
</office:document-meta>
</file>