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5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P27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Arial1" officeooo:paragraph-rsid="00cb6837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afc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b6837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3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14" style:family="text">
      <style:text-properties style:use-window-font-color="true" loext:opacity="0%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5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19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20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21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2" style:family="text">
      <style:text-properties fo:background-color="#ffffff" loext:char-shading-value="0" style:font-name-complex="Arial1"/>
    </style:style>
    <style:style style:name="T23" style:family="text">
      <style:text-properties officeooo:rsid="003582bf" fo:background-color="#ffffff" loext:char-shading-value="0" style:font-name-complex="Arial1"/>
    </style:style>
    <style:style style:name="T24" style:family="text">
      <style:text-properties officeooo:rsid="005a3e92" fo:background-color="#ffffff" loext:char-shading-value="0" style:font-name-complex="Arial1"/>
    </style:style>
    <style:style style:name="T25" style:family="text">
      <style:text-properties style:font-name-complex="Arial2"/>
    </style:style>
    <style:style style:name="T26" style:family="text">
      <style:text-properties fo:font-weight="bold" officeooo:rsid="005a3e92" style:font-weight-asian="bold" style:font-name-complex="Arial1" style:font-weight-complex="bold"/>
    </style:style>
    <style:style style:name="T27" style:family="text">
      <style:text-properties fo:font-weight="bold" officeooo:rsid="00612f0a" style:font-weight-asian="bold" style:font-name-complex="Arial1" style:font-weight-complex="bold"/>
    </style:style>
    <style:style style:name="T28" style:family="text">
      <style:text-properties fo:font-size="11pt" fo:background-color="#ffffff" loext:char-shading-value="0" style:font-size-asian="11pt" style:font-name-complex="Arial1" style:font-size-complex="11pt"/>
    </style:style>
    <style:style style:name="T29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size="12pt" fo:background-color="#ffffff" loext:char-shading-value="0" style:font-size-asian="12pt" style:font-name-complex="Arial1" style:font-size-complex="12pt"/>
    </style:style>
    <style:style style:name="T33" style:family="text">
      <style:text-properties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34" style:family="text">
      <style:text-properties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fo:font-size="12pt" fo:background-color="transparent" loext:char-shading-value="0" style:font-size-asian="12pt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19">UWAGA: </text:span></text:span><text:span text:style-name="Strong_20_Emphasis"><text:span text:style-name="T21">Należy podpisać</text:span></text:span><text:span text:style-name="Strong_20_Emphasis"><text:span text:style-name="T18"> elektronicznym podpisem kwalifikowanym, </text:span></text:span><text:span text:style-name="Strong_20_Emphasis"><text:span text:style-name="T20">zaufanym lub osobistym</text:span></text:span><text:span text:style-name="Strong_20_Emphasis"><text:span text:style-name="T18">. </text:span></text:span></text:p>
      <text:p text:style-name="P3"/>
      <text:p text:style-name="P3">ZAŁĄCZNIK NR 2</text:p>
      <text:p text:style-name="P4"/>
      <text:p text:style-name="P6">WYKONAWCA:</text:p>
      <text:p text:style-name="P13"/>
      <text:p text:style-name="P7">…………………………………………………</text:p>
      <text:p text:style-name="P13"/>
      <text:p text:style-name="P7">…….............................................................</text:p>
      <text:p text:style-name="P8">(pełna nazwa/firma/imię i nazwisko, adres, NIP)</text:p>
      <text:p text:style-name="P11"/>
      <text:p text:style-name="P11">REPREZENTOWANY PRZEZ:</text:p>
      <text:p text:style-name="P14"/>
      <text:p text:style-name="P9">……………………………………………......…</text:p>
      <text:p text:style-name="P14"><text:span text:style-name="T13"/></text:p>
      <text:p text:style-name="P14"><text:span text:style-name="T13"/></text:p>
      <text:p text:style-name="P10">......................................................................(imię, nazwisko, stanowisko/podstawa do reprezentacji)</text:p>
      <text:p text:style-name="P2"/>
      <text:p text:style-name="P5"/>
      <text:p text:style-name="P15">OŚWIADCZENIE WYKONAWCY O NIEPODLEGANIU WYKLUCZENIU</text:p>
      <text:p text:style-name="P16">składane na podstawie art. 125 ust. 1 ustawy z dnia 11 września 2019 r. Prawo zamówień publicznych </text:p>
      <text:p text:style-name="P30"><text:span text:style-name="T28">Na potrzeby postępowania o udzielenie zamówien</text:span><text:span text:style-name="T32">ia publicznego pn.</text:span><text:span text:style-name="T33"> </text:span><text:span text:style-name="Domyślna_20_czcionka_20_akapitu"><text:span text:style-name="T11">Rekonstrukcja klatki schodowej budynku przy ul. Klonowej 5 w Katowicach</text:span></text:span><text:span text:style-name="T34"> </text:span><text:span text:style-name="T35">oświadczam, </text:span><text:span text:style-name="T14">że</text:span><text:span text:style-name="T35">:</text:span></text:p>
      <text:list text:style-name="WW8Num38">
        <text:list-header>
          <text:p text:style-name="P27"/>
        </text:list-header>
      </text:list>
      <text:list text:style-name="L1">
        <text:list-item>
          <text:p text:style-name="P28"><text:span text:style-name="T22">nie podlegam wykluczeniu z postępowania na podstawie art. </text:span><text:span text:style-name="T25">108 ust. 1 pkt 1-6</text:span><text:span text:style-name="T22"> </text:span><text:span text:style-name="T23">u</text:span><text:span text:style-name="T22">stawy </text:span><text:span text:style-name="T24">(obligatoryjne przesłanki wykluczenia);</text:span></text:p>
        </text:list-item>
        <text:list-item>
          <text:p text:style-name="P29"><text:span text:style-name="T26">nie podlegam wykluczeniu z postępowania na podstawie art. 109 ust. 1 pkt 5 i 7 ustawy </text:span><text:span text:style-name="T27">(fakultatywne przesłanki wykluczenia)</text:span><text:span text:style-name="T12">.</text:span></text:p>
        </text:list-item>
      </text:list>
      <text:p text:style-name="P12"/>
      <text:p text:style-name="P21"/>
      <text:p text:style-name="P22">UWAGA! Jeśli Wykonawca podlega wykluczeniu składa poniższe oświadczenie zgodnie z rozdziałem XI SWZ.</text:p>
      <text:p text:style-name="P23"/>
      <text:p text:style-name="P24"><text:span text:style-name="T29">Oświadczam, że zachodzą w stosunku do mnie podstawy wykluczenia <text:s text:c="33"/>z postępowania na podstawie art. …...... ustawy (podać mającą zastosowania podstawę wykluczenia spośród wymienionych w art. </text:span><text:span text:style-name="T15">108</text:span><text:span text:style-name="T29"> ust. 1 </text:span><text:span text:style-name="T30">pkt 1-6 </text:span><text:span text:style-name="T31">oraz 109 ust. 1 pkt 5 i 7 ustawy</text:span><text:span text:style-name="T30">. </text:span><text:span text:style-name="T29">Jednocześnie oświadczam, że w związku z ww. okolicznością, na podstawie art. </text:span><text:span text:style-name="T16">110</text:span><text:span text:style-name="T29"> ust. </text:span><text:span text:style-name="T16">2</text:span><text:span text:style-name="T29"> ustawy podjąłem następujące środki naprawcze (procedura sanacyjna - samooczyszczenia zgodnie z rozdziałem XI SWZ) <text:s text:c="2"/></text:span></text:p>
      <text:p text:style-name="P20"><text:s/></text:p>
      <text:p text:style-name="P17"><text:tab/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p text:style-name="P18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afc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b6837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konstrukcja klatki schodowej budynku przy ul. Klonowej 5 w Katowicach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1</text:span></text:span><text:span text:style-name="Page_20_Number"><text:span text:style-name="MT6">6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7">4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12T08:54:59.765000000</dc:date>
    <meta:editing-cycles>162</meta:editing-cycles>
    <meta:editing-duration>P2DT19H47M52S</meta:editing-duration>
    <meta:generator>LibreOffice/24.2.0.3$Windows_X86_64 LibreOffice_project/da48488a73ddd66ea24cf16bbc4f7b9c08e9bea1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22" meta:word-count="250" meta:character-count="2006" meta:non-whitespace-character-count="1738"/>
  </office:meta>
</office:document-meta>
</file>