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026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bold" fo:background-color="#ddddd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026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026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025cm" fo:margin-right="0cm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margin-left="0.025cm" fo:margin-right="0cm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9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026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bold" fo:background-color="#ddddd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026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bold" fo:background-color="#ddddd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2" style:family="paragraph" style:parent-style-name="Tekst_20_podstawowy_20_wcięty_20_3" style:list-style-name="WW8Num2">
      <style:paragraph-properties fo:margin-left="0.661cm" fo:margin-right="0cm" fo:text-align="justify" style:justify-single-word="false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Body_20_Single" style:list-style-name="L6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Body_20_Single" style:list-style-name="L4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Body_20_Single" style:list-style-name="L4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Body_20_Single" style:list-style-name="L10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4" style:family="paragraph" style:parent-style-name="Body_20_Single" style:list-style-name="L10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5" style:family="paragraph" style:parent-style-name="Body_20_Single" style:list-style-name="L10">
      <style:paragraph-properties fo:margin-left="0cm" fo:margin-right="0.044cm" fo:text-align="justify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bold" style:font-size-complex="11pt" style:font-weight-complex="bold"/>
    </style:style>
    <style:style style:name="P46" style:family="paragraph" style:parent-style-name="Text_20_body" style:list-style-name="WW8Num1">
      <style:paragraph-properties fo:margin-top="0.212cm" fo:margin-bottom="0cm" fo:line-height="100%" fo:text-align="justify" style:justify-single-word="false" fo:orphans="2" fo:widows="2" fo:hyphenation-ladder-count="no-limit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fo:background-color="transparent" style:font-name-asian="Times New Roman" style:font-name-complex="Arial" style:language-complex="ar" style:country-complex="SA"/>
    </style:style>
    <style:style style:name="T3" style:family="text">
      <style:text-properties fo:color="#000000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background-color="transparent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outline="false" style:text-line-through-style="none" fo:text-shadow="none" fo:font-weight="normal" fo:background-color="#ffffff" style:font-name-asian="Times New Roman" style:font-weight-asian="normal" style:font-name-complex="Times New Roman" style:language-complex="ar" style:country-complex="SA" style:font-weight-complex="normal" style:text-emphasize="none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T11" style:family="text">
      <style:text-properties fo:color="#000000" fo:font-size="12pt" fo:background-color="#ffffff" style:font-size-asian="12pt" style:font-size-complex="12pt"/>
    </style:style>
    <style:style style:name="T12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language="pl" fo:country="PL" style:font-name-asian="Times New Roman" style:font-name-complex="Times New Roman" style:language-complex="ar" style:country-complex="SA"/>
    </style:style>
    <style:style style:name="T14" style:family="text">
      <style:text-properties fo:background-color="transparent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achowice, dnia 12.12.2023 r.</text:p>
      <text:p text:style-name="P12">Znak: GOD.7021.2.5.2023.NowJ</text:p>
      <text:p text:style-name="P12"/>
      <text:p text:style-name="P10"/>
      <text:p text:style-name="P17"/>
      <text:p text:style-name="P18">ZAPYTANIE OFERTOWE</text:p>
      <text:p text:style-name="P18">(zamówienie o wartości poniżej 130.000,00 złotych)</text:p>
      <text:p text:style-name="P18"><text:s/></text:p>
      <text:p text:style-name="P23"/>
      <text:p text:style-name="P24"><text:span text:style-name="T14">Referat Gospodarki Odpadami i Dróg </text:span><text:span text:style-name="T15">Urzędu Miejskiego w Starachowicach w imieniu </text:span><text:span text:style-name="T5">Zamawiającego - Gminy Starachowice, </text:span><text:span text:style-name="T4">w związku z brzmieniem art. 2 ust. 1 pkt 1 ustawy z dnia 11 września 2019 r. Prawo zamówień publicznych (</text:span><text:span text:style-name="T3">Dz. U. z 2022, poz. 1710 z późn. zm.</text:span><text:span text:style-name="T4">.)</text:span><text:span text:style-name="T5">, zaprasza do złożenia oferty na wykonanie opisanego zamówienia na 2024 rok.</text:span></text:p>
      <text:p text:style-name="P25"/>
      <text:p text:style-name="P8"/>
      <text:list xml:id="list6236024092865756624" text:style-name="L1">
        <text:list-item>
          <text:p text:style-name="P29">Zamówienie i opis przedmiotu zamówienia:</text:p>
        </text:list-item>
      </text:list>
      <text:p text:style-name="P26"/>
      <text:p text:style-name="P27">Przedmiotem zamówienia jest dostawa kompletnego oprogramowania do prowadzenia windykacji w ramach Strefy Płatnego Parkowania w Starachowicach w szczególności :</text:p>
      <text:p text:style-name="P27"/>
      <text:list xml:id="list30587431" text:continue-numbering="true" text:style-name="L1">
        <text:list-header>
          <text:p text:style-name="P28"/>
        </text:list-header>
      </text:list>
      <text:p text:style-name="P20"><text:span text:style-name="Domyślna_20_czcionka_20_akapitu"><text:span text:style-name="T9">1) Oferta kompletnego oprogramowania windykacyjnego dla 1 stanowiska tj. Dostęp</text:span></text:span></text:p>
      <text:p text:style-name="P20"><text:span text:style-name="Domyślna_20_czcionka_20_akapitu"><text:span text:style-name="T9"><text:s text:c="4"/>do programu + wsparcie techniczne w tym:</text:span></text:span></text:p>
      <text:p text:style-name="P21"/>
      <text:p text:style-name="P20"><text:span text:style-name="Domyślna_20_czcionka_20_akapitu"><text:span text:style-name="T8">a) dostęp do oprogramowania,</text:span></text:span></text:p>
      <text:p text:style-name="P20"><text:span text:style-name="Domyślna_20_czcionka_20_akapitu"><text:span text:style-name="T8">b) wdrożenie oraz szkolenia pracowników,</text:span></text:span></text:p>
      <text:p text:style-name="P20"><text:span text:style-name="Domyślna_20_czcionka_20_akapitu"><text:span text:style-name="T8">c) wsparcie techniczne oraz merytoryczne pracowników , </text:span></text:span></text:p>
      <text:list xml:id="list3434292325705738114" text:style-name="L2">
        <text:list-header>
          <text:p text:style-name="P30"><text:span text:style-name="Domyślna_20_czcionka_20_akapitu"><text:span text:style-name="T8">d) aktualizacje programu do najnowszych wersji,</text:span></text:span></text:p>
        </text:list-header>
      </text:list>
      <text:p text:style-name="P22">e) instalacja oprogramowania na serwerze Zamawiającego ,</text:p>
      <text:p text:style-name="P20"><text:span text:style-name="Domyślna_20_czcionka_20_akapitu"><text:span text:style-name="T8">f) przygotowanie szablonów do automatycznego generowania raportów z danych <text:s text:c="2"/>wprowadzanych do programu.</text:span></text:span></text:p>
      <text:p text:style-name="P20"><text:span text:style-name="Domyślna_20_czcionka_20_akapitu"><text:span text:style-name="T10"/></text:span></text:p>
      <text:list xml:id="list8572101795147165675" text:style-name="L3">
        <text:list-header>
          <text:p text:style-name="P31"><text:span text:style-name="Domyślna_20_czcionka_20_akapitu"><text:span text:style-name="T9">2) Oferta na usługę zawiera <text:s/>licencję programu na urządzenia przenośne wraz z dzierżawą</text:span></text:span></text:p>
          <text:p text:style-name="P31"><text:span text:style-name="Domyślna_20_czcionka_20_akapitu"><text:span text:style-name="T9"><text:s text:c="5"/>sprzętu do kontroli w tym: </text:span></text:span></text:p>
        </text:list-header>
      </text:list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8">a) dostęp do usługi </text:span></text:span></text:p>
      <text:p text:style-name="P20"><text:span text:style-name="Domyślna_20_czcionka_20_akapitu"><text:span text:style-name="T8">b) wdrożenie oraz szkolenie pracowników ,</text:span></text:span></text:p>
      <text:p text:style-name="P20"><text:span text:style-name="Domyślna_20_czcionka_20_akapitu"><text:span text:style-name="T8">c) wsparcie techniczne oraz merytoryczne pracowników,</text:span></text:span></text:p>
      <text:p text:style-name="P20"><text:span text:style-name="Domyślna_20_czcionka_20_akapitu"><text:span text:style-name="T8">d) aktualizacje do najnowszej wersji,</text:span></text:span></text:p>
      <text:p text:style-name="P20"><text:span text:style-name="Domyślna_20_czcionka_20_akapitu"><text:span text:style-name="T8">e) moduł czasu pracy,</text:span></text:span></text:p>
      <text:p text:style-name="P20"><text:span text:style-name="Domyślna_20_czcionka_20_akapitu"><text:span text:style-name="T8">f) rozbudowa GPS,</text:span></text:span></text:p>
      <text:p text:style-name="P20"><text:span text:style-name="Domyślna_20_czcionka_20_akapitu"><text:span text:style-name="T8">g) zgłaszanie dodatkowych zdarzeń (uszkodzenie infrastruktury,nieprawidłowe parkowanie</text:span></text:span></text:p>
      <text:p text:style-name="P20"><text:span text:style-name="Domyślna_20_czcionka_20_akapitu"><text:span text:style-name="T8"><text:s text:c="3"/>itp.)</text:span></text:span></text:p>
      <text:p text:style-name="P20"><text:span text:style-name="Domyślna_20_czcionka_20_akapitu"><text:span text:style-name="T8">h) dostęp do Web portal</text:span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9">3) Informacje o szczegółach wsparcia technicznego :</text:span></text:span></text:p>
      <text:p text:style-name="P20"><text:span text:style-name="Domyślna_20_czcionka_20_akapitu"><text:span text:style-name="T8"><text:s/></text:span></text:span></text:p>
      <text:p text:style-name="P20"><text:span text:style-name="Domyślna_20_czcionka_20_akapitu"><text:span text:style-name="T8">a) czas reakcji w dni pracujące maksymalnie 12 godzin,</text:span></text:span></text:p>
      <text:p text:style-name="P20"><text:span text:style-name="Domyślna_20_czcionka_20_akapitu"><text:span text:style-name="T8">b) ilość godzin w miesiącu – 5 godzin,</text:span></text:span></text:p>
      <text:p text:style-name="P20"><text:span text:style-name="Domyślna_20_czcionka_20_akapitu"><text:span text:style-name="T8">c) przyjmowanie zgłoszeń od poniedziałku do piątku w godzinach 8.00-16.00</text:span></text:span></text:p>
      <text:p text:style-name="P20"><text:span text:style-name="Domyślna_20_czcionka_20_akapitu"><text:span text:style-name="T8">d) pomoc w usuwaniu awarii,</text:span></text:span></text:p>
      <text:p text:style-name="P20"><text:span text:style-name="Domyślna_20_czcionka_20_akapitu"><text:span text:style-name="T8">e) konsultacje merytoryczne ,</text:span></text:span></text:p>
      <text:p text:style-name="P20"><text:span text:style-name="Domyślna_20_czcionka_20_akapitu"><text:span text:style-name="T6">f) aktualizacja do najnowszej wersji oprogramowania (12 m-cy)</text:span></text:span></text:p>
      <text:p text:style-name="P20"><text:span text:style-name="Domyślna_20_czcionka_20_akapitu"><text:span text:style-name="T6"/></text:span></text:p>
      <text:list xml:id="list1462456312995822562" text:style-name="WW8Num2">
        <text:list-header>
          <text:p text:style-name="P32"/>
        </text:list-header>
      </text:list>
      <text:p text:style-name="P13"><text:soft-page-break/>II. <text:tab/>Termin wykonania zamówienia:</text:p>
      <text:p text:style-name="P14"/>
      <text:p text:style-name="P15">Wymagany termin realizacji zamówienia : od dnia podpisania umowy do 31.12.2024r.</text:p>
      <text:p text:style-name="P16"/>
      <text:p text:style-name="P9"/>
      <text:list xml:id="list3288536642495950446" text:style-name="L4">
        <text:list-header>
          <text:p text:style-name="P34">III. <text:tab/>Cena ofertowa – wynagrodzenie wykonawcy.</text:p>
          <text:p text:style-name="P36"/>
        </text:list-header>
      </text:list>
      <text:p text:style-name="P3">Cena ofertowa nie podlega zmianom - <text:s/>jest wynagrodzeniem ryczałtowym.</text:p>
      <text:p text:style-name="P3">Wykonawca zobowiązany jest uwzględnić w cenie ofertowej wszelkie koszty związane<text:line-break/>z wykonaniem przedmiotu zamówienia, w tym wszelkie opłaty publiczno-prawne (podatek VAT czy w przypadku osób fizycznych nieprowadzących działalności gospodarczej – składki ZUS pracodawcy/zatrudniającego).</text:p>
      <text:p text:style-name="P3"/>
      <text:p text:style-name="P3">Wynagrodzenie będzie płatne na zasadach określonych w projekcie umowy.</text:p>
      <text:p text:style-name="P2"/>
      <text:list xml:id="list762909975225758709" text:style-name="L5">
        <text:list-header>
          <text:p text:style-name="P35">IV.<text:tab/>Warunki udziału w postępowaniu oraz opis sposobu dokonywania oceny spełnienia tych <text:tab/>warunków.</text:p>
          <text:p text:style-name="P37"/>
        </text:list-header>
      </text:list>
      <text:p text:style-name="P3">O udzielenie zamówienia mogą ubiegać się wykonawcy, którzy spełniają warunki dotyczące:</text:p>
      <text:list xml:id="list6439139954399925500" text:style-name="L6">
        <text:list-item>
          <text:p text:style-name="P33">posiadania uprawnień do wykonywania określonej działalności lub czynności, jeżeli przepisy prawa <text:s/>nakładają obowiązek ich posiadania,</text:p>
        </text:list-item>
        <text:list-item>
          <text:p text:style-name="P33">posiadania wiedzy i doświadczenia,</text:p>
        </text:list-item>
        <text:list-item>
          <text:p text:style-name="P33">dysponowania odpowiednim potencjałem technicznym oraz osobami zdolnymi do wykonania zamówienia,</text:p>
        </text:list-item>
        <text:list-item>
          <text:p text:style-name="P33">sytuacji ekonomicznej i finansowej umożliwiającej realizację zamówienia.</text:p>
        </text:list-item>
      </text:list>
      <text:p text:style-name="P4"/>
      <text:list xml:id="list1235107715484805503" text:style-name="L7">
        <text:list-header>
          <text:p text:style-name="P38">V.<text:tab/>Miejsce oraz termin składania i otwarcia ofert</text:p>
          <text:p text:style-name="P42"/>
        </text:list-header>
      </text:list>
      <text:p text:style-name="P6">Oferty należy składać za pośrednictwem platformy zakupowej Open Nexus!</text:p>
      <text:p text:style-name="P5"/>
      <text:p text:style-name="P5">VI. <text:s text:c="5"/>Opis kryteriów oceny ofert.</text:p>
      <text:list xml:id="list2661945638542346283" text:style-name="L8">
        <text:list-header>
          <text:p text:style-name="P39"/>
        </text:list-header>
      </text:list>
      <text:p text:style-name="P4">Złożone oferty będą oceniane tylko w jednym kryterium – najniższa cena ofertowa.</text:p>
      <text:p text:style-name="P4">Zamawiający nie przewiduje negocjacji ceny.</text:p>
      <text:list xml:id="list8897278600182064226" text:style-name="L9">
        <text:list-header>
          <text:p text:style-name="P40"/>
          <text:p text:style-name="P40">VII. <text:s text:c="4"/>Informacja o osobach uprawnionych do porozumiewania się z Wykonawcą.</text:p>
          <text:p text:style-name="P43"/>
        </text:list-header>
      </text:list>
      <text:p text:style-name="P4">Julita Nowakowska – Referat GOD, telefon – 41 273 83 40 </text:p>
      <text:p text:style-name="P1"><text:span text:style-name="T1">e-mail: </text:span><text:span text:style-name="T7">julita.nowakowska</text:span><text:a xlink:type="simple" xlink:href="mailto:inwestycje@starachowice.eu" text:style-name="Internet_20_link" text:visited-style-name="Visited_20_Internet_20_Link"><text:span text:style-name="T17">@starachowice.eu</text:span></text:a></text:p>
      <text:p text:style-name="P4"/>
      <text:list xml:id="list9109976629674877707" text:style-name="L10">
        <text:list-header>
          <text:p text:style-name="P41"/>
          <text:p text:style-name="P41">VIII. <text:s text:c="8"/>Informacje końcowe.</text:p>
          <text:p text:style-name="P45"/>
          <text:p text:style-name="P41"><text:span text:style-name="T16">Przed złożeniem oferty Oferent zobowiązany jest dokonać wizji w terenie celem zapoznania się na miejscu z zakresem prac mających na celu wykonanie przedmiotu zamówienia.</text:span> </text:p>
          <text:p text:style-name="P44"/>
        </text:list-header>
      </text:list>
      <text:p text:style-name="P7">Po wyborze najkorzystniejszej oferty Zamawiający zawiadomi niezwłocznie Wykonawców, którzy złożyli oferty.</text:p>
      <text:p text:style-name="P4">Wybranemu Wykonawcy Zamawiający poda informacje dotyczące przygotowania i podpisania umowy.</text:p>
      <text:p text:style-name="P4"/>
      <text:list xml:id="list7966345797540434342" text:style-name="WW8Num1">
        <text:list-header>
          <text:p text:style-name="P46"><text:span text:style-name="T2">W związku z brzmieniem art. 2 ust. 1 pkt 1 ustawy z dnia 11 września 2019 r. Prawo zamówień publicznych Dz. U. z 2021, poz. 1129 z późn. zm.</text:span><text:span text:style-name="T13"> do niniejszego postępowania nie mają zastosowania przepisy tejże ustawy.</text:span></text:p>
        </text:list-header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6.56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51M28S</meta:editing-duration>
    <meta:editing-cycles>115</meta:editing-cycles>
    <meta:generator>OpenOffice/4.1.8$Win32 OpenOffice.org_project/418m3$Build-9803</meta:generator>
    <dc:date>2023-12-12T10:35:31.20</dc:date>
    <meta:print-date>2022-12-27T07:32:50.39</meta:print-date>
    <meta:printed-by>Julita  Nowakowska</meta:printed-by>
    <dc:creator>Julita  Nowakowska</dc:creator>
    <meta:document-statistic meta:table-count="0" meta:image-count="0" meta:object-count="0" meta:page-count="2" meta:paragraph-count="60" meta:word-count="546" meta:character-count="4050"/>
    <meta:user-defined meta:name="Info 1"/>
    <meta:user-defined meta:name="Info 2"/>
    <meta:user-defined meta:name="Info 3"/>
    <meta:user-defined meta:name="Info 4"/>
  </office:meta>
</office:document-meta>
</file>