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/>
    <style:font-face style:name="Czcionka tekstu podstawowego" svg:font-family="Czcionka tekstu podstawoweg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asian="Arial" style:font-name-complex="Verdan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style:font-name-complex="Verdan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Verdana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Verdana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complex="Verdan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Verdan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" style:parent-style-name="Textbody" style:family="paragraph">
      <style:paragraph-properties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="Arial" style:font-name-asian="Verdana-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list-style-name="LFO10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32" style:parent-style-name="Standard" style:list-style-name="LFO10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37" style:parent-style-name="Standard" style:list-style-name="LFO10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list-style-name="LFO10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Arial" style:font-name-asian="Arial-BoldMT" style:font-name-complex="Arial-BoldMT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-BoldMT" style:font-name-complex="Arial-BoldMT" fo:font-size="11pt" style:font-size-asian="11pt" style:font-size-complex="11pt"/>
    </style:style>
    <style:style style:name="P46" style:parent-style-name="Standard" style:list-style-name="LFO10" style:family="paragraph">
      <style:paragraph-properties style:text-autospace="none" fo:text-align="justify"/>
      <style:text-properties style:font-name="Arial" style:font-name-asian="Arial-BoldMT" style:font-name-complex="Arial-BoldMT" fo:font-size="11pt" style:font-size-asian="11pt" style:font-size-complex="11pt"/>
    </style:style>
    <style:style style:name="P47" style:parent-style-name="Standard" style:list-style-name="LFO10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50" style:parent-style-name="Standard" style:list-style-name="LFO10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/>
    </style:style>
    <style:style style:name="P56" style:parent-style-name="Standard" style:list-style-name="LFO10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list-style-name="LFO11" style:family="paragraph">
      <style:paragraph-properties fo:text-align="justify" fo:margin-top="0.0833in">
        <style:tab-stops>
          <style:tab-stop style:type="left" style:position="-1.2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list-style-name="LFO11" style:family="paragraph">
      <style:paragraph-properties fo:text-align="justify" fo:margin-top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3284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list-style-name="LFO11" style:family="paragraph">
      <style:paragraph-properties fo:text-align="justify">
        <style:tab-stops>
          <style:tab-stop style:type="left" style:position="-0.8333in"/>
        </style:tab-stops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78" style:parent-style-name="Standard" style:list-style-name="LFO11" style:family="paragraph">
      <style:paragraph-properties fo:text-align="justify">
        <style:tab-stops>
          <style:tab-stop style:type="left" style:position="-0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left="0.4923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left="0.4923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list-style-name="LFO11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92" style:parent-style-name="Standard" style:list-style-name="LFO11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95" style:parent-style-name="Standard" style:list-style-name="LFO11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96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asian="Verdana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indent="0.4923in"/>
      <style:text-properties style:font-name="Arial" style:font-name-asian="Verdana" style:font-name-complex="Verdana" fo:color="#000000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Arial" style:font-name-asian="Verdana" style:font-name-complex="Verdana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center" fo:margin-left="0.4923in">
        <style:tab-stops/>
      </style:paragraph-properties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02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0.4923in">
        <style:tab-stops>
          <style:tab-stop style:type="left" style:position="0.882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10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13" style:parent-style-name="Standard" style:family="paragraph">
      <style:paragraph-properties fo:widows="2" fo:orphans="2" fo:margin-left="0.4923in">
        <style:tab-stops/>
      </style:paragraph-properties>
    </style:style>
    <style:style style:name="T11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widows="2" fo:orphans="2" fo:margin-left="0.4923in">
        <style:tab-stops/>
      </style:paragraph-properties>
    </style:style>
    <style:style style:name="T11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9" style:parent-style-name="Akapitzlistą" style:family="paragraph">
      <style:paragraph-properties fo:widows="2" fo:orphans="2" fo:text-align="justify" fo:margin-left="0.4923in">
        <style:tab-stops/>
      </style:paragraph-properties>
    </style:style>
    <style:style style:name="T12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1" style:parent-style-name="Akapitzlistą" style:family="paragraph">
      <style:paragraph-properties fo:text-align="justify" fo:margin-left="0.4923in">
        <style:tab-stops/>
      </style:paragraph-properties>
    </style:style>
    <style:style style:name="T12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23" style:parent-style-name="Akapitzlistą" style:family="paragraph">
      <style:paragraph-properties fo:text-align="justify" fo:margin-left="0.4923in">
        <style:tab-stops/>
      </style:paragraph-properties>
    </style:style>
    <style:style style:name="T1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Akapitzlistą" style:family="paragraph">
      <style:paragraph-properties fo:text-align="justify" fo:margin-left="0.4923in">
        <style:tab-stops/>
      </style:paragraph-properties>
    </style:style>
    <style:style style:name="T1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P130" style:parent-style-name="Akapitzlistą" style:family="paragraph">
      <style:paragraph-properties fo:text-align="justify" fo:margin-left="0.4923in">
        <style:tab-stops/>
      </style:paragraph-properties>
    </style:style>
    <style:style style:name="T13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Akapitzlistą" style:family="paragraph">
      <style:paragraph-properties fo:text-align="justify" fo:margin-left="0.4923in">
        <style:tab-stops/>
      </style:paragraph-properties>
    </style:style>
    <style:style style:name="T1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P138" style:parent-style-name="Akapitzlistą" style:family="paragraph">
      <style:paragraph-properties fo:text-align="justify" fo:margin-left="0.4923in">
        <style:tab-stops/>
      </style:paragraph-properties>
    </style:style>
    <style:style style:name="T1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42" style:parent-style-name="Domyślnaczcionkaakapitu" style:family="text">
      <style:text-properties style:font-name="Arial" style:font-name-asian="Verdana" style:font-name-complex="Verdana" fo:font-weight="bold" style:font-weight-asian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Verdana" style:font-name-complex="Verdana"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Czcionka tekstu podstawowego" style:font-name-complex="Czcionka tekstu podstawowego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0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52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5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160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162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3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4" style:parent-style-name="Standard" style:list-style-name="LFO12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indent="0.4923in"/>
    </style:style>
    <style:style style:name="T16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7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6" style:parent-style-name="Standard" style:list-style-name="LFO13" style:family="paragraph">
      <style:paragraph-properties fo:text-align="justify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7" style:parent-style-name="Standard" style:family="paragraph">
      <style:paragraph-properties fo:text-align="justify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8" style:parent-style-name="Standard" style:family="paragraph">
      <style:paragraph-properties fo:text-align="justify" fo:margin-left="0.4923in">
        <style:tab-stops>
          <style:tab-stop style:type="left" style:position="0.174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9" style:parent-style-name="Standard" style:family="paragraph">
      <style:paragraph-properties fo:text-align="justify" fo:margin-left="0.4923in">
        <style:tab-stops>
          <style:tab-stop style:type="left" style:position="0.174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80" style:parent-style-name="Standard" style:family="paragraph">
      <style:paragraph-properties fo:text-align="justify" fo:margin-left="0.4923in">
        <style:tab-stops>
          <style:tab-stop style:type="left" style:position="0.174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81" style:parent-style-name="Standard" style:family="paragraph">
      <style:paragraph-properties fo:text-align="justify" fo:margin-left="0.4923in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82" style:parent-style-name="Standard" style:family="paragraph">
      <style:paragraph-properties fo:text-align="justify" fo:margin-left="0.4923in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83" style:parent-style-name="Standard" style:list-style-name="LFO13" style:family="paragraph">
      <style:paragraph-properties fo:text-align="justify">
        <style:tab-stops>
          <style:tab-stop style:type="left" style:position="-1.3027in"/>
          <style:tab-stop style:type="left" style:position="-1.1062in"/>
        </style:tab-stops>
      </style:paragraph-properties>
      <style:text-properties style:font-name="Arial" style:font-name-asian="Verdana-Bold" style:font-name-complex="Arial" fo:color="#000000" fo:font-size="11pt" style:font-size-asian="11pt" style:font-size-complex="11pt"/>
    </style:style>
    <style:style style:name="P18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88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list-style-name="LFO14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90" style:parent-style-name="Standard" style:list-style-name="LFO14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91" style:parent-style-name="Standard" style:list-style-name="LFO14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93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="Arial" style:font-name-asian="Verdana" style:font-name-complex="Verdana" fo:color="#000000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97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style:text-autospace="none"/>
      <style:text-properties style:font-name="Arial" style:font-name-asian="Verdana-Bold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4 do SWZ</text:p>
      <text:p text:style-name="P2">Umowa nr …..</text:p>
      <text:p text:style-name="P3"/>
      <text:p text:style-name="P4">zawarta w dniu …........................... roku w Chełmcu pomiędzy:</text:p>
      <text:p text:style-name="P5"><text:span text:style-name="T6">Gminą Chełmiec,<text:s/></text:span><text:span text:style-name="T7">z siedzibą<text:s/></text:span><text:span text:style-name="T8"><text:s/>ul. Papieska 2, 33-395 Chełmiec, posiadającą NIP 734-34-45-768, REGON 491892127,<text:s/></text:span><text:span text:style-name="T9"><text:s/></text:span><text:span text:style-name="T10">reprezentowaną przez:</text:span></text:p>
      <text:p text:style-name="P11"><text:span text:style-name="T12">-<text:s/></text:span><text:span text:style-name="T13">….............................. …............................................</text:span></text:p>
      <text:p text:style-name="P14">- ….............................………………………….............,</text:p>
      <text:p text:style-name="P15"/>
      <text:p text:style-name="P16">a</text:p>
      <text:p text:style-name="P17"><text:span text:style-name="T18">…..............................., NIP: …...................</text:span><text:span text:style-name="T19">, reprezentowaną przez:<text:s/></text:span><text:span text:style-name="T20">…………….................... zwaną <text:s text:c="21"/>w dalszej treści umowy<text:s/></text:span><text:span text:style-name="T21">Sprzedawcą,</text:span></text:p>
      <text:p text:style-name="P22"/>
      <text:p text:style-name="P23">Strony zawierają umowę w ramach zamówienia publicznego przeprowadzonego w trybie podstawowym na podstawie art. 275 pkt.2 Ustawy Prawo Zamówień Publicznych (Dz. U. z 2021, poz. 1129 ze zm.)</text:p>
      <text:p text:style-name="P24"><text:span text:style-name="T25">o następującej treści:</text:span></text:p>
      <text:p text:style-name="P26"/>
      <text:p text:style-name="P27">§ 1</text:p>
      <text:list text:style-name="LFO10" text:continue-numbering="true">
        <text:list-item>
          <text:p text:style-name="P28"><text:span text:style-name="T29">Sprzedawca zobowiązuje się do dostarczania Zamawiającemu w dniach od daty podpisania umowy<text:s/></text:span><text:span text:style-name="T30">do 31.12.2022 r.<text:s/></text:span><text:span text:style-name="T31">towaru, o którym mowa ust. 2 na zasadach określonych w Umowie.</text:span></text:p>
        </text:list-item>
        <text:list-item>
          <text:p text:style-name="P32"><text:span text:style-name="T33">Przedmiotem dostaw jest olej<text:s/></text:span><text:span text:style-name="T34">opałowy lekki w łącznej ilości<text:s/></text:span><text:span text:style-name="T35">ok. .………………….. l<text:s/></text:span><text:span text:style-name="T36">dla obiektów Gminy Chełmiec oraz wszystkich szkół, spełniający warunki określone normą PN-C-96024.</text:span></text:p>
        </text:list-item>
        <text:list-item>
          <text:p text:style-name="P37"><text:span text:style-name="T38">Sprzedający zobowiązany jest dostarczyć Zamawiającemu towar partiami w ilości <text:s text:c="25"/>i<text:s/></text:span><text:span text:style-name="T39">term</text:span><text:span text:style-name="T40">inie każdorazowo ustalonym w pisemnym zapotrzebowaniu Zamawiającego</text:span><text:span text:style-name="T41">. Sprzedawca zobowiązany jest dostarczyć towar w terminie wskazanym w pisemnym zapotrzebowaniu licząc od dnia doręczenia Sprzedającemu zapotrzebowania, jednak <text:s/>nie dłuższym<text:s/></text:span><text:span text:style-name="T42">niż ….... dzień.</text:span></text:p>
        </text:list-item>
        <text:list-item>
          <text:p text:style-name="P43"><text:span text:style-name="T44">Zamawiający zastrzega sobie prawo zwiększenia lub zmniejszenia wielkości dostaw<text:s/></text:span><text:span text:style-name="T45">w stosunku do zapotrzebowania określonego w SWZ w przypadku zaistnienia okoliczności na które Zamawiający nie ma wpływu, np. niekorzystnych warunków atmosferycznych.</text:span></text:p>
        </text:list-item>
        <text:list-item>
          <text:p text:style-name="P46">Zamawiający zastrzega sobie prawo niewykorzystania w okresie realizacji umowy pełnej ilości zapotrzebowania określonego w SWZ. Informujemy, że gwarantowana wysokość dostaw wynosi 50% łącznej szacowanej ilości litrów<text:s/>dla danego punktu dostawy.</text:p>
        </text:list-item>
        <text:list-item>
          <text:p text:style-name="P47"><text:span text:style-name="T48">Faktyczna dostarczana objętość oleju będzie prze</text:span><text:span text:style-name="T49">liczana na objętość oleju w temperaturze referencyjnej 15oC, wystawiona faktura za dostarczony towar dotyczyć będzie dostarczonej ilości w temperaturze referencyjnej 15oC.</text:span></text:p>
        </text:list-item>
        <text:list-item>
          <text:p text:style-name="P50"><text:span text:style-name="T51">Zamawiający określeni w</text:span><text:span text:style-name="T52"><text:s/></text:span><text:span text:style-name="T53">§ 5 ust. 2 niniejszej umowy,</text:span><text:span text:style-name="T54"><text:s/>zobowiązuje się do składania Sp</text:span><text:span text:style-name="T55">rzedawcy oświadczeń o przeznaczeniu oleju opałowego wynikających z ustawy z dnia 06.12.2008 roku o podatku akcyzowym, każdorazowo przy zakupie oleju opałowego najpóźniej w dniu odbioru paliwa, na formularzach dostarczonych przez Sprzedawcę.</text:span></text:p>
        </text:list-item>
        <text:list-item>
          <text:p text:style-name="P56">Jeżeli oświadczenia o przeznaczeniu oleju opałowego będą składane przez osoby upoważnione przez Zamawiającego wówczas Zamawiający zobowiązany jest złożyć Sprzedawcy wykaz osób upoważnionych do składania tych oświadczeń (dotyczy osób innych niż Dyrektorzy szkół).</text:p>
        </text:list-item>
      </text:list>
      <text:p text:style-name="P57"/>
      <text:p text:style-name="P58">§ 2</text:p>
      <text:p text:style-name="P59">Towar będący przedmiotem sprzedaży winien odpowiadać obowiązującym normom jakościowym. Sprzedawca zobowiązany jest na żądanie Zamawiającego przedstawić orzeczenie laboratoryjne producenta dotyczące jakości towaru. W przypadku złej jakości towaru, kosztami<text:s/>badań laboratoryjnych obciąża się Sprzedawcę. W przypadku stwierdzenia wady po odbiorze towaru Sprzedawca zobowiązany jest naprawić szkodę powstałą w wyniku zastosowania towaru złej jakości i dostarczyć towar wolny od wad.</text:p>
      <text:p text:style-name="P60"/>
      <text:soft-page-break/>
      <text:p text:style-name="P61">§ 3</text:p>
      <text:list text:style-name="LFO11" text:continue-numbering="true">
        <text:list-item>
          <text:p text:style-name="P62"><text:span text:style-name="T63">Wartość przedmiotu umowy nie</text:span><text:span text:style-name="T64"><text:s/>przekroczy ….....................</text:span><text:span text:style-name="T65"><text:s/>złotych brutto<text:s/></text:span><text:span text:style-name="T66">(słownie: zł 00/100).</text:span></text:p>
        </text:list-item>
        <text:list-item>
          <text:p text:style-name="P67">Cena jednostkowa za jeden litr oleju opałowego wynosi:</text:p>
        </text:list-item>
      </text:list>
      <text:p text:style-name="P68"><text:span text:style-name="T69">a)<text:s/></text:span><text:span text:style-name="T70">brutto <text:s/>…. złotych</text:span><text:span text:style-name="T71"><text:s/>(słownie: ….. zł, 00/100)</text:span></text:p>
      <text:p text:style-name="P72"><text:span text:style-name="T73"><text:tab/></text:span><text:span text:style-name="T74"><text:tab/>b)<text:s/></text:span><text:span text:style-name="T75">netto ….... złotych</text:span><text:span text:style-name="T76"><text:s/>(słownie: …. zł, 00/100)</text:span></text:p>
      <text:list text:style-name="LFO11" text:continue-numbering="true">
        <text:list-item>
          <text:p text:style-name="P77">Cena ta obejmuje wszystkie koszty związane z dostawą, w tym również transport.</text:p>
        </text:list-item>
        <text:list-item>
          <text:p text:style-name="P78">Cena bez podatku VAT jednego litra oleju opałowego jest sumą:</text:p>
        </text:list-item>
      </text:list>
      <text:p text:style-name="P79"><text:span text:style-name="T80">a) ceny zbytu producenta za jeden litr oleju opałowego dla temperatury 15</text:span><text:span text:style-name="T81">o</text:span><text:span text:style-name="T82">C, obowiązującej w dniu …..............r., która wynosiła:<text:s/></text:span><text:span text:style-name="T83">…..........</text:span><text:span text:style-name="T84"><text:s/>zł netto</text:span><text:span text:style-name="T85"><text:s/></text:span><text:span text:style-name="T86">(słownie: …......... zł, 00/100),</text:span></text:p>
      <text:p text:style-name="P87"><text:span text:style-name="T88">b) stałej przez cały okres obowiązywania umowy upust Sprzedawcy w wysokości: …............</text:span><text:span text:style-name="T89"><text:s/>zł netto.</text:span><text:span text:style-name="T90"><text:s text:c="2"/></text:span></text:p>
      <text:list text:style-name="LFO11" text:continue-numbering="true">
        <text:list-item>
          <text:p text:style-name="P91">Cena za przedmiot umowy jest niezmienna do czasu podpisania umowy.</text:p>
        </text:list-item>
        <text:list-item>
          <text:p text:style-name="P92">Pierwsza dostawa oleju opałowego po zawarciu umowy realizowana będzie po cenach z oferty w ilościach wskazanych przez szkoły. Po tym okresie cena może ulec zmianie przy przyjęciu następującej zasady:</text:p>
        </text:list-item>
      </text:list>
      <text:p text:style-name="P93">- Sprzedawca na towar będący przedmiotem umowy stosował będzie ceny zbytu od producenta<text:s/>pomniejszone o upust lub powiększone o marżę zgodnie ze złożoną ofertą cenową będącą załącznikiem do umowy.</text:p>
      <text:p text:style-name="P94">- Sprzedawca do każdej faktury zobowiązany jest przedstawić dokument z ceną paliwa producenta z dnia dostawy paliwa do Zamawiającego. Zamawiający zastrzega sobie prawo do monitorowania cen rynkowych produktu będących przedmiotem umowy przed realizacją kolejnych dostaw i skorzystania z postanowień art. 455 ustawy Prawo zamówień publicznych.</text:p>
      <text:list text:style-name="LFO11" text:continue-numbering="true">
        <text:list-item>
          <text:p text:style-name="P95">Zmiana ceny nie wymaga zmiany do umowy w postaci aneksu.</text:p>
        </text:list-item>
      </text:list>
      <text:p text:style-name="P96"/>
      <text:p text:style-name="P97">§ 4</text:p>
      <text:p text:style-name="P98">Stosowanie cen promocyjnych nie wymaga aneksowania.</text:p>
      <text:p text:style-name="P99"/>
      <text:p text:style-name="P100">§ 5</text:p>
      <text:p text:style-name="P101"><text:span text:style-name="T102">1. Zapłata za częściową sprzedaż następować będzie na podstawie faktury wystawionej przez Sprzedawcę dla poszczególnych placówek oświatowych po dostarczeniu towaru, w terminie<text:s/></text:span><text:span text:style-name="T103">do …... dni<text:s/></text:span><text:span text:style-name="T104">od<text:s/></text:span><text:span text:style-name="T105">daty otrzymania faktury przez Zamawiającego, przelewem na konto Sprzedawcy.</text:span></text:p>
      <text:p text:style-name="P106">Do faktury VAT należy załączyć dokumenty:</text:p>
      <text:p text:style-name="P107">- odbioru (dowód WZ) określające ilość dostarczonego oleju opałowego oraz miejsce <text:s text:c="21"/>i termin wykonania dostawy,</text:p>
      <text:p text:style-name="P108">- świadectwo jakości dostarczonego oleju opałowego, wystawione przez uprawnioną do tego jednostkę kwalifikującą,</text:p>
      <text:p text:style-name="P109"><text:span text:style-name="T110">- <text:s/></text:span><text:span text:style-name="T111">dokument z ceną paliwa producenta z dnia dostawy paliwa do Zamawiającego.</text:span></text:p>
      <text:p text:style-name="P112">2. Faktura VAT winna być wystawiona w następujący sposób:</text:p>
      <text:p text:style-name="P113"><text:span text:style-name="T114">Nabywca:</text:span><text:span text:style-name="T115"><text:s/></text:span><text:span text:style-name="T116">Gmina Chełmiec, NIP: 734-34-45-768,</text:span></text:p>
      <text:p text:style-name="P117"><text:span text:style-name="T118">w przypadku Centrum Aktywnego Wypoczynku oraz Astrocentrum Chełmiec</text:span></text:p>
      <text:p text:style-name="P119"><text:span text:style-name="T120">Odbiorca: Urząd Gminy Chełmiec</text:span></text:p>
      <text:p text:style-name="P121"><text:span text:style-name="T122">w przypadku Szkół:</text:span></text:p>
      <text:p text:style-name="P123"><text:span text:style-name="T124">Odbiorca</text:span><text:span text:style-name="T125"><text:s/>– jednostka budżetowa gminy:</text:span></text:p>
      <text:p text:style-name="P126"><text:span text:style-name="T127">a) Szkoła Podstawowa w Biczycach Dolnych,<text:s/></text:span><text:span text:style-name="T128"><text:s/>33-395<text:s/></text:span><text:span text:style-name="T129">Chełmiec, Biczyce Dolne 30,</text:span></text:p>
      <text:p text:style-name="P130"><text:span text:style-name="T131">b) szkoła Podstawowa w Chomranicach,<text:s/></text:span><text:span text:style-name="T132">33-394 Klęczany, Chomranice 12,</text:span></text:p>
      <text:p text:style-name="P133"><text:span text:style-name="T134">c)</text:span><text:span text:style-name="T135"><text:s/></text:span><text:span text:style-name="T136">Szkoła Podstawowa w Marcinkowicach,<text:s/></text:span><text:span text:style-name="T137">33-393 Marcinkowice, Marcinkowice 132,</text:span></text:p>
      <text:p text:style-name="P138"><text:span text:style-name="T139">d) Szkoła Podstawowa w Świniarsku,<text:s/></text:span><text:span text:style-name="T140">33-395 Chełmiec, Świniarsko 132,</text:span></text:p>
      <text:p text:style-name="P141"><text:span text:style-name="T142">e) Szkoła Pod</text:span><text:span text:style-name="T143">stawowa w Trzetrzewinie,<text:s/></text:span><text:span text:style-name="T144">33-395 Chełmiec, Trzetrzewina 193,</text:span></text:p>
      <text:p text:style-name="P145">reprezentowana/e przez Dyrektorów szkół.</text:p>
      <text:p text:style-name="P146"/>
      <text:p text:style-name="P147"/>
      <text:p text:style-name="P148"/>
      <text:p text:style-name="P149">§ 6</text:p>
      <text:list text:style-name="LFO12" text:continue-numbering="true">
        <text:list-item>
          <text:p text:style-name="P150">Sprzedawca zapłaci Kupującemu karę umowną:</text:p>
        </text:list-item>
      </text:list>
      <text:soft-page-break/>
      <text:p text:style-name="P151"><text:span text:style-name="T152">a) za zwłokę w dostarczeniu określonej każdorazowo w zamówieniu części przedmiotu umowy w<text:s/></text:span><text:span text:style-name="T153">wysokości 0,2% wynagrodzenia umownego (brutto) za każdy dzień zwłoki, określonego w<text:s/></text:span><text:span text:style-name="T154">§ 3 ust. 1</text:span><text:span text:style-name="T155">,</text:span></text:p>
      <text:p text:style-name="P156"><text:span text:style-name="T157">b) z tytułu odstąpienia od umowy z przyczyn zależnych od Sprzedawcy w wysokości 10% od całości wynagrodzenia umownego (brutto) określonego w<text:s/></text:span><text:span text:style-name="T158">§ 3 ust. 1.</text:span></text:p>
      <text:p text:style-name="P159"><text:span text:style-name="T160">c) Maks</text:span><text:span text:style-name="T161">ymalna wysokość kar umownych wynosi 30% szacowanej wartości brutto umowy.<text:s/></text:span></text:p>
      <text:list text:style-name="LFO12" text:continue-numbering="true">
        <text:list-item>
          <text:p text:style-name="P162">Niezależnie od kar umownych Kupujący może dochodzić odszkodowania uzupełniającego do wysokości poniesionej szkody.</text:p>
        </text:list-item>
        <text:list-item>
          <text:p text:style-name="P163">Sprzedawca oświadcza, że wyraża zgodę na potrącenie z faktury, w rozumieniu art. 498 <text:s text:c="15"/>i 499 Kodeksu cywilnego, powstałej należności z tytułu kar umownych, o których mowa w ust. 1. Jednocześnie Sprzedawca oświadcza, że powyższe nie zostało złożone pod wpływem błędu, ani nie jest obarczone jakąkolwiek inną wadą oświadczenia woli skutkującą jego nieważnością.</text:p>
        </text:list-item>
        <text:list-item>
          <text:p text:style-name="P164">Kupujący oświadcza, że wystawi Sprzedawcy notę w terminie 21 dni od dnia dokonania potrącenia zawierającą szczegółowe naliczenie kary umownej w przypadku zaistnienia sytuacji, o której mowa w ust. 3.</text:p>
        </text:list-item>
      </text:list>
      <text:p text:style-name="P165"/>
      <text:p text:style-name="P166">§ 7</text:p>
      <text:p text:style-name="P167"><text:span text:style-name="T168">Umowa zostaje zawarta na czas określony tj. od daty podpisania umowy do<text:s/></text:span><text:span text:style-name="T169">31.12.2022 r.</text:span></text:p>
      <text:p text:style-name="P170"/>
      <text:p text:style-name="P171"/>
      <text:p text:style-name="P172">§ 8</text:p>
      <text:p text:style-name="P173">Wszelkie zmiany i uzupełnienia niniejszej umowy mogą być dokonywane wyłącznie w formie pisemnych aneksów podpisanych przez obie strony pod rygorem nieważności, za<text:s/>wyjątkiem zmian określonych w § 3 ust 4 i § 4.</text:p>
      <text:p text:style-name="P174"/>
      <text:p text:style-name="P175">§ 9</text:p>
      <text:list text:style-name="LFO13" text:continue-numbering="true">
        <text:list-item>
          <text:p text:style-name="P176">Zamawiającemu przysługuje prawo do odstąpienia od niniejszej umowy w terminie 30 dni od powzięcia wiadomości o wystąpieniu jednej z następujących okoliczności:</text:p>
        </text:list-item>
      </text:list>
      <text:p text:style-name="P177">1) w razie wystąpienia istotnej zmiany okoliczności powodującej, że wykonanie umowy nie leży w interesie publicznym, czego nie można było przewidzieć w chwili zawarcia niniejszej umowy. W takim przypadku Wykonawca może żądać jedynie wynagrodzenia należnego mu z tytułu faktycznego wykonania części umowy,</text:p>
      <text:p text:style-name="P178">2) gdy została ogłoszona likwidacja przedsiębiorstwa Wykonawcy, lub wykreślenie go z rejestru,</text:p>
      <text:p text:style-name="P179">3) gdy Wykonawca zostanie pozbawiony koncesji wydanej przez Prezesa Urzędu Regulacji Energetyki zezwalającą na prowadzenie działalności gospodarczą polegającej na hurtowym albo detalicznym handlu paliwami,</text:p>
      <text:p text:style-name="P180">4) z przyczyn leżących po stronie Wykonawcy, w szczególności:</text:p>
      <text:p text:style-name="P181">a) gdy Wykonawca opóźnia się z dostawą zamówionej partii oleju opałowego co najmniej 5 dni w stosunku do terminu określonego w § 1 ust. 3<text:s/>umowy,</text:p>
      <text:p text:style-name="P182">b) Wykonawca nie realizuje przedmiotu umowy zgodnie z umową lub nienależycie wykonuje swoje zobowiązania umowne.</text:p>
      <text:list text:style-name="LFO13" text:continue-numbering="true">
        <text:list-item>
          <text:p text:style-name="P183"><text:s text:c="2"/>Odstąpienie Zamawiającego od umowy, z przyczyn określonych w § 9 ust. 1 umowy, nie stanowi podstawy dochodzenia przez Wykonawcę jakichkolwiek roszczeń Wykonawcy w stosunku do Zamawiającego.</text:p>
        </text:list-item>
      </text:list>
      <text:p text:style-name="P184"/>
      <text:p text:style-name="P185">§ 10</text:p>
      <text:p text:style-name="P186">W sprawach nie uregulowanych niniejszą umową będą mieć zastosowanie przepisy Kodeksu Cywilnego oraz Ustawy Prawo zamówień publicznych.</text:p>
      <text:p text:style-name="P187"/>
      <text:p text:style-name="P188">§ 11</text:p>
      <text:list text:style-name="LFO14" text:continue-numbering="true">
        <text:list-item>
          <text:p text:style-name="P189">Przed wystąpieniem na drogę sądową strony<text:s/>zobowiązują się wszelkie sporne kwestie rozstrzygnąć polubownie i w tym celu ustanawiają tryb postępowania reklamacyjnego.</text:p>
        </text:list-item>
        <text:list-item>
          <text:p text:style-name="P190">Postępowanie reklamacyjne polega na pisemnym wystąpieniu do drugiej strony <text:s text:c="28"/>z konkretnym żądaniem. Druga strona ma obowiązek udzielić pisemną odpowiedź.</text:p>
        </text:list-item>
        <text:list-item>
          <text:p text:style-name="P191">Brak odpowiedzi w terminie 7 dni licząc od daty doręczenia reklamacji poczytuje się za<text:s/><text:soft-page-break/>odmowę uznania roszczenia co wyczerpuje tryb postępowania reklamacyjnego.</text:p>
        </text:list-item>
      </text:list>
      <text:p text:style-name="P192"/>
      <text:p text:style-name="P193">§ 12</text:p>
      <text:p text:style-name="P194">Umowa została sporządzona w 3 jednobrzmiących egzemplarzach, l egz. dla Sprzedawcy, 1 egz. dla Zamawiającego, 1 egz. dla Dyrektorów szkół.</text:p>
      <text:p text:style-name="P195"/>
      <text:p text:style-name="P196"/>
      <text:p text:style-name="P197"><text:tab/>ZAMAWIAJĄCY: <text:s text:c="87"/>SPRZEDAWCA: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/>
    <style:font-face style:name="Czcionka tekstu podstawowego" svg:font-family="Czcionka tekstu podstawoweg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króconyadreszwrotny" style:display-name="Skrócony adres zwrotny" style:family="paragraph" style:parent-style-name="Standard">
      <style:text-properties style:font-size-complex="10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fo:color="#00000A" fo:font-size="11pt" style:font-size-asian="11pt" style:font-size-complex="11pt"/>
    </style:style>
    <style:style style:name="WW_CharLFO1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number text:level="1" style:num-suffix="." style:num-format="1" text:start-value="3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bullet text:level="2" text:style-name="WW_CharLFO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 text:start-value="2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Symbol"/>
    </style:style>
    <text:list-style style:name="WWNum6" style:display-name="WWNum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8LVL2" style:family="text">
      <style:text-properties style:font-name="Symbol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number text:level="1" text:style-name="WW_CharLFO9LVL1" style:num-suffix=")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bullet text:level="2" text:style-name="WW_CharLFO9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user</dc:creator>
    <meta:creation-date>2021-11-25T09:04:00Z</meta:creation-date>
    <dc:date>2021-11-29T11:38:00Z</dc:date>
    <meta:print-date>2012-12-20T10:02:00Z</meta:print-date>
    <meta:template xlink:href="Normal.dotm" xlink:type="simple"/>
    <meta:editing-cycles>4</meta:editing-cycles>
    <meta:editing-duration>PT180S</meta:editing-duration>
    <meta:document-statistic meta:page-count="4" meta:paragraph-count="19" meta:word-count="1406" meta:character-count="9825" meta:row-count="70" meta:non-whitespace-character-count="8438"/>
  </office:meta>
</office:document-meta>
</file>