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ularz_cenowy_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Załącznik nr 2 do SWZ<text:s/><text:span text:style-name="T1">po zmianach z dnia 15.09.2022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Załącznik nr 1 do umowy LA.280.20.1.2022</text:p>
          </table:table-cell>
          <table:table-cell table:number-columns-repeated="4" table:style-name="ce2"/>
          <table:table-cell table:number-columns-repeated="2" table:style-name="ce6"/>
          <table:table-cell table:number-columns-spanned="4" table:number-rows-spanned="1" table:style-name="ce29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0">
            <text:p>Formularz cenowy - zadanie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1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ącemu niezwłocznie na jego wniosek.</text:p>
            <text:p><text:span text:style-name="T3">2. W przypadku posiadania karty charakterystyki (zgodnie z obowiązującym prawem) należy przekazać ją zamawiającemu niezwłocznie na jego wniosek.</text:span><text:span text:style-name="T3"/></text:p>
            <text:p><text:span text:style-name="T3">3. Zamawiający wymaga umieszczenia obowiązkowo nazwy proponowanego produktu (kolumna nr 3).</text:span><text:span text:style-name="T3"/>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2">
            <text:p>4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text:s text:c="10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7">
            <text:p><text:s text:c="4"/>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1">
            <text:p>Cena jednostkowa za opakowanie tzw."brutto" (zł/op)</text:p>
          </table:table-cell>
          <table:table-cell office:value-type="string" table:style-name="ce12">
            <text:p>Wartość</text:p>
            <text:p>(zł)</text:p>
            <text:p>8=11+9</text:p>
          </table:table-cell>
          <table:table-cell office:value-type="string" table:style-name="ce12">
            <text:p>Stawka podatku VAT %</text:p>
          </table:table-cell>
          <table:table-cell office:value-type="string" table:style-name="ce11">
            <text:p>Cena jednostkowa za opakowanie bez podatku VAT</text:p>
          </table:table-cell>
          <table:table-cell office:value-type="string" table:style-name="ce12">
            <text:p>Wartość bez podatku VAT <text:s text:c="29"/>11 = 6x1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33">
            <text:p>Bezalkoholowe chusteczki na bazie czwartorzędowych związków amoniowych do mycia i dezynfekcji małych i dużych powierzchni oraz sprzętu medycznego, kompatybilne z metalami i tworzywami sztucznymi oraz z sondami i monitorami SonoScape. W składzie chlorek didecylodimetyloamoniowy 0,45 g. Zastosowanie m.in. do mycia i dezynfekcji powierzchni wrażliwych, głowic USG. Spektrum działania: B (P. aeruginosa, S. aureus, E. hirae), F (C. albicans, C. auris), V (HIV, HBV, HCV, NORO, SARS, Corona, Vaccinia, H5N1) od 30 sekund, Tbc - 2 minuty. Rekomendacja materiałowa Famed. Możliwość stosowania w obszarze medycznym, na oddziałach neonatologicznych i pediatrycznych. Możliwość stosowania przez 2 miesiące po otwarciu opakowania. Chusteczka o wymiarze25-30cmx20-25cm Wyrób medyczny kl. IIa</text:p>
            <text:p/>
            <text:p><text:s/><text:span text:style-name="T5">lub gotowe do użycia chusteczki zgodne z opisem bez rekomendacji Famed, bezalkoholowe chusteczki na bazie czwartorzędowych związków amoniowych do mycia i dezynfekcji małych i dużych powierzchni oraz sprzętu medycznego, kompatybilne z metalami i tworzywami sztucznymi oraz z sondami i monitorami SonoScape. W składzie chlorek didecylodimetyloamoniowy 0,45 g. Zastosowanie m.in. do mycia i dezynfekcji powierzchni wrażliwych, głowic USG. Spektrum</text:span><text:s/><text:span text:style-name="T5">działania: B (P. aeruginosa, S. aureus, E. hirae), F (C. albicans, C. auris), V (HIV, HBV, HCV, NORO, SARS, Corona, Vaccinia, H5N1) od 30 sekund, Tbc - 2 minuty. Możliwość stosowania w obszarze medycznym, na oddziałach neonatologicznych i pediatrycznych. Możliwość stosowania przez 2 miesiące po otwarciu opakowania. Chusteczka o wymiarze25-30cmx20-25cm Wyrób medyczny kl. IIa<text:s/></text:span></text:p>
            <text:p><text:span text:style-name="T5"/></text:p>
            <text:p><text:span text:style-name="T5">lub bezalkoholowe chusteczki na bazie czwartorzędowych związków amoniowych do mycia i dezynfekcji małych powierzchni oraz sprzętu medycznego, kompatybilne z metalami i tworzywami sztucznymi oraz z sondami i monitorami SonoScape. Posiadające oświadczenie producenta SonoScape. W składzie chlorek didecylodimetyloamoniowy, chlorek benzalkoniowy i pochodna aminowa. Zastosowanie m.in. do mycia i dezynfekcji powierzchni wrażliwych, głowic USG. Spektrum działania: B (P. aeruginosa, S. aureus, E. hirae), F (C. albicans, A. niger) V Adeno, Polio, Noro) Tbc, 1 minuta. Szeroka kompatybilność materiałowa, możliwość stosowania na oddziałach neonatologicznych i pediatrycznych. Możliwość stosowania przez min. 2 miesiące po otwarciu opakowania. Chusteczka o wymiarze 22x23cm Wyrób medyczny kl. IIa. W op. typu soft pack a’200 sztuk z przeliczeniem ilości op.</text:span></text:p>
          </table:table-cell>
          <table:table-cell table:style-name="ce15"/>
          <table:table-cell office:value-type="string" table:style-name="ce16">
            <text:p>chusteczki</text:p>
          </table:table-cell>
          <table:table-cell office:value-type="string" table:style-name="ce16">
            <text:p>200 szt.</text:p>
          </table:table-cell>
          <table:table-cell office:value-type="float" office:value="5500" table:style-name="ce17">
            <text:p>5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3" table:style-name="ce1"/>
        </table:table-row>
        <table:table-row table:style-name="ro7">
          <table:table-cell table:number-columns-repeated="2" table:style-name="ce23"/>
          <table:table-cell table:style-name="ce13"/>
          <table:table-cell table:style-name="ce23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3"/>
          <table:table-cell table:style-name="ce28"/>
          <table:table-cell table:number-columns-repeated="1637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creator>Zamówienia Publiczne</dc:creator>
    <meta:creation-date>2022-03-04T07:53:33Z</meta:creation-date>
    <dc:date>2022-09-15T06:53:09Z</dc:date>
    <meta:print-date>2022-09-15T06:52:28Z</meta:print-date>
    <meta:editing-cycles>7</meta:editing-cycles>
    <meta:editing-duration>PT1107S</meta:editing-duration>
  </office:meta>
</office:document-meta>
</file>