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List_20_Paragraph" style:list-style-name="WWNum2">
      <style:paragraph-properties fo:margin-top="0cm" fo:margin-bottom="0cm" fo:line-height="100%"/>
    </style:style>
    <style:style style:name="P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1">UWAGA! Oświadczenie złożone na wezwanie Zamawiającego</text:span></text:p>
      <text:p text:style-name="P5"/>
      <text:p text:style-name="P11"><text:span text:style-name="T6">………………………………………………….</text:span></text:p>
      <text:p text:style-name="P11"><text:span text:style-name="T6">Pieczęć adresowa Wykonawcy</text:span></text:p>
      <text:p text:style-name="P7"/>
      <text:p text:style-name="P7"/>
      <text:p text:style-name="P12"><text:span text:style-name="T3">OŚWIADCZENIE WYKONAWCY</text:span></text:p>
      <text:p text:style-name="P12"><text:span text:style-name="T4">o braku wydania wobec niego prawomocnego wyroku sądu lub ostatecznej decyzji</text:span></text:p>
      <text:p text:style-name="P12"><text:span text:style-name="T4">administracyjnej o zaleganiu z uiszczeniem podatków, opłat lub składek na ubezpieczenie</text:span></text:p>
      <text:p text:style-name="P12"><text:span text:style-name="T4">społeczne lub zdrowotne</text:span></text:p>
      <text:p text:style-name="P8"/>
      <text:p text:style-name="P13"><text:span text:style-name="T5">…………………………...………………………………………………………………………</text:span></text:p>
      <text:p text:style-name="P12"><text:span text:style-name="T6">(nazwa i adres Wykonawcy lub jego pieczęć firmowa, adresowa)</text:span></text:p>
      <text:p text:style-name="P4"/>
      <text:p text:style-name="P12"><text:span text:style-name="T5">uczestnicząc w postępowaniu w sprawie udzielenia zamówienia publicznego w trybie</text:span></text:p>
      <text:p text:style-name="P12"><text:span text:style-name="T5">przetargu nieograniczonego, pn.:</text:span></text:p>
      <text:p text:style-name="P9"/>
      <text:p text:style-name="P14"><text:span text:style-name="T10">„</text:span><text:span text:style-name="T10">Sukcesywne dostawy paliw płynnych typu benzyna bezołowiowa Pb – 95 i olej napędowy (ON właściwy do warunków klimatycznych) do zbiorników podziemnych stacji paliw Komendy Wojewódzkiej Policji w Rzeszowie</text:span><text:span text:style-name="T10">”</text:span></text:p>
      <text:p text:style-name="P12"><text:span text:style-name="T4">Numer postępowania: ZP/32/2018</text:span></text:p>
      <text:p text:style-name="P8"/>
      <text:p text:style-name="P8"/>
      <text:p text:style-name="P11"><text:span text:style-name="T2">oświadczam, że:</text:span></text:p>
      <text:p text:style-name="P8"/>
      <text:list xml:id="list32279692" text:style-name="WWNum2">
        <text:list-item>
          <text:p text:style-name="P2"><text:span text:style-name="T5">wobec podmiotu, który reprezentuję </text:span><text:span text:style-name="T3">nie wydano <text:s/></text:span><text:span text:style-name="T5">prawomocnego wyroku Sądu lub / <text:s text:c="2"/>i ostatecznej decyzji administracyjnej o zaleganiu z uiszczaniem podatków, opłat lub</text:span></text:p>
        </text:list-item>
      </text:list>
      <text:p text:style-name="P1"><text:span text:style-name="T5">składek na ubezpieczenia społeczne lub zdrowotne</text:span></text:p>
      <text:p text:style-name="P8"/>
      <text:p text:style-name="P8"/>
      <text:p text:style-name="P11"><text:span text:style-name="T5">....................... dnia ……………… roku <text:s text:c="45"/>…………………………</text:span></text:p>
      <text:p text:style-name="P11"><text:span text:style-name="T7"><text:s text:c="166"/>Podpis przedstawiciela Wykonawcy</text:span></text:p>
      <text:p text:style-name="P11"><text:span text:style-name="T7"><text:s text:c="161"/>upoważnionego do jego reprezentowania</text:span></text:p>
      <text:p text:style-name="P6"/>
      <text:p text:style-name="P11"><text:span text:style-name="T3">LUB </text:span></text:p>
      <text:p text:style-name="P6"/>
      <text:list xml:id="list32261035" text:continue-numbering="true" text:style-name="WWNum2">
        <text:list-item>
          <text:p text:style-name="P3"><text:span text:style-name="T5">wobec podmiotu, który reprezentuję </text:span><text:span text:style-name="T3">wydano </text:span><text:span text:style-name="T5">prawomocny wyroku Sądu lub / <text:s text:c="28"/>i ostateczną decyzję administracyjną o zaleganiu z uiszczaniem podatków, opłat lub składek na ubezpieczenia społeczne lub zdrowotne.</text:span></text:p>
        </text:list-item>
      </text:list>
      <text:p text:style-name="P6"/>
      <text:p text:style-name="P6"/>
      <text:p text:style-name="P13"><text:span text:style-name="T3">UWAGA</text:span><text:span text:style-name="T5">: Wykonawca wraz ze złożeniem powyższego oświadczenia, może przedstawić dokumenty potwierdzające dokonanie płatności tych należności wraz z ewentualnymi odsetkami lub grzywnami lub zawarcie wiążącego porozumienia w sprawie spłat tych należności.</text:span></text:p>
      <text:p text:style-name="P8"/>
      <text:p text:style-name="P8"/>
      <text:p text:style-name="P11"><text:span text:style-name="T5">....................... dnia ……………… roku <text:s text:c="45"/>…………………………</text:span></text:p>
      <text:p text:style-name="P11"><text:span text:style-name="T7"><text:s text:c="166"/>Podpis przedstawiciela Wykonawcy</text:span></text:p>
      <text:p text:style-name="P11"><text:span text:style-name="T7"><text:s text:c="161"/>upoważnionego do jego reprezentowania</text:span></text:p>
      <text:p text:style-name="P10"/>
      <text:p text:style-name="P10"/>
      <text:p text:style-name="P10"/>
      <text:p text:style-name="P10"/>
      <text:p text:style-name="P13"><text:span text:style-name="T8">* </text:span><text:span text:style-name="T7">Wykonawca zobowiązany jest złożyć oświadczenie zgodnie z pkt 1 oraz podpisać dokument w pkt 1 </text:span><text:span text:style-name="T8">LUB </text:span><text:span text:style-name="T7">złożyć oświadczenie, zgodnie <text:s text:c="17"/>z pkt 2 oraz podpisać dokument w pkt 2 (w zależności od zachodzących</text:span><text:span text:style-name="T8"> </text:span><text:span text:style-name="T7">okoliczności). Zamawiający uprzejmie informuje Wykonawców, iż </text:span><text:span text:style-name="T8">nie <text:s/>należy <text:s/>podpisywać <text:s/>dokumentu jednocześnie w pkt 1 i pkt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/>
    </style:style>
    <style:style style:name="MT1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8 do SIWZ – Oświadczenie Wykonawcy o braku wydania wobec niego prawomocnego wyroku sądu lub ostatecznej decyzji administracyjnej o zaleganiu z uiszczeniem podatków, opłat lub składek na ubezpieczenie społeczne lub zdrowotne </text:span></text:p>
        <text:p text:style-name="MP1"><text:span text:style-name="MT1">Numer postępowania: ZP/32/2018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licja</meta:initial-creator>
    <dc:creator>Ania Warchoł</dc:creator>
    <meta:editing-cycles>10</meta:editing-cycles>
    <meta:print-date>2018-09-19T11:57:00</meta:print-date>
    <meta:creation-date>2017-10-03T08:55:00</meta:creation-date>
    <dc:date>2018-10-16T12:07:59.16</dc:date>
    <meta:editing-duration>PT1M7S</meta:editing-duration>
    <meta:generator>OpenOffice.org/3.3$Win32 OpenOffice.org_project/330m20$Build-9567</meta:generator>
    <meta:document-statistic meta:table-count="0" meta:image-count="0" meta:object-count="0" meta:page-count="1" meta:paragraph-count="28" meta:word-count="294" meta:character-count="30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