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tisSansSerifCE, 'MS Mincho'" svg:font-family="RotisSansSerifCE, 'MS Mincho'" style:font-family-generic="system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Linux Libertine G" style:font-name-complex="Linux Libertine G" fo:font-weight="bold" style:font-weight-asian="bold" fo:color="#FF0000" fo:font-size="14pt" style:font-size-asian="14pt" style:font-size-complex="14pt"/>
    </style:style>
    <style:style style:name="T4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6" style:parent-style-name="Standard" style:family="paragraph">
      <style:text-properties style:font-name="Linux Libertine G" style:font-name-complex="Linux Libertine G" fo:font-weight="bold" style:font-weight-asian="bold" style:font-weight-complex="bold" fo:color="#000000"/>
    </style:style>
    <style:style style:name="T7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8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4.7368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Column13" style:family="table-column">
      <style:table-column-properties style:column-width="1.5909in" style:use-optimal-column-width="false"/>
    </style:style>
    <style:style style:name="TableColumn14" style:family="table-column">
      <style:table-column-properties style:column-width="2.2194in" style:use-optimal-column-width="false"/>
    </style:style>
    <style:style style:name="Table9" style:family="table">
      <style:table-properties style:width="10.5131in" fo:margin-left="0.0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P18" style:parent-style-name="Standard" style:family="paragraph">
      <style:text-properties style:font-name="Linux Libertine G" style:font-name-complex="Linux Libertine G" fo:font-weight="bold" style:font-weight-asian="bold"/>
    </style:style>
    <style:style style:name="P1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2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/>
    </style:style>
    <style:style style:name="P23" style:parent-style-name="Standard" style:family="paragraph">
      <style:paragraph-properties fo:text-align="center"/>
      <style:text-properties style:font-name="Linux Libertine G" style:font-name-complex="Linux Libertine G" fo:font-weight="bold" style:font-weight-asian="bold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Linux Libertine G" style:font-name-complex="Linux Libertine G" fo:font-weight="bold" style:font-weight-asian="bold"/>
    </style:style>
    <style:style style:name="P2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Linux Libertine G" style:font-name-complex="Linux Libertine G" fo:font-weight="bold" style:font-weight-asian="bold"/>
    </style:style>
    <style:style style:name="P2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30" style:family="table-cell">
      <style:table-cell-properties fo:border="0.0138in solid #80808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Linux Libertine G" style:font-name-complex="Linux Libertine G" fo:font-weight="bold" style:font-weight-asian="bold"/>
    </style:style>
    <style:style style:name="P3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33" style:family="table-row">
      <style:table-row-properties style:min-row-height="0.0763in" style:use-optimal-row-height="false"/>
    </style:style>
    <style:style style:name="TableCell3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Linux Libertine G" style:font-name-complex="Linux Libertine G"/>
    </style:style>
    <style:style style:name="TableCell3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Linux Libertine G" style:font-name-complex="Linux Libertine G" fo:color="#000000"/>
    </style:style>
    <style:style style:name="TableCell4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Linux Libertine G" style:font-name-complex="Linux Libertine G"/>
    </style:style>
    <style:style style:name="TableCell4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Linux Libertine G" style:font-name-complex="Linux Libertine G" fo:color="#FF0000"/>
    </style:style>
    <style:style style:name="TableCell44" style:family="table-cell">
      <style:table-cell-properties fo:border="0.0138in solid #80808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Linux Libertine G" style:font-name-complex="Linux Libertine G"/>
    </style:style>
    <style:style style:name="P46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P47" style:parent-style-name="Standard" style:family="paragraph">
      <style:text-properties style:font-name="Linux Libertine G" style:font-name-complex="Linux Libertine G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808080" fo:border-left="0.0138in solid #808080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Linux Libertine G" style:font-name-complex="Linux Libertine G"/>
    </style:style>
    <style:style style:name="TableCell51" style:family="table-cell">
      <style:table-cell-properties fo:border-top="0.0138in solid #808080" fo:border-left="0.0138in solid #808080" fo:border-bottom="none" fo:border-right="none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Linux Libertine G" style:font-name-asian="Times New Roman" style:font-name-complex="Linux Libertine G" style:font-weight-complex="bold" fo:color="#000000" fo:font-size="10pt" style:font-size-asian="10pt" style:font-size-complex="10pt"/>
    </style:style>
    <style:style style:name="TableCell54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Linux Libertine G" style:font-name-complex="Linux Libertine G"/>
    </style:style>
    <style:style style:name="TableCell5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Linux Libertine G" style:font-name-complex="Linux Libertine G" fo:color="#FF0000"/>
    </style:style>
    <style:style style:name="TableCell58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Linux Libertine G" style:font-name-complex="Linux Libertine G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Linux Libertine G" style:font-name-complex="Linux Libertine G"/>
    </style:style>
    <style:style style:name="TableCell6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6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67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P6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ableCell6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Linux Libertine G" style:font-name-complex="Linux Libertine G"/>
    </style:style>
    <style:style style:name="TableCell7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73" style:family="table-cell">
      <style:table-cell-properties fo:border="0.0138in solid #80808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Linux Libertine G" style:font-name-complex="Linux Libertine G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Linux Libertine G" style:font-name-complex="Linux Libertine G"/>
    </style:style>
    <style:style style:name="TableCell7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80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8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86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P8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Linux Libertine G" style:font-name-complex="Linux Libertine G"/>
    </style:style>
    <style:style style:name="TableCell9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92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Linux Libertine G" style:font-name-complex="Linux Libertine G" fo:color="#000000"/>
    </style:style>
    <style:style style:name="P94" style:parent-style-name="Standard" style:family="paragraph">
      <style:text-properties style:font-name="Linux Libertine G" style:font-name-complex="Linux Libertine G" fo:font-weight="bold" style:font-weight-asian="bold" style:font-weight-complex="bold" fo:color="#000000"/>
    </style:style>
    <style:style style:name="P95" style:parent-style-name="Standard" style:family="paragraph">
      <style:text-properties style:font-name="Linux Libertine G" style:font-name-complex="Linux Libertine G" fo:font-weight="bold" style:font-weight-asian="bold" style:font-weight-complex="bold" fo:color="#FF0000"/>
    </style:style>
    <style:style style:name="TableRow96" style:family="table-row">
      <style:table-row-properties style:min-row-height="0.7027in" style:use-optimal-row-height="false"/>
    </style:style>
    <style:style style:name="TableCell9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Linux Libertine G" style:font-name-complex="Linux Libertine G"/>
    </style:style>
    <style:style style:name="TableCell9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0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10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104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10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107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P10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ableCell10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Linux Libertine G" style:font-name-complex="Linux Libertine G"/>
    </style:style>
    <style:style style:name="TableCell11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13" style:family="table-cell">
      <style:table-cell-properties fo:border="0.0138in solid #80808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Linux Libertine G" style:font-name-complex="Linux Libertine G" fo:color="#000000"/>
    </style:style>
    <style:style style:name="P115" style:parent-style-name="Standard" style:family="paragraph">
      <style:text-properties style:font-name="Linux Libertine G" style:font-name-complex="Linux Libertine G" fo:font-weight="bold" style:font-weight-asian="bold" style:font-weight-complex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Linux Libertine G" style:font-name-complex="Linux Libertine G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T123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P12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Linux Libertine G" style:font-name-complex="Linux Libertine G"/>
    </style:style>
    <style:style style:name="TableCell12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29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Linux Libertine G" style:font-name-complex="Linux Libertine G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Linux Libertine G" style:font-name-complex="Linux Libertine G"/>
    </style:style>
    <style:style style:name="TableCell13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</style:style>
    <style:style style:name="T13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138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T139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140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T141" style:parent-style-name="Domyślnaczcionkaakapitu" style:family="text">
      <style:text-properties style:font-name="Linux Libertine G" style:font-name-asian="Times New Roman" style:font-name-complex="Linux Libertine G" fo:color="#000000" fo:font-size="10pt" style:font-size-asian="10pt" style:font-size-complex="10pt"/>
    </style:style>
    <style:style style:name="T142" style:parent-style-name="Domyślnaczcionkaakapitu" style:family="text">
      <style:text-properties style:font-name="Linux Libertine G" style:font-name-asian="Times New Roman" style:font-name-complex="Linux Libertine G" fo:color="#000000" style:text-position="30% 100%" fo:font-size="10pt" style:font-size-asian="10pt" style:font-size-complex="10pt"/>
    </style:style>
    <style:style style:name="TableCell14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Linux Libertine G" style:font-name-complex="Linux Libertine G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47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Linux Libertine G" style:font-name-complex="Linux Libertine G"/>
    </style:style>
    <style:style style:name="P149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51" style:parent-style-name="Standard" style:family="paragraph">
      <style:text-properties style:font-name="Linux Libertine G" style:font-name-complex="Linux Libertine G"/>
    </style:style>
    <style:style style:name="P152" style:parent-style-name="Standard" style:family="paragraph">
      <style:text-properties style:font-name="Linux Libertine G" style:font-name-complex="Linux Libertine G"/>
    </style:style>
    <style:style style:name="P153" style:parent-style-name="Standard" style:master-page-name="MP1" style:family="paragraph">
      <style:paragraph-properties fo:break-before="page"/>
    </style:style>
    <style:style style:name="T156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157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P158" style:parent-style-name="Standard" style:family="paragraph">
      <style:text-properties style:font-name="Linux Libertine G" style:font-name-complex="Linux Libertine G" fo:font-weight="bold" style:font-weight-asian="bold"/>
    </style:style>
    <style:style style:name="T159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60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ableColumn162" style:family="table-column">
      <style:table-column-properties style:column-width="0.452in" style:use-optimal-column-width="false"/>
    </style:style>
    <style:style style:name="TableColumn163" style:family="table-column">
      <style:table-column-properties style:column-width="4.6687in" style:use-optimal-column-width="false"/>
    </style:style>
    <style:style style:name="TableColumn164" style:family="table-column">
      <style:table-column-properties style:column-width="1.5916in" style:use-optimal-column-width="false"/>
    </style:style>
    <style:style style:name="TableColumn165" style:family="table-column">
      <style:table-column-properties style:column-width="1.5625in" style:use-optimal-column-width="false"/>
    </style:style>
    <style:style style:name="TableColumn166" style:family="table-column">
      <style:table-column-properties style:column-width="2.1451in" style:use-optimal-column-width="false"/>
    </style:style>
    <style:style style:name="Table161" style:family="table">
      <style:table-properties style:width="10.4201in" fo:margin-left="0.018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P170" style:parent-style-name="Standard" style:family="paragraph">
      <style:text-properties style:font-name="Linux Libertine G" style:font-name-complex="Linux Libertine G" fo:font-weight="bold" style:font-weight-asian="bold"/>
    </style:style>
    <style:style style:name="P17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74" style:parent-style-name="Standard" style:family="paragraph">
      <style:text-properties style:font-name="Linux Libertine G" style:font-name-complex="Linux Libertine G" fo:font-weight="bold" style:font-weight-asian="bold"/>
    </style:style>
    <style:style style:name="P17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Linux Libertine G" style:font-name-complex="Linux Libertine G" fo:font-weight="bold" style:font-weight-asian="bold"/>
    </style:style>
    <style:style style:name="P178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Linux Libertine G" style:font-name-complex="Linux Libertine G" fo:font-weight="bold" style:font-weight-asian="bold"/>
    </style:style>
    <style:style style:name="P18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82" style:family="table-cell">
      <style:table-cell-properties fo:border="0.0138in solid #80808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Linux Libertine G" style:font-name-complex="Linux Libertine G" fo:font-weight="bold" style:font-weight-asian="bold"/>
    </style:style>
    <style:style style:name="P18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85" style:family="table-row">
      <style:table-row-properties style:min-row-height="0.0298in" style:use-optimal-row-height="false"/>
    </style:style>
    <style:style style:name="TableCell186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Linux Libertine G" style:font-name-complex="Linux Libertine G"/>
    </style:style>
    <style:style style:name="T188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ableRow189" style:family="table-row">
      <style:table-row-properties style:min-row-height="0.0298in" style:use-optimal-row-height="false"/>
    </style:style>
    <style:style style:name="TableCell19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Linux Libertine G" style:font-name-complex="Linux Libertine G"/>
    </style:style>
    <style:style style:name="TableRow192" style:family="table-row">
      <style:table-row-properties style:min-row-height="0.0763in" style:use-optimal-row-height="false"/>
    </style:style>
    <style:style style:name="TableCell193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Linux Libertine G" style:font-name-complex="Linux Libertine G"/>
    </style:style>
    <style:style style:name="TableCell195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T199" style:parent-style-name="Domyślnaczcionkaakapitu" style:family="text">
      <style:text-properties style:font-name="Linux Libertine G" style:font-name-asian="Times New Roman" style:font-name-complex="Linux Libertine G" fo:font-size="10pt" style:font-size-asian="10pt" style:font-size-complex="10pt"/>
    </style:style>
    <style:style style:name="P20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Linux Libertine G" style:font-name-complex="Linux Libertine G"/>
    </style:style>
    <style:style style:name="TableCell203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Linux Libertine G" style:font-name-complex="Linux Libertine G" fo:color="#FF0000"/>
    </style:style>
    <style:style style:name="TableCell205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Linux Libertine G" style:font-name-complex="Linux Libertine G"/>
    </style:style>
    <style:style style:name="P207" style:parent-style-name="Standard" style:family="paragraph">
      <style:text-properties style:font-name="Linux Libertine G" style:font-name-complex="Linux Libertine G"/>
    </style:style>
    <style:style style:name="P208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Linux Libertine G" style:font-name-complex="Linux Libertine G"/>
    </style:style>
    <style:style style:name="TableCell21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215" style:parent-style-name="Domyślnaczcionkaakapitu" style:family="text">
      <style:text-properties style:font-name="Linux Libertine G" style:font-name-complex="Linux Libertine G"/>
    </style:style>
    <style:style style:name="T216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217" style:parent-style-name="Domyślnaczcionkaakapitu" style:family="text">
      <style:text-properties style:font-name="Linux Libertine G" style:font-name-complex="Linux Libertine G"/>
    </style:style>
    <style:style style:name="T218" style:parent-style-name="Domyślnaczcionkaakapitu" style:family="text">
      <style:text-properties style:font-name="Linux Libertine G" style:font-name-complex="Linux Libertine G"/>
    </style:style>
    <style:style style:name="P21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Linux Libertine G" style:font-name-complex="Linux Libertine G"/>
    </style:style>
    <style:style style:name="TableCell22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24" style:family="table-cell">
      <style:table-cell-properties fo:border="0.0138in solid #80808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Linux Libertine G" style:font-name-complex="Linux Libertine G"/>
    </style:style>
    <style:style style:name="P226" style:parent-style-name="Standard" style:family="paragraph">
      <style:text-properties style:font-name="Linux Libertine G" style:font-name-complex="Linux Libertine G"/>
    </style:style>
    <style:style style:name="P227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P228" style:parent-style-name="Standard" style:family="paragraph">
      <style:text-properties style:font-name="Linux Libertine G" style:font-name-complex="Linux Libertine G"/>
    </style:style>
    <style:style style:name="P229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231" style:parent-style-name="Standard" style:family="paragraph">
      <style:text-properties style:font-name="Linux Libertine G" style:font-name-complex="Linux Libertine G" fo:font-weight="bold" style:font-weight-asian="bold"/>
    </style:style>
    <style:style style:name="P232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233" style:parent-style-name="Standard" style:family="paragraph">
      <style:text-properties style:font-name="Linux Libertine G" style:font-name-complex="Linux Libertine G" fo:font-weight="bold" style:font-weight-asian="bold"/>
    </style:style>
    <style:style style:name="P234" style:parent-style-name="Standard" style:family="paragraph">
      <style:text-properties style:font-name="Linux Libertine G" style:font-name-complex="Linux Libertine G"/>
    </style:style>
    <style:style style:name="T235" style:parent-style-name="Domyślnaczcionkaakapitu" style:family="text">
      <style:text-properties style:font-name="Linux Libertine G" style:font-name-complex="Linux Libertine G"/>
    </style:style>
    <style:style style:name="T236" style:parent-style-name="Domyślnaczcionkaakapitu" style:family="text">
      <style:text-properties style:font-name="Linux Libertine G" style:font-name-complex="Linux Libertine G"/>
    </style:style>
    <style:style style:name="P237" style:parent-style-name="Standard" style:family="paragraph">
      <style:text-properties style:font-name="Linux Libertine G" style:font-name-complex="Linux Libertine G" fo:font-weight="bold" style:font-weight-asian="bold"/>
    </style:style>
    <style:style style:name="P238" style:parent-style-name="Standard" style:family="paragraph">
      <style:text-properties style:font-name="Linux Libertine G" style:font-name-complex="Linux Libertine G" fo:font-weight="bold" style:font-weight-asian="bold"/>
    </style:style>
    <style:style style:name="P239" style:parent-style-name="Standard" style:family="paragraph">
      <style:text-properties style:font-name="Linux Libertine G" style:font-name-complex="Linux Libertine G" fo:font-weight="bold" style:font-weight-asian="bold"/>
    </style:style>
    <style:style style:name="P240" style:parent-style-name="Standard" style:family="paragraph">
      <style:text-properties style:font-name="Linux Libertine G" style:font-name-complex="Linux Libertine G" fo:font-weight="bold" style:font-weight-asian="bold"/>
    </style:style>
    <style:style style:name="P241" style:parent-style-name="Standard" style:family="paragraph">
      <style:text-properties style:font-name="Linux Libertine G" style:font-name-complex="Linux Libertine G" fo:font-weight="bold" style:font-weight-asian="bold"/>
    </style:style>
    <style:style style:name="T242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243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244" style:parent-style-name="Standard" style:family="paragraph">
      <style:text-properties style:font-name="Linux Libertine G" style:font-name-complex="Linux Libertine G" fo:font-weight="bold" style:font-weight-asian="bold"/>
    </style:style>
    <style:style style:name="T245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246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24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249" style:family="table-column">
      <style:table-column-properties style:column-width="0.4131in" style:use-optimal-column-width="false"/>
    </style:style>
    <style:style style:name="TableColumn250" style:family="table-column">
      <style:table-column-properties style:column-width="4.7465in" style:use-optimal-column-width="false"/>
    </style:style>
    <style:style style:name="TableColumn251" style:family="table-column">
      <style:table-column-properties style:column-width="1.5625in" style:use-optimal-column-width="false"/>
    </style:style>
    <style:style style:name="TableColumn252" style:family="table-column">
      <style:table-column-properties style:column-width="1.4951in" style:use-optimal-column-width="false"/>
    </style:style>
    <style:style style:name="TableColumn253" style:family="table-column">
      <style:table-column-properties style:column-width="2.2472in" style:use-optimal-column-width="false"/>
    </style:style>
    <style:style style:name="Table248" style:family="table">
      <style:table-properties style:width="10.4645in" fo:margin-left="0.0277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57" style:parent-style-name="Standard" style:family="paragraph">
      <style:text-properties style:font-name="Linux Libertine G" style:font-name-complex="Linux Libertine G" fo:font-weight="bold" style:font-weight-asian="bold"/>
    </style:style>
    <style:style style:name="P258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5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61" style:parent-style-name="Standard" style:family="paragraph">
      <style:text-properties style:font-name="Linux Libertine G" style:font-name-complex="Linux Libertine G" fo:font-weight="bold" style:font-weight-asian="bold"/>
    </style:style>
    <style:style style:name="P26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6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Linux Libertine G" style:font-name-complex="Linux Libertine G" fo:font-weight="bold" style:font-weight-asian="bold"/>
    </style:style>
    <style:style style:name="P26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6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Linux Libertine G" style:font-name-complex="Linux Libertine G" fo:font-weight="bold" style:font-weight-asian="bold"/>
    </style:style>
    <style:style style:name="P268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69" style:family="table-cell">
      <style:table-cell-properties fo:border="0.0138in solid #80808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Linux Libertine G" style:font-name-complex="Linux Libertine G" fo:font-weight="bold" style:font-weight-asian="bold"/>
    </style:style>
    <style:style style:name="P27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272" style:family="table-row">
      <style:table-row-properties style:min-row-height="0.0298in" style:use-optimal-row-height="false"/>
    </style:style>
    <style:style style:name="TableCell273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274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27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276" style:family="table-row">
      <style:table-row-properties style:min-row-height="0.0298in" style:use-optimal-row-height="false"/>
    </style:style>
    <style:style style:name="TableCell277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Linux Libertine G" style:font-name-complex="Linux Libertine G"/>
    </style:style>
    <style:style style:name="TableRow279" style:family="table-row">
      <style:table-row-properties style:min-row-height="0.0763in" style:use-optimal-row-height="false"/>
    </style:style>
    <style:style style:name="TableCell28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Linux Libertine G" style:font-name-complex="Linux Libertine G"/>
    </style:style>
    <style:style style:name="TableCell28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4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285" style:parent-style-name="Domyślnaczcionkaakapitu" style:family="text">
      <style:text-properties style:font-name="Linux Libertine G" style:font-name-complex="Linux Libertine G"/>
    </style:style>
    <style:style style:name="T286" style:parent-style-name="Domyślnaczcionkaakapitu" style:family="text">
      <style:text-properties style:font-name="Linux Libertine G" style:font-name-complex="Linux Libertine G"/>
    </style:style>
    <style:style style:name="T287" style:parent-style-name="Domyślnaczcionkaakapitu" style:family="text">
      <style:text-properties style:font-name="Linux Libertine G" style:font-name-complex="Linux Libertine G" style:text-position="30% 100%"/>
    </style:style>
    <style:style style:name="T288" style:parent-style-name="Domyślnaczcionkaakapitu" style:family="text">
      <style:text-properties style:font-name="Linux Libertine G" style:font-name-complex="Linux Libertine G"/>
    </style:style>
    <style:style style:name="T289" style:parent-style-name="Domyślnaczcionkaakapitu" style:family="text">
      <style:text-properties style:font-name="Linux Libertine G" style:font-name-complex="Linux Libertine G"/>
    </style:style>
    <style:style style:name="P2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29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Linux Libertine G" style:font-name-complex="Linux Libertine G"/>
    </style:style>
    <style:style style:name="TableCell29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Linux Libertine G" style:font-name-complex="Linux Libertine G" fo:color="#FF0000"/>
    </style:style>
    <style:style style:name="TableCell295" style:family="table-cell">
      <style:table-cell-properties fo:border="0.0138in solid #80808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 style:font-weight-complex="bold" fo:color="#FF0000"/>
    </style:style>
    <style:style style:name="P297" style:parent-style-name="Standard" style:family="paragraph">
      <style:text-properties style:font-name="Linux Libertine G" style:font-name-complex="Linux Libertine G" fo:color="#000000"/>
    </style:style>
    <style:style style:name="TableRow298" style:family="table-row">
      <style:table-row-properties style:min-row-height="0.0763in" style:use-optimal-row-height="false"/>
    </style:style>
    <style:style style:name="TableCell29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Linux Libertine G" style:font-name-complex="Linux Libertine G"/>
    </style:style>
    <style:style style:name="TableCell30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03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04" style:parent-style-name="Domyślnaczcionkaakapitu" style:family="text">
      <style:text-properties style:font-name="Linux Libertine G" style:font-name-complex="Linux Libertine G"/>
    </style:style>
    <style:style style:name="P3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style:font-weight-complex="bold" fo:color="#000000"/>
    </style:style>
    <style:style style:name="TableCell30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Linux Libertine G" style:font-name-complex="Linux Libertine G"/>
    </style:style>
    <style:style style:name="TableCell30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Linux Libertine G" style:font-name-complex="Linux Libertine G" fo:color="#FF0000"/>
    </style:style>
    <style:style style:name="TableCell31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Linux Libertine G" style:font-name-complex="Linux Libertine G"/>
    </style:style>
    <style:style style:name="TableCell31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7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18" style:parent-style-name="Domyślnaczcionkaakapitu" style:family="text">
      <style:text-properties style:font-name="Linux Libertine G" style:font-name-complex="Linux Libertine G"/>
    </style:style>
    <style:style style:name="T319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20" style:parent-style-name="Domyślnaczcionkaakapitu" style:family="text">
      <style:text-properties style:font-name="Linux Libertine G" style:font-name-complex="Linux Libertine G"/>
    </style:style>
    <style:style style:name="T321" style:parent-style-name="Domyślnaczcionkaakapitu" style:family="text">
      <style:text-properties style:font-name="Linux Libertine G" style:font-name-complex="Linux Libertine G"/>
    </style:style>
    <style:style style:name="T322" style:parent-style-name="Domyślnaczcionkaakapitu" style:family="text">
      <style:text-properties style:font-name="Linux Libertine G" style:font-name-complex="Linux Libertine G"/>
    </style:style>
    <style:style style:name="P32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32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Linux Libertine G" style:font-name-complex="Linux Libertine G"/>
    </style:style>
    <style:style style:name="TableCell32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328" style:family="table-cell">
      <style:table-cell-properties fo:border="0.0138in solid #80808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Linux Libertine G" style:font-name-complex="Linux Libertine G"/>
    </style:style>
    <style:style style:name="P330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Linux Libertine G" style:font-name-complex="Linux Libertine G"/>
    </style:style>
    <style:style style:name="TableCell334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36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37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38" style:parent-style-name="Domyślnaczcionkaakapitu" style:family="text">
      <style:text-properties style:font-name="Linux Libertine G" style:font-name-complex="Linux Libertine G"/>
    </style:style>
    <style:style style:name="T339" style:parent-style-name="Domyślnaczcionkaakapitu" style:family="text">
      <style:text-properties style:font-name="Linux Libertine G" style:font-name-complex="Linux Libertine G"/>
    </style:style>
    <style:style style:name="P34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34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Linux Libertine G" style:font-name-complex="Linux Libertine G"/>
    </style:style>
    <style:style style:name="TableCell343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345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/>
      <style:text-properties style:font-name="Linux Libertine G" style:font-name-complex="Linux Libertine G"/>
    </style:style>
    <style:style style:name="P347" style:parent-style-name="Standard" style:family="paragraph">
      <style:text-properties style:font-name="Linux Libertine G" style:font-name-complex="Linux Libertine G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Linux Libertine G" style:font-name-complex="Linux Libertine G"/>
    </style:style>
    <style:style style:name="TableCell35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53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54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55" style:parent-style-name="Domyślnaczcionkaakapitu" style:family="text">
      <style:text-properties style:font-name="Linux Libertine G" style:font-name-complex="Linux Libertine G"/>
    </style:style>
    <style:style style:name="P3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35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Linux Libertine G" style:font-name-complex="Linux Libertine G"/>
    </style:style>
    <style:style style:name="TableCell35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361" style:family="table-cell">
      <style:table-cell-properties fo:border="0.0138in solid #80808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Linux Libertine G" style:font-name-complex="Linux Libertine G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Linux Libertine G" style:font-name-complex="Linux Libertine G"/>
    </style:style>
    <style:style style:name="TableCell36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368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69" style:parent-style-name="Domyślnaczcionkaakapitu" style:family="text">
      <style:text-properties style:font-name="Linux Libertine G" style:font-name-complex="Linux Libertine G"/>
    </style:style>
    <style:style style:name="T370" style:parent-style-name="Domyślnaczcionkaakapitu" style:family="text">
      <style:text-properties style:font-name="Linux Libertine G" style:font-name-complex="Linux Libertine G"/>
    </style:style>
    <style:style style:name="P37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37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Linux Libertine G" style:font-name-complex="Linux Libertine G"/>
    </style:style>
    <style:style style:name="TableCell37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376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Linux Libertine G" style:font-name-complex="Linux Libertine G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Linux Libertine G" style:font-name-complex="Linux Libertine G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383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384" style:parent-style-name="Domyślnaczcionkaakapitu" style:family="text">
      <style:text-properties style:font-name="Linux Libertine G" style:font-name-complex="Linux Libertine G"/>
    </style:style>
    <style:style style:name="T385" style:parent-style-name="Domyślnaczcionkaakapitu" style:family="text">
      <style:text-properties style:font-name="Linux Libertine G" style:font-name-complex="Linux Libertine G"/>
    </style:style>
    <style:style style:name="T386" style:parent-style-name="Domyślnaczcionkaakapitu" style:family="text">
      <style:text-properties style:font-name="Linux Libertine G" style:font-name-complex="Linux Libertine G"/>
    </style:style>
    <style:style style:name="P38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58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Linux Libertine G" style:font-name-complex="Linux Libertine G"/>
    </style:style>
    <style:style style:name="TableCell39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392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Linux Libertine G" style:font-name-complex="Linux Libertine G"/>
    </style:style>
    <style:style style:name="P394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Linux Libertine G" style:font-name-complex="Linux Libertine G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400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01" style:parent-style-name="Domyślnaczcionkaakapitu" style:family="text">
      <style:text-properties style:font-name="Linux Libertine G" style:font-name-complex="Linux Libertine G" style:font-weight-complex="bold"/>
    </style:style>
    <style:style style:name="T402" style:parent-style-name="Domyślnaczcionkaakapitu" style:family="text">
      <style:text-properties style:font-name="Linux Libertine G" style:font-name-complex="Linux Libertine G" style:font-weight-complex="bold"/>
    </style:style>
    <style:style style:name="T403" style:parent-style-name="Domyślnaczcionkaakapitu" style:family="text">
      <style:text-properties style:font-name="Linux Libertine G" style:font-name-complex="Linux Libertine G" style:font-weight-complex="bold"/>
    </style:style>
    <style:style style:name="T404" style:parent-style-name="Domyślnaczcionkaakapitu" style:family="text">
      <style:text-properties style:font-name="Linux Libertine G" style:font-name-complex="Linux Libertine G" style:font-weight-complex="bold"/>
    </style:style>
    <style:style style:name="P405" style:parent-style-name="Standard" style:family="paragraph">
      <style:paragraph-properties fo:text-align="justify">
        <style:tab-stops>
          <style:tab-stop style:type="left" style:position="0in"/>
          <style:tab-stop style:type="left" style:position="0.1958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40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Linux Libertine G" style:font-name-complex="Linux Libertine G"/>
    </style:style>
    <style:style style:name="TableCell40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410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Linux Libertine G" style:font-name-complex="Linux Libertine G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Linux Libertine G" style:font-name-complex="Linux Libertine G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417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18" style:parent-style-name="Domyślnaczcionkaakapitu" style:family="text">
      <style:text-properties style:font-name="Linux Libertine G" style:font-name-complex="Linux Libertine G" style:font-weight-complex="bold"/>
    </style:style>
    <style:style style:name="T419" style:parent-style-name="Domyślnaczcionkaakapitu" style:family="text">
      <style:text-properties style:font-name="Linux Libertine G" style:font-name-complex="Linux Libertine G" style:font-weight-complex="bold"/>
    </style:style>
    <style:style style:name="T420" style:parent-style-name="Domyślnaczcionkaakapitu" style:family="text">
      <style:text-properties style:font-name="Linux Libertine G" style:font-name-complex="Linux Libertine G" style:font-weight-complex="bold"/>
    </style:style>
    <style:style style:name="P421" style:parent-style-name="Standard" style:family="paragraph">
      <style:paragraph-properties fo:text-align="justify">
        <style:tab-stops>
          <style:tab-stop style:type="left" style:position="0in"/>
          <style:tab-stop style:type="left" style:position="0.1958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Linux Libertine G" style:font-name-complex="Linux Libertine G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426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Linux Libertine G" style:font-name-complex="Linux Libertine G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Linux Libertine G" style:font-name-complex="Linux Libertine G"/>
    </style:style>
    <style:style style:name="TableCell43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3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34" style:parent-style-name="Domyślnaczcionkaakapitu" style:family="text">
      <style:text-properties style:font-name="Linux Libertine G" style:font-name-complex="Linux Libertine G" style:font-weight-complex="bold"/>
    </style:style>
    <style:style style:name="T435" style:parent-style-name="Domyślnaczcionkaakapitu" style:family="text">
      <style:text-properties style:font-name="Linux Libertine G" style:font-name-complex="Linux Libertine G" style:font-weight-complex="bold"/>
    </style:style>
    <style:style style:name="P43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Linux Libertine G" style:font-name-complex="Linux Libertine G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441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Linux Libertine G" style:font-name-complex="Linux Libertine G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Linux Libertine G" style:font-name-complex="Linux Libertine G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8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49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50" style:parent-style-name="Domyślnaczcionkaakapitu" style:family="text">
      <style:text-properties style:font-name="Linux Libertine G" style:font-name-complex="Linux Libertine G" style:font-weight-complex="bold"/>
    </style:style>
    <style:style style:name="T451" style:parent-style-name="Domyślnaczcionkaakapitu" style:family="text">
      <style:text-properties style:font-name="Linux Libertine G" style:font-name-complex="Linux Libertine G" style:font-weight-complex="bold"/>
    </style:style>
    <style:style style:name="T452" style:parent-style-name="Domyślnaczcionkaakapitu" style:family="text">
      <style:text-properties style:font-name="Linux Libertine G" style:font-name-complex="Linux Libertine G" style:font-weight-complex="bold"/>
    </style:style>
    <style:style style:name="P45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45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Linux Libertine G" style:font-name-complex="Linux Libertine G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458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Linux Libertine G" style:font-name-complex="Linux Libertine G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Linux Libertine G" style:font-name-complex="Linux Libertine G"/>
    </style:style>
    <style:style style:name="TableCell46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5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66" style:parent-style-name="Domyślnaczcionkaakapitu" style:family="text">
      <style:text-properties style:font-name="Linux Libertine G" style:font-name-complex="Linux Libertine G" style:font-weight-complex="bold"/>
    </style:style>
    <style:style style:name="T467" style:parent-style-name="Domyślnaczcionkaakapitu" style:family="text">
      <style:text-properties style:font-name="Linux Libertine G" style:font-name-complex="Linux Libertine G" style:font-weight-complex="bold"/>
    </style:style>
    <style:style style:name="P46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Linux Libertine G" style:font-name-complex="Linux Libertine G"/>
    </style:style>
    <style:style style:name="TableCell47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473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Linux Libertine G" style:font-name-complex="Linux Libertine G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Linux Libertine G" style:font-name-complex="Linux Libertine G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80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481" style:parent-style-name="Domyślnaczcionkaakapitu" style:family="text">
      <style:text-properties style:font-name="Linux Libertine G" style:font-name-complex="Linux Libertine G" style:font-weight-complex="bold"/>
    </style:style>
    <style:style style:name="T482" style:parent-style-name="Domyślnaczcionkaakapitu" style:family="text">
      <style:text-properties style:font-name="Linux Libertine G" style:font-name-complex="Linux Libertine G" style:font-weight-complex="bold"/>
    </style:style>
    <style:style style:name="P4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Linux Libertine G" style:font-name-complex="Linux Libertine G"/>
    </style:style>
    <style:style style:name="TableCell48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488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Linux Libertine G" style:font-name-complex="Linux Libertine G"/>
    </style:style>
    <style:style style:name="P490" style:parent-style-name="Standard" style:family="paragraph">
      <style:text-properties style:font-name="Linux Libertine G" style:font-name-complex="Linux Libertine G"/>
    </style:style>
    <style:style style:name="P491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493" style:parent-style-name="Standard" style:family="paragraph">
      <style:text-properties style:font-name="Linux Libertine G" style:font-name-asian="Lucida Sans Unicode" style:font-name-complex="Linux Libertine G" fo:font-weight="bold" style:font-weight-asian="bold" fo:color="#FF0000"/>
    </style:style>
    <style:style style:name="P494" style:parent-style-name="Standard" style:family="paragraph">
      <style:text-properties style:font-name="Linux Libertine G" style:font-name-complex="Linux Libertine G" fo:font-weight="bold" style:font-weight-asian="bold"/>
    </style:style>
    <style:style style:name="P495" style:parent-style-name="Standard" style:family="paragraph">
      <style:text-properties style:font-name="Linux Libertine G" style:font-name-complex="Linux Libertine G"/>
    </style:style>
    <style:style style:name="P496" style:parent-style-name="Standard" style:family="paragraph">
      <style:text-properties style:font-name="Linux Libertine G" style:font-name-complex="Linux Libertine G"/>
    </style:style>
    <style:style style:name="P497" style:parent-style-name="Standard" style:family="paragraph">
      <style:text-properties style:font-name="Linux Libertine G" style:font-name-complex="Linux Libertine G"/>
    </style:style>
    <style:style style:name="P498" style:parent-style-name="Standard" style:family="paragraph">
      <style:text-properties style:font-name="Linux Libertine G" style:font-name-complex="Linux Libertine G"/>
    </style:style>
    <style:style style:name="P499" style:parent-style-name="Standard" style:family="paragraph">
      <style:text-properties style:font-name="Linux Libertine G" style:font-name-complex="Linux Libertine G"/>
    </style:style>
    <style:style style:name="P500" style:parent-style-name="Standard" style:family="paragraph">
      <style:text-properties style:font-name="Linux Libertine G" style:font-name-complex="Linux Libertine G"/>
    </style:style>
    <style:style style:name="P501" style:parent-style-name="Standard" style:family="paragraph">
      <style:text-properties style:font-name="Linux Libertine G" style:font-name-complex="Linux Libertine G"/>
    </style:style>
    <style:style style:name="P502" style:parent-style-name="Standard" style:family="paragraph">
      <style:text-properties style:font-name="Linux Libertine G" style:font-name-complex="Linux Libertine G"/>
    </style:style>
    <style:style style:name="P503" style:parent-style-name="Standard" style:family="paragraph">
      <style:text-properties style:font-name="Linux Libertine G" style:font-name-complex="Linux Libertine G"/>
    </style:style>
    <style:style style:name="P504" style:parent-style-name="Standard" style:family="paragraph">
      <style:text-properties style:font-name="Linux Libertine G" style:font-name-complex="Linux Libertine G"/>
    </style:style>
    <style:style style:name="P505" style:parent-style-name="Standard" style:family="paragraph">
      <style:text-properties style:font-name="Linux Libertine G" style:font-name-complex="Linux Libertine G"/>
    </style:style>
    <style:style style:name="P506" style:parent-style-name="Standard" style:family="paragraph">
      <style:text-properties style:font-name="Linux Libertine G" style:font-name-complex="Linux Libertine G"/>
    </style:style>
    <style:style style:name="T507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50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509" style:parent-style-name="Standard" style:family="paragraph">
      <style:text-properties style:font-name="Linux Libertine G" style:font-name-complex="Linux Libertine G" fo:font-weight="bold" style:font-weight-asian="bold"/>
    </style:style>
    <style:style style:name="T510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511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51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514" style:family="table-column">
      <style:table-column-properties style:column-width="0.4145in" style:use-optimal-column-width="false"/>
    </style:style>
    <style:style style:name="TableColumn515" style:family="table-column">
      <style:table-column-properties style:column-width="4.7458in" style:use-optimal-column-width="false"/>
    </style:style>
    <style:style style:name="TableColumn516" style:family="table-column">
      <style:table-column-properties style:column-width="1.5812in" style:use-optimal-column-width="false"/>
    </style:style>
    <style:style style:name="TableColumn517" style:family="table-column">
      <style:table-column-properties style:column-width="1.5527in" style:use-optimal-column-width="false"/>
    </style:style>
    <style:style style:name="TableColumn518" style:family="table-column">
      <style:table-column-properties style:column-width="2.2027in" style:use-optimal-column-width="false"/>
    </style:style>
    <style:style style:name="Table513" style:family="table">
      <style:table-properties style:width="10.4972in" fo:margin-left="0.0277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522" style:parent-style-name="Standard" style:family="paragraph">
      <style:text-properties style:font-name="Linux Libertine G" style:font-name-complex="Linux Libertine G" fo:font-weight="bold" style:font-weight-asian="bold"/>
    </style:style>
    <style:style style:name="P523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52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526" style:parent-style-name="Standard" style:family="paragraph">
      <style:text-properties style:font-name="Linux Libertine G" style:font-name-complex="Linux Libertine G" fo:font-weight="bold" style:font-weight-asian="bold"/>
    </style:style>
    <style:style style:name="P52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52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Linux Libertine G" style:font-name-complex="Linux Libertine G" fo:font-weight="bold" style:font-weight-asian="bold"/>
    </style:style>
    <style:style style:name="P53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53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Linux Libertine G" style:font-name-complex="Linux Libertine G" fo:font-weight="bold" style:font-weight-asian="bold"/>
    </style:style>
    <style:style style:name="P533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534" style:family="table-cell">
      <style:table-cell-properties fo:border="0.0138in solid #80808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Linux Libertine G" style:font-name-complex="Linux Libertine G" fo:font-weight="bold" style:font-weight-asian="bold"/>
    </style:style>
    <style:style style:name="P53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537" style:family="table-row">
      <style:table-row-properties style:min-row-height="0.0298in" style:use-optimal-row-height="false"/>
    </style:style>
    <style:style style:name="TableCell538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539" style:parent-style-name="Domyślnaczcionkaakapitu" style:family="text">
      <style:text-properties style:font-name="Linux Libertine G" style:font-name-complex="Linux Libertine G"/>
    </style:style>
    <style:style style:name="T540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541" style:family="table-row">
      <style:table-row-properties style:min-row-height="0.0298in" style:use-optimal-row-height="false"/>
    </style:style>
    <style:style style:name="TableCell542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Linux Libertine G" style:font-name-complex="Linux Libertine G"/>
    </style:style>
    <style:style style:name="TableRow544" style:family="table-row">
      <style:table-row-properties style:min-row-height="0.0763in" style:use-optimal-row-height="false"/>
    </style:style>
    <style:style style:name="TableCell54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Linux Libertine G" style:font-name-complex="Linux Libertine G"/>
    </style:style>
    <style:style style:name="TableCell54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49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5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ableCell55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Linux Libertine G" style:font-name-complex="Linux Libertine G"/>
    </style:style>
    <style:style style:name="TableCell55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Linux Libertine G" style:font-name-complex="Linux Libertine G" fo:color="#FF0000"/>
    </style:style>
    <style:style style:name="TableCell555" style:family="table-cell">
      <style:table-cell-properties fo:border="0.0138in solid #80808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Linux Libertine G" style:font-name-complex="Linux Libertine G"/>
    </style:style>
    <style:style style:name="P557" style:parent-style-name="Standard" style:family="paragraph">
      <style:text-properties style:font-name="Linux Libertine G" style:font-name-complex="Linux Libertine G" fo:font-weight="bold" style:font-weight-asian="bold" style:font-weight-complex="bold" fo:color="#FF0000"/>
    </style:style>
    <style:style style:name="P558" style:parent-style-name="Standard" style:family="paragraph">
      <style:text-properties style:font-name="Linux Libertine G" style:font-name-complex="Linux Libertine G"/>
    </style:style>
    <style:style style:name="TableRow559" style:family="table-row">
      <style:table-row-properties style:min-row-height="0.0763in" style:use-optimal-row-height="false"/>
    </style:style>
    <style:style style:name="TableCell56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Linux Libertine G" style:font-name-complex="Linux Libertine G"/>
    </style:style>
    <style:style style:name="TableCell562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6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65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ableCell56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Linux Libertine G" style:font-name-complex="Linux Libertine G"/>
    </style:style>
    <style:style style:name="TableCell56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Linux Libertine G" style:font-name-complex="Linux Libertine G" fo:color="#FF0000"/>
    </style:style>
    <style:style style:name="TableCell57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Linux Libertine G" style:font-name-complex="Linux Libertine G" fo:color="#000000"/>
    </style:style>
    <style:style style:name="P572" style:parent-style-name="Standard" style:family="paragraph">
      <style:text-properties style:font-name="Linux Libertine G" style:font-name-complex="Linux Libertine G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Linux Libertine G" style:font-name-complex="Linux Libertine G"/>
    </style:style>
    <style:style style:name="TableCell57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78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579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58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Linux Libertine G" style:font-name-complex="Linux Libertine G"/>
    </style:style>
    <style:style style:name="TableCell58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584" style:family="table-cell">
      <style:table-cell-properties fo:border="0.0138in solid #80808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Linux Libertine G" style:font-name-complex="Linux Libertine G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Linux Libertine G" style:font-name-complex="Linux Libertine G"/>
    </style:style>
    <style:style style:name="TableCell58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91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59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93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59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95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596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597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598" style:parent-style-name="Standard" style:family="paragraph">
      <style:text-properties style:font-name="Linux Libertine G" style:font-name-complex="Linux Libertine G"/>
    </style:style>
    <style:style style:name="TableCell59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Linux Libertine G" style:font-name-complex="Linux Libertine G"/>
    </style:style>
    <style:style style:name="TableCell60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603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text-autospace="none"/>
      <style:text-properties style:font-name="Linux Libertine G" style:font-name-complex="Linux Libertine G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Linux Libertine G" style:font-name-complex="Linux Libertine G"/>
    </style:style>
    <style:style style:name="TableCell60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1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611" style:parent-style-name="Standard" style:family="paragraph">
      <style:text-properties style:font-name="Linux Libertine G" style:font-name-complex="Linux Libertine G"/>
    </style:style>
    <style:style style:name="TableCell61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Linux Libertine G" style:font-name-complex="Linux Libertine G"/>
    </style:style>
    <style:style style:name="TableCell61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616" style:family="table-cell">
      <style:table-cell-properties fo:border="0.0138in solid #80808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Linux Libertine G" style:font-name-complex="Linux Libertine G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Linux Libertine G" style:font-name-complex="Linux Libertine G"/>
    </style:style>
    <style:style style:name="TableCell62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23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62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2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26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627" style:parent-style-name="Standard" style:family="paragraph">
      <style:text-properties style:font-name="Linux Libertine G" style:font-name-complex="Linux Libertine G"/>
    </style:style>
    <style:style style:name="TableCell62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Linux Libertine G" style:font-name-complex="Linux Libertine G"/>
    </style:style>
    <style:style style:name="TableCell63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632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Linux Libertine G" style:font-name-complex="Linux Libertine G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Linux Libertine G" style:font-name-complex="Linux Libertine G"/>
    </style:style>
    <style:style style:name="TableCell63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63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39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640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41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642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64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Linux Libertine G" style:font-name-complex="Linux Libertine G"/>
    </style:style>
    <style:style style:name="TableCell64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647" style:family="table-cell">
      <style:table-cell-properties fo:border="0.0138in solid #80808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Linux Libertine G" style:font-name-complex="Linux Libertine G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Linux Libertine G" style:font-name-complex="Linux Libertine G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653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5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55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656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57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658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Linux Libertine G" style:font-name-complex="Linux Libertine G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663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Linux Libertine G" style:font-name-complex="Linux Libertine G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Linux Libertine G" style:font-name-complex="Linux Libertine G"/>
    </style:style>
    <style:style style:name="TableCell66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669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7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671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Linux Libertine G" style:font-name-complex="Linux Libertine G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676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Linux Libertine G" style:font-name-complex="Linux Libertine G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Linux Libertine G" style:font-name-complex="Linux Libertine G"/>
    </style:style>
    <style:style style:name="TableCell68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68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83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84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68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86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ableCell68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Linux Libertine G" style:font-name-complex="Linux Libertine G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691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Linux Libertine G" style:font-name-complex="Linux Libertine G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Linux Libertine G" style:font-name-complex="Linux Libertine G"/>
    </style:style>
    <style:style style:name="TableCell69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697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698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699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70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Linux Libertine G" style:font-name-complex="Linux Libertine G"/>
    </style:style>
    <style:style style:name="TableCell70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04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Linux Libertine G" style:font-name-complex="Linux Libertine G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Linux Libertine G" style:font-name-complex="Linux Libertine G"/>
    </style:style>
    <style:style style:name="TableCell70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710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711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712" style:parent-style-name="Domyślnaczcionkaakapitu" style:family="text">
      <style:text-properties style:font-name="Linux Libertine G" style:font-name-complex="Linux Libertine G" fo:color="#000000"/>
    </style:style>
    <style:style style:name="T713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714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71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Linux Libertine G" style:font-name-complex="Linux Libertine G"/>
    </style:style>
    <style:style style:name="TableCell71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19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Linux Libertine G" style:font-name-complex="Linux Libertine G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Linux Libertine G" style:font-name-complex="Linux Libertine G"/>
    </style:style>
    <style:style style:name="TableCell72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72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726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727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72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text-properties style:font-name="Linux Libertine G" style:font-name-complex="Linux Libertine G"/>
    </style:style>
    <style:style style:name="TableCell73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32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Linux Libertine G" style:font-name-complex="Linux Libertine G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Linux Libertine G" style:font-name-complex="Linux Libertine G"/>
    </style:style>
    <style:style style:name="TableCell73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T73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739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74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741" style:parent-style-name="Standard" style:family="paragraph">
      <style:text-properties style:font-name="Linux Libertine G" style:font-name-complex="Linux Libertine G" style:font-weight-complex="bold" fo:color="#000000"/>
    </style:style>
    <style:style style:name="TableCell74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Linux Libertine G" style:font-name-complex="Linux Libertine G"/>
    </style:style>
    <style:style style:name="TableCell74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46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Linux Libertine G" style:font-name-complex="Linux Libertine G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Linux Libertine G" style:font-name-complex="Linux Libertine G"/>
    </style:style>
    <style:style style:name="TableCell75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753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754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755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756" style:parent-style-name="Standard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TableCell75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Linux Libertine G" style:font-name-complex="Linux Libertine G"/>
    </style:style>
    <style:style style:name="TableCell75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61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Linux Libertine G" style:font-name-complex="Linux Libertine G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Linux Libertine G" style:font-name-complex="Linux Libertine G"/>
    </style:style>
    <style:style style:name="TableCell76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67" style:parent-style-name="Normalny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68" style:parent-style-name="Domyślnaczcionkaakapitu" style:family="text">
      <style:text-properties style:font-name="Linux Libertine G" style:font-name-complex="Linux Libertine G" fo:font-weight="bold" style:font-weight-asian="bold" style:font-weight-complex="bold" fo:font-size="10pt" style:font-size-asian="10pt" style:font-size-complex="10pt"/>
    </style:style>
    <style:style style:name="T76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T770" style:parent-style-name="Domyślnaczcionkaakapitu" style:family="text">
      <style:text-properties style:font-name="Linux Libertine G" style:font-name-complex="Linux Libertine G" fo:font-weight="bold" style:font-weight-asian="bold" style:font-weight-complex="bold" fo:font-size="10pt" style:font-size-asian="10pt" style:font-size-complex="10pt"/>
    </style:style>
    <style:style style:name="T771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T772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773" style:parent-style-name="Standard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TableCell77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Linux Libertine G" style:font-name-complex="Linux Libertine G"/>
    </style:style>
    <style:style style:name="TableCell77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78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Linux Libertine G" style:font-name-complex="Linux Libertine G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Linux Libertine G" style:font-name-complex="Linux Libertine G"/>
    </style:style>
    <style:style style:name="TableCell78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8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786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78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78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Linux Libertine G" style:font-name-complex="Linux Libertine G"/>
    </style:style>
    <style:style style:name="TableCell79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792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Linux Libertine G" style:font-name-complex="Linux Libertine G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Linux Libertine G" style:font-name-complex="Linux Libertine G"/>
    </style:style>
    <style:style style:name="TableCell79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99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 style:language-asian="ar" style:country-asian="SA"/>
    </style:style>
    <style:style style:name="T800" style:parent-style-name="Domyślnaczcionkaakapitu" style:family="text">
      <style:text-properties style:font-name="Linux Libertine G" style:font-name-complex="Linux Libertine G" fo:color="#000000" style:language-asian="ar" style:country-asian="SA"/>
    </style:style>
    <style:style style:name="T801" style:parent-style-name="Domyślnaczcionkaakapitu" style:family="text">
      <style:text-properties style:font-name="Linux Libertine G" style:font-name-complex="Linux Libertine G" fo:color="#000000" style:language-asian="ar" style:country-asian="SA"/>
    </style:style>
    <style:style style:name="P80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complex="Linux Libertine G" fo:font-weight="bold" style:font-weight-asian="bold" style:font-weight-complex="bold" fo:color="#000000" style:language-asian="ar" style:country-asian="SA"/>
    </style:style>
    <style:style style:name="TableCell80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0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07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Linux Libertine G" style:font-name-complex="Linux Libertine G"/>
    </style:style>
    <style:style style:name="TableCell81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1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 style:language-asian="ar" style:country-asian="SA"/>
    </style:style>
    <style:style style:name="T815" style:parent-style-name="Domyślnaczcionkaakapitu" style:family="text">
      <style:text-properties style:font-name="Linux Libertine G" style:font-name-complex="Linux Libertine G" fo:color="#000000" style:language-asian="ar" style:country-asian="SA"/>
    </style:style>
    <style:style style:name="T816" style:parent-style-name="Domyślnaczcionkaakapitu" style:family="text">
      <style:text-properties style:font-name="Linux Libertine G" style:font-name-complex="Linux Libertine G" fo:color="#000000" style:language-asian="ar" style:country-asian="SA"/>
    </style:style>
    <style:style style:name="T817" style:parent-style-name="Domyślnaczcionkaakapitu" style:family="text">
      <style:text-properties style:font-name="Linux Libertine G" style:font-name-complex="Linux Libertine G" fo:color="#000000" style:language-asian="ar" style:country-asian="SA"/>
    </style:style>
    <style:style style:name="P81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complex="Linux Libertine G" fo:font-weight="bold" style:font-weight-asian="bold" style:font-weight-complex="bold" fo:color="#000000" style:language-asian="ar" style:country-asian="SA"/>
    </style:style>
    <style:style style:name="TableCell81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2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23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Linux Libertine G" style:font-name-complex="Linux Libertine G" fo:color="#000000"/>
    </style:style>
    <style:style style:name="P825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 style:font-weight-complex="bold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Linux Libertine G" style:font-name-complex="Linux Libertine G"/>
    </style:style>
    <style:style style:name="TableCell82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3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style:language-asian="ar" style:country-asian="SA"/>
    </style:style>
    <style:style style:name="T832" style:parent-style-name="Domyślnaczcionkaakapitu" style:family="text">
      <style:text-properties style:font-name="Linux Libertine G" style:font-name-asian="Calibri" style:font-name-complex="Linux Libertine G" style:language-asian="ar" style:country-asian="SA"/>
    </style:style>
    <style:style style:name="T833" style:parent-style-name="Domyślnaczcionkaakapitu" style:family="text">
      <style:text-properties style:font-name="Linux Libertine G" style:font-name-asian="Calibri" style:font-name-complex="Linux Libertine G" style:language-asian="ar" style:country-asian="SA"/>
    </style:style>
    <style:style style:name="P83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language-asian="ar" style:country-asian="SA"/>
    </style:style>
    <style:style style:name="TableCell83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3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39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Linux Libertine G" style:font-name-complex="Linux Libertine G"/>
    </style:style>
    <style:style style:name="TableCell84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4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style:language-asian="ar" style:country-asian="SA"/>
    </style:style>
    <style:style style:name="T847" style:parent-style-name="Domyślnaczcionkaakapitu" style:family="text">
      <style:text-properties style:font-name="Linux Libertine G" style:font-name-asian="Calibri" style:font-name-complex="Linux Libertine G" style:language-asian="ar" style:country-asian="SA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5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52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>
        <style:tab-stops>
          <style:tab-stop style:type="left" style:position="0.6465in"/>
        </style:tab-stops>
      </style:paragraph-properties>
      <style:text-properties style:font-name="Linux Libertine G" style:font-name-complex="Linux Libertine G"/>
    </style:style>
    <style:style style:name="P854" style:parent-style-name="Standard" style:family="paragraph">
      <style:paragraph-properties style:snap-to-layout-grid="false">
        <style:tab-stops>
          <style:tab-stop style:type="left" style:position="0.6465in"/>
        </style:tab-stops>
      </style:paragraph-properties>
      <style:text-properties style:font-name="Linux Libertine G" style:font-name-complex="Linux Libertine G" fo:font-weight="bold" style:font-weight-asian="bold" style:font-weight-complex="bold"/>
    </style:style>
    <style:style style:name="P855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 style:font-weight-complex="bold" fo:color="#FF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Linux Libertine G" style:font-name-complex="Linux Libertine G"/>
    </style:style>
    <style:style style:name="TableCell85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61" style:parent-style-name="Domyślnaczcionkaakapitu" style:family="text">
      <style:text-properties style:font-name="Linux Libertine G" style:font-name-asian="Lucida Sans Unicode" style:font-name-complex="Linux Libertine G" fo:font-weight="bold" style:font-weight-asian="bold" style:font-weight-complex="bold"/>
    </style:style>
    <style:style style:name="T862" style:parent-style-name="Domyślnaczcionkaakapitu" style:family="text">
      <style:text-properties style:font-name="Linux Libertine G" style:font-name-asian="Lucida Sans Unicode" style:font-name-complex="Linux Libertine G"/>
    </style:style>
    <style:style style:name="T863" style:parent-style-name="Domyślnaczcionkaakapitu" style:family="text">
      <style:text-properties style:font-name="Linux Libertine G" style:font-name-asian="Lucida Sans Unicode" style:font-name-complex="Linux Libertine G"/>
    </style:style>
    <style:style style:name="P86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Lucida Sans Unicode" style:font-name-complex="Linux Libertine G"/>
    </style:style>
    <style:style style:name="TableCell86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6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869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P871" style:parent-style-name="Standard" style:family="paragraph">
      <style:text-properties style:font-name="Linux Libertine G" style:font-name-complex="Linux Libertine G"/>
    </style:style>
    <style:style style:name="P872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873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874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875" style:parent-style-name="Standard" style:family="paragraph">
      <style:text-properties style:font-name="Linux Libertine G" style:font-name-complex="Linux Libertine G" fo:font-weight="bold" style:font-weight-asian="bold"/>
    </style:style>
    <style:style style:name="P876" style:parent-style-name="Standard" style:family="paragraph">
      <style:text-properties style:font-name="Linux Libertine G" style:font-name-complex="Linux Libertine G"/>
    </style:style>
    <style:style style:name="P877" style:parent-style-name="Standard" style:family="paragraph">
      <style:text-properties style:font-name="Linux Libertine G" style:font-name-complex="Linux Libertine G"/>
    </style:style>
    <style:style style:name="P878" style:parent-style-name="Standard" style:family="paragraph">
      <style:text-properties style:font-name="Linux Libertine G" style:font-name-complex="Linux Libertine G"/>
    </style:style>
    <style:style style:name="P879" style:parent-style-name="Standard" style:family="paragraph">
      <style:text-properties style:font-name="Linux Libertine G" style:font-name-complex="Linux Libertine G"/>
    </style:style>
    <style:style style:name="P880" style:parent-style-name="Standard" style:family="paragraph">
      <style:text-properties style:font-name="Linux Libertine G" style:font-name-complex="Linux Libertine G"/>
    </style:style>
    <style:style style:name="P881" style:parent-style-name="Standard" style:family="paragraph">
      <style:text-properties style:font-name="Linux Libertine G" style:font-name-complex="Linux Libertine G"/>
    </style:style>
    <style:style style:name="P882" style:parent-style-name="Standard" style:family="paragraph">
      <style:text-properties style:font-name="Linux Libertine G" style:font-name-complex="Linux Libertine G"/>
    </style:style>
    <style:style style:name="P883" style:parent-style-name="Standard" style:family="paragraph">
      <style:text-properties style:font-name="Linux Libertine G" style:font-name-complex="Linux Libertine G" fo:color="#FF0000" fo:font-size="14pt" style:font-size-asian="14pt" style:font-size-complex="14pt"/>
    </style:style>
    <style:style style:name="P884" style:parent-style-name="Standard" style:family="paragraph">
      <style:paragraph-properties fo:text-align="end"/>
      <style:text-properties style:font-name="Linux Libertine G" style:font-name-complex="Linux Libertine G" fo:font-weight="bold" style:font-weight-asian="bold" style:font-weight-complex="bold" fo:color="#FF0000" fo:font-size="14pt" style:font-size-asian="14pt" style:font-size-complex="14pt"/>
    </style:style>
    <style:style style:name="P885" style:parent-style-name="Standard" style:family="paragraph">
      <style:text-properties style:font-name="Linux Libertine G" style:font-name-complex="Linux Libertine G"/>
    </style:style>
    <style:style style:name="T886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887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888" style:parent-style-name="Standard" style:family="paragraph">
      <style:text-properties style:font-name="Linux Libertine G" style:font-name-complex="Linux Libertine G" fo:font-weight="bold" style:font-weight-asian="bold"/>
    </style:style>
    <style:style style:name="T889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890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89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893" style:family="table-column">
      <style:table-column-properties style:column-width="0.3763in" style:use-optimal-column-width="false"/>
    </style:style>
    <style:style style:name="TableColumn894" style:family="table-column">
      <style:table-column-properties style:column-width="4.7256in" style:use-optimal-column-width="false"/>
    </style:style>
    <style:style style:name="TableColumn895" style:family="table-column">
      <style:table-column-properties style:column-width="1.5819in" style:use-optimal-column-width="false"/>
    </style:style>
    <style:style style:name="TableColumn896" style:family="table-column">
      <style:table-column-properties style:column-width="1.5722in" style:use-optimal-column-width="false"/>
    </style:style>
    <style:style style:name="TableColumn897" style:family="table-column">
      <style:table-column-properties style:column-width="2.2597in" style:use-optimal-column-width="false"/>
    </style:style>
    <style:style style:name="Table892" style:family="table">
      <style:table-properties style:width="10.5159in" fo:margin-left="-0.0104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901" style:parent-style-name="Standard" style:family="paragraph">
      <style:text-properties style:font-name="Linux Libertine G" style:font-name-complex="Linux Libertine G" fo:font-weight="bold" style:font-weight-asian="bold"/>
    </style:style>
    <style:style style:name="P90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90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905" style:parent-style-name="Standard" style:family="paragraph">
      <style:text-properties style:font-name="Linux Libertine G" style:font-name-complex="Linux Libertine G" fo:font-weight="bold" style:font-weight-asian="bold"/>
    </style:style>
    <style:style style:name="P90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90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text-properties style:font-name="Linux Libertine G" style:font-name-complex="Linux Libertine G" fo:font-weight="bold" style:font-weight-asian="bold"/>
    </style:style>
    <style:style style:name="P90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91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="Linux Libertine G" style:font-name-complex="Linux Libertine G" fo:font-weight="bold" style:font-weight-asian="bold"/>
    </style:style>
    <style:style style:name="P91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913" style:family="table-cell">
      <style:table-cell-properties fo:border="0.0138in solid #80808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Linux Libertine G" style:font-name-complex="Linux Libertine G" fo:font-weight="bold" style:font-weight-asian="bold"/>
    </style:style>
    <style:style style:name="P91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916" style:family="table-row">
      <style:table-row-properties style:min-row-height="0.0298in" style:use-optimal-row-height="false"/>
    </style:style>
    <style:style style:name="TableCell917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918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919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920" style:family="table-row">
      <style:table-row-properties style:min-row-height="0.0298in" style:use-optimal-row-height="false"/>
    </style:style>
    <style:style style:name="TableCell921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922" style:parent-style-name="Standard" style:family="paragraph">
      <style:text-properties style:font-name="Linux Libertine G" style:font-name-complex="Linux Libertine G"/>
    </style:style>
    <style:style style:name="TableRow923" style:family="table-row">
      <style:table-row-properties style:min-row-height="0.0763in" style:use-optimal-row-height="false"/>
    </style:style>
    <style:style style:name="TableCell92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Linux Libertine G" style:font-name-complex="Linux Libertine G"/>
    </style:style>
    <style:style style:name="TableCell92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29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93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3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3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935" style:family="table-cell">
      <style:table-cell-properties fo:border="0.0138in solid #80808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Row937" style:family="table-row">
      <style:table-row-properties style:min-row-height="0.0763in" style:use-optimal-row-height="false"/>
    </style:style>
    <style:style style:name="TableCell93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Linux Libertine G" style:font-name-complex="Linux Libertine G"/>
    </style:style>
    <style:style style:name="TableCell94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43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94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45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9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nux Libertine G" style:font-name-complex="Linux Libertine G" style:font-weight-complex="bold" fo:color="#000000"/>
    </style:style>
    <style:style style:name="TableCell947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4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951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="Linux Libertine G" style:font-name-complex="Linux Libertine G"/>
    </style:style>
    <style:style style:name="TableCell95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59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6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96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6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6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966" style:family="table-cell">
      <style:table-cell-properties fo:border="0.0138in solid #80808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38in solid #808080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="Linux Libertine G" style:font-name-complex="Linux Libertine G"/>
    </style:style>
    <style:style style:name="TableCell971" style:family="table-cell">
      <style:table-cell-properties fo:border-top="0.0138in solid #808080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justify"/>
    </style:style>
    <style:style style:name="T973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74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975" style:parent-style-name="Standard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TableCell976" style:family="table-cell">
      <style:table-cell-properties fo:border-top="0.0138in solid #808080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78" style:family="table-cell">
      <style:table-cell-properties fo:border-top="0.0138in solid #808080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  <style:text-properties style:font-name="Linux Libertine G" style:font-name-complex="Linux Libertine G" fo:color="#FF0000"/>
    </style:style>
    <style:style style:name="TableCell980" style:family="table-cell">
      <style:table-cell-properties fo:border-top="0.0138in solid #808080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P982" style:parent-style-name="Standard" style:family="paragraph">
      <style:paragraph-properties fo:text-align="justify"/>
      <style:text-properties style:font-name="Linux Libertine G" style:font-name-complex="Linux Libertine G"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Linux Libertine G" style:font-name-complex="Linux Libertine G"/>
    </style:style>
    <style:style style:name="TableCell98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</style:style>
    <style:style style:name="T98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989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99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991" style:parent-style-name="Standard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TableCell99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99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996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="Linux Libertine G" style:font-name-complex="Linux Libertine G"/>
    </style:style>
    <style:style style:name="TableCell100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0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04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05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00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0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10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="Linux Libertine G" style:font-name-complex="Linux Libertine G"/>
    </style:style>
    <style:style style:name="TableCell101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1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18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019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20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2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02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2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26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="Linux Libertine G" style:font-name-complex="Linux Libertine G"/>
    </style:style>
    <style:style style:name="TableCell103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3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34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35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03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3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40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="Linux Libertine G" style:font-name-complex="Linux Libertine G"/>
    </style:style>
    <style:style style:name="TableCell104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4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48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049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5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Cell105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5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55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="Linux Libertine G" style:font-name-complex="Linux Libertine G"/>
    </style:style>
    <style:style style:name="TableCell106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62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63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6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06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6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69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Linux Libertine G" style:font-name-complex="Linux Libertine G"/>
    </style:style>
    <style:style style:name="TableCell107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7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77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078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79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08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8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84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Linux Libertine G" style:font-name-complex="Linux Libertine G"/>
    </style:style>
    <style:style style:name="TableCell108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09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092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093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09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09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098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text-properties style:font-name="Linux Libertine G" style:font-name-complex="Linux Libertine G" fo:color="#FF0000"/>
    </style:style>
    <style:style style:name="TableCell110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0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fo:color="#FF0000"/>
    </style:style>
    <style:style style:name="T110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fo:color="#FF0000"/>
    </style:style>
    <style:style style:name="T110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fo:color="#FF0000"/>
    </style:style>
    <style:style style:name="T1108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fo:color="#FF0000"/>
    </style:style>
    <style:style style:name="T1109" style:parent-style-name="Domyślnaczcionkaakapitu" style:family="text">
      <style:text-properties style:font-name="Linux Libertine G" style:font-name-asian="Calibri" style:font-name-complex="Linux Libertine G" fo:color="#FF0000"/>
    </style:style>
    <style:style style:name="T111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fo:color="#FF0000"/>
    </style:style>
    <style:style style:name="T1111" style:parent-style-name="Domyślnaczcionkaakapitu" style:family="text">
      <style:text-properties style:font-name="Linux Libertine G" style:font-name-asian="Calibri" style:font-name-complex="Linux Libertine G" fo:color="#FF0000"/>
    </style:style>
    <style:style style:name="P1112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color="#FF0000"/>
    </style:style>
    <style:style style:name="TableCell111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11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117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Linux Libertine G" style:font-name-complex="Linux Libertine G"/>
    </style:style>
    <style:style style:name="TableCell112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24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25" style:parent-style-name="Domyślnaczcionkaakapitu" style:family="text">
      <style:text-properties style:font-name="Linux Libertine G" style:font-name-asian="Calibri" style:font-name-complex="Linux Libertine G"/>
    </style:style>
    <style:style style:name="T112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27" style:parent-style-name="Domyślnaczcionkaakapitu" style:family="text">
      <style:text-properties style:font-name="Linux Libertine G" style:font-name-asian="Calibri" style:font-name-complex="Linux Libertine G"/>
    </style:style>
    <style:style style:name="P112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/>
    </style:style>
    <style:style style:name="TableCell112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13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133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="Linux Libertine G" style:font-name-complex="Linux Libertine G"/>
    </style:style>
    <style:style style:name="TableCell113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4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41" style:parent-style-name="Domyślnaczcionkaakapitu" style:family="text">
      <style:text-properties style:font-name="Linux Libertine G" style:font-name-asian="Calibri" style:font-name-complex="Linux Libertine G"/>
    </style:style>
    <style:style style:name="P1142" style:parent-style-name="Standard" style:list-style-name="WW8Num1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/>
    </style:style>
    <style:style style:name="TableCell114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14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147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P1149" style:parent-style-name="Standard" style:family="paragraph">
      <style:paragraph-properties style:snap-to-layout-grid="false" fo:text-align="justify"/>
      <style:text-properties style:font-name="Linux Libertine G" style:font-name-complex="Linux Libertine G" fo:font-weight="bold" style:font-weight-asian="bold" style:font-weight-complex="bold"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text-properties style:font-name="Linux Libertine G" style:font-name-complex="Linux Libertine G"/>
    </style:style>
    <style:style style:name="TableCell115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5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56" style:parent-style-name="Domyślnaczcionkaakapitu" style:family="text">
      <style:text-properties style:font-name="Linux Libertine G" style:font-name-asian="Calibri" style:font-name-complex="Linux Libertine G"/>
    </style:style>
    <style:style style:name="T115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58" style:parent-style-name="Domyślnaczcionkaakapitu" style:family="text">
      <style:text-properties style:font-name="Linux Libertine G" style:font-name-asian="Calibri" style:font-name-complex="Linux Libertine G"/>
    </style:style>
    <style:style style:name="P115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/>
    </style:style>
    <style:style style:name="TableCell116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16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164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="Linux Libertine G" style:font-name-complex="Linux Libertine G"/>
    </style:style>
    <style:style style:name="TableCell116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7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72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17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74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175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176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17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17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18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182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P1184" style:parent-style-name="Standard" style:family="paragraph">
      <style:paragraph-properties style:snap-to-layout-grid="false" fo:text-align="justify"/>
      <style:text-properties style:font-name="Linux Libertine G" style:font-name-complex="Linux Libertine G" fo:font-weight="bold" style:font-weight-asian="bold" style:font-weight-complex="bold" fo:color="#000000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Linux Libertine G" style:font-name-complex="Linux Libertine G"/>
    </style:style>
    <style:style style:name="TableCell118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9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9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192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193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194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195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19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19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19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201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P1203" style:parent-style-name="Standard" style:family="paragraph">
      <style:paragraph-properties style:snap-to-layout-grid="false" fo:text-align="justify"/>
      <style:text-properties style:font-name="Linux Libertine G" style:font-name-complex="Linux Libertine G" fo:font-weight="bold" style:font-weight-asian="bold" style:font-weight-complex="bold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text-properties style:font-name="Linux Libertine G" style:font-name-complex="Linux Libertine G"/>
    </style:style>
    <style:style style:name="TableCell120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209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10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11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12" style:parent-style-name="Domyślnaczcionkaakapitu" style:family="text">
      <style:text-properties style:font-name="Linux Libertine G" style:font-name-asian="Calibri" style:font-name-complex="Linux Libertine G" style:font-weight-complex="bold" fo:color="#FF3333"/>
    </style:style>
    <style:style style:name="T1213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14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21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21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21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220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="Linux Libertine G" style:font-name-complex="Linux Libertine G"/>
    </style:style>
    <style:style style:name="TableCell122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227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1228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1229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1230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T1231" style:parent-style-name="Domyślnaczcionkaakapitu" style:family="text">
      <style:text-properties style:font-name="Linux Libertine G" style:font-name-complex="Linux Libertine G" style:font-weight-complex="bold" fo:color="#000000"/>
    </style:style>
    <style:style style:name="P12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complex="Linux Libertine G" style:font-weight-complex="bold" fo:color="#000000"/>
    </style:style>
    <style:style style:name="TableCell123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23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237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P1239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Linux Libertine G" style:font-name-complex="Linux Libertine G"/>
    </style:style>
    <style:style style:name="TableCell124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24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46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4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48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49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50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5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52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253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P12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TableCell125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25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259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Linux Libertine G" style:font-name-complex="Linux Libertine G"/>
    </style:style>
    <style:style style:name="TableCell126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26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67" style:parent-style-name="Domyślnaczcionkaakapitu" style:family="text">
      <style:text-properties style:font-name="Linux Libertine G" style:font-name-asian="Calibri" style:font-name-complex="Linux Libertine G"/>
    </style:style>
    <style:style style:name="T1268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9" style:parent-style-name="Domyślnaczcionkaakapitu" style:family="text">
      <style:text-properties style:font-name="Linux Libertine G" style:font-name-asian="Calibri" style:font-name-complex="Linux Libertine G"/>
    </style:style>
    <style:style style:name="T1270" style:parent-style-name="Domyślnaczcionkaakapitu" style:family="text">
      <style:text-properties style:font-name="Linux Libertine G" style:font-name-asian="Calibri" style:font-name-complex="Linux Libertine G"/>
    </style:style>
    <style:style style:name="T1271" style:parent-style-name="Domyślnaczcionkaakapitu" style:family="text">
      <style:text-properties style:font-name="Linux Libertine G" style:font-name-asian="Calibri" style:font-name-complex="Linux Libertine G"/>
    </style:style>
    <style:style style:name="T1272" style:parent-style-name="Domyślnaczcionkaakapitu" style:family="text">
      <style:text-properties style:font-name="Linux Libertine G" style:font-name-asian="Calibri" style:font-name-complex="Linux Libertine G"/>
    </style:style>
    <style:style style:name="P127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/>
    </style:style>
    <style:style style:name="TableCell1274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27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278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Linux Libertine G" style:font-name-complex="Linux Libertine G"/>
    </style:style>
    <style:style style:name="TableCell128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28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286" style:parent-style-name="Domyślnaczcionkaakapitu" style:family="text">
      <style:text-properties style:font-name="Linux Libertine G" style:font-name-asian="Calibri" style:font-name-complex="Linux Libertine G"/>
    </style:style>
    <style:style style:name="T1287" style:parent-style-name="Domyślnaczcionkaakapitu" style:family="text">
      <style:text-properties style:font-name="Linux Libertine G" style:font-name-asian="Calibri" style:font-name-complex="Linux Libertine G"/>
    </style:style>
    <style:style style:name="P128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/>
    </style:style>
    <style:style style:name="TableCell128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291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293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29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30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301" style:parent-style-name="Domyślnaczcionkaakapitu" style:family="text">
      <style:text-properties style:font-name="Linux Libertine G" style:font-name-asian="Calibri" style:font-name-complex="Linux Libertine G"/>
    </style:style>
    <style:style style:name="T1302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303" style:parent-style-name="Domyślnaczcionkaakapitu" style:family="text">
      <style:text-properties style:font-name="Linux Libertine G" style:font-name-asian="Calibri" style:font-name-complex="Linux Libertine G"/>
    </style:style>
    <style:style style:name="T1304" style:parent-style-name="Domyślnaczcionkaakapitu" style:family="text">
      <style:text-properties style:font-name="Linux Libertine G" style:font-name-asian="Calibri" style:font-name-complex="Linux Libertine G"/>
    </style:style>
    <style:style style:name="P1305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Cell1306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308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310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1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31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318" style:parent-style-name="Domyślnaczcionkaakapitu" style:family="text">
      <style:text-properties style:font-name="Linux Libertine G" style:font-name-asian="Calibri" style:font-name-complex="Linux Libertine G"/>
    </style:style>
    <style:style style:name="P1319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/>
    </style:style>
    <style:style style:name="TableCell132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32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324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326" style:family="table-row">
      <style:table-row-properties style:min-row-height="0.3409in" style:use-optimal-row-height="false"/>
    </style:style>
    <style:style style:name="TableCell132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29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33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332" style:parent-style-name="Domyślnaczcionkaakapitu" style:family="text">
      <style:text-properties style:font-name="Linux Libertine G" style:font-name-asian="Calibri" style:font-name-complex="Linux Libertine G"/>
    </style:style>
    <style:style style:name="TableCell1333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33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337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339" style:family="table-row">
      <style:table-row-properties style:min-row-height="0.3854in" style:use-optimal-row-height="false"/>
    </style:style>
    <style:style style:name="TableCell1340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42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P1344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Cell1345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347" style:family="table-cell">
      <style:table-cell-properties fo:border-top="none" fo:border-left="0.0138in solid #80808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justify"/>
      <style:text-properties style:font-name="Linux Libertine G" style:font-name-complex="Linux Libertine G" fo:color="#FF0000"/>
    </style:style>
    <style:style style:name="TableCell1349" style:family="table-cell">
      <style:table-cell-properties fo:border-top="none" fo:border-left="0.0138in solid #808080" fo:border-bottom="0.0069in solid #000000" fo:border-right="0.0138in solid #80808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justify"/>
      <style:text-properties style:font-name="Linux Libertine G" style:font-name-complex="Linux Libertine G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5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135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357" style:parent-style-name="Domyślnaczcionkaakapitu" style:family="text">
      <style:text-properties style:font-name="Linux Libertine G" style:font-name-asian="Calibri" style:font-name-complex="Linux Libertine G"/>
    </style:style>
    <style:style style:name="T1358" style:parent-style-name="Domyślnaczcionkaakapitu" style:family="text">
      <style:text-properties style:font-name="Linux Libertine G" style:font-name-asian="Calibri" style:font-name-complex="Linux Libertine G"/>
    </style:style>
    <style:style style:name="TableCell135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="Linux Libertine G" style:font-name-complex="Linux Libertine G"/>
    </style:style>
    <style:style style:name="TableCell136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63" style:family="table-cell">
      <style:table-cell-properties fo:border="0.0138in solid #808080" style:writing-mode="lr-tb" fo:padding-top="0in" fo:padding-left="0.075in" fo:padding-bottom="0in" fo:padding-right="0.075in"/>
    </style:style>
    <style:style style:name="P1364" style:parent-style-name="Standard" style:family="paragraph">
      <style:text-properties style:font-name="Linux Libertine G" style:font-name-complex="Linux Libertine G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68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69" style:parent-style-name="Standard" style:family="paragraph">
      <style:paragraph-properties style:text-autospace="none" fo:text-align="justify" fo:margin-bottom="0.1388in"/>
    </style:style>
    <style:style style:name="T137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371" style:parent-style-name="Domyślnaczcionkaakapitu" style:family="text">
      <style:text-properties style:font-name="Linux Libertine G" style:font-name-asian="Calibri" style:font-name-complex="Linux Libertine G"/>
    </style:style>
    <style:style style:name="TableCell137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Linux Libertine G" style:font-name-complex="Linux Libertine G"/>
    </style:style>
    <style:style style:name="TableCell137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376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1377" style:parent-style-name="Standard" style:family="paragraph">
      <style:text-properties style:font-name="Linux Libertine G" style:font-name-complex="Linux Libertine G"/>
    </style:style>
    <style:style style:name="P1378" style:parent-style-name="Standard" style:family="paragraph">
      <style:text-properties style:font-name="Linux Libertine G" style:font-name-complex="Linux Libertine G"/>
    </style:style>
    <style:style style:name="P1379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380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381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1382" style:parent-style-name="Standard" style:family="paragraph">
      <style:paragraph-properties style:text-autospace="none" fo:text-align="justify"/>
      <style:text-properties style:font-name="Linux Libertine G" style:font-name-complex="Linux Libertine G"/>
    </style:style>
    <style:style style:name="P1383" style:parent-style-name="Standard" style:family="paragraph">
      <style:text-properties style:font-name="Linux Libertine G" style:font-name-complex="Linux Libertine G" fo:font-weight="bold" style:font-weight-asian="bold"/>
    </style:style>
    <style:style style:name="P1384" style:parent-style-name="Standard" style:family="paragraph">
      <style:text-properties style:font-name="Linux Libertine G" style:font-name-complex="Linux Libertine G"/>
    </style:style>
    <style:style style:name="P1385" style:parent-style-name="Standard" style:family="paragraph">
      <style:text-properties style:font-name="Linux Libertine G" style:font-name-complex="Linux Libertine G"/>
    </style:style>
    <style:style style:name="P1386" style:parent-style-name="Standard" style:family="paragraph">
      <style:text-properties style:font-name="Linux Libertine G" style:font-name-complex="Linux Libertine G"/>
    </style:style>
    <style:style style:name="P1387" style:parent-style-name="Standard" style:family="paragraph">
      <style:text-properties style:font-name="Linux Libertine G" style:font-name-complex="Linux Libertine G"/>
    </style:style>
    <style:style style:name="P1388" style:parent-style-name="Standard" style:family="paragraph">
      <style:text-properties style:font-name="Linux Libertine G" style:font-name-complex="Linux Libertine G"/>
    </style:style>
    <style:style style:name="P1389" style:parent-style-name="Standard" style:family="paragraph">
      <style:text-properties style:font-name="Linux Libertine G" style:font-name-complex="Linux Libertine G"/>
    </style:style>
    <style:style style:name="P1390" style:parent-style-name="Standard" style:family="paragraph">
      <style:text-properties style:font-name="Linux Libertine G" style:font-name-complex="Linux Libertine G"/>
    </style:style>
    <style:style style:name="P1391" style:parent-style-name="Standard" style:family="paragraph">
      <style:text-properties style:font-name="Linux Libertine G" style:font-name-complex="Linux Libertine G"/>
    </style:style>
    <style:style style:name="P1392" style:parent-style-name="Standard" style:family="paragraph">
      <style:text-properties style:font-name="Linux Libertine G" style:font-name-complex="Linux Libertine G"/>
    </style:style>
    <style:style style:name="T1393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139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1395" style:parent-style-name="Standard" style:family="paragraph">
      <style:text-properties style:font-name="Linux Libertine G" style:font-name-complex="Linux Libertine G" fo:font-weight="bold" style:font-weight-asian="bold"/>
    </style:style>
    <style:style style:name="T1396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397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398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39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1401" style:family="table-column">
      <style:table-column-properties style:column-width="0.3854in" style:use-optimal-column-width="false"/>
    </style:style>
    <style:style style:name="TableColumn1402" style:family="table-column">
      <style:table-column-properties style:column-width="4.7555in" style:use-optimal-column-width="false"/>
    </style:style>
    <style:style style:name="TableColumn1403" style:family="table-column">
      <style:table-column-properties style:column-width="1.5527in" style:use-optimal-column-width="false"/>
    </style:style>
    <style:style style:name="TableColumn1404" style:family="table-column">
      <style:table-column-properties style:column-width="1.5625in" style:use-optimal-column-width="false"/>
    </style:style>
    <style:style style:name="TableColumn1405" style:family="table-column">
      <style:table-column-properties style:column-width="2.202in" style:use-optimal-column-width="false"/>
    </style:style>
    <style:style style:name="Table1400" style:family="table">
      <style:table-properties style:width="10.4583in" fo:margin-left="0.0375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409" style:parent-style-name="Standard" style:family="paragraph">
      <style:text-properties style:font-name="Linux Libertine G" style:font-name-complex="Linux Libertine G" fo:font-weight="bold" style:font-weight-asian="bold"/>
    </style:style>
    <style:style style:name="P141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41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413" style:parent-style-name="Standard" style:family="paragraph">
      <style:text-properties style:font-name="Linux Libertine G" style:font-name-complex="Linux Libertine G" fo:font-weight="bold" style:font-weight-asian="bold"/>
    </style:style>
    <style:style style:name="P141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41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Linux Libertine G" style:font-name-complex="Linux Libertine G" fo:font-weight="bold" style:font-weight-asian="bold"/>
    </style:style>
    <style:style style:name="P141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41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text-properties style:font-name="Linux Libertine G" style:font-name-complex="Linux Libertine G" fo:font-weight="bold" style:font-weight-asian="bold"/>
    </style:style>
    <style:style style:name="P142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421" style:family="table-cell">
      <style:table-cell-properties fo:border="0.0138in solid #808080" style:writing-mode="lr-tb" fo:padding-top="0in" fo:padding-left="0.075in" fo:padding-bottom="0in" fo:padding-right="0.075in"/>
    </style:style>
    <style:style style:name="P1422" style:parent-style-name="Standard" style:family="paragraph">
      <style:text-properties style:font-name="Linux Libertine G" style:font-name-complex="Linux Libertine G" fo:font-weight="bold" style:font-weight-asian="bold"/>
    </style:style>
    <style:style style:name="P1423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424" style:family="table-row">
      <style:table-row-properties style:min-row-height="0.0298in" style:use-optimal-row-height="false"/>
    </style:style>
    <style:style style:name="TableCell1425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1426" style:parent-style-name="Domyślnaczcionkaakapitu" style:family="text">
      <style:text-properties style:font-name="Linux Libertine G" style:font-name-complex="Linux Libertine G"/>
    </style:style>
    <style:style style:name="T1427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1428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1429" style:family="table-row">
      <style:table-row-properties style:min-row-height="0.0298in" style:use-optimal-row-height="false"/>
    </style:style>
    <style:style style:name="TableCell143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="Linux Libertine G" style:font-name-complex="Linux Libertine G"/>
    </style:style>
    <style:style style:name="TableRow1432" style:family="table-row">
      <style:table-row-properties style:min-row-height="0.0763in" style:use-optimal-row-height="false"/>
    </style:style>
    <style:style style:name="TableCell143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name="Linux Libertine G" style:font-name-complex="Linux Libertine G"/>
    </style:style>
    <style:style style:name="TableCell143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</style:style>
    <style:style style:name="T1437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38" style:parent-style-name="Domyślnaczcionkaakapitu" style:family="text">
      <style:text-properties style:font-name="Linux Libertine G" style:font-name-complex="Linux Libertine G"/>
    </style:style>
    <style:style style:name="T1439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40" style:parent-style-name="Domyślnaczcionkaakapitu" style:family="text">
      <style:text-properties style:font-name="Linux Libertine G" style:font-name-complex="Linux Libertine G"/>
    </style:style>
    <style:style style:name="T1441" style:parent-style-name="Domyślnaczcionkaakapitu" style:family="text">
      <style:text-properties style:font-name="Linux Libertine G" style:font-name-complex="Linux Libertine G" style:font-weight-complex="bold"/>
    </style:style>
    <style:style style:name="T1442" style:parent-style-name="Domyślnaczcionkaakapitu" style:family="text">
      <style:text-properties style:font-name="Linux Libertine G" style:font-name-complex="Linux Libertine G" style:font-weight-complex="bold"/>
    </style:style>
    <style:style style:name="T1443" style:parent-style-name="Domyślnaczcionkaakapitu" style:family="text">
      <style:text-properties style:font-name="Linux Libertine G" style:font-name-complex="Linux Libertine G" style:font-weight-complex="bold" fo:color="#FF4000"/>
    </style:style>
    <style:style style:name="T1444" style:parent-style-name="Domyślnaczcionkaakapitu" style:family="text">
      <style:text-properties style:font-name="Linux Libertine G" style:font-name-complex="Linux Libertine G"/>
    </style:style>
    <style:style style:name="T1445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46" style:parent-style-name="Domyślnaczcionkaakapitu" style:family="text">
      <style:text-properties style:font-name="Linux Libertine G" style:font-name-complex="Linux Libertine G" style:font-weight-complex="bold"/>
    </style:style>
    <style:style style:name="T1447" style:parent-style-name="Domyślnaczcionkaakapitu" style:family="text">
      <style:text-properties style:font-name="Linux Libertine G" style:font-name-complex="Linux Libertine G" style:font-weight-complex="bold" fo:color="#FF3333"/>
    </style:style>
    <style:style style:name="T1448" style:parent-style-name="Domyślnaczcionkaakapitu" style:family="text">
      <style:text-properties style:font-name="Linux Libertine G" style:font-name-complex="Linux Libertine G" style:font-weight-complex="bold"/>
    </style:style>
    <style:style style:name="T1449" style:parent-style-name="Domyślnaczcionkaakapitu" style:family="text">
      <style:text-properties style:font-name="Linux Libertine G" style:font-name-complex="Linux Libertine G" style:font-weight-complex="bold"/>
    </style:style>
    <style:style style:name="P1450" style:parent-style-name="Standard" style:family="paragraph">
      <style:paragraph-properties fo:text-align="justify"/>
      <style:text-properties style:font-name="Linux Libertine G" style:font-name-complex="Linux Libertine G" style:font-weight-complex="bold"/>
    </style:style>
    <style:style style:name="TableCell145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="Linux Libertine G" style:font-name-complex="Linux Libertine G"/>
    </style:style>
    <style:style style:name="TableCell145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455" style:family="table-cell">
      <style:table-cell-properties fo:border="0.0138in solid #808080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Linux Libertine G" style:font-name-complex="Linux Libertine G" fo:color="#000000"/>
    </style:style>
    <style:style style:name="P1457" style:parent-style-name="Standard" style:family="paragraph">
      <style:text-properties style:font-name="Linux Libertine G" style:font-name-complex="Linux Libertine G" fo:color="#000000"/>
    </style:style>
    <style:style style:name="P1458" style:parent-style-name="Standard" style:family="paragraph">
      <style:text-properties style:font-name="Linux Libertine G" style:font-name-complex="Linux Libertine G" fo:font-weight="bold" style:font-weight-asian="bold" style:font-weight-complex="bold" fo:color="#000000"/>
    </style:style>
    <style:style style:name="TableRow1459" style:family="table-row">
      <style:table-row-properties style:min-row-height="0.0763in" style:use-optimal-row-height="false"/>
    </style:style>
    <style:style style:name="TableCell146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Linux Libertine G" style:font-name-complex="Linux Libertine G"/>
    </style:style>
    <style:style style:name="TableCell1462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justify"/>
    </style:style>
    <style:style style:name="T1464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65" style:parent-style-name="Domyślnaczcionkaakapitu" style:family="text">
      <style:text-properties style:font-name="Linux Libertine G" style:font-name-complex="Linux Libertine G"/>
    </style:style>
    <style:style style:name="T1466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67" style:parent-style-name="Domyślnaczcionkaakapitu" style:family="text">
      <style:text-properties style:font-name="Linux Libertine G" style:font-name-complex="Linux Libertine G"/>
    </style:style>
    <style:style style:name="T1468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69" style:parent-style-name="Domyślnaczcionkaakapitu" style:family="text">
      <style:text-properties style:font-name="Linux Libertine G" style:font-name-complex="Linux Libertine G" style:font-weight-complex="bold"/>
    </style:style>
    <style:style style:name="T1470" style:parent-style-name="Domyślnaczcionkaakapitu" style:family="text">
      <style:text-properties style:font-name="Linux Libertine G" style:font-name-complex="Linux Libertine G" style:font-weight-complex="bold" fo:color="#FF4000"/>
    </style:style>
    <style:style style:name="T1471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72" style:parent-style-name="Domyślnaczcionkaakapitu" style:family="text">
      <style:text-properties style:font-name="Linux Libertine G" style:font-name-complex="Linux Libertine G" style:font-weight-complex="bold"/>
    </style:style>
    <style:style style:name="T1473" style:parent-style-name="Domyślnaczcionkaakapitu" style:family="text">
      <style:text-properties style:font-name="Linux Libertine G" style:font-name-complex="Linux Libertine G" style:font-weight-complex="bold" fo:color="#FF3333"/>
    </style:style>
    <style:style style:name="T1474" style:parent-style-name="Domyślnaczcionkaakapitu" style:family="text">
      <style:text-properties style:font-name="Linux Libertine G" style:font-name-complex="Linux Libertine G" style:font-weight-complex="bold"/>
    </style:style>
    <style:style style:name="T1475" style:parent-style-name="Domyślnaczcionkaakapitu" style:family="text">
      <style:text-properties style:font-name="Linux Libertine G" style:font-name-complex="Linux Libertine G" style:font-weight-complex="bold" fo:color="#FF3333"/>
    </style:style>
    <style:style style:name="T1476" style:parent-style-name="Domyślnaczcionkaakapitu" style:family="text">
      <style:text-properties style:font-name="Linux Libertine G" style:font-name-complex="Linux Libertine G" style:font-weight-complex="bold"/>
    </style:style>
    <style:style style:name="P1477" style:parent-style-name="Standard" style:family="paragraph">
      <style:paragraph-properties fo:text-align="justify"/>
      <style:text-properties style:font-name="Linux Libertine G" style:font-name-complex="Linux Libertine G" style:font-weight-complex="bold"/>
    </style:style>
    <style:style style:name="TableCell147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text-properties style:font-name="Linux Libertine G" style:font-name-complex="Linux Libertine G"/>
    </style:style>
    <style:style style:name="TableCell148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482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483" style:parent-style-name="Standard" style:family="paragraph">
      <style:text-properties style:font-name="Linux Libertine G" style:font-name-complex="Linux Libertine G" fo:color="#000000"/>
    </style:style>
    <style:style style:name="P1484" style:parent-style-name="Standard" style:family="paragraph">
      <style:text-properties style:font-name="Linux Libertine G" style:font-name-complex="Linux Libertine G" fo:color="#000000"/>
    </style:style>
    <style:style style:name="P1485" style:parent-style-name="Standard" style:family="paragraph">
      <style:text-properties style:font-name="Linux Libertine G" style:font-name-complex="Linux Libertine G" fo:font-weight="bold" style:font-weight-asian="bold" style:font-weight-complex="bold"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="Linux Libertine G" style:font-name-complex="Linux Libertine G"/>
    </style:style>
    <style:style style:name="TableCell148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</style:style>
    <style:style style:name="T1491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92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493" style:parent-style-name="Domyślnaczcionkaakapitu" style:family="text">
      <style:text-properties style:font-name="Linux Libertine G" style:font-name-complex="Linux Libertine G"/>
    </style:style>
    <style:style style:name="T1494" style:parent-style-name="Domyślnaczcionkaakapitu" style:family="text">
      <style:text-properties style:font-name="Linux Libertine G" style:font-name-complex="Linux Libertine G"/>
    </style:style>
    <style:style style:name="P1495" style:parent-style-name="Standard" style:family="paragraph">
      <style:paragraph-properties style:snap-to-layout-grid="false" fo:text-align="justify"/>
      <style:text-properties style:font-name="Linux Libertine G" style:font-name-complex="Linux Libertine G" fo:font-weight="bold" style:font-weight-asian="bold" style:font-weight-complex="bold"/>
    </style:style>
    <style:style style:name="TableCell149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text-properties style:font-name="Linux Libertine G" style:font-name-complex="Linux Libertine G"/>
    </style:style>
    <style:style style:name="TableCell149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1500" style:family="table-cell">
      <style:table-cell-properties fo:border="0.0138in solid #80808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P1502" style:parent-style-name="Standard" style:family="paragraph">
      <style:paragraph-properties style:snap-to-layout-grid="false"/>
      <style:text-properties style:font-name="Linux Libertine G" style:font-name-complex="Linux Libertine G" fo:color="#000000"/>
    </style:style>
    <style:style style:name="P1503" style:parent-style-name="Standard" style:family="paragraph">
      <style:text-properties style:font-name="Linux Libertine G" style:font-name-complex="Linux Libertine G"/>
    </style:style>
    <style:style style:name="P150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nux Libertine G" style:font-name-complex="Linux Libertine G"/>
    </style:style>
    <style:style style:name="P1505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506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507" style:parent-style-name="Standard" style:family="paragraph">
      <style:text-properties style:font-name="Linux Libertine G" style:font-name-complex="Linux Libertine G" fo:font-weight="bold" style:font-weight-asian="bold"/>
    </style:style>
    <style:style style:name="P1508" style:parent-style-name="Standard" style:family="paragraph">
      <style:text-properties style:font-name="Linux Libertine G" style:font-name-complex="Linux Libertine G"/>
    </style:style>
    <style:style style:name="P1509" style:parent-style-name="Standard" style:family="paragraph">
      <style:text-properties style:font-name="Linux Libertine G" style:font-name-complex="Linux Libertine G"/>
    </style:style>
    <style:style style:name="T1510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1511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51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1513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51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1515" style:parent-style-name="Standard" style:family="paragraph">
      <style:text-properties style:font-name="Linux Libertine G" style:font-name-complex="Linux Libertine G" fo:font-weight="bold" style:font-weight-asian="bold" fo:color="#000000"/>
    </style:style>
    <style:style style:name="T1516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517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518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1520" style:family="table-column">
      <style:table-column-properties style:column-width="0.3854in" style:use-optimal-column-width="false"/>
    </style:style>
    <style:style style:name="TableColumn1521" style:family="table-column">
      <style:table-column-properties style:column-width="4.7354in" style:use-optimal-column-width="false"/>
    </style:style>
    <style:style style:name="TableColumn1522" style:family="table-column">
      <style:table-column-properties style:column-width="1.6013in" style:use-optimal-column-width="false"/>
    </style:style>
    <style:style style:name="TableColumn1523" style:family="table-column">
      <style:table-column-properties style:column-width="1.543in" style:use-optimal-column-width="false"/>
    </style:style>
    <style:style style:name="TableColumn1524" style:family="table-column">
      <style:table-column-properties style:column-width="2.277in" style:use-optimal-column-width="false"/>
    </style:style>
    <style:style style:name="Table1519" style:family="table">
      <style:table-properties style:width="10.5423in" fo:margin-left="-0.0104in" table:align="lef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528" style:parent-style-name="Standard" style:family="paragraph">
      <style:text-properties style:font-name="Linux Libertine G" style:font-name-complex="Linux Libertine G" fo:font-weight="bold" style:font-weight-asian="bold"/>
    </style:style>
    <style:style style:name="P152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53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532" style:parent-style-name="Standard" style:family="paragraph">
      <style:text-properties style:font-name="Linux Libertine G" style:font-name-complex="Linux Libertine G" fo:font-weight="bold" style:font-weight-asian="bold"/>
    </style:style>
    <style:style style:name="P1533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53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Linux Libertine G" style:font-name-complex="Linux Libertine G" fo:font-weight="bold" style:font-weight-asian="bold"/>
    </style:style>
    <style:style style:name="P153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53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name="Linux Libertine G" style:font-name-complex="Linux Libertine G" fo:font-weight="bold" style:font-weight-asian="bold"/>
    </style:style>
    <style:style style:name="P153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540" style:family="table-cell">
      <style:table-cell-properties fo:border="0.0138in solid #808080" style:writing-mode="lr-tb" fo:padding-top="0in" fo:padding-left="0.075in" fo:padding-bottom="0in" fo:padding-right="0.075in"/>
    </style:style>
    <style:style style:name="P1541" style:parent-style-name="Standard" style:family="paragraph">
      <style:text-properties style:font-name="Linux Libertine G" style:font-name-complex="Linux Libertine G" fo:font-weight="bold" style:font-weight-asian="bold"/>
    </style:style>
    <style:style style:name="P154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543" style:family="table-row">
      <style:table-row-properties style:min-row-height="0.0298in" style:use-optimal-row-height="false"/>
    </style:style>
    <style:style style:name="TableCell1544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1545" style:parent-style-name="Domyślnaczcionkaakapitu" style:family="text">
      <style:text-properties style:font-name="Linux Libertine G" style:font-name-complex="Linux Libertine G"/>
    </style:style>
    <style:style style:name="T1546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1547" style:family="table-row">
      <style:table-row-properties style:min-row-height="0.0298in" style:use-optimal-row-height="false"/>
    </style:style>
    <style:style style:name="TableCell1548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549" style:parent-style-name="Standard" style:family="paragraph">
      <style:text-properties style:font-name="Linux Libertine G" style:font-name-complex="Linux Libertine G"/>
    </style:style>
    <style:style style:name="TableRow1550" style:family="table-row">
      <style:table-row-properties style:min-row-height="0.0763in" style:use-optimal-row-height="false"/>
    </style:style>
    <style:style style:name="TableCell155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text-properties style:font-name="Linux Libertine G" style:font-name-complex="Linux Libertine G"/>
    </style:style>
    <style:style style:name="TableCell155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55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556" style:parent-style-name="Domyślnaczcionkaakapitu" style:family="text">
      <style:text-properties style:font-name="Linux Libertine G" style:font-name-asian="Calibri" style:font-name-complex="Linux Libertine G"/>
    </style:style>
    <style:style style:name="T1557" style:parent-style-name="Domyślnaczcionkaakapitu" style:family="text">
      <style:text-properties style:font-name="Linux Libertine G" style:font-name-asian="Calibri" style:font-name-complex="Linux Libertine G"/>
    </style:style>
    <style:style style:name="T1558" style:parent-style-name="Domyślnaczcionkaakapitu" style:family="text">
      <style:text-properties style:font-name="Linux Libertine G" style:font-name-asian="Calibri" style:font-name-complex="Linux Libertine G"/>
    </style:style>
    <style:style style:name="P1559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Cell156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text-properties style:font-name="Linux Libertine G" style:font-name-complex="Linux Libertine G"/>
    </style:style>
    <style:style style:name="TableCell156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text-properties style:font-name="Linux Libertine G" style:font-name-complex="Linux Libertine G" fo:color="#FF0000"/>
    </style:style>
    <style:style style:name="TableCell1564" style:family="table-cell">
      <style:table-cell-properties fo:border="0.0138in solid #80808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P1566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TableRow1567" style:family="table-row">
      <style:table-row-properties style:min-row-height="0.0763in" style:use-optimal-row-height="false"/>
    </style:style>
    <style:style style:name="TableCell156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Linux Libertine G" style:font-name-complex="Linux Libertine G"/>
    </style:style>
    <style:style style:name="TableCell157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572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573" style:parent-style-name="Domyślnaczcionkaakapitu" style:family="text">
      <style:text-properties style:font-name="Linux Libertine G" style:font-name-asian="Calibri" style:font-name-complex="Linux Libertine G"/>
    </style:style>
    <style:style style:name="T1574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575" style:parent-style-name="Domyślnaczcionkaakapitu" style:family="text">
      <style:text-properties style:font-name="Linux Libertine G" style:font-name-asian="Calibri" style:font-name-complex="Linux Libertine G"/>
    </style:style>
    <style:style style:name="T1576" style:parent-style-name="Domyślnaczcionkaakapitu" style:family="text">
      <style:text-properties style:font-name="Linux Libertine G" style:font-name-asian="Calibri" style:font-name-complex="Linux Libertine G"/>
    </style:style>
    <style:style style:name="T1577" style:parent-style-name="Domyślnaczcionkaakapitu" style:family="text">
      <style:text-properties style:font-name="Linux Libertine G" style:font-name-asian="Calibri" style:font-name-complex="Linux Libertine G"/>
    </style:style>
    <style:style style:name="T1578" style:parent-style-name="Domyślnaczcionkaakapitu" style:family="text">
      <style:text-properties style:font-name="Linux Libertine G" style:font-name-asian="Calibri" style:font-name-complex="Linux Libertine G"/>
    </style:style>
    <style:style style:name="T1579" style:parent-style-name="Domyślnaczcionkaakapitu" style:family="text">
      <style:text-properties style:font-name="Linux Libertine G" style:font-name-asian="Calibri" style:font-name-complex="Linux Libertine G"/>
    </style:style>
    <style:style style:name="P1580" style:parent-style-name="Standard" style:family="paragraph">
      <style:paragraph-properties style:snap-to-layout-grid="false" fo:text-align="justify" fo:margin-left="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complex="Linux Libertine G" style:font-weight-complex="bold" fo:color="#000000"/>
    </style:style>
    <style:style style:name="TableCell158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text-properties style:font-name="Linux Libertine G" style:font-name-complex="Linux Libertine G"/>
    </style:style>
    <style:style style:name="TableCell1583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585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="Linux Libertine G" style:font-name-complex="Linux Libertine G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text-properties style:font-name="Linux Libertine G" style:font-name-complex="Linux Libertine G"/>
    </style:style>
    <style:style style:name="TableCell159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592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593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594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595" style:parent-style-name="Domyślnaczcionkaakapitu" style:family="text">
      <style:text-properties style:font-name="Linux Libertine G" style:font-name-asian="Calibri" style:font-name-complex="Linux Libertine G" style:font-weight-complex="bold"/>
    </style:style>
    <style:style style:name="T159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Cell159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text-properties style:font-name="Linux Libertine G" style:font-name-complex="Linux Libertine G"/>
    </style:style>
    <style:style style:name="TableCell159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601" style:family="table-cell">
      <style:table-cell-properties fo:border="0.0138in solid #80808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style:font-weight-complex="bold"/>
    </style:style>
    <style:style style:name="P1603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text-properties style:font-name="Linux Libertine G" style:font-name-complex="Linux Libertine G"/>
    </style:style>
    <style:style style:name="TableCell1607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609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610" style:parent-style-name="Domyślnaczcionkaakapitu" style:family="text">
      <style:text-properties style:font-name="Linux Libertine G" style:font-name-asian="Calibri" style:font-name-complex="Linux Libertine G"/>
    </style:style>
    <style:style style:name="T1611" style:parent-style-name="Domyślnaczcionkaakapitu" style:family="text">
      <style:text-properties style:font-name="Linux Libertine G" style:font-name-asian="Calibri" style:font-name-complex="Linux Libertine G"/>
    </style:style>
    <style:style style:name="TableCell1612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613" style:parent-style-name="Standard" style:family="paragraph">
      <style:text-properties style:font-name="Linux Libertine G" style:font-name-complex="Linux Libertine G"/>
    </style:style>
    <style:style style:name="TableCell1614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616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style:text-autospace="none"/>
      <style:text-properties style:font-name="Linux Libertine G" style:font-name-complex="Linux Libertine G"/>
    </style:style>
    <style:style style:name="P1618" style:parent-style-name="Standard" style:family="paragraph">
      <style:text-properties style:font-name="Linux Libertine G" style:font-name-complex="Linux Libertine G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="Linux Libertine G" style:font-name-complex="Linux Libertine G"/>
    </style:style>
    <style:style style:name="TableCell162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624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625" style:parent-style-name="Domyślnaczcionkaakapitu" style:family="text">
      <style:text-properties style:font-name="Linux Libertine G" style:font-name-asian="Calibri" style:font-name-complex="Linux Libertine G"/>
    </style:style>
    <style:style style:name="TableCell162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="Linux Libertine G" style:font-name-complex="Linux Libertine G"/>
    </style:style>
    <style:style style:name="TableCell162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1630" style:family="table-cell">
      <style:table-cell-properties fo:border="0.0138in solid #808080" style:writing-mode="lr-tb" fo:padding-top="0in" fo:padding-left="0.075in" fo:padding-bottom="0in" fo:padding-right="0.075in"/>
    </style:style>
    <style:style style:name="P1631" style:parent-style-name="Standard" style:family="paragraph">
      <style:text-properties style:font-name="Linux Libertine G" style:font-name-complex="Linux Libertine G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text-properties style:font-name="Linux Libertine G" style:font-name-complex="Linux Libertine G"/>
    </style:style>
    <style:style style:name="TableCell1635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63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638" style:parent-style-name="Domyślnaczcionkaakapitu" style:family="text">
      <style:text-properties style:font-name="Linux Libertine G" style:font-name-asian="Calibri" style:font-name-complex="Linux Libertine G"/>
    </style:style>
    <style:style style:name="T1639" style:parent-style-name="Domyślnaczcionkaakapitu" style:family="text">
      <style:text-properties style:font-name="Linux Libertine G" style:font-name-asian="Calibri" style:font-name-complex="Linux Libertine G"/>
    </style:style>
    <style:style style:name="TableCell1640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text-properties style:font-name="Linux Libertine G" style:font-name-complex="Linux Libertine G"/>
    </style:style>
    <style:style style:name="TableCell1642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1644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="Linux Libertine G" style:font-name-complex="Linux Libertine G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text-properties style:font-name="Linux Libertine G" style:font-name-complex="Linux Libertine G"/>
    </style:style>
    <style:style style:name="TableCell164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65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652" style:parent-style-name="Domyślnaczcionkaakapitu" style:family="text">
      <style:text-properties style:font-name="Linux Libertine G" style:font-name-asian="Calibri" style:font-name-complex="Linux Libertine G"/>
    </style:style>
    <style:style style:name="T165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654" style:parent-style-name="Domyślnaczcionkaakapitu" style:family="text">
      <style:text-properties style:font-name="Linux Libertine G" style:font-name-asian="Calibri" style:font-name-complex="Linux Libertine G"/>
    </style:style>
    <style:style style:name="T1655" style:parent-style-name="Domyślnaczcionkaakapitu" style:family="text">
      <style:text-properties style:font-name="Linux Libertine G" style:font-name-asian="Calibri" style:font-name-complex="Linux Libertine G"/>
    </style:style>
    <style:style style:name="T1656" style:parent-style-name="Domyślnaczcionkaakapitu" style:family="text">
      <style:text-properties style:font-name="Linux Libertine G" style:font-name-asian="Calibri" style:font-name-complex="Linux Libertine G"/>
    </style:style>
    <style:style style:name="TableCell1657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text-properties style:font-name="Linux Libertine G" style:font-name-complex="Linux Libertine G"/>
    </style:style>
    <style:style style:name="TableCell1659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1661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1662" style:parent-style-name="Standard" style:family="paragraph">
      <style:text-properties style:font-name="Linux Libertine G" style:font-name-complex="Linux Libertine G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font-name="Linux Libertine G" style:font-name-complex="Linux Libertine G"/>
    </style:style>
    <style:style style:name="TableCell1666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668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669" style:parent-style-name="Domyślnaczcionkaakapitu" style:family="text">
      <style:text-properties style:font-name="Linux Libertine G" style:font-name-asian="Calibri" style:font-name-complex="Linux Libertine G"/>
    </style:style>
    <style:style style:name="T1670" style:parent-style-name="Domyślnaczcionkaakapitu" style:family="text">
      <style:text-properties style:font-name="Linux Libertine G" style:font-name-asian="Calibri" style:font-name-complex="Linux Libertine G"/>
    </style:style>
    <style:style style:name="TableCell1671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="Linux Libertine G" style:font-name-complex="Linux Libertine G"/>
    </style:style>
    <style:style style:name="TableCell1673" style:family="table-cell">
      <style:table-cell-properties fo:border-top="none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1675" style:family="table-cell">
      <style:table-cell-properties fo:border-top="none" fo:border-left="0.0138in solid #808080" fo:border-bottom="0.0138in solid #808080" fo:border-right="0.0138in solid #808080" style:writing-mode="lr-tb" fo:padding-top="0in" fo:padding-left="0.075in" fo:padding-bottom="0in" fo:padding-right="0.075in"/>
    </style:style>
    <style:style style:name="P1676" style:parent-style-name="Standard" style:family="paragraph">
      <style:text-properties style:font-name="Linux Libertine G" style:font-name-complex="Linux Libertine G"/>
    </style:style>
    <style:style style:name="P1677" style:parent-style-name="Standard" style:family="paragraph">
      <style:text-properties style:font-name="Linux Libertine G" style:font-name-complex="Linux Libertine G"/>
    </style:style>
    <style:style style:name="P1678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679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680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1681" style:parent-style-name="Standard" style:family="paragraph">
      <style:text-properties style:font-name="Linux Libertine G" style:font-name-complex="Linux Libertine G" fo:font-weight="bold" style:font-weight-asian="bold"/>
    </style:style>
    <style:style style:name="P1682" style:parent-style-name="Standard" style:family="paragraph">
      <style:text-properties style:font-name="Linux Libertine G" style:font-name-complex="Linux Libertine G"/>
    </style:style>
    <style:style style:name="P1683" style:parent-style-name="Standard" style:family="paragraph">
      <style:text-properties style:font-name="Linux Libertine G" style:font-name-complex="Linux Libertine G"/>
    </style:style>
    <style:style style:name="T1684" style:parent-style-name="Domyślnaczcionkaakapitu" style:family="text">
      <style:text-properties style:font-name="Linux Libertine G" style:font-name-asian="Arial" style:font-name-complex="Linux Libertine G"/>
    </style:style>
    <style:style style:name="T1685" style:parent-style-name="Domyślnaczcionkaakapitu" style:family="text">
      <style:text-properties style:font-name="Linux Libertine G" style:font-name-asian="Arial" style:font-name-complex="Linux Libertine G"/>
    </style:style>
    <style:style style:name="T1686" style:parent-style-name="Domyślnaczcionkaakapitu" style:family="text">
      <style:text-properties style:font-name="Linux Libertine G" style:font-name-asian="Arial" style:font-name-complex="Linux Libertine G"/>
    </style:style>
    <style:style style:name="T1687" style:parent-style-name="Domyślnaczcionkaakapitu" style:family="text">
      <style:text-properties style:font-name="Linux Libertine G" style:font-name-asian="Arial" style:font-name-complex="Linux Libertine G"/>
    </style:style>
    <style:style style:name="T1688" style:parent-style-name="Domyślnaczcionkaakapitu" style:family="text">
      <style:text-properties style:font-name="Linux Libertine G" style:font-name-asian="Arial" style:font-name-complex="Linux Libertine G"/>
    </style:style>
    <style:style style:name="T1689" style:parent-style-name="Domyślnaczcionkaakapitu" style:family="text">
      <style:text-properties style:font-name="Linux Libertine G" style:font-name-asian="Arial" style:font-name-complex="Linux Libertine G"/>
    </style:style>
    <style:style style:name="T1690" style:parent-style-name="Domyślnaczcionkaakapitu" style:family="text">
      <style:text-properties style:font-name="Linux Libertine G" style:font-name-asian="Arial" style:font-name-complex="Linux Libertine G"/>
    </style:style>
    <style:style style:name="T1691" style:parent-style-name="Domyślnaczcionkaakapitu" style:family="text">
      <style:text-properties style:font-name="Linux Libertine G" style:font-name-asian="Arial" style:font-name-complex="Linux Libertine G"/>
    </style:style>
    <style:style style:name="T1692" style:parent-style-name="Domyślnaczcionkaakapitu" style:family="text">
      <style:text-properties style:font-name="Linux Libertine G" style:font-name-asian="Arial" style:font-name-complex="Linux Libertine G"/>
    </style:style>
    <style:style style:name="T1693" style:parent-style-name="Domyślnaczcionkaakapitu" style:family="text">
      <style:text-properties style:font-name="Linux Libertine G" style:font-name-asian="Arial" style:font-name-complex="Linux Libertine G"/>
    </style:style>
    <style:style style:name="T1694" style:parent-style-name="Domyślnaczcionkaakapitu" style:family="text">
      <style:text-properties style:font-name="Linux Libertine G" style:font-name-asian="Arial" style:font-name-complex="Linux Libertine G"/>
    </style:style>
    <style:style style:name="T1695" style:parent-style-name="Domyślnaczcionkaakapitu" style:family="text">
      <style:text-properties style:font-name="Linux Libertine G" style:font-name-asian="Arial" style:font-name-complex="Linux Libertine G"/>
    </style:style>
    <style:style style:name="P1696" style:parent-style-name="Standard" style:family="paragraph">
      <style:text-properties style:font-name="Linux Libertine G" style:font-name-complex="Linux Libertine G"/>
    </style:style>
    <style:style style:name="P1697" style:parent-style-name="Standard" style:family="paragraph">
      <style:text-properties style:font-name="Linux Libertine G" style:font-name-complex="Linux Libertine G"/>
    </style:style>
    <style:style style:name="P1698" style:parent-style-name="Standard" style:family="paragraph">
      <style:text-properties style:font-name="Linux Libertine G" style:font-name-complex="Linux Libertine G"/>
    </style:style>
    <style:style style:name="P1699" style:parent-style-name="Standard" style:family="paragraph">
      <style:text-properties style:font-name="Linux Libertine G" style:font-name-complex="Linux Libertine G"/>
    </style:style>
    <style:style style:name="P1700" style:parent-style-name="Standard" style:family="paragraph">
      <style:text-properties style:font-name="Linux Libertine G" style:font-name-complex="Linux Libertine G"/>
    </style:style>
    <style:style style:name="P1701" style:parent-style-name="Standard" style:family="paragraph">
      <style:text-properties style:font-name="Linux Libertine G" style:font-name-complex="Linux Libertine G"/>
    </style:style>
    <style:style style:name="P1702" style:parent-style-name="Standard" style:family="paragraph">
      <style:text-properties style:font-name="Linux Libertine G" style:font-name-complex="Linux Libertine G" fo:font-weight="bold" style:font-weight-asian="bold"/>
    </style:style>
    <style:style style:name="P1703" style:parent-style-name="Standard" style:family="paragraph">
      <style:text-properties style:font-name="Linux Libertine G" style:font-name-complex="Linux Libertine G" fo:font-weight="bold" style:font-weight-asian="bold"/>
    </style:style>
    <style:style style:name="P1704" style:parent-style-name="Standard" style:family="paragraph">
      <style:text-properties style:font-name="Linux Libertine G" style:font-name-complex="Linux Libertine G" fo:font-weight="bold" style:font-weight-asian="bold"/>
    </style:style>
    <style:style style:name="P1705" style:parent-style-name="Standard" style:family="paragraph">
      <style:text-properties style:font-name="Linux Libertine G" style:font-name-complex="Linux Libertine G" fo:font-weight="bold" style:font-weight-asian="bold"/>
    </style:style>
    <style:style style:name="P1706" style:parent-style-name="Standard" style:family="paragraph">
      <style:text-properties style:font-name="Linux Libertine G" style:font-name-complex="Linux Libertine G" fo:font-weight="bold" style:font-weight-asian="bold"/>
    </style:style>
    <style:style style:name="P1707" style:parent-style-name="Standard" style:family="paragraph">
      <style:text-properties style:font-name="Linux Libertine G" style:font-name-complex="Linux Libertine G" fo:font-weight="bold" style:font-weight-asian="bold"/>
    </style:style>
    <style:style style:name="P1708" style:parent-style-name="Standard" style:family="paragraph">
      <style:text-properties style:font-name="Linux Libertine G" style:font-name-complex="Linux Libertine G" fo:font-weight="bold" style:font-weight-asian="bold"/>
    </style:style>
    <style:style style:name="T1709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1710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711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1712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713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714" style:parent-style-name="Standard" style:family="paragraph">
      <style:text-properties style:font-name="Linux Libertine G" style:font-name-complex="Linux Libertine G" fo:font-weight="bold" style:font-weight-asian="bold"/>
    </style:style>
    <style:style style:name="P1715" style:parent-style-name="Standard" style:family="paragraph">
      <style:text-properties style:font-name="Linux Libertine G" style:font-name-complex="Linux Libertine G" fo:font-weight="bold" style:font-weight-asian="bold"/>
    </style:style>
    <style:style style:name="P171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1718" style:family="table-column">
      <style:table-column-properties style:column-width="0.3861in" style:use-optimal-column-width="false"/>
    </style:style>
    <style:style style:name="TableColumn1719" style:family="table-column">
      <style:table-column-properties style:column-width="4.359in" style:use-optimal-column-width="false"/>
    </style:style>
    <style:style style:name="TableColumn1720" style:family="table-column">
      <style:table-column-properties style:column-width="1.5527in" style:use-optimal-column-width="false"/>
    </style:style>
    <style:style style:name="TableColumn1721" style:family="table-column">
      <style:table-column-properties style:column-width="1.5722in" style:use-optimal-column-width="false"/>
    </style:style>
    <style:style style:name="TableColumn1722" style:family="table-column">
      <style:table-column-properties style:column-width="2.5979in" style:use-optimal-column-width="false"/>
    </style:style>
    <style:style style:name="Table1717" style:family="table">
      <style:table-properties style:width="10.468in" fo:margin-left="-0.0201in" table:align="lef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726" style:parent-style-name="Standard" style:family="paragraph">
      <style:text-properties style:font-name="Linux Libertine G" style:font-name-complex="Linux Libertine G" fo:font-weight="bold" style:font-weight-asian="bold"/>
    </style:style>
    <style:style style:name="P172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2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730" style:parent-style-name="Standard" style:family="paragraph">
      <style:text-properties style:font-name="Linux Libertine G" style:font-name-complex="Linux Libertine G" fo:font-weight="bold" style:font-weight-asian="bold"/>
    </style:style>
    <style:style style:name="P173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3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Linux Libertine G" style:font-name-complex="Linux Libertine G" fo:font-weight="bold" style:font-weight-asian="bold"/>
    </style:style>
    <style:style style:name="P173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3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text-properties style:font-name="Linux Libertine G" style:font-name-complex="Linux Libertine G" fo:font-weight="bold" style:font-weight-asian="bold"/>
    </style:style>
    <style:style style:name="P173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738" style:family="table-cell">
      <style:table-cell-properties fo:border="0.0138in solid #808080" style:writing-mode="lr-tb" fo:padding-top="0in" fo:padding-left="0.075in" fo:padding-bottom="0in" fo:padding-right="0.075in"/>
    </style:style>
    <style:style style:name="P1739" style:parent-style-name="Standard" style:family="paragraph">
      <style:text-properties style:font-name="Linux Libertine G" style:font-name-complex="Linux Libertine G" fo:font-weight="bold" style:font-weight-asian="bold"/>
    </style:style>
    <style:style style:name="P174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741" style:family="table-row">
      <style:table-row-properties style:min-row-height="0.0298in" style:use-optimal-row-height="false"/>
    </style:style>
    <style:style style:name="TableCell1742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1743" style:parent-style-name="Domyślnaczcionkaakapitu" style:family="text">
      <style:text-properties style:font-name="Linux Libertine G" style:font-name-complex="Linux Libertine G"/>
    </style:style>
    <style:style style:name="T174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1745" style:family="table-row">
      <style:table-row-properties style:min-row-height="0.0298in" style:use-optimal-row-height="false"/>
    </style:style>
    <style:style style:name="TableCell1746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747" style:parent-style-name="Standard" style:family="paragraph">
      <style:text-properties style:font-name="Linux Libertine G" style:font-name-complex="Linux Libertine G"/>
    </style:style>
    <style:style style:name="TableRow1748" style:family="table-row">
      <style:table-row-properties style:min-row-height="0.0763in" style:use-optimal-row-height="false"/>
    </style:style>
    <style:style style:name="TableCell174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75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75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754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755" style:parent-style-name="Domyślnaczcionkaakapitu" style:family="text">
      <style:text-properties style:font-name="Linux Libertine G" style:font-name-asian="Calibri" style:font-name-complex="Linux Libertine G"/>
    </style:style>
    <style:style style:name="T175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P175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75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76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762" style:family="table-cell">
      <style:table-cell-properties fo:border="0.0138in solid #80808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764" style:parent-style-name="Standard" style:family="paragraph">
      <style:paragraph-properties fo:text-align="justify"/>
      <style:text-properties style:font-name="Linux Libertine G" style:font-name-complex="Linux Libertine G" fo:font-weight="bold" style:font-weight-asian="bold" style:font-weight-complex="bold"/>
    </style:style>
    <style:style style:name="TableRow1765" style:family="table-row">
      <style:table-row-properties style:min-row-height="0.0763in" style:use-optimal-row-height="false"/>
    </style:style>
    <style:style style:name="TableCell176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76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77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77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772" style:parent-style-name="Domyślnaczcionkaakapitu" style:family="text">
      <style:text-properties style:font-name="Linux Libertine G" style:font-name-asian="Calibri" style:font-name-complex="Linux Libertine G"/>
    </style:style>
    <style:style style:name="T177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P1774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ableCell1775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777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779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781" style:parent-style-name="Standard" style:family="paragraph">
      <style:paragraph-properties fo:text-align="justify"/>
      <style:text-properties style:font-name="Linux Libertine G" style:font-name-complex="Linux Libertine G" fo:font-weight="bold" style:font-weight-asian="bold" style:font-weight-complex="bold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78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</style:style>
    <style:style style:name="T178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788" style:parent-style-name="Domyślnaczcionkaakapitu" style:family="text">
      <style:text-properties style:font-name="Linux Libertine G" style:font-name-asian="Calibri" style:font-name-complex="Linux Libertine G"/>
    </style:style>
    <style:style style:name="T1789" style:parent-style-name="Domyślnaczcionkaakapitu" style:family="text">
      <style:text-properties style:font-name="Linux Libertine G" style:font-name-asian="Calibri" style:font-name-complex="Linux Libertine G"/>
    </style:style>
    <style:style style:name="T179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P1791" style:parent-style-name="Standard" style:family="paragraph">
      <style:paragraph-properties style:snap-to-layout-grid="false"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Linux Libertine G" style:font-name-complex="Linux Libertine G"/>
    </style:style>
    <style:style style:name="TableCell179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79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796" style:family="table-cell">
      <style:table-cell-properties fo:border="0.0138in solid #80808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P1798" style:parent-style-name="Standard" style:family="paragraph">
      <style:paragraph-properties style:snap-to-layout-grid="false" fo:text-align="justify"/>
      <style:text-properties style:font-name="Linux Libertine G" style:font-name-complex="Linux Libertine G" fo:font-weight="bold" style:font-weight-asian="bold" style:font-weight-complex="bold"/>
    </style:style>
    <style:style style:name="P179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nux Libertine G" style:font-name-complex="Linux Libertine G"/>
    </style:style>
    <style:style style:name="P1800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1801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802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803" style:parent-style-name="Standard" style:family="paragraph">
      <style:text-properties style:font-name="Linux Libertine G" style:font-name-complex="Linux Libertine G" fo:font-weight="bold" style:font-weight-asian="bold"/>
    </style:style>
    <style:style style:name="P1804" style:parent-style-name="Standard" style:family="paragraph">
      <style:text-properties style:font-name="Linux Libertine G" style:font-name-complex="Linux Libertine G"/>
    </style:style>
    <style:style style:name="P1805" style:parent-style-name="Standard" style:family="paragraph">
      <style:text-properties style:font-name="Linux Libertine G" style:font-name-complex="Linux Libertine G"/>
    </style:style>
    <style:style style:name="P1806" style:parent-style-name="Standard" style:family="paragraph">
      <style:text-properties style:font-name="Linux Libertine G" style:font-name-complex="Linux Libertine G"/>
    </style:style>
    <style:style style:name="P1807" style:parent-style-name="Standard" style:family="paragraph">
      <style:text-properties style:font-name="Linux Libertine G" style:font-name-complex="Linux Libertine G"/>
    </style:style>
    <style:style style:name="P1808" style:parent-style-name="Standard" style:family="paragraph">
      <style:text-properties style:font-name="Linux Libertine G" style:font-name-complex="Linux Libertine G"/>
    </style:style>
    <style:style style:name="P1809" style:parent-style-name="Standard" style:family="paragraph">
      <style:text-properties style:font-name="Linux Libertine G" style:font-name-complex="Linux Libertine G"/>
    </style:style>
    <style:style style:name="P1810" style:parent-style-name="Standard" style:family="paragraph">
      <style:text-properties style:font-name="Linux Libertine G" style:font-name-complex="Linux Libertine G"/>
    </style:style>
    <style:style style:name="P1811" style:parent-style-name="Standard" style:family="paragraph">
      <style:text-properties style:font-name="Linux Libertine G" style:font-name-complex="Linux Libertine G"/>
    </style:style>
    <style:style style:name="P1812" style:parent-style-name="Standard" style:family="paragraph">
      <style:text-properties style:font-name="Linux Libertine G" style:font-name-complex="Linux Libertine G"/>
    </style:style>
    <style:style style:name="P1813" style:parent-style-name="Standard" style:family="paragraph">
      <style:text-properties style:font-name="Linux Libertine G" style:font-name-complex="Linux Libertine G"/>
    </style:style>
    <style:style style:name="P1814" style:parent-style-name="Standard" style:family="paragraph">
      <style:text-properties style:font-name="Linux Libertine G" style:font-name-complex="Linux Libertine G"/>
    </style:style>
    <style:style style:name="P1815" style:parent-style-name="Standard" style:family="paragraph">
      <style:text-properties style:font-name="Linux Libertine G" style:font-name-complex="Linux Libertine G" fo:font-weight="bold" style:font-weight-asian="bold"/>
    </style:style>
    <style:style style:name="P1816" style:parent-style-name="Standard" style:family="paragraph">
      <style:text-properties style:font-name="Linux Libertine G" style:font-name-complex="Linux Libertine G" fo:font-weight="bold" style:font-weight-asian="bold"/>
    </style:style>
    <style:style style:name="T1817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818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81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1821" style:family="table-column">
      <style:table-column-properties style:column-width="0.4041in" style:use-optimal-column-width="false"/>
    </style:style>
    <style:style style:name="TableColumn1822" style:family="table-column">
      <style:table-column-properties style:column-width="4.2631in" style:use-optimal-column-width="false"/>
    </style:style>
    <style:style style:name="TableColumn1823" style:family="table-column">
      <style:table-column-properties style:column-width="1.534in" style:use-optimal-column-width="false"/>
    </style:style>
    <style:style style:name="TableColumn1824" style:family="table-column">
      <style:table-column-properties style:column-width="1.5138in" style:use-optimal-column-width="false"/>
    </style:style>
    <style:style style:name="TableColumn1825" style:family="table-column">
      <style:table-column-properties style:column-width="2.7625in" style:use-optimal-column-width="false"/>
    </style:style>
    <style:style style:name="Table1820" style:family="table">
      <style:table-properties style:width="10.4777in" fo:margin-left="0.0277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829" style:parent-style-name="Standard" style:family="paragraph">
      <style:text-properties style:font-name="Linux Libertine G" style:font-name-complex="Linux Libertine G" fo:font-weight="bold" style:font-weight-asian="bold"/>
    </style:style>
    <style:style style:name="P183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83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833" style:parent-style-name="Standard" style:family="paragraph">
      <style:text-properties style:font-name="Linux Libertine G" style:font-name-complex="Linux Libertine G" fo:font-weight="bold" style:font-weight-asian="bold"/>
    </style:style>
    <style:style style:name="P183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83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text-properties style:font-name="Linux Libertine G" style:font-name-complex="Linux Libertine G" fo:font-weight="bold" style:font-weight-asian="bold"/>
    </style:style>
    <style:style style:name="P183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83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text-properties style:font-name="Linux Libertine G" style:font-name-complex="Linux Libertine G" fo:font-weight="bold" style:font-weight-asian="bold"/>
    </style:style>
    <style:style style:name="P184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841" style:family="table-cell">
      <style:table-cell-properties fo:border="0.0138in solid #808080" style:writing-mode="lr-tb" fo:padding-top="0in" fo:padding-left="0.075in" fo:padding-bottom="0in" fo:padding-right="0.075in"/>
    </style:style>
    <style:style style:name="P1842" style:parent-style-name="Standard" style:family="paragraph">
      <style:text-properties style:font-name="Linux Libertine G" style:font-name-complex="Linux Libertine G" fo:font-weight="bold" style:font-weight-asian="bold"/>
    </style:style>
    <style:style style:name="P1843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844" style:family="table-row">
      <style:table-row-properties style:min-row-height="0.0298in" style:use-optimal-row-height="false"/>
    </style:style>
    <style:style style:name="TableCell1845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846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TableRow1847" style:family="table-row">
      <style:table-row-properties style:min-row-height="0.0298in" style:use-optimal-row-height="false"/>
    </style:style>
    <style:style style:name="TableCell1848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849" style:parent-style-name="Standard" style:family="paragraph">
      <style:text-properties style:font-name="Linux Libertine G" style:font-name-complex="Linux Libertine G"/>
    </style:style>
    <style:style style:name="TableRow1850" style:family="table-row">
      <style:table-row-properties style:min-row-height="0.0763in" style:use-optimal-row-height="false"/>
    </style:style>
    <style:style style:name="TableCell185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="Linux Libertine G" style:font-name-complex="Linux Libertine G"/>
    </style:style>
    <style:style style:name="TableCell185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54" style:parent-style-name="TableContents" style:family="paragraph">
      <style:paragraph-properties style:snap-to-layout-grid="false"/>
    </style:style>
    <style:style style:name="T185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1856" style:parent-style-name="Domyślnaczcionkaakapitu" style:family="text">
      <style:text-properties style:font-name="Linux Libertine G" style:font-name-asian="Calibri" style:font-name-complex="Linux Libertine G"/>
    </style:style>
    <style:style style:name="TableCell185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="Linux Libertine G" style:font-name-complex="Linux Libertine G"/>
    </style:style>
    <style:style style:name="TableCell185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1861" style:family="table-cell">
      <style:table-cell-properties fo:border="0.0138in solid #80808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justify" fo:margin-bottom="0.3541in"/>
    </style:style>
    <style:style style:name="T1863" style:parent-style-name="Domyślnaczcionkaakapitu" style:family="text">
      <style:text-properties style:font-name="Linux Libertine G" style:font-name-complex="Linux Libertine G" fo:color="#000000"/>
    </style:style>
    <style:style style:name="T186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1865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P1866" style:parent-style-name="Standard" style:family="paragraph">
      <style:text-properties style:font-name="Linux Libertine G" style:font-name-complex="Linux Libertine G"/>
    </style:style>
    <style:style style:name="P1867" style:parent-style-name="Standard" style:family="paragraph">
      <style:text-properties style:font-name="Linux Libertine G" style:font-name-complex="Linux Libertine G" fo:font-weight="bold" style:font-weight-asian="bold"/>
    </style:style>
    <style:style style:name="P1868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869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870" style:parent-style-name="Standard" style:family="paragraph">
      <style:text-properties style:font-name="Linux Libertine G" style:font-name-complex="Linux Libertine G"/>
    </style:style>
    <style:style style:name="P1871" style:parent-style-name="Standard" style:family="paragraph">
      <style:text-properties style:font-name="Linux Libertine G" style:font-name-complex="Linux Libertine G"/>
    </style:style>
    <style:style style:name="P1872" style:parent-style-name="Standard" style:family="paragraph">
      <style:text-properties style:font-name="Linux Libertine G" style:font-name-complex="Linux Libertine G"/>
    </style:style>
    <style:style style:name="P1873" style:parent-style-name="Standard" style:family="paragraph">
      <style:text-properties style:font-name="Linux Libertine G" style:font-name-complex="Linux Libertine G"/>
    </style:style>
    <style:style style:name="P1874" style:parent-style-name="Standard" style:family="paragraph">
      <style:text-properties style:font-name="Linux Libertine G" style:font-name-complex="Linux Libertine G"/>
    </style:style>
    <style:style style:name="P1875" style:parent-style-name="Standard" style:family="paragraph">
      <style:text-properties style:font-name="Linux Libertine G" style:font-name-complex="Linux Libertine G"/>
    </style:style>
    <style:style style:name="P1876" style:parent-style-name="Standard" style:family="paragraph">
      <style:text-properties style:font-name="Linux Libertine G" style:font-name-complex="Linux Libertine G" fo:font-weight="bold" style:font-weight-asian="bold"/>
    </style:style>
    <style:style style:name="P1877" style:parent-style-name="Standard" style:family="paragraph">
      <style:text-properties style:font-name="Linux Libertine G" style:font-name-complex="Linux Libertine G" fo:font-weight="bold" style:font-weight-asian="bold"/>
    </style:style>
    <style:style style:name="P1878" style:parent-style-name="Standard" style:family="paragraph">
      <style:text-properties style:font-name="Linux Libertine G" style:font-name-complex="Linux Libertine G" fo:font-weight="bold" style:font-weight-asian="bold"/>
    </style:style>
    <style:style style:name="P1879" style:parent-style-name="Standard" style:family="paragraph">
      <style:text-properties style:font-name="Linux Libertine G" style:font-name-complex="Linux Libertine G" fo:font-weight="bold" style:font-weight-asian="bold"/>
    </style:style>
    <style:style style:name="P1880" style:parent-style-name="Standard" style:family="paragraph">
      <style:text-properties style:font-name="Linux Libertine G" style:font-name-complex="Linux Libertine G" fo:font-weight="bold" style:font-weight-asian="bold"/>
    </style:style>
    <style:style style:name="P1881" style:parent-style-name="Standard" style:family="paragraph">
      <style:text-properties style:font-name="Linux Libertine G" style:font-name-complex="Linux Libertine G" fo:font-weight="bold" style:font-weight-asian="bold"/>
    </style:style>
    <style:style style:name="P1882" style:parent-style-name="Standard" style:family="paragraph">
      <style:text-properties style:font-name="Linux Libertine G" style:font-name-complex="Linux Libertine G" fo:font-weight="bold" style:font-weight-asian="bold"/>
    </style:style>
    <style:style style:name="P1883" style:parent-style-name="Standard" style:family="paragraph">
      <style:text-properties style:font-name="Linux Libertine G" style:font-name-complex="Linux Libertine G" fo:font-weight="bold" style:font-weight-asian="bold"/>
    </style:style>
    <style:style style:name="P1884" style:parent-style-name="Standard" style:family="paragraph">
      <style:text-properties style:font-name="Linux Libertine G" style:font-name-complex="Linux Libertine G" fo:font-weight="bold" style:font-weight-asian="bold"/>
    </style:style>
    <style:style style:name="P1885" style:parent-style-name="Standard" style:family="paragraph">
      <style:text-properties style:font-name="Linux Libertine G" style:font-name-complex="Linux Libertine G" fo:font-weight="bold" style:font-weight-asian="bold"/>
    </style:style>
    <style:style style:name="P1886" style:parent-style-name="Standard" style:family="paragraph">
      <style:text-properties style:font-name="Linux Libertine G" style:font-name-complex="Linux Libertine G" fo:font-weight="bold" style:font-weight-asian="bold"/>
    </style:style>
    <style:style style:name="P1887" style:parent-style-name="Standard" style:family="paragraph">
      <style:text-properties style:font-name="Linux Libertine G" style:font-name-complex="Linux Libertine G" fo:font-weight="bold" style:font-weight-asian="bold"/>
    </style:style>
    <style:style style:name="P1888" style:parent-style-name="Standard" style:family="paragraph">
      <style:text-properties style:font-name="Linux Libertine G" style:font-name-complex="Linux Libertine G" fo:font-weight="bold" style:font-weight-asian="bold"/>
    </style:style>
    <style:style style:name="T1889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1890" style:parent-style-name="Domyślnaczcionkaakapitu" style:family="text">
      <style:text-properties style:font-name="Linux Libertine G" style:font-name-complex="Linux Libertine G" fo:font-weight="bold" style:font-weight-asian="bold" fo:color="#000000"/>
    </style:style>
    <style:style style:name="P1891" style:parent-style-name="Standard" style:family="paragraph">
      <style:text-properties style:font-name="Linux Libertine G" style:font-name-complex="Linux Libertine G" fo:font-weight="bold" style:font-weight-asian="bold"/>
    </style:style>
    <style:style style:name="T1892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893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89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1896" style:family="table-column">
      <style:table-column-properties style:column-width="0.3944in" style:use-optimal-column-width="false"/>
    </style:style>
    <style:style style:name="TableColumn1897" style:family="table-column">
      <style:table-column-properties style:column-width="4.3118in" style:use-optimal-column-width="false"/>
    </style:style>
    <style:style style:name="TableColumn1898" style:family="table-column">
      <style:table-column-properties style:column-width="1.5625in" style:use-optimal-column-width="false"/>
    </style:style>
    <style:style style:name="TableColumn1899" style:family="table-column">
      <style:table-column-properties style:column-width="1.6201in" style:use-optimal-column-width="false"/>
    </style:style>
    <style:style style:name="TableColumn1900" style:family="table-column">
      <style:table-column-properties style:column-width="2.627in" style:use-optimal-column-width="false"/>
    </style:style>
    <style:style style:name="Table1895" style:family="table">
      <style:table-properties style:width="10.5159in" fo:margin-left="-0.0006in" table:align="lef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904" style:parent-style-name="Standard" style:family="paragraph">
      <style:text-properties style:font-name="Linux Libertine G" style:font-name-complex="Linux Libertine G" fo:font-weight="bold" style:font-weight-asian="bold"/>
    </style:style>
    <style:style style:name="P190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0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908" style:parent-style-name="Standard" style:family="paragraph">
      <style:text-properties style:font-name="Linux Libertine G" style:font-name-complex="Linux Libertine G" fo:font-weight="bold" style:font-weight-asian="bold"/>
    </style:style>
    <style:style style:name="P190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1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text-properties style:font-name="Linux Libertine G" style:font-name-complex="Linux Libertine G" fo:font-weight="bold" style:font-weight-asian="bold"/>
    </style:style>
    <style:style style:name="P191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1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text-properties style:font-name="Linux Libertine G" style:font-name-complex="Linux Libertine G" fo:font-weight="bold" style:font-weight-asian="bold"/>
    </style:style>
    <style:style style:name="P191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16" style:family="table-cell">
      <style:table-cell-properties fo:border="0.0138in solid #808080" style:writing-mode="lr-tb" fo:padding-top="0in" fo:padding-left="0.075in" fo:padding-bottom="0in" fo:padding-right="0.075in"/>
    </style:style>
    <style:style style:name="P1917" style:parent-style-name="Standard" style:family="paragraph">
      <style:text-properties style:font-name="Linux Libertine G" style:font-name-complex="Linux Libertine G" fo:font-weight="bold" style:font-weight-asian="bold"/>
    </style:style>
    <style:style style:name="P1918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919" style:family="table-row">
      <style:table-row-properties style:min-row-height="0.0298in" style:use-optimal-row-height="false"/>
    </style:style>
    <style:style style:name="TableCell192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1921" style:parent-style-name="Domyślnaczcionkaakapitu" style:family="text">
      <style:text-properties style:font-name="Linux Libertine G" style:font-name-complex="Linux Libertine G"/>
    </style:style>
    <style:style style:name="T192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1923" style:family="table-row">
      <style:table-row-properties style:min-row-height="0.0298in" style:use-optimal-row-height="false"/>
    </style:style>
    <style:style style:name="TableCell1924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1925" style:parent-style-name="Standard" style:family="paragraph">
      <style:text-properties style:font-name="Linux Libertine G" style:font-name-complex="Linux Libertine G"/>
    </style:style>
    <style:style style:name="TableRow1926" style:family="table-row">
      <style:table-row-properties style:min-row-height="0.0763in" style:use-optimal-row-height="false"/>
    </style:style>
    <style:style style:name="TableCell192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text-properties style:font-name="Linux Libertine G" style:font-name-complex="Linux Libertine G"/>
    </style:style>
    <style:style style:name="TableCell192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text-align="justify"/>
    </style:style>
    <style:style style:name="T1931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932" style:parent-style-name="Domyślnaczcionkaakapitu" style:family="text">
      <style:text-properties style:font-name="Linux Libertine G" style:font-name-complex="Linux Libertine G"/>
    </style:style>
    <style:style style:name="T1933" style:parent-style-name="Domyślnaczcionkaakapitu" style:family="text">
      <style:text-properties style:font-name="Linux Libertine G" style:font-name-complex="Linux Libertine G"/>
    </style:style>
    <style:style style:name="P193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93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193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1939" style:family="table-cell">
      <style:table-cell-properties fo:border="0.0138in solid #80808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text-align="justify"/>
      <style:text-properties style:font-name="Linux Libertine G" style:font-name-complex="Linux Libertine G" fo:color="#000000"/>
    </style:style>
    <style:style style:name="P1941" style:parent-style-name="Standard" style:family="paragraph">
      <style:paragraph-properties fo:text-align="justify"/>
      <style:text-properties style:font-name="Linux Libertine G" style:font-name-complex="Linux Libertine G" fo:font-weight="bold" style:font-weight-asian="bold" style:font-weight-complex="bold" fo:color="#000000"/>
    </style:style>
    <style:style style:name="P1942" style:parent-style-name="Standard" style:family="paragraph">
      <style:text-properties style:font-name="Linux Libertine G" style:font-name-complex="Linux Libertine G"/>
    </style:style>
    <style:style style:name="P1943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1944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1945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1946" style:parent-style-name="Standard" style:family="paragraph">
      <style:text-properties style:font-name="Linux Libertine G" style:font-name-complex="Linux Libertine G" fo:font-weight="bold" style:font-weight-asian="bold"/>
    </style:style>
    <style:style style:name="P1947" style:parent-style-name="Standard" style:family="paragraph">
      <style:text-properties style:font-name="Linux Libertine G" style:font-name-complex="Linux Libertine G"/>
    </style:style>
    <style:style style:name="P1948" style:parent-style-name="Standard" style:family="paragraph">
      <style:text-properties style:font-name="Linux Libertine G" style:font-name-complex="Linux Libertine G"/>
    </style:style>
    <style:style style:name="P1949" style:parent-style-name="Standard" style:family="paragraph">
      <style:text-properties style:font-name="Linux Libertine G" style:font-name-complex="Linux Libertine G"/>
    </style:style>
    <style:style style:name="P1950" style:parent-style-name="Standard" style:family="paragraph">
      <style:text-properties style:font-name="Linux Libertine G" style:font-name-complex="Linux Libertine G"/>
    </style:style>
    <style:style style:name="P1951" style:parent-style-name="Standard" style:family="paragraph">
      <style:text-properties style:font-name="Linux Libertine G" style:font-name-complex="Linux Libertine G"/>
    </style:style>
    <style:style style:name="P1952" style:parent-style-name="Standard" style:family="paragraph">
      <style:text-properties style:font-name="Linux Libertine G" style:font-name-complex="Linux Libertine G"/>
    </style:style>
    <style:style style:name="P1953" style:parent-style-name="Standard" style:family="paragraph">
      <style:text-properties style:font-name="Linux Libertine G" style:font-name-complex="Linux Libertine G"/>
    </style:style>
    <style:style style:name="P1954" style:parent-style-name="Standard" style:family="paragraph">
      <style:text-properties style:font-name="Linux Libertine G" style:font-name-complex="Linux Libertine G"/>
    </style:style>
    <style:style style:name="P1955" style:parent-style-name="Standard" style:family="paragraph">
      <style:text-properties style:font-name="Linux Libertine G" style:font-name-complex="Linux Libertine G"/>
    </style:style>
    <style:style style:name="P1956" style:parent-style-name="Standard" style:family="paragraph">
      <style:text-properties style:font-name="Linux Libertine G" style:font-name-complex="Linux Libertine G" fo:font-weight="bold" style:font-weight-asian="bold"/>
    </style:style>
    <style:style style:name="P1957" style:parent-style-name="Standard" style:family="paragraph">
      <style:text-properties style:font-name="Linux Libertine G" style:font-name-complex="Linux Libertine G" fo:font-weight="bold" style:font-weight-asian="bold"/>
    </style:style>
    <style:style style:name="P1958" style:parent-style-name="Standard" style:family="paragraph">
      <style:text-properties style:font-name="Linux Libertine G" style:font-name-complex="Linux Libertine G" fo:font-weight="bold" style:font-weight-asian="bold" fo:color="#FF0000"/>
    </style:style>
    <style:style style:name="P1959" style:parent-style-name="Standard" style:family="paragraph">
      <style:text-properties style:font-name="Linux Libertine G" style:font-name-complex="Linux Libertine G" fo:font-weight="bold" style:font-weight-asian="bold"/>
    </style:style>
    <style:style style:name="P1960" style:parent-style-name="Standard" style:family="paragraph">
      <style:text-properties style:font-name="Linux Libertine G" style:font-name-complex="Linux Libertine G" fo:font-weight="bold" style:font-weight-asian="bold"/>
    </style:style>
    <style:style style:name="P1961" style:parent-style-name="Standard" style:family="paragraph">
      <style:text-properties style:font-name="Linux Libertine G" style:font-name-complex="Linux Libertine G" fo:font-weight="bold" style:font-weight-asian="bold"/>
    </style:style>
    <style:style style:name="P1962" style:parent-style-name="Standard" style:family="paragraph">
      <style:text-properties style:font-name="Linux Libertine G" style:font-name-complex="Linux Libertine G" fo:font-weight="bold" style:font-weight-asian="bold"/>
    </style:style>
    <style:style style:name="P1963" style:parent-style-name="Standard" style:family="paragraph">
      <style:text-properties style:font-name="Linux Libertine G" style:font-name-complex="Linux Libertine G" fo:font-weight="bold" style:font-weight-asian="bold"/>
    </style:style>
    <style:style style:name="P1964" style:parent-style-name="Standard" style:family="paragraph">
      <style:text-properties style:font-name="Linux Libertine G" style:font-name-complex="Linux Libertine G" fo:font-weight="bold" style:font-weight-asian="bold"/>
    </style:style>
    <style:style style:name="T1965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1966" style:parent-style-name="Domyślnaczcionkaakapitu" style:family="text">
      <style:text-properties style:font-name="Linux Libertine G" style:font-name-complex="Linux Libertine G" fo:font-weight="bold" style:font-weight-asian="bold" fo:color="#000000"/>
    </style:style>
    <style:style style:name="T1967" style:parent-style-name="Domyślnaczcionkaakapitu" style:family="text">
      <style:text-properties style:font-name="Linux Libertine G" style:font-name-complex="Linux Libertine G" fo:font-weight="bold" style:font-weight-asian="bold" fo:color="#000000"/>
    </style:style>
    <style:style style:name="P1968" style:parent-style-name="Standard" style:family="paragraph">
      <style:text-properties style:font-name="Linux Libertine G" style:font-name-complex="Linux Libertine G" fo:font-weight="bold" style:font-weight-asian="bold"/>
    </style:style>
    <style:style style:name="T1969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1970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197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1973" style:family="table-column">
      <style:table-column-properties style:column-width="0.4041in" style:use-optimal-column-width="false"/>
    </style:style>
    <style:style style:name="TableColumn1974" style:family="table-column">
      <style:table-column-properties style:column-width="4.3305in" style:use-optimal-column-width="false"/>
    </style:style>
    <style:style style:name="TableColumn1975" style:family="table-column">
      <style:table-column-properties style:column-width="1.534in" style:use-optimal-column-width="false"/>
    </style:style>
    <style:style style:name="TableColumn1976" style:family="table-column">
      <style:table-column-properties style:column-width="1.5819in" style:use-optimal-column-width="false"/>
    </style:style>
    <style:style style:name="TableColumn1977" style:family="table-column">
      <style:table-column-properties style:column-width="2.675in" style:use-optimal-column-width="false"/>
    </style:style>
    <style:style style:name="Table1972" style:family="table">
      <style:table-properties style:width="10.5256in" fo:margin-left="-0.0104in" table:align="lef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981" style:parent-style-name="Standard" style:family="paragraph">
      <style:text-properties style:font-name="Linux Libertine G" style:font-name-complex="Linux Libertine G" fo:font-weight="bold" style:font-weight-asian="bold"/>
    </style:style>
    <style:style style:name="P198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8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1985" style:parent-style-name="Standard" style:family="paragraph">
      <style:text-properties style:font-name="Linux Libertine G" style:font-name-complex="Linux Libertine G" fo:font-weight="bold" style:font-weight-asian="bold"/>
    </style:style>
    <style:style style:name="P198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8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text-properties style:font-name="Linux Libertine G" style:font-name-complex="Linux Libertine G" fo:font-weight="bold" style:font-weight-asian="bold"/>
    </style:style>
    <style:style style:name="P1989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9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text-properties style:font-name="Linux Libertine G" style:font-name-complex="Linux Libertine G" fo:font-weight="bold" style:font-weight-asian="bold"/>
    </style:style>
    <style:style style:name="P1992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1993" style:family="table-cell">
      <style:table-cell-properties fo:border="0.0138in solid #808080" style:writing-mode="lr-tb" fo:padding-top="0in" fo:padding-left="0.075in" fo:padding-bottom="0in" fo:padding-right="0.075in"/>
    </style:style>
    <style:style style:name="P1994" style:parent-style-name="Standard" style:family="paragraph">
      <style:text-properties style:font-name="Linux Libertine G" style:font-name-complex="Linux Libertine G" fo:font-weight="bold" style:font-weight-asian="bold"/>
    </style:style>
    <style:style style:name="P199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1996" style:family="table-row">
      <style:table-row-properties style:min-row-height="0.0298in" style:use-optimal-row-height="false"/>
    </style:style>
    <style:style style:name="TableCell1997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1998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T1999" style:parent-style-name="Domyślnaczcionkaakapitu" style:family="text">
      <style:text-properties style:font-name="Linux Libertine G" style:font-name-complex="Linux Libertine G" fo:font-weight="bold" style:font-weight-asian="bold" fo:color="#000000"/>
    </style:style>
    <style:style style:name="TableRow2000" style:family="table-row">
      <style:table-row-properties style:min-row-height="0.0298in" style:use-optimal-row-height="false"/>
    </style:style>
    <style:style style:name="TableCell2001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002" style:parent-style-name="Standard" style:family="paragraph">
      <style:text-properties style:font-name="Linux Libertine G" style:font-name-complex="Linux Libertine G"/>
    </style:style>
    <style:style style:name="TableRow2003" style:family="table-row">
      <style:table-row-properties style:min-row-height="0.0763in" style:use-optimal-row-height="false"/>
    </style:style>
    <style:style style:name="TableCell200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200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justify" fo:margin-bottom="0.1388in"/>
    </style:style>
    <style:style style:name="T2008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009" style:parent-style-name="Domyślnaczcionkaakapitu" style:family="text">
      <style:text-properties style:font-name="Linux Libertine G" style:font-name-asian="Calibri" style:font-name-complex="Linux Libertine G"/>
    </style:style>
    <style:style style:name="T2010" style:parent-style-name="Domyślnaczcionkaakapitu" style:family="text">
      <style:text-properties style:font-name="Linux Libertine G" style:font-name-asian="Calibri" style:font-name-complex="Linux Libertine G"/>
    </style:style>
    <style:style style:name="T2011" style:parent-style-name="Domyślnaczcionkaakapitu" style:family="text">
      <style:text-properties style:font-name="Linux Libertine G" style:font-name-asian="Calibri" style:font-name-complex="Linux Libertine G"/>
    </style:style>
    <style:style style:name="T2012" style:parent-style-name="Domyślnaczcionkaakapitu" style:family="text">
      <style:text-properties style:font-name="Linux Libertine G" style:font-name-asian="Calibri" style:font-name-complex="Linux Libertine G"/>
    </style:style>
    <style:style style:name="TableCell201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justify"/>
      <style:text-properties style:font-name="Linux Libertine G" style:font-name-complex="Linux Libertine G"/>
    </style:style>
    <style:style style:name="TableCell201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justify"/>
      <style:text-properties style:font-name="Linux Libertine G" style:font-name-complex="Linux Libertine G"/>
    </style:style>
    <style:style style:name="TableCell2017" style:family="table-cell">
      <style:table-cell-properties fo:border="0.0138in solid #808080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justify"/>
      <style:text-properties style:font-name="Linux Libertine G" style:font-name-complex="Linux Libertine G" fo:color="#000000"/>
    </style:style>
    <style:style style:name="P2019" style:parent-style-name="Standard" style:family="paragraph">
      <style:paragraph-properties fo:text-align="justify"/>
      <style:text-properties style:font-name="Linux Libertine G" style:font-name-complex="Linux Libertine G" fo:font-weight="bold" style:font-weight-asian="bold" style:font-weight-complex="bold" fo:color="#000000"/>
    </style:style>
    <style:style style:name="P2020" style:parent-style-name="Standard" style:family="paragraph">
      <style:text-properties style:font-name="Linux Libertine G" style:font-name-complex="Linux Libertine G"/>
    </style:style>
    <style:style style:name="P2021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2022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2023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2024" style:parent-style-name="Standard" style:family="paragraph">
      <style:text-properties style:font-name="Linux Libertine G" style:font-name-complex="Linux Libertine G" fo:font-weight="bold" style:font-weight-asian="bold"/>
    </style:style>
    <style:style style:name="P2025" style:parent-style-name="Standard" style:family="paragraph">
      <style:text-properties style:font-name="Linux Libertine G" style:font-name-complex="Linux Libertine G"/>
    </style:style>
    <style:style style:name="P2026" style:parent-style-name="Standard" style:family="paragraph">
      <style:text-properties style:font-name="Linux Libertine G" style:font-name-complex="Linux Libertine G"/>
    </style:style>
    <style:style style:name="P2027" style:parent-style-name="Standard" style:family="paragraph">
      <style:text-properties style:font-name="Linux Libertine G" style:font-name-complex="Linux Libertine G"/>
    </style:style>
    <style:style style:name="P2028" style:parent-style-name="Standard" style:family="paragraph">
      <style:text-properties style:font-name="Linux Libertine G" style:font-name-complex="Linux Libertine G"/>
    </style:style>
    <style:style style:name="P2029" style:parent-style-name="Standard" style:family="paragraph">
      <style:text-properties style:font-name="Linux Libertine G" style:font-name-complex="Linux Libertine G"/>
    </style:style>
    <style:style style:name="P2030" style:parent-style-name="Standard" style:family="paragraph">
      <style:text-properties style:font-name="Linux Libertine G" style:font-name-complex="Linux Libertine G"/>
    </style:style>
    <style:style style:name="P2031" style:parent-style-name="Standard" style:family="paragraph">
      <style:text-properties style:font-name="Linux Libertine G" style:font-name-complex="Linux Libertine G"/>
    </style:style>
    <style:style style:name="P2032" style:parent-style-name="Standard" style:family="paragraph">
      <style:text-properties style:font-name="Linux Libertine G" style:font-name-complex="Linux Libertine G"/>
    </style:style>
    <style:style style:name="P2033" style:parent-style-name="Standard" style:family="paragraph">
      <style:text-properties style:font-name="Linux Libertine G" style:font-name-complex="Linux Libertine G" fo:font-weight="bold" style:font-weight-asian="bold"/>
    </style:style>
    <style:style style:name="P2034" style:parent-style-name="Standard" style:family="paragraph">
      <style:text-properties style:font-name="Linux Libertine G" style:font-name-complex="Linux Libertine G" fo:font-weight="bold" style:font-weight-asian="bold"/>
    </style:style>
    <style:style style:name="P2035" style:parent-style-name="Standard" style:family="paragraph">
      <style:text-properties style:font-name="Linux Libertine G" style:font-name-complex="Linux Libertine G" fo:font-weight="bold" style:font-weight-asian="bold"/>
    </style:style>
    <style:style style:name="P2036" style:parent-style-name="Standard" style:family="paragraph">
      <style:text-properties style:font-name="Linux Libertine G" style:font-name-complex="Linux Libertine G" fo:font-weight="bold" style:font-weight-asian="bold"/>
    </style:style>
    <style:style style:name="P2037" style:parent-style-name="Standard" style:family="paragraph">
      <style:text-properties style:font-name="Linux Libertine G" style:font-name-complex="Linux Libertine G" fo:font-weight="bold" style:font-weight-asian="bold"/>
    </style:style>
    <style:style style:name="T2038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2039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204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2042" style:family="table-column">
      <style:table-column-properties style:column-width="0.3951in" style:use-optimal-column-width="false"/>
    </style:style>
    <style:style style:name="TableColumn2043" style:family="table-column">
      <style:table-column-properties style:column-width="4.2729in" style:use-optimal-column-width="false"/>
    </style:style>
    <style:style style:name="TableColumn2044" style:family="table-column">
      <style:table-column-properties style:column-width="1.5722in" style:use-optimal-column-width="false"/>
    </style:style>
    <style:style style:name="TableColumn2045" style:family="table-column">
      <style:table-column-properties style:column-width="1.6013in" style:use-optimal-column-width="false"/>
    </style:style>
    <style:style style:name="TableColumn2046" style:family="table-column">
      <style:table-column-properties style:column-width="2.6555in" style:use-optimal-column-width="false"/>
    </style:style>
    <style:style style:name="Table2041" style:family="table">
      <style:table-properties style:width="10.4972in" fo:margin-left="0.018in" table:align="lef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050" style:parent-style-name="Standard" style:family="paragraph">
      <style:text-properties style:font-name="Linux Libertine G" style:font-name-complex="Linux Libertine G" fo:font-weight="bold" style:font-weight-asian="bold"/>
    </style:style>
    <style:style style:name="P205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05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054" style:parent-style-name="Standard" style:family="paragraph">
      <style:text-properties style:font-name="Linux Libertine G" style:font-name-complex="Linux Libertine G" fo:font-weight="bold" style:font-weight-asian="bold"/>
    </style:style>
    <style:style style:name="P2055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05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text-properties style:font-name="Linux Libertine G" style:font-name-complex="Linux Libertine G" fo:font-weight="bold" style:font-weight-asian="bold"/>
    </style:style>
    <style:style style:name="P2058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05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60" style:parent-style-name="Standard" style:family="paragraph">
      <style:text-properties style:font-name="Linux Libertine G" style:font-name-complex="Linux Libertine G" fo:font-weight="bold" style:font-weight-asian="bold"/>
    </style:style>
    <style:style style:name="P206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062" style:family="table-cell">
      <style:table-cell-properties fo:border="0.0138in solid #808080" style:writing-mode="lr-tb" fo:padding-top="0in" fo:padding-left="0.075in" fo:padding-bottom="0in" fo:padding-right="0.075in"/>
    </style:style>
    <style:style style:name="P2063" style:parent-style-name="Standard" style:family="paragraph">
      <style:text-properties style:font-name="Linux Libertine G" style:font-name-complex="Linux Libertine G" fo:font-weight="bold" style:font-weight-asian="bold"/>
    </style:style>
    <style:style style:name="P206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2065" style:family="table-row">
      <style:table-row-properties style:min-row-height="0.0298in" style:use-optimal-row-height="false"/>
    </style:style>
    <style:style style:name="TableCell2066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T2067" style:parent-style-name="Domyślnaczcionkaakapitu" style:family="text">
      <style:text-properties style:font-name="Linux Libertine G" style:font-name-complex="Linux Libertine G"/>
    </style:style>
    <style:style style:name="T2068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ableRow2069" style:family="table-row">
      <style:table-row-properties style:min-row-height="0.0298in" style:use-optimal-row-height="false"/>
    </style:style>
    <style:style style:name="TableCell207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071" style:parent-style-name="Standard" style:family="paragraph">
      <style:text-properties style:font-name="Linux Libertine G" style:font-name-complex="Linux Libertine G"/>
    </style:style>
    <style:style style:name="TableRow2072" style:family="table-row">
      <style:table-row-properties style:min-row-height="0.0763in" style:use-optimal-row-height="false"/>
    </style:style>
    <style:style style:name="TableCell207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text-properties style:font-name="Linux Libertine G" style:font-name-complex="Linux Libertine G"/>
    </style:style>
    <style:style style:name="TableCell207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07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078" style:parent-style-name="Domyślnaczcionkaakapitu" style:family="text">
      <style:text-properties style:font-name="Linux Libertine G" style:font-name-asian="Calibri" style:font-name-complex="Linux Libertine G"/>
    </style:style>
    <style:style style:name="T2079" style:parent-style-name="Domyślnaczcionkaakapitu" style:family="text">
      <style:text-properties style:font-name="Linux Libertine G" style:font-name-asian="Calibri" style:font-name-complex="Linux Libertine G"/>
    </style:style>
    <style:style style:name="TableCell208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text-properties style:font-name="Linux Libertine G" style:font-name-complex="Linux Libertine G"/>
    </style:style>
    <style:style style:name="TableCell208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084" style:family="table-cell">
      <style:table-cell-properties fo:border="0.0138in solid #808080" style:writing-mode="lr-tb" fo:padding-top="0in" fo:padding-left="0.075in" fo:padding-bottom="0in" fo:padding-right="0.075in"/>
    </style:style>
    <style:style style:name="P2085" style:parent-style-name="Standard" style:family="paragraph">
      <style:text-properties style:font-name="Linux Libertine G" style:font-name-complex="Linux Libertine G"/>
    </style:style>
    <style:style style:name="TableRow2086" style:family="table-row">
      <style:table-row-properties style:min-row-height="0.0763in" style:use-optimal-row-height="false"/>
    </style:style>
    <style:style style:name="TableCell2087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text-properties style:font-name="Linux Libertine G" style:font-name-complex="Linux Libertine G"/>
    </style:style>
    <style:style style:name="TableCell208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justify" fo:margin-bottom="0.1388in"/>
    </style:style>
    <style:style style:name="T209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092" style:parent-style-name="Domyślnaczcionkaakapitu" style:family="text">
      <style:text-properties style:font-name="Linux Libertine G" style:font-name-asian="Calibri" style:font-name-complex="Linux Libertine G"/>
    </style:style>
    <style:style style:name="T2093" style:parent-style-name="Domyślnaczcionkaakapitu" style:family="text">
      <style:text-properties style:font-name="Linux Libertine G" style:font-name-asian="Calibri" style:font-name-complex="Linux Libertine G"/>
    </style:style>
    <style:style style:name="TableCell2094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text-properties style:font-name="Linux Libertine G" style:font-name-complex="Linux Libertine G"/>
    </style:style>
    <style:style style:name="TableCell209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098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099" style:parent-style-name="Standard" style:family="paragraph">
      <style:text-properties style:font-name="Linux Libertine G" style:font-name-complex="Linux Libertine G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text-properties style:font-name="Linux Libertine G" style:font-name-complex="Linux Libertine G"/>
    </style:style>
    <style:style style:name="TableCell210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105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106" style:parent-style-name="Domyślnaczcionkaakapitu" style:family="text">
      <style:text-properties style:font-name="Linux Libertine G" style:font-name-asian="Calibri" style:font-name-complex="Linux Libertine G"/>
    </style:style>
    <style:style style:name="T2107" style:parent-style-name="Domyślnaczcionkaakapitu" style:family="text">
      <style:text-properties style:font-name="Linux Libertine G" style:font-name-asian="Calibri" style:font-name-complex="Linux Libertine G"/>
    </style:style>
    <style:style style:name="TableCell210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09" style:parent-style-name="Standard" style:family="paragraph">
      <style:text-properties style:font-name="Linux Libertine G" style:font-name-complex="Linux Libertine G"/>
    </style:style>
    <style:style style:name="TableCell211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112" style:family="table-cell">
      <style:table-cell-properties fo:border="0.0138in solid #808080" style:writing-mode="lr-tb" fo:padding-top="0in" fo:padding-left="0.075in" fo:padding-bottom="0in" fo:padding-right="0.075in"/>
    </style:style>
    <style:style style:name="P2113" style:parent-style-name="Standard" style:family="paragraph">
      <style:text-properties style:font-name="Linux Libertine G" style:font-name-complex="Linux Libertine G"/>
    </style:style>
    <style:style style:name="P2114" style:parent-style-name="Standard" style:family="paragraph">
      <style:text-properties style:font-name="Linux Libertine G" style:font-name-complex="Linux Libertine G"/>
    </style:style>
    <style:style style:name="P2115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P2116" style:parent-style-name="Standard" style:family="paragraph">
      <style:text-properties style:font-name="Linux Libertine G" style:font-name-complex="Linux Libertine G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text-properties style:font-name="Linux Libertine G" style:font-name-complex="Linux Libertine G"/>
    </style:style>
    <style:style style:name="TableCell2120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122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123" style:parent-style-name="Domyślnaczcionkaakapitu" style:family="text">
      <style:text-properties style:font-name="Linux Libertine G" style:font-name-asian="Calibri" style:font-name-complex="Linux Libertine G"/>
    </style:style>
    <style:style style:name="T2124" style:parent-style-name="Domyślnaczcionkaakapitu" style:family="text">
      <style:text-properties style:font-name="Linux Libertine G" style:font-name-asian="Calibri" style:font-name-complex="Linux Libertine G"/>
    </style:style>
    <style:style style:name="TableCell2125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26" style:parent-style-name="Standard" style:family="paragraph">
      <style:text-properties style:font-name="Linux Libertine G" style:font-name-complex="Linux Libertine G"/>
    </style:style>
    <style:style style:name="TableCell2127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28" style:parent-style-name="Standard" style:family="paragraph">
      <style:text-properties style:font-name="Linux Libertine G" style:font-name-complex="Linux Libertine G" fo:color="#FF0000"/>
    </style:style>
    <style:style style:name="TableCell2129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130" style:parent-style-name="Standard" style:family="paragraph">
      <style:text-properties style:font-name="Linux Libertine G" style:font-name-complex="Linux Libertine G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text-properties style:font-name="Linux Libertine G" style:font-name-complex="Linux Libertine G"/>
    </style:style>
    <style:style style:name="TableCell213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136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137" style:parent-style-name="Domyślnaczcionkaakapitu" style:family="text">
      <style:text-properties style:font-name="Linux Libertine G" style:font-name-asian="Calibri" style:font-name-complex="Linux Libertine G"/>
    </style:style>
    <style:style style:name="T2138" style:parent-style-name="Domyślnaczcionkaakapitu" style:family="text">
      <style:text-properties style:font-name="Linux Libertine G" style:font-name-asian="Calibri" style:font-name-complex="Linux Libertine G" style:text-position="30% 100%"/>
    </style:style>
    <style:style style:name="T2139" style:parent-style-name="Domyślnaczcionkaakapitu" style:family="text">
      <style:text-properties style:font-name="Linux Libertine G" style:font-name-asian="Calibri" style:font-name-complex="Linux Libertine G"/>
    </style:style>
    <style:style style:name="T2140" style:parent-style-name="Domyślnaczcionkaakapitu" style:family="text">
      <style:text-properties style:font-name="Linux Libertine G" style:font-name-asian="Calibri" style:font-name-complex="Linux Libertine G"/>
    </style:style>
    <style:style style:name="TableCell214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text-properties style:font-name="Linux Libertine G" style:font-name-complex="Linux Libertine G"/>
    </style:style>
    <style:style style:name="TableCell214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2145" style:family="table-cell">
      <style:table-cell-properties fo:border="0.0138in solid #808080" style:writing-mode="lr-tb" fo:padding-top="0in" fo:padding-left="0.075in" fo:padding-bottom="0in" fo:padding-right="0.075in"/>
    </style:style>
    <style:style style:name="P2146" style:parent-style-name="Standard" style:family="paragraph">
      <style:text-properties style:font-name="Linux Libertine G" style:font-name-complex="Linux Libertine G"/>
    </style:style>
    <style:style style:name="P2147" style:parent-style-name="Standard" style:family="paragraph">
      <style:text-properties style:font-name="Linux Libertine G" style:font-name-complex="Linux Libertine G" fo:font-weight="bold" style:font-weight-asian="bold" style:font-weight-complex="bold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50" style:parent-style-name="Standard" style:family="paragraph">
      <style:text-properties style:font-name="Linux Libertine G" style:font-name-complex="Linux Libertine G"/>
    </style:style>
    <style:style style:name="TableCell215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15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154" style:parent-style-name="Domyślnaczcionkaakapitu" style:family="text">
      <style:text-properties style:font-name="Linux Libertine G" style:font-name-asian="Calibri" style:font-name-complex="Linux Libertine G"/>
    </style:style>
    <style:style style:name="T2155" style:parent-style-name="Domyślnaczcionkaakapitu" style:family="text">
      <style:text-properties style:font-name="Linux Libertine G" style:font-name-asian="Calibri" style:font-name-complex="Linux Libertine G"/>
    </style:style>
    <style:style style:name="TableCell215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57" style:parent-style-name="Standard" style:family="paragraph">
      <style:text-properties style:font-name="Linux Libertine G" style:font-name-complex="Linux Libertine G"/>
    </style:style>
    <style:style style:name="TableCell215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16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161" style:parent-style-name="Standard" style:family="paragraph">
      <style:text-properties style:font-name="Linux Libertine G" style:font-name-complex="Linux Libertine G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64" style:parent-style-name="Standard" style:family="paragraph">
      <style:text-properties style:font-name="Linux Libertine G" style:font-name-complex="Linux Libertine G"/>
    </style:style>
    <style:style style:name="TableCell216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justify" fo:margin-bottom="0.1388in"/>
    </style:style>
    <style:style style:name="T216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168" style:parent-style-name="Domyślnaczcionkaakapitu" style:family="text">
      <style:text-properties style:font-name="Linux Libertine G" style:font-name-asian="Calibri" style:font-name-complex="Linux Libertine G"/>
    </style:style>
    <style:style style:name="T2169" style:parent-style-name="Domyślnaczcionkaakapitu" style:family="text">
      <style:text-properties style:font-name="Linux Libertine G" style:font-name-asian="Calibri" style:font-name-complex="Linux Libertine G"/>
    </style:style>
    <style:style style:name="P2170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  <style:text-properties style:font-name="Linux Libertine G" style:font-name-complex="Linux Libertine G"/>
    </style:style>
    <style:style style:name="TableCell217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text-properties style:font-name="Linux Libertine G" style:font-name-complex="Linux Libertine G"/>
    </style:style>
    <style:style style:name="TableCell217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175" style:family="table-cell">
      <style:table-cell-properties fo:border="0.0138in solid #808080" style:writing-mode="lr-tb" fo:padding-top="0in" fo:padding-left="0.075in" fo:padding-bottom="0in" fo:padding-right="0.075in"/>
    </style:style>
    <style:style style:name="P2176" style:parent-style-name="Standard" style:family="paragraph">
      <style:text-properties style:font-name="Linux Libertine G" style:font-name-complex="Linux Libertine G"/>
    </style:style>
    <style:style style:name="P2177" style:parent-style-name="Standard" style:family="paragraph">
      <style:text-properties style:font-name="Linux Libertine G" style:font-name-complex="Linux Libertine G"/>
    </style:style>
    <style:style style:name="P2178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2179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2180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2181" style:parent-style-name="Standard" style:family="paragraph">
      <style:text-properties style:font-name="Linux Libertine G" style:font-name-complex="Linux Libertine G" fo:font-weight="bold" style:font-weight-asian="bold"/>
    </style:style>
    <style:style style:name="P2182" style:parent-style-name="Standard" style:family="paragraph">
      <style:text-properties style:font-name="Linux Libertine G" style:font-name-complex="Linux Libertine G"/>
    </style:style>
    <style:style style:name="P2183" style:parent-style-name="Standard" style:family="paragraph">
      <style:text-properties style:font-name="Linux Libertine G" style:font-name-complex="Linux Libertine G"/>
    </style:style>
    <style:style style:name="P2184" style:parent-style-name="Standard" style:family="paragraph">
      <style:text-properties style:font-name="Linux Libertine G" style:font-name-complex="Linux Libertine G"/>
    </style:style>
    <style:style style:name="P2185" style:parent-style-name="Standard" style:family="paragraph">
      <style:text-properties style:font-name="Linux Libertine G" style:font-name-complex="Linux Libertine G" fo:font-weight="bold" style:font-weight-asian="bold"/>
    </style:style>
    <style:style style:name="P2186" style:parent-style-name="Standard" style:family="paragraph">
      <style:text-properties style:font-name="Linux Libertine G" style:font-name-complex="Linux Libertine G" fo:font-weight="bold" style:font-weight-asian="bold"/>
    </style:style>
    <style:style style:name="P2187" style:parent-style-name="Standard" style:family="paragraph">
      <style:text-properties style:font-name="Linux Libertine G" style:font-name-complex="Linux Libertine G" fo:font-weight="bold" style:font-weight-asian="bold"/>
    </style:style>
    <style:style style:name="P2188" style:parent-style-name="Standard" style:family="paragraph">
      <style:text-properties style:font-name="Linux Libertine G" style:font-name-complex="Linux Libertine G" fo:font-weight="bold" style:font-weight-asian="bold"/>
    </style:style>
    <style:style style:name="P2189" style:parent-style-name="Standard" style:family="paragraph">
      <style:text-properties style:font-name="Linux Libertine G" style:font-name-complex="Linux Libertine G" fo:font-weight="bold" style:font-weight-asian="bold"/>
    </style:style>
    <style:style style:name="P2190" style:parent-style-name="Standard" style:family="paragraph">
      <style:text-properties style:font-name="Linux Libertine G" style:font-name-complex="Linux Libertine G" fo:font-weight="bold" style:font-weight-asian="bold"/>
    </style:style>
    <style:style style:name="P2191" style:parent-style-name="Standard" style:family="paragraph">
      <style:text-properties style:font-name="Linux Libertine G" style:font-name-complex="Linux Libertine G" fo:font-weight="bold" style:font-weight-asian="bold"/>
    </style:style>
    <style:style style:name="P2192" style:parent-style-name="Standard" style:family="paragraph">
      <style:text-properties style:font-name="Linux Libertine G" style:font-name-complex="Linux Libertine G" fo:font-weight="bold" style:font-weight-asian="bold"/>
    </style:style>
    <style:style style:name="P2193" style:parent-style-name="Standard" style:family="paragraph">
      <style:text-properties style:font-name="Linux Libertine G" style:font-name-complex="Linux Libertine G" fo:font-weight="bold" style:font-weight-asian="bold"/>
    </style:style>
    <style:style style:name="P2194" style:parent-style-name="Standard" style:family="paragraph">
      <style:text-properties style:font-name="Linux Libertine G" style:font-name-complex="Linux Libertine G" fo:font-weight="bold" style:font-weight-asian="bold"/>
    </style:style>
    <style:style style:name="P2195" style:parent-style-name="Standard" style:family="paragraph">
      <style:text-properties style:font-name="Linux Libertine G" style:font-name-complex="Linux Libertine G" fo:font-weight="bold" style:font-weight-asian="bold"/>
    </style:style>
    <style:style style:name="P2196" style:parent-style-name="Standard" style:family="paragraph">
      <style:text-properties style:font-name="Linux Libertine G" style:font-name-complex="Linux Libertine G" fo:font-weight="bold" style:font-weight-asian="bold"/>
    </style:style>
    <style:style style:name="P2197" style:parent-style-name="Standard" style:family="paragraph">
      <style:text-properties style:font-name="Linux Libertine G" style:font-name-complex="Linux Libertine G" fo:font-weight="bold" style:font-weight-asian="bold"/>
    </style:style>
    <style:style style:name="P2198" style:parent-style-name="Standard" style:family="paragraph">
      <style:text-properties style:font-name="Linux Libertine G" style:font-name-complex="Linux Libertine G" fo:font-weight="bold" style:font-weight-asian="bold"/>
    </style:style>
    <style:style style:name="P2199" style:parent-style-name="Standard" style:family="paragraph">
      <style:text-properties style:font-name="Linux Libertine G" style:font-name-complex="Linux Libertine G" fo:font-weight="bold" style:font-weight-asian="bold"/>
    </style:style>
    <style:style style:name="P2200" style:parent-style-name="Standard" style:family="paragraph">
      <style:text-properties style:font-name="Linux Libertine G" style:font-name-complex="Linux Libertine G" fo:font-weight="bold" style:font-weight-asian="bold"/>
    </style:style>
    <style:style style:name="T2201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T2202" style:parent-style-name="Domyślnaczcionkaakapitu" style:family="text">
      <style:text-properties style:font-name="Linux Libertine G" style:font-name-complex="Linux Libertine G" fo:font-weight="bold" style:font-weight-asian="bold" style:font-weight-complex="bold"/>
    </style:style>
    <style:style style:name="P2203" style:parent-style-name="Standard" style:family="paragraph">
      <style:text-properties style:font-name="Linux Libertine G" style:font-name-complex="Linux Libertine G" fo:font-weight="bold" style:font-weight-asian="bold"/>
    </style:style>
    <style:style style:name="T2204" style:parent-style-name="Domyślnaczcionkaakapitu" style:family="text">
      <style:text-properties style:font-name="Linux Libertine G" style:font-name-asian="Lucida Sans Unicode" style:font-name-complex="Linux Libertine G" fo:font-weight="bold" style:font-weight-asian="bold"/>
    </style:style>
    <style:style style:name="T2205" style:parent-style-name="Domyślnaczcionkaakapitu" style:family="text">
      <style:text-properties style:font-name="Linux Libertine G" style:font-name-complex="Linux Libertine G" fo:font-weight="bold" style:font-weight-asian="bold"/>
    </style:style>
    <style:style style:name="P2206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olumn2208" style:family="table-column">
      <style:table-column-properties style:column-width="0.3756in" style:use-optimal-column-width="false"/>
    </style:style>
    <style:style style:name="TableColumn2209" style:family="table-column">
      <style:table-column-properties style:column-width="4.3013in" style:use-optimal-column-width="false"/>
    </style:style>
    <style:style style:name="TableColumn2210" style:family="table-column">
      <style:table-column-properties style:column-width="1.5819in" style:use-optimal-column-width="false"/>
    </style:style>
    <style:style style:name="TableColumn2211" style:family="table-column">
      <style:table-column-properties style:column-width="1.502in" style:use-optimal-column-width="false"/>
    </style:style>
    <style:style style:name="TableColumn2212" style:family="table-column">
      <style:table-column-properties style:column-width="2.7451in" style:use-optimal-column-width="false"/>
    </style:style>
    <style:style style:name="Table2207" style:family="table">
      <style:table-properties style:width="10.5062in" fo:margin-left="0.009in" table:align="lef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216" style:parent-style-name="Standard" style:family="paragraph">
      <style:text-properties style:font-name="Linux Libertine G" style:font-name-complex="Linux Libertine G" fo:font-weight="bold" style:font-weight-asian="bold"/>
    </style:style>
    <style:style style:name="P221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21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  <style:text-properties style:font-name="Linux Libertine G" style:font-name-complex="Linux Libertine G" fo:font-weight="bold" style:font-weight-asian="bold"/>
    </style:style>
    <style:style style:name="P2220" style:parent-style-name="Standard" style:family="paragraph">
      <style:text-properties style:font-name="Linux Libertine G" style:font-name-complex="Linux Libertine G" fo:font-weight="bold" style:font-weight-asian="bold"/>
    </style:style>
    <style:style style:name="P2221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222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text-properties style:font-name="Linux Libertine G" style:font-name-complex="Linux Libertine G" fo:font-weight="bold" style:font-weight-asian="bold"/>
    </style:style>
    <style:style style:name="P2224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22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text-properties style:font-name="Linux Libertine G" style:font-name-complex="Linux Libertine G" fo:font-weight="bold" style:font-weight-asian="bold"/>
    </style:style>
    <style:style style:name="P2227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Cell2228" style:family="table-cell">
      <style:table-cell-properties fo:border="0.0138in solid #808080" style:writing-mode="lr-tb" fo:padding-top="0in" fo:padding-left="0.075in" fo:padding-bottom="0in" fo:padding-right="0.075in"/>
    </style:style>
    <style:style style:name="P2229" style:parent-style-name="Standard" style:family="paragraph">
      <style:text-properties style:font-name="Linux Libertine G" style:font-name-complex="Linux Libertine G" fo:font-weight="bold" style:font-weight-asian="bold"/>
    </style:style>
    <style:style style:name="P2230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2231" style:family="table-row">
      <style:table-row-properties style:min-row-height="0.0298in" style:use-optimal-row-height="false"/>
    </style:style>
    <style:style style:name="TableCell2232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233" style:parent-style-name="Standard" style:family="paragraph">
      <style:text-properties style:font-name="Linux Libertine G" style:font-name-complex="Linux Libertine G" fo:font-weight="bold" style:font-weight-asian="bold"/>
    </style:style>
    <style:style style:name="TableRow2234" style:family="table-row">
      <style:table-row-properties style:min-row-height="0.0298in" style:use-optimal-row-height="false"/>
    </style:style>
    <style:style style:name="TableCell2235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236" style:parent-style-name="Standard" style:family="paragraph">
      <style:text-properties style:font-name="Linux Libertine G" style:font-name-complex="Linux Libertine G"/>
    </style:style>
    <style:style style:name="TableRow2237" style:family="table-row">
      <style:table-row-properties style:min-row-height="0.0763in" style:use-optimal-row-height="false"/>
    </style:style>
    <style:style style:name="TableCell2238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39" style:parent-style-name="Standard" style:family="paragraph">
      <style:text-properties style:font-name="Linux Libertine G" style:font-name-complex="Linux Libertine G"/>
    </style:style>
    <style:style style:name="TableCell2240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242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243" style:parent-style-name="Domyślnaczcionkaakapitu" style:family="text">
      <style:text-properties style:font-name="Linux Libertine G" style:font-name-asian="Calibri" style:font-name-complex="Linux Libertine G"/>
    </style:style>
    <style:style style:name="T2244" style:parent-style-name="Domyślnaczcionkaakapitu" style:family="text">
      <style:text-properties style:font-name="Linux Libertine G" style:font-name-asian="Calibri" style:font-name-complex="Linux Libertine G"/>
    </style:style>
    <style:style style:name="T2245" style:parent-style-name="Domyślnaczcionkaakapitu" style:family="text">
      <style:text-properties style:font-name="Linux Libertine G" style:font-name-asian="Calibri" style:font-name-complex="Linux Libertine G"/>
    </style:style>
    <style:style style:name="T2246" style:parent-style-name="Domyślnaczcionkaakapitu" style:family="text">
      <style:text-properties style:font-name="Linux Libertine G" style:font-name-asian="Calibri" style:font-name-complex="Linux Libertine G"/>
    </style:style>
    <style:style style:name="TableCell2247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text-properties style:font-name="Linux Libertine G" style:font-name-complex="Linux Libertine G"/>
    </style:style>
    <style:style style:name="TableCell224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251" style:family="table-cell">
      <style:table-cell-properties fo:border="0.0138in solid #808080" style:writing-mode="lr-tb" fo:padding-top="0in" fo:padding-left="0.075in" fo:padding-bottom="0in" fo:padding-right="0.075in"/>
    </style:style>
    <style:style style:name="P2252" style:parent-style-name="Standard" style:family="paragraph">
      <style:text-properties style:font-name="Linux Libertine G" style:font-name-complex="Linux Libertine G" fo:font-weight="bold" style:font-weight-asian="bold" fo:color="#000000"/>
    </style:style>
    <style:style style:name="T2253" style:parent-style-name="Domyślnaczcionkaakapitu" style:family="text">
      <style:text-properties style:font-name="Linux Libertine G" style:font-name-complex="Linux Libertine G" fo:font-weight="bold" style:font-weight-asian="bold" fo:color="#000000"/>
    </style:style>
    <style:style style:name="T2254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2255" style:family="table-row">
      <style:table-row-properties style:min-row-height="0.0763in" style:use-optimal-row-height="false"/>
    </style:style>
    <style:style style:name="TableCell225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text-properties style:font-name="Linux Libertine G" style:font-name-complex="Linux Libertine G"/>
    </style:style>
    <style:style style:name="TableCell225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justify" fo:margin-bottom="0.1388in"/>
    </style:style>
    <style:style style:name="T2260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261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262" style:parent-style-name="Domyślnaczcionkaakapitu" style:family="text">
      <style:text-properties style:font-name="Linux Libertine G" style:font-name-asian="Calibri" style:font-name-complex="Linux Libertine G"/>
    </style:style>
    <style:style style:name="T2263" style:parent-style-name="Domyślnaczcionkaakapitu" style:family="text">
      <style:text-properties style:font-name="Linux Libertine G" style:font-name-asian="Calibri" style:font-name-complex="Linux Libertine G"/>
    </style:style>
    <style:style style:name="TableCell2264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65" style:parent-style-name="Standard" style:family="paragraph">
      <style:text-properties style:font-name="Linux Libertine G" style:font-name-complex="Linux Libertine G"/>
    </style:style>
    <style:style style:name="TableCell226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268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269" style:parent-style-name="Standard" style:family="paragraph">
      <style:text-properties style:font-name="Linux Libertine G" style:font-name-complex="Linux Libertine G" fo:font-weight="bold" style:font-weight-asian="bold" fo:color="#000000"/>
    </style:style>
    <style:style style:name="T2270" style:parent-style-name="Domyślnaczcionkaakapitu" style:family="text">
      <style:text-properties style:font-name="Linux Libertine G" style:font-name-complex="Linux Libertine G" fo:font-weight="bold" style:font-weight-asian="bold" fo:color="#000000"/>
    </style:style>
    <style:style style:name="T2271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2272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text-properties style:font-name="Linux Libertine G" style:font-name-complex="Linux Libertine G"/>
    </style:style>
    <style:style style:name="TableCell2276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278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279" style:parent-style-name="Domyślnaczcionkaakapitu" style:family="text">
      <style:text-properties style:font-name="Linux Libertine G" style:font-name-asian="Calibri" style:font-name-complex="Linux Libertine G"/>
    </style:style>
    <style:style style:name="T2280" style:parent-style-name="Domyślnaczcionkaakapitu" style:family="text">
      <style:text-properties style:font-name="Linux Libertine G" style:font-name-asian="Calibri" style:font-name-complex="Linux Libertine G"/>
    </style:style>
    <style:style style:name="TableCell228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text-properties style:font-name="Linux Libertine G" style:font-name-complex="Linux Libertine G"/>
    </style:style>
    <style:style style:name="TableCell228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/>
      <style:text-properties style:font-name="Linux Libertine G" style:font-name-complex="Linux Libertine G"/>
    </style:style>
    <style:style style:name="TableCell2285" style:family="table-cell">
      <style:table-cell-properties fo:border="0.0138in solid #808080" style:writing-mode="lr-tb" fo:padding-top="0in" fo:padding-left="0.075in" fo:padding-bottom="0in" fo:padding-right="0.075in"/>
    </style:style>
    <style:style style:name="P2286" style:parent-style-name="Standard" style:family="paragraph">
      <style:text-properties style:font-name="Linux Libertine G" style:font-name-complex="Linux Libertine G" fo:font-weight="bold" style:font-weight-asian="bold" fo:color="#000000"/>
    </style:style>
    <style:style style:name="T2287" style:parent-style-name="Domyślnaczcionkaakapitu" style:family="text">
      <style:text-properties style:font-name="Linux Libertine G" style:font-name-complex="Linux Libertine G" fo:font-weight="bold" style:font-weight-asian="bold" style:font-weight-complex="bold" fo:color="#000000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90" style:parent-style-name="Standard" style:family="paragraph">
      <style:text-properties style:font-name="Linux Libertine G" style:font-name-complex="Linux Libertine G"/>
    </style:style>
    <style:style style:name="TableCell2291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justify" fo:margin-bottom="0.1388in">
        <style:tab-stops>
          <style:tab-stop style:type="left" style:position="0in"/>
        </style:tab-stops>
      </style:paragraph-properties>
    </style:style>
    <style:style style:name="T2293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294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295" style:parent-style-name="Domyślnaczcionkaakapitu" style:family="text">
      <style:text-properties style:font-name="Linux Libertine G" style:font-name-asian="Calibri" style:font-name-complex="Linux Libertine G"/>
    </style:style>
    <style:style style:name="TableCell2296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97" style:parent-style-name="Standard" style:family="paragraph">
      <style:text-properties style:font-name="Linux Libertine G" style:font-name-complex="Linux Libertine G"/>
    </style:style>
    <style:style style:name="TableCell2298" style:family="table-cell">
      <style:table-cell-properties fo:border-top="none" fo:border-left="0.0138in solid #808080" fo:border-bottom="none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text-properties style:font-name="Linux Libertine G" style:font-name-complex="Linux Libertine G" fo:color="#FF0000"/>
    </style:style>
    <style:style style:name="TableCell2300" style:family="table-cell">
      <style:table-cell-properties fo:border-top="none" fo:border-left="0.0138in solid #808080" fo:border-bottom="none" fo:border-right="0.0138in solid #808080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text-autospace="none"/>
      <style:text-properties style:font-name="Linux Libertine G" style:font-name-complex="Linux Libertine G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304" style:parent-style-name="Standard" style:family="paragraph">
      <style:text-properties style:font-name="Linux Libertine G" style:font-name-complex="Linux Libertine G"/>
    </style:style>
    <style:style style:name="TableCell2305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justify" fo:margin-bottom="0.1388in"/>
    </style:style>
    <style:style style:name="T2307" style:parent-style-name="Domyślnaczcionkaakapitu" style:family="text">
      <style:text-properties style:font-name="Linux Libertine G" style:font-name-asian="Calibri" style:font-name-complex="Linux Libertine G" fo:font-weight="bold" style:font-weight-asian="bold" style:font-weight-complex="bold"/>
    </style:style>
    <style:style style:name="T2308" style:parent-style-name="Domyślnaczcionkaakapitu" style:family="text">
      <style:text-properties style:font-name="Linux Libertine G" style:font-name-asian="Calibri" style:font-name-complex="Linux Libertine G"/>
    </style:style>
    <style:style style:name="TableCell2309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text-properties style:font-name="Linux Libertine G" style:font-name-complex="Linux Libertine G"/>
    </style:style>
    <style:style style:name="TableCell2311" style:family="table-cell">
      <style:table-cell-properties fo:border-top="0.0138in solid #808080" fo:border-left="0.0138in solid #808080" fo:border-bottom="0.0138in solid #80808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/>
      <style:text-properties style:font-name="Linux Libertine G" style:font-name-complex="Linux Libertine G" fo:color="#FF0000"/>
    </style:style>
    <style:style style:name="TableCell2313" style:family="table-cell">
      <style:table-cell-properties fo:border="0.0138in solid #808080" style:writing-mode="lr-tb" fo:padding-top="0in" fo:padding-left="0.075in" fo:padding-bottom="0in" fo:padding-right="0.075in"/>
    </style:style>
    <style:style style:name="P2314" style:parent-style-name="Standard" style:family="paragraph">
      <style:text-properties style:font-name="Linux Libertine G" style:font-name-complex="Linux Libertine G"/>
    </style:style>
    <style:style style:name="P2315" style:parent-style-name="Standard" style:family="paragraph">
      <style:text-properties style:font-name="Linux Libertine G" style:font-name-complex="Linux Libertine G"/>
    </style:style>
    <style:style style:name="P2316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fo:font-size="10pt" style:font-size-asian="10pt" style:font-size-complex="10pt"/>
    </style:style>
    <style:style style:name="P2317" style:parent-style-name="Normalny" style:family="paragraph">
      <style:paragraph-properties fo:text-align="justify"/>
      <style:text-properties style:font-name="Linux Libertine G" style:font-name-complex="Linux Libertine G" fo:font-size="10pt" style:font-size-asian="10pt" style:font-size-complex="10pt"/>
    </style:style>
    <style:style style:name="P2318" style:parent-style-name="Standard" style:family="paragraph">
      <style:paragraph-properties style:text-autospace="none" fo:text-align="justify"/>
      <style:text-properties style:font-name="Linux Libertine G" style:font-name-asian="Lucida Sans Unicode" style:font-name-complex="Linux Libertine G" fo:font-weight="bold" style:font-weight-asian="bold" fo:color="#FF0000"/>
    </style:style>
    <style:style style:name="P2319" style:parent-style-name="Standard" style:family="paragraph">
      <style:text-properties style:font-name="Linux Libertine G" style:font-name-complex="Linux Libertine G" fo:font-weight="bold" style:font-weight-asian="bold"/>
    </style:style>
    <style:style style:name="P2320" style:parent-style-name="Standard" style:family="paragraph">
      <style:text-properties style:font-name="Linux Libertine G" style:font-name-complex="Linux Libertine G"/>
    </style:style>
    <style:style style:name="P2321" style:parent-style-name="Standard" style:family="paragraph">
      <style:text-properties style:font-name="Linux Libertine G" style:font-name-complex="Linux Libertine G"/>
    </style:style>
    <style:style style:name="P2322" style:parent-style-name="Standard" style:family="paragraph">
      <style:text-properties style:font-name="Linux Libertine G" style:font-name-complex="Linux Libertine G"/>
    </style:style>
  </office:automatic-styles>
  <office:body>
    <office:text text:use-soft-page-breaks="true">
      <text:p text:style-name="P1">SPROSTOWANIE – ZAKRES NR 5 POZ. 13</text:p>
      <text:p text:style-name="Standard"><text:span text:style-name="T4">Zakres 1 - <text:s/>Parametry techniczne –<text:s/></text:span><text:span text:style-name="T5">PROTEZY TRZUSTKOWE</text:span></text:p>
      <text:p text:style-name="P6"/>
      <text:p text:style-name="Standard"><text:span text:style-name="T7">ZESTAWIENIE PARAMETRÓW I WARUNKÓW WYMAGANYCH/OCENIANYCH<text:s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.p</text:p>
            <text:p text:style-name="P19"><text:s/>a.</text:p>
          </table:table-cell>
          <table:table-cell table:style-name="TableCell20">
            <text:p text:style-name="P21"/>
            <text:p text:style-name="P22">Nazwa / Opis parametru</text:p>
            <text:p text:style-name="P23"><text:s text:c="16"/>b.</text:p>
          </table:table-cell>
          <table:table-cell table:style-name="TableCell24">
            <text:p text:style-name="P25">Parametr wymagany (graniczny) i/lub oceniany</text:p>
            <text:p text:style-name="P26"><text:s text:c="7"/>c.</text:p>
          </table:table-cell>
          <table:table-cell table:style-name="TableCell27">
            <text:p text:style-name="P28">Parametr<text:s/>oferowany przez Wykonawcę</text:p>
            <text:p text:style-name="P29"><text:s text:c="8"/>d.</text:p>
          </table:table-cell>
          <table:table-cell table:style-name="TableCell30">
            <text:p text:style-name="P31">Zasady oceny</text:p>
            <text:p text:style-name="P32"><text:s text:c="11"/>e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Proteza trzustkowa<text:s/></text:span><text:span text:style-name="T39">z otworami drenującymi na całej długości, z czterema językami uniemożliwiającymi migrację, o temperowanym końcu, średnice protezy: 3, 5 i 7 Fr, długość od 3 do 15 cm</text:span></text:p>
          </table:table-cell>
          <table:table-cell table:style-name="TableCell40">
            <text:p text:style-name="P41">Tak</text:p>
          </table:table-cell>
          <table:table-cell table:style-name="TableCell42">
            <text:p text:style-name="P43"/>
          </table:table-cell>
          <table:table-cell table:style-name="TableCell44">
            <text:p text:style-name="P45">3 rozmiary średnicy protezy – 0 pkt</text:p>
            <text:p text:style-name="P46">więcej niż 3 rozmiary średnicy protezy - 10 pkt</text:p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Zestaw do zakładania w/w protez trzustkowych</text:p>
            <text:p text:style-name="P53"/>
          </table:table-cell>
          <table:table-cell table:style-name="TableCell54">
            <text:p text:style-name="P55">Tak,</text:p>
          </table:table-cell>
          <table:table-cell table:style-name="TableCell56">
            <text:p text:style-name="P57"/>
          </table:table-cell>
          <table:table-cell table:style-name="TableCell58">
            <text:p text:style-name="P59">Bez oceny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<text:span text:style-name="T65">Stopniowe jednorazowe poszerzadła<text:s/></text:span><text:span text:style-name="T66">ujścia brodawki, zwężeń dróg żółciowych i<text:s/></text:span><text:span text:style-name="T67">trzustkowych typu Cottona, <text:s/>śr. 5 – 7 – 8,5 Fr. oraz <text:s/>5 – 7 - 10 Fr.; długość 200 cm, akceptujące prowadnik 0.035</text:span></text:p>
            <text:p text:style-name="P68"/>
          </table:table-cell>
          <table:table-cell table:style-name="TableCell69">
            <text:p text:style-name="P70">Tak,</text:p>
          </table:table-cell>
          <table:table-cell table:style-name="TableCell71">
            <text:p text:style-name="P72"/>
          </table:table-cell>
          <table:table-cell table:style-name="TableCell73">
            <text:p text:style-name="P74">Bez oceny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<text:span text:style-name="T80">Koszyk<text:s/></text:span><text:span text:style-name="T81">jednorazowego<text:s/></text:span><text:span text:style-name="T82">użytku<text:s/></text:span><text:span text:style-name="T83">do usuwania złogów i ciał obcych,</text:span><text:span text:style-name="T84"><text:s/>miękki,</text:span><text:span text:style-name="T85"><text:s/>śr. 7 Fr, długość 220 cm, wielkość kosza 2 x 4<text:s/></text:span><text:span text:style-name="T86">lub 3 x 6 cm, kompatybilny z posiadanym awaryjnym litotryptorem Soehendra</text:span></text:p>
            <text:p text:style-name="P87"/>
          </table:table-cell>
          <table:table-cell table:style-name="TableCell88">
            <text:p text:style-name="P89">Tak</text:p>
          </table:table-cell>
          <table:table-cell table:style-name="TableCell90">
            <text:p text:style-name="P91"/>
          </table:table-cell>
          <table:table-cell table:style-name="TableCell92">
            <text:p text:style-name="P93">rękojeść bez możliwośći rotacji – 0 pkt</text:p>
            <text:p text:style-name="P94">rekojeść z możliwością rotacji – 10 pkt</text:p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<text:span text:style-name="T101">Koszyk jedno</text:span><text:span text:style-name="T102">razowego<text:s/></text:span><text:span text:style-name="T103">użytku<text:s/></text:span><text:span text:style-name="T104">do usuwania złogów i ciał obcych,<text:s/></text:span><text:span text:style-name="T105">twardy,</text:span><text:span text:style-name="T106"><text:s/>śr. 7 Fr,<text:s/></text:span><text:span text:style-name="T107">długość 220 cm, wielkość kosza 2 x 4 lub 3 x 6, kompatybilny z posiadanym awaryjnym litotryptorem Soehendra</text:span></text:p>
            <text:p text:style-name="P108"/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rękojeść bez możliwośći rotacji – 0 pkt</text:p>
            <text:p text:style-name="P115">rekojeść z możliwością rotacji – 10 pkt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Hemospray endoskopowy<text:s/></text:span><text:span text:style-name="T122">do tamowania krwawień w górnym<text:s/></text:span><text:span text:style-name="T123">odcinku przewodu pokarmowego, cewnik 7 lub 10 Fr.; <text:s/>długość 220 cm.</text:span></text:p>
            <text:p text:style-name="P124"/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Bez oceny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<text:span text:style-name="T136">Tusz na bazie węgla do tatuażu,</text:span><text:span text:style-name="T137"><text:s/></text:span><text:span text:style-name="T138">okres trwałości w tkance</text:span><text:span text:style-name="T139"><text:s/>po zastosowaniu<text:s/></text:span><text:span text:style-name="T140">do 36 m-cy,<text:s/></text:span><text:span text:style-name="T141">opakowanie 10 strzykawek x 5cm</text:span><text:span text:style-name="T142">3</text:span>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Bez oceny</text:p>
          </table:table-cell>
        </table:table-row>
      </table:table>
      <text:p text:style-name="P149">UWAGA! Wraz z ofertą należy<text:s/>złożyć zgodnie z załącznikiem nr 1B np.: katalogi techniczne, materiały firmowe, foldery które potwierdzą oferowane parametry oceniane.<text:s/></text:p>
      <text:p text:style-name="P150">Powyższe materiały źródłowe będą oceniane u wszystkich Wykonawców w pierwszym etapie postępowania tylko i<text:s/>wyłącznie pod kątem potwierdzenia parametrów ocenianych. Załączenie dokumentów niezbędne jest w celu potwierdzenia danych, przyznania punktów i tym samym wyłonienia oferty najwyżej ocenionej do dalszej weryfikacji. Ocena ta nie<text:s/><text:soft-page-break/>stanowi oceny przedmiotowej<text:s/>pod kątem parametrów wymaganych w SIWZ.<text:s/></text:p>
      <text:p text:style-name="P151"/>
      <text:p text:style-name="P152">Miejscowość ............................ data ....................... <text:s text:c="67"/></text:p>
      <text:soft-page-break/>
      <text:p text:style-name="P153"><text:span text:style-name="T156">Zakres nr 2- <text:s/>Parametry techniczne –<text:s/></text:span><text:span text:style-name="T157">STENTY DO DWUNASTNICY I JELITA GRUBEGO</text:span></text:p>
      <text:p text:style-name="P158"/>
      <text:p text:style-name="Standard"><text:span text:style-name="T159">ZESTAWIENIE PARAMETRÓW I WARUNKÓW WYMAGANYCH/OCENIANYCH<text:s/></text:span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>L.p</text:p>
            <text:p text:style-name="P171"><text:s/>a.</text:p>
          </table:table-cell>
          <table:table-cell table:style-name="TableCell172">
            <text:p text:style-name="P173"/>
            <text:p text:style-name="P174">Nazwa / Opis parametru</text:p>
            <text:p text:style-name="P175"><text:s text:c="16"/>b.</text:p>
          </table:table-cell>
          <table:table-cell table:style-name="TableCell176">
            <text:p text:style-name="P177">Parametr wymagany (graniczny) i/lub oceniany</text:p>
            <text:p text:style-name="P178"><text:s text:c="7"/>c.</text:p>
          </table:table-cell>
          <table:table-cell table:style-name="TableCell179">
            <text:p text:style-name="P180">Parametr oferowany przez Wykonawcę</text:p>
            <text:p text:style-name="P181"><text:s text:c="8"/>d.</text:p>
          </table:table-cell>
          <table:table-cell table:style-name="TableCell182">
            <text:p text:style-name="P183">Zasady oceny</text:p>
            <text:p text:style-name="P184"><text:s text:c="11"/>e.</text:p>
          </table:table-cell>
        </table:table-row>
        <table:table-row table:style-name="TableRow185">
          <table:table-cell table:style-name="TableCell186" table:number-columns-spanned="5">
            <text:p text:style-name="Standard"><text:span text:style-name="T187">POZ. 1. –<text:s/></text:span><text:span text:style-name="T188">STENTY DO DWUNASTNICY I JELITA GRUB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<text:span text:style-name="T197">Stent samorozprężalny do dwunastnicy</text:span><text:span text:style-name="T198">, nitinolowy, z możliwością wielokrotnego chowania stentu do osłonki i ponownego wysuwania częściowo (60 %) rozprężonej protezy podczas jej uwalniania, długość<text:s/></text:span><text:span text:style-name="T199">cewnika wprowadzającego 210 cm, markery RTG na obu końcach i dwa markery w połowie długości stentu, długość protezy: 6, 8 i 10 cm, średnica 20 mm z kołnierzami o śr. 24 mm, średnica zestawu 10 Fr, współpracujący z prowadnikiem 0,035</text:span></text:p>
            <text:p text:style-name="P200"/>
          </table:table-cell>
          <table:table-cell table:style-name="TableCell201">
            <text:p text:style-name="P202">Tak, opisać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możliwość<text:s/>repozycji stentu po uwolnieniu w 60% - 0 pkt</text:p>
            <text:p text:style-name="P207"/>
            <text:p text:style-name="P208">możliwość repozycji stentu po uwolnieniu powyżej <text:s/>60% - 15 pkt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<text:span text:style-name="T214">Stent samorozprężalny do jelita grubego</text:span><text:span text:style-name="T215">,<text:s/></text:span><text:span text:style-name="T216">nitinolowy</text:span><text:span text:style-name="T217">, system aplikacji <text:s/>pozwalający na korektę położenia po częściowym uwolnieniu (60 %),<text:s/></text:span><text:span text:style-name="T218">długość cewnika wprowadzającego 230 cm, system uwalniania od strony dystalnej, długość protezy: 8, 10, 12 cm, średnica protezy 20 mm i 22 mm w zależności od potrzeb Zamawiającego, średnica zestawu 10 Fr, współpracujący z prowadnikiem 0,035</text:span></text:p>
            <text:p text:style-name="P219"/>
          </table:table-cell>
          <table:table-cell table:style-name="TableCell220">
            <text:p text:style-name="P221">Tak opisa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możliwość repozycji stentu po uwolnieniu w 60% - 0 pkt</text:p>
            <text:p text:style-name="P226"/>
            <text:p text:style-name="P227">możliwość repozycji stentu po uwolnieniu powyżej 60% - 15 pkt</text:p>
          </table:table-cell>
        </table:table-row>
      </table:table>
      <text:p text:style-name="P228"/>
      <text:p text:style-name="P229"><text:s/>UWAGA! Wraz z ofertą należy złożyć zgodnie z załącznikiem nr 1B np.: katalogi techniczne, materiały firmowe, foldery które<text:s/>potwierdzą oferowane parametry oceniane.<text:s/></text:p>
      <text:p text:style-name="P230">Powyższe materiały źródłowe będą oceniane u wszystkich Wykonawców w pierwszym etapie postępowania tylko i wyłącznie pod kątem potwierdzenia parametrów ocenianych. Załączenie dokumentów niezbędne jest w celu<text:s/>potwierdzenia danych, przyznania punktów i tym samym wyłonienia oferty najwyżej ocenionej do dalszej weryfikacji. Ocena ta nie stanowi oceny przedmiotowej pod kątem parametrów wymaganych w SIWZ.<text:s/></text:p>
      <text:p text:style-name="P231"/>
      <text:p text:style-name="P232"/>
      <text:p text:style-name="P233"/>
      <text:p text:style-name="P234"/>
      <text:p text:style-name="Standard"><text:span text:style-name="T235">Miejscowość ............................ data ..........</text:span><text:span text:style-name="T236">............ <text:s text:c="63"/></text:span></text:p>
      <text:p text:style-name="P237"/>
      <text:p text:style-name="P238"/>
      <text:p text:style-name="P239"/>
      <text:p text:style-name="P240"/>
      <text:p text:style-name="P241"/>
      <text:soft-page-break/>
      <text:p text:style-name="Standard"><text:span text:style-name="T242">Zakres nr 3 - <text:s/>Parametry techniczne –<text:s/></text:span><text:span text:style-name="T243">AKCESORIA ENDOSKOPOWE DO KOLONOSKOPII</text:span></text:p>
      <text:p text:style-name="P244"/>
      <text:p text:style-name="Standard"><text:span text:style-name="T245">ZESTAWIENIE PARAMETRÓW I WARUNKÓW WYMAGANYCH/OCENIANYCH<text:s/></text:span><text:span text:style-name="T246"><text:s/>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L.p</text:p>
            <text:p text:style-name="P258"><text:s/>a.</text:p>
          </table:table-cell>
          <table:table-cell table:style-name="TableCell259">
            <text:p text:style-name="P260"/>
            <text:p text:style-name="P261">Nazwa / Opis<text:s/>parametru</text:p>
            <text:p text:style-name="P262"><text:s text:c="16"/>b.</text:p>
          </table:table-cell>
          <table:table-cell table:style-name="TableCell263">
            <text:p text:style-name="P264">Parametr wymagany (graniczny) i/lub oceniany</text:p>
            <text:p text:style-name="P265"><text:s text:c="7"/>c.</text:p>
          </table:table-cell>
          <table:table-cell table:style-name="TableCell266">
            <text:p text:style-name="P267">Parametr oferowany przez Wykonawcę</text:p>
            <text:p text:style-name="P268"><text:s text:c="8"/>d.</text:p>
          </table:table-cell>
          <table:table-cell table:style-name="TableCell269">
            <text:p text:style-name="P270">Zasady oceny</text:p>
            <text:p text:style-name="P271"><text:s text:c="11"/>e.</text:p>
          </table:table-cell>
        </table:table-row>
        <table:table-row table:style-name="TableRow272">
          <table:table-cell table:style-name="TableCell273" table:number-columns-spanned="5">
            <text:p text:style-name="Standard"><text:span text:style-name="T274">POZ. 1. – A</text:span><text:span text:style-name="T275">KCESORIA ENDOSKOPOWE DO ECP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Sfinkterotom obrotowy trójkanałowy<text:s/></text:span><text:span text:style-name="T285">jednorazowego użytku w komplecie z prowadnikiem (do wyboru trzy różne prowadniki zawierające volfram), kanały niezależne do podawania kontrastu i dla prowadnika, długość robocza 200cm, nos 5 mm, długość cięciwy tnącej 20 i 30 mm, śr. końcówki dystalnej do<text:s/></text:span><text:span text:style-name="T286">wyboru 3,9 lub 4,4Fr, mechanizm pozwalający na płynny obrót końcówki dystalnej w dowolnym kierunku o 360</text:span><text:span text:style-name="T287">O</text:span><text:span text:style-name="T288">, rękojeść wyposażona w blokadę utrzymania zagięcia dystalnej części narzędzia, przeznaczony do współpracy z prowadnikiem dł. 450 cm <text:s/>i śr. 0,25 lub 0,</text:span><text:span text:style-name="T289">35</text:span></text:p>
            <text:p text:style-name="P290"/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Bez oceny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<text:span text:style-name="T303">Sfinkterotom igłowy</text:span><text:span text:style-name="T304"><text:s/>z możliwością regulacji wysunięcia igły w granicach 4 – 6 mm, z niezależnymi kanałami dla prowadnika i podawania kontrastu</text:span></text:p>
            <text:p text:style-name="P305"/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Bez oceny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<text:span text:style-name="T317">Prowadniki endoskopowe<text:s/></text:span><text:span text:style-name="T318">o</text:span><text:span text:style-name="T319"><text:s/></text:span><text:span text:style-name="T320">średnicach: 0.025, 0.035, długości 260 i<text:s/></text:span><text:span text:style-name="T321">450 cm; sztywność standardowa i usztywniona, z hydrofilną końcówką zawierającą wolfram o długość 5 i 10 cm widoczną w RTG, końcówki prosta lub zagięta; rdzeń prowadnika wykonany z nitinolu odporny na załamania, prowadnik w części dystalnej pokryty tworzywe</text:span><text:span text:style-name="T322">m zmniejszającym tarcie i ułatwiającym wymianę narzędzi, izolowany elektrycznie, dwukolorowy zapewniający kontrolę ruchu i położenia</text:span></text:p>
            <text:p text:style-name="P323"/>
          </table:table-cell>
          <table:table-cell table:style-name="TableCell324">
            <text:p text:style-name="P325">Tak, opisać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 rodzaje średnic prowadnika- 0 pkt</text:p>
            <text:p text:style-name="P330">więcej niż 2 rodzaje średnic prowadnika – 15 pkt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<text:span text:style-name="T336">Zestawy do<text:s/></text:span><text:span text:style-name="T337">protezowania dróg żółciowych</text:span><text:span text:style-name="T338"><text:s/>z protezą typu AMSTERDAM (zagięcie dwunastnicze) wykonaną z materiału zapewniającego przedłużoną drożność, fabrycznie zmontowany; zawiera cewnik prowadzący, cewnik popychający oraz protezę zespoloną nicią z popychaczem z sposób</text:span><text:span text:style-name="T339"><text:s/>umożliwiający korektę jej położenia zarówno w przód jak i w tył, współpracuje z prowadnikiem o średnicy 0,035. Dostępne długości protez: 5, 7, 10, 12 i 15 cm, średnice protez: 7, 8.5, 10 i 11.5 Fr</text:span></text:p>
            <text:p text:style-name="P340"/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Bez oceny</text:p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<text:span text:style-name="T353">Dwukanałowa szczoteczka<text:s/></text:span><text:span text:style-name="T354">cytologiczna</text:span><text:span text:style-name="T355"><text:s/>z cieniującą końcówką i systemem pomiaru odległości; średnica kateteru 8 Fr; średnica szczoteczki 2,1mm; zalecany prowadnik 0,035</text:span></text:p>
            <text:p text:style-name="P356"/>
          </table:table-cell>
          <table:table-cell table:style-name="TableCell357">
            <text:p text:style-name="P358">Tak,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Bez oceny</text:p>
          </table:table-cell>
        </table:table-row>
        <table:table-row table:style-name="TableRow363">
          <table:table-cell table:style-name="TableCell364">
            <text:p text:style-name="P365">6</text:p>
          </table:table-cell>
          <table:table-cell table:style-name="TableCell366">
            <text:p text:style-name="P367"><text:span text:style-name="T368">Koszyk trapezoidalny<text:s/></text:span><text:span text:style-name="T369">w stalowym pancerzu do ekstrakcji złogów z funkcją awaryjnej<text:s/></text:span><text:span text:style-name="T370">litotrypsji, z zabezpieczeniem przed uwięźnięciem kamienia wewnątrz kosza, wymagane rozmiary kosza: 1,5 x 3 cm, <text:s/>2 x 4 cm, 2,5 x 5 cm, 3 x 6 cm</text:span></text:p>
            <text:p text:style-name="P371"/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Bez oceny</text:p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>
            <text:p text:style-name="P382"><text:span text:style-name="T383">Zestaw klipsów hemostatycznych jednorazowego użytku</text:span><text:span text:style-name="T384">; klipsownica z klipsem<text:s/></text:span><text:span text:style-name="T385">załadowanym do zestawu, szerokość rozwarcia ramion klipsa 11 mm, z możliwością kilkukrotnego otwarcia i zamknięcia ramion klipsa przed całkowitym uwolnieniem, rotacja 1:1 (dwa sposoby rotacji), długość narzędzia 155 cm i 235 cm, z możliwością wykonania MRI</text:span><text:span text:style-name="T386"><text:s/>(warunki podane w instrukcji obsługi), wymagana średnica kanału endoskopowego 2.8 mm</text:span></text:p>
            <text:p text:style-name="P387"/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rozwarcie klipsa 11 mm – 0 pkt</text:p>
            <text:p text:style-name="P394">rozwarcie klipsa powyżej 11 mm – 15 pkt</text:p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<text:span text:style-name="T400">Zestawy do przezskórnej gastrostomii (PEG)</text:span><text:span text:style-name="T401">: dostępne średnice 20Fr (6,67mm) i 24Fr<text:s/></text:span><text:span text:style-name="T402">(8mm), w wersji typu „Pull” i „Push”, wykonany z wysokiej jakości silikonu, z możliwością usunięcia przez powłoki brzuszne (bez konieczności wykonywania endoskopii), zawierający dwie zewnętrzne nasadki: okrągłą i w kształcie półwalca, wyposażony w złącze –</text:span><text:span text:style-name="T403">„Y”, pozwalające na rozdzielenie portu do odżywiania i podawania leków, z klamrą typu „C” dającą możliwość sterowania przepływem wewnątrz drenu, zestaw zapakowany na 2 sterylnych tacach; zestaw zawiera ponadto: obłożenie z otworem, dren PEG, skalpel, igłę<text:s/></text:span><text:span text:style-name="T404">z mandrynem, pętlę do przeciągania drutu, drut do przeciągania drenu PEG, gaziki (10x10 cm) – 4 szt., nożyczki, pean zakrzywiony, gaziki z otworem (5x5 cm) – 4 szt</text:span></text:p>
            <text:p text:style-name="P405"/>
          </table:table-cell>
          <table:table-cell table:style-name="TableCell406">
            <text:p text:style-name="P407">Tak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Bez oceny</text:p>
          </table:table-cell>
        </table:table-row>
        <table:table-row table:style-name="TableRow412">
          <table:table-cell table:style-name="TableCell413">
            <text:p text:style-name="P414">9</text:p>
          </table:table-cell>
          <table:table-cell table:style-name="TableCell415">
            <text:p text:style-name="P416"><text:span text:style-name="T417">Zestaw do wymiennej gastrostomii z balonem<text:s/></text:span><text:span text:style-name="T418">niskoprofilowym<text:s/></text:span><text:span text:style-name="T419">wykonany z wysokiej jakości silikonu z zewnętrzną nakładką prostą lub zagiętą w rozmiarach: 14, 16, 18, 20, 22, 24, 28 Fr. Zestaw zawiera: dren z balonem, nakładkę prostą lub zagiętą (do wyboru), strzykawkę 6 ml, komplet gazików 10 x10 cm, żel do ułatwieni</text:span><text:span text:style-name="T420">a wprowadzania</text:span></text:p>
            <text:p text:style-name="P421"/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Bez oceny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<text:span text:style-name="T433">Zestaw do opaskowania żylaków przełyku<text:s/></text:span><text:span text:style-name="T434">zawierający 7 podwiązek wykonanych z materiału hypoalergicznego; głowica wyposażona w metalową prowadnicę i zawór zwrotny z wejściem do podłączenia giętkiego drenu z<text:s/></text:span><text:soft-page-break/><text:span text:style-name="T435">przeznaczeniem do irygacji miejsca obliteracji, zestaw z mechaniczną i dźwiękową sygnalizacją momentu uwolnienia każdej podwiązki. Przystosowany do współpracy z endoskopami o średnicy 8.6 – 11.5mm</text:span></text:p>
            <text:p text:style-name="P436"/>
          </table:table-cell>
          <table:table-cell table:style-name="TableCell437">
            <text:p text:style-name="P438">Tak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Bez oceny</text:p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><text:span text:style-name="T448">Balony trójstopniowe do poszerzania zwę</text:span><text:span text:style-name="T449">żeń przełyku, odźwiernika, jelita oraz brodawki Vatera<text:s/></text:span><text:span text:style-name="T450">z prowadnikiem w zestawie o zmiennej średnicy regulowanej ciśnieniem cieczy wewnątrz balonu, z zaokrąglonymi końcami pozwalającymi na obserwację miejsca dylatacji poprzez ścianę balonu oraz z dodatkowy</text:span><text:span text:style-name="T451">m kanałem na prowadnik, dł. balonu 5,5 cm, dostępne zakresy średnic balonu: 6 – 8; 8 – 10; 10 – 12; 12 – 15; 15 – 18 i 18 – 20 mm. Kateter o średnicy 7,5 Fr i długości 180 cm i 240 cm (do wyboru), cewnik zawiera fluorescencyjną metkę z jednoznaczną informa</text:span><text:span text:style-name="T452">cją o średnicach i odpowiadającym im ciśnieniu, wszystkie średnice balonów współpracują z kanałem roboczym endoskopu o średnicy 2.8 mm, opakowanie sterylne</text:span></text:p>
            <text:p text:style-name="P453"/>
          </table:table-cell>
          <table:table-cell table:style-name="TableCell454">
            <text:p text:style-name="P455">Tak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Bez oceny</text:p>
          </table:table-cell>
        </table:table-row>
        <table:table-row table:style-name="TableRow460">
          <table:table-cell table:style-name="TableCell461">
            <text:p text:style-name="P462">12</text:p>
          </table:table-cell>
          <table:table-cell table:style-name="TableCell463">
            <text:p text:style-name="P464"><text:span text:style-name="T465">Strzykawki 60 ml z manometrem jednorazowego użytku</text:span><text:span text:style-name="T466"><text:s/>do balonów<text:s/></text:span><text:span text:style-name="T467">trójstopniowych</text:span></text:p>
            <text:p text:style-name="P468"/>
          </table:table-cell>
          <table:table-cell table:style-name="TableCell469">
            <text:p text:style-name="P470">Tak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Bez oceny</text:p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><text:span text:style-name="T480">Balony do achalazji w komplecie z prowadnikiem;<text:s/></text:span><text:span text:style-name="T481">długość balonu 10 cm, śr. balonów: 30, 35 i 40 mm, długość robocza max 90 cm, markery na obu końcach balonu i po środku pozwalające na endoskopową i<text:s/></text:span><text:span text:style-name="T482">radiologiczną weryfikację położenia balonu, opakowanie sterylne</text:span></text:p>
            <text:p text:style-name="P483"/>
          </table:table-cell>
          <table:table-cell table:style-name="TableCell484">
            <text:p text:style-name="P485">Tak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Bez oceny</text:p>
          </table:table-cell>
        </table:table-row>
      </table:table>
      <text:p text:style-name="P490"/>
      <text:p text:style-name="P491">UWAGA! Wraz z ofertą należy złożyć zgodnie z załącznikiem nr 1B np.: katalogi techniczne, materiały firmowe, foldery które potwierdzą oferowane parametry oceniane.<text:s/></text:p>
      <text:p text:style-name="P492">Powyższe materiały 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493"/>
      <text:p text:style-name="P494"/>
      <text:p text:style-name="P495"/>
      <text:p text:style-name="P496">Miejscowość ............................ data ....................... <text:s text:c="36"/><text:s text:c="31"/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Standard"><text:span text:style-name="T507">Zakres nr 4 - <text:s/>Parametry techniczne –</text:span><text:span text:style-name="T508"><text:s/>AKCESORIA DO VIDEOENDOSKOPÓW PENTAX</text:span></text:p>
      <text:p text:style-name="P509"/>
      <text:p text:style-name="Standard"><text:span text:style-name="T510">ZESTAWIENIE PARAMETRÓW I WARUNKÓW WYMAGANYCH/OCENIANYCH<text:s/></text:span><text:span text:style-name="T511"><text:s/>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>L.p</text:p>
            <text:p text:style-name="P523"><text:s/>a.</text:p>
          </table:table-cell>
          <table:table-cell table:style-name="TableCell524">
            <text:p text:style-name="P525"/>
            <text:p text:style-name="P526">Nazwa / Opis parametru</text:p>
            <text:p text:style-name="P527"><text:s text:c="16"/>b.</text:p>
          </table:table-cell>
          <table:table-cell table:style-name="TableCell528">
            <text:p text:style-name="P529">Parametr wymagany<text:s/>(graniczny) i/lub oceniany</text:p>
            <text:p text:style-name="P530"><text:s text:c="7"/>c.</text:p>
          </table:table-cell>
          <table:table-cell table:style-name="TableCell531">
            <text:p text:style-name="P532">Parametr oferowany przez Wykonawcę</text:p>
            <text:p text:style-name="P533"><text:s text:c="8"/>d.</text:p>
          </table:table-cell>
          <table:table-cell table:style-name="TableCell534">
            <text:p text:style-name="P535">Zasady oceny</text:p>
            <text:p text:style-name="P536"><text:s text:c="11"/>e.</text:p>
          </table:table-cell>
        </table:table-row>
        <table:table-row table:style-name="TableRow537">
          <table:table-cell table:style-name="TableCell538" table:number-columns-spanned="5">
            <text:p text:style-name="Standard"><text:span text:style-name="T539">POZ. 1. –<text:s/></text:span><text:span text:style-name="T540">AKCESORIA DO VIDEOENDOSKOPÓW PENTA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5">
            <text:p text:style-name="P543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<text:span text:style-name="T549">Zawór woda-powietrze (OF-B188)</text:span><text:span text:style-name="T550"><text:s/>do videoendoskopów Pentax serii 90i</text:span></text:p>
          </table:table-cell>
          <table:table-cell table:style-name="TableCell551">
            <text:p text:style-name="P552">Ta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Bez oceny</text:p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<text:span text:style-name="T564">Zawór ssania (OF-B120)</text:span><text:span text:style-name="T565"><text:s/>do videoendoskopów Pentax <text:s/>serii 90i</text:span></text:p>
          </table:table-cell>
          <table:table-cell table:style-name="TableCell566">
            <text:p text:style-name="P567">Tak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Bez oceny</text:p>
            <text:p text:style-name="P572"/>
          </table:table-cell>
        </table:table-row>
        <table:table-row table:style-name="TableRow573">
          <table:table-cell table:style-name="TableCell574">
            <text:p text:style-name="P575">3.</text:p>
          </table:table-cell>
          <table:table-cell table:style-name="TableCell576">
            <text:p text:style-name="Standard"><text:span text:style-name="T577">Zawór biopsyjny (OF-B190)</text:span><text:span text:style-name="T578"><text:s/>do videoendoskopów Pentax serii 90i</text:span></text:p>
            <text:p text:style-name="P579"/>
          </table:table-cell>
          <table:table-cell table:style-name="TableCell580">
            <text:p text:style-name="P581">Tak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Bez oceny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Standard"><text:span text:style-name="T590">Butelka na wodę (OS-H4)</text:span><text:span text:style-name="T591"><text:s/></text:span><text:span text:style-name="T592">do spłukiwania optyki</text:span><text:span text:style-name="T593"><text:s/></text:span><text:span text:style-name="T594">z pokrywką i</text:span><text:span text:style-name="T595"><text:s/></text:span><text:span text:style-name="T596">wężykiem<text:s/></text:span><text:span text:style-name="T597">doprowadzającym do videoendoskopów serii Pentax 90i</text:span></text:p>
            <text:p text:style-name="P598"/>
          </table:table-cell>
          <table:table-cell table:style-name="TableCell599">
            <text:p text:style-name="P600">Tak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/>Bez oceny</text:p>
          </table:table-cell>
        </table:table-row>
        <table:table-row table:style-name="TableRow605">
          <table:table-cell table:style-name="TableCell606">
            <text:p text:style-name="P607">5.</text:p>
          </table:table-cell>
          <table:table-cell table:style-name="TableCell608">
            <text:p text:style-name="Standard"><text:span text:style-name="T609">Wężyk do przepłukiwania ,,water jet” (OF-B113)</text:span><text:span text:style-name="T610"><text:s/>do videoendoskopów Pentax serii 90i</text:span></text:p>
            <text:p text:style-name="P611"/>
          </table:table-cell>
          <table:table-cell table:style-name="TableCell612">
            <text:p text:style-name="P613">Tak,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Bez oceny</text:p>
          </table:table-cell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>
            <text:p text:style-name="Standard"><text:span text:style-name="T622">Nasadka (OF-B118) łącznika układu wyrzutowego strumienia wody</text:span><text:span text:style-name="T623"><text:s/></text:span><text:span text:style-name="T624">(układu<text:s/></text:span><text:span text:style-name="T625">„water jet”)<text:s/></text:span><text:span text:style-name="T626">videoendoskopów Pentax serii 90i</text:span></text:p>
            <text:p text:style-name="P627"/>
          </table:table-cell>
          <table:table-cell table:style-name="TableCell628">
            <text:p text:style-name="P629">Tak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Bez oceny</text:p>
          </table:table-cell>
        </table:table-row>
        <table:table-row table:style-name="TableRow634">
          <table:table-cell table:style-name="TableCell635">
            <text:p text:style-name="P636">7.</text:p>
          </table:table-cell>
          <table:table-cell table:style-name="TableCell637">
            <text:p text:style-name="Standard"><text:span text:style-name="T638">Łącznik pośredni <text:s text:c="2"/>(OE-C12) układu wyrzutowego strumienia wody</text:span><text:span text:style-name="T639"><text:s/></text:span><text:span text:style-name="T640">(układu ,,water jet”)</text:span><text:span text:style-name="T641"><text:s/>videoendoskopów Pentax serii 90i</text:span></text:p>
            <text:p text:style-name="P642"/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Bez oceny</text:p>
          </table:table-cell>
        </table:table-row>
        <table:table-row table:style-name="TableRow649">
          <table:table-cell table:style-name="TableCell650">
            <text:p text:style-name="P651">8.</text:p>
          </table:table-cell>
          <table:table-cell table:style-name="TableCell652">
            <text:p text:style-name="Standard"><text:span text:style-name="T653">Zestaw zaworów zwrotnych (OE-C15) do układu<text:s/></text:span><text:span text:style-name="T654">wyrzutowego</text:span><text:span text:style-name="T655"><text:s/></text:span><text:span text:style-name="T656">strumienia wody</text:span><text:span text:style-name="T657"><text:s/>(układu ,,water jet”) videoendoskopów pentax serii 90i</text:span></text:p>
            <text:p text:style-name="P658"/>
          </table:table-cell>
          <table:table-cell table:style-name="TableCell659">
            <text:p text:style-name="P660">Tak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Bez oceny</text:p>
          </table:table-cell>
        </table:table-row>
        <table:table-row table:style-name="TableRow665">
          <table:table-cell table:style-name="TableCell666">
            <text:p text:style-name="P667">9.</text:p>
          </table:table-cell>
          <table:table-cell table:style-name="TableCell668">
            <text:p text:style-name="Standard"><text:span text:style-name="T669">Reczny tester szczelności (SHA-P5)<text:s/></text:span><text:span text:style-name="T670">do videoendoskopów Pentax serii 90i</text:span></text:p>
            <text:p text:style-name="P671"/>
          </table:table-cell>
          <table:table-cell table:style-name="TableCell672">
            <text:p text:style-name="P673">Tak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Bez oceny</text:p>
          </table:table-cell>
        </table:table-row>
        <table:table-row table:style-name="TableRow678">
          <table:table-cell table:style-name="TableCell679">
            <text:p text:style-name="P680">10</text:p>
          </table:table-cell>
          <table:table-cell table:style-name="TableCell681">
            <text:p text:style-name="Standard"><text:span text:style-name="T682">Adapter do czyszczenia kanału<text:s/></text:span><text:span text:style-name="T683">powietrza/wody/odsysania (OF</text:span><text:span text:style-name="T684">-</text:span><text:span text:style-name="T685">B153)</text:span><text:span text:style-name="T686"><text:s/>videoendoskopów Pentax serii 90i</text:span></text:p>
          </table:table-cell>
          <table:table-cell table:style-name="TableCell687">
            <text:p text:style-name="P688">Tak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Bez oceny</text:p>
          </table:table-cell>
        </table:table-row>
        <table:table-row table:style-name="TableRow693">
          <table:table-cell table:style-name="TableCell694">
            <text:p text:style-name="P695">11</text:p>
          </table:table-cell>
          <table:table-cell table:style-name="TableCell696">
            <text:p text:style-name="Standard"><text:span text:style-name="T697">Adapter do czyszczenia kanału powietrze/wody (OF-G17)</text:span><text:span text:style-name="T698"><text:s/>videoendoskopów Pentax serii 90i</text:span></text:p>
            <text:p text:style-name="P699"/>
          </table:table-cell>
          <table:table-cell table:style-name="TableCell700">
            <text:p text:style-name="P701">Tak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Bez oceny</text:p>
          </table:table-cell>
        </table:table-row>
        <table:table-row table:style-name="TableRow706">
          <table:table-cell table:style-name="TableCell707">
            <text:p text:style-name="P708">12</text:p>
          </table:table-cell>
          <table:table-cell table:style-name="TableCell709">
            <text:p text:style-name="Standard"><text:span text:style-name="T710">Uszczelki O-ring (OF-B192) do zaworu<text:s/></text:span><text:span text:style-name="T711">woda/powietrze<text:s/></text:span><text:span text:style-name="T712">do<text:s/></text:span><text:span text:style-name="T713">videoendoskopów Pentax serii 90i</text:span></text:p>
            <text:p text:style-name="P714"/>
          </table:table-cell>
          <table:table-cell table:style-name="TableCell715">
            <text:p text:style-name="P716">Tak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Bez oceny</text:p>
          </table:table-cell>
        </table:table-row>
        <table:table-row table:style-name="TableRow721">
          <table:table-cell table:style-name="TableCell722">
            <text:p text:style-name="P723">13</text:p>
          </table:table-cell>
          <table:table-cell table:style-name="TableCell724">
            <text:p text:style-name="Standard"><text:span text:style-name="T725">Uszczelki O-ring (OF-B127) do zaworu ssania</text:span><text:span text:style-name="T726"><text:s/>do videoendoskopów Pentax serii 90i</text:span></text:p>
            <text:p text:style-name="P727"/>
          </table:table-cell>
          <table:table-cell table:style-name="TableCell728">
            <text:p text:style-name="P729">Tak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Bez oceny</text:p>
          </table:table-cell>
        </table:table-row>
        <table:table-row table:style-name="TableRow734">
          <table:table-cell table:style-name="TableCell735">
            <text:p text:style-name="P736">14</text:p>
          </table:table-cell>
          <table:table-cell table:style-name="TableCell737">
            <text:p text:style-name="Standard"><text:span text:style-name="T738">Uszczelki O-ring do adaptera (OF-G17)<text:s/></text:span><text:span text:style-name="T739">do czyszczenia kanału<text:s/></text:span><text:span text:style-name="T740">powietrze/woda videoendoskopów <text:s/>Pentax serii 90i</text:span></text:p>
            <text:p text:style-name="P741"/>
          </table:table-cell>
          <table:table-cell table:style-name="TableCell742">
            <text:p text:style-name="P743">Tak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Bez oceny</text:p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<text:span text:style-name="T753">Szczotka jednorazowa do czyszczenia kanałów<text:s/></text:span><text:span text:style-name="T754">videoendoskopów Pentax serii 90i, długość 210 - 220 cm, <text:s/>jednostronna tzn. z jednej strony posiadająca włosie o średnicy 6mm podzielone na 3 od</text:span><text:span text:style-name="T755">rębne odcinki o długości min. 10 mm każdy, w odstępach co min.18 mm, z drugiej strony zakończona usztywnioną osłoną o długości 6mm</text:span></text:p>
            <text:p text:style-name="P756"/>
          </table:table-cell>
          <table:table-cell table:style-name="TableCell757">
            <text:p text:style-name="P758">Tak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Bez oceny</text:p>
          </table:table-cell>
        </table:table-row>
        <table:table-row table:style-name="TableRow763">
          <table:table-cell table:style-name="TableCell764">
            <text:p text:style-name="P765">16</text:p>
          </table:table-cell>
          <table:table-cell table:style-name="TableCell766">
            <text:p text:style-name="P767"><text:span text:style-name="T768">Szczotka jednorazowego użytku do czyszczenia gniazd zaworów i zaworów</text:span><text:span text:style-name="T769"><text:s text:c="2"/></text:span><text:span text:style-name="T770">videoendoskopów Pentax</text:span><text:span text:style-name="T771"><text:s/>serii<text:s/></text:span><text:span text:style-name="T772">90i, dwustronna tj. z jednej strony włosie o śr. 12 mm i <text:s/>długości 40 mm, z drugiej o śr. 5 mm i długości 20 mm, końce zakończone plastikową kulką zabezpieczającą przed uszkodzeniem gniazd zaworów, całkowita długość szczotki max.16 cm</text:span></text:p>
            <text:p text:style-name="P773"/>
          </table:table-cell>
          <table:table-cell table:style-name="TableCell774">
            <text:p text:style-name="P775">Tak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Bez oceny</text:p>
          </table:table-cell>
        </table:table-row>
        <table:table-row table:style-name="TableRow780">
          <table:table-cell table:style-name="TableCell781">
            <text:p text:style-name="P782">17</text:p>
          </table:table-cell>
          <table:table-cell table:style-name="TableCell783">
            <text:p text:style-name="P784"><text:span text:style-name="T785">Olej silikonowy<text:s/></text:span><text:span text:style-name="T786">do konserwacji uszczelek zaworów</text:span></text:p>
            <text:p text:style-name="P787"/>
          </table:table-cell>
          <table:table-cell table:style-name="TableCell788">
            <text:p text:style-name="P789">Tak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Bez oceny</text:p>
          </table:table-cell>
        </table:table-row>
        <table:table-row table:style-name="TableRow794">
          <table:table-cell table:style-name="TableCell795">
            <text:p text:style-name="P796">18</text:p>
          </table:table-cell>
          <table:table-cell table:style-name="TableCell797">
            <text:p text:style-name="P798"><text:span text:style-name="T799">Igły do obliteracji jednorazowe,<text:s/></text:span><text:span text:style-name="T800">śr. igły 0,7 mm, długość ostrza 4 mm, 5 mm i 6 mm oraz dostępne długości narzędzia 1600 mm, 1800 mm i 2300 mm, o śr. 2.3 mm, mechanizm<text:s/></text:span><text:span text:style-name="T801">długopisowy zapobiegający niekontrolowanemu wysuwaniu i chowaniu się ostrza, obsługiwany jednym kciukiem. Osłonka teflonowa odporna na załamania, u wyjścia ostrza wzmocniona atraumatycznym metalowym kołnierzem</text:span></text:p>
            <text:p text:style-name="P802"/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Bez oceny</text:p>
          </table:table-cell>
        </table:table-row>
        <text:soft-page-break/>
        <table:table-row table:style-name="TableRow809">
          <table:table-cell table:style-name="TableCell810">
            <text:p text:style-name="P811">19</text:p>
          </table:table-cell>
          <table:table-cell table:style-name="TableCell812">
            <text:p text:style-name="P813"><text:span text:style-name="T814">Wielorazowy chwytak</text:span><text:span text:style-name="T815"><text:s/>do wyc</text:span><text:span text:style-name="T816">iągania ciał obcych; 3, 4 i 5 palczasty, każde z ramion o minimalnie różnej długości, co zapewnia swobodne chowanie się ramion w osłonce. Ramiona zakończone oczkami. Nieprzezierna, teflonowa osłonka widoczna w RTG, śr. 2.6 mm, dostępne długości narzędzia:<text:s/></text:span><text:span text:style-name="T817">1200 mm, 1600 mm, 1800 mm i 2300 mm</text:span></text:p>
            <text:p text:style-name="P818"/>
          </table:table-cell>
          <table:table-cell table:style-name="TableCell819">
            <text:p text:style-name="P820">Tak opisać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4 długości narzędzia – 0 pkt</text:p>
            <text:p text:style-name="P825">więcej niż 4 długości narzędzia - 15 pkt</text:p>
          </table:table-cell>
        </table:table-row>
        <table:table-row table:style-name="TableRow826">
          <table:table-cell table:style-name="TableCell827">
            <text:p text:style-name="P828">20</text:p>
          </table:table-cell>
          <table:table-cell table:style-name="TableCell829">
            <text:p text:style-name="P830"><text:span text:style-name="T831">Rozszerzadła do ujścia brodawki Vatera<text:s/></text:span><text:span text:style-name="T832">i zwężeń dróg żółciowych jednorazowego użytku, długość: min. 180 cm, średnice: 4-6, 5-7,<text:s/></text:span><text:span text:style-name="T833">5-8.5, 5-9, 5-10, 7-10, 7-12 Fr,; temperowane, marker RTG w części dystalnej przed zwężeniem, współpracujące z prowadnikiem 0,035; łącznik typu Y z portem LUER oraz uszczelką umożliwiającą podawanie kontrastu bez usuwania prowadnika</text:span></text:p>
            <text:p text:style-name="P834"/>
          </table:table-cell>
          <table:table-cell table:style-name="TableCell835">
            <text:p text:style-name="P836">Tak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Bez oceny</text:p>
          </table:table-cell>
        </table:table-row>
        <table:table-row table:style-name="TableRow841">
          <table:table-cell table:style-name="TableCell842">
            <text:p text:style-name="P843">21</text:p>
          </table:table-cell>
          <table:table-cell table:style-name="TableCell844">
            <text:p text:style-name="P845"><text:span text:style-name="T846">Jednorazowy chwytak do wyciągania odciętych polipów lub ciał obcych<text:s/></text:span><text:span text:style-name="T847">o długości min. 2300 mm</text:span></text:p>
          </table:table-cell>
          <table:table-cell table:style-name="TableCell848">
            <text:p text:style-name="P849">Tak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chwytak z folią – 0 pkt</text:p>
            <text:p text:style-name="P854">chwytak z siatką półprzepuszczalną – 15 pkt</text:p>
            <text:p text:style-name="P855"/>
          </table:table-cell>
        </table:table-row>
        <table:table-row table:style-name="TableRow856">
          <table:table-cell table:style-name="TableCell857">
            <text:p text:style-name="P858">22</text:p>
          </table:table-cell>
          <table:table-cell table:style-name="TableCell859">
            <text:p text:style-name="P860"><text:span text:style-name="T861">Klipsownica<text:s/></text:span><text:span text:style-name="T862">jednorazowego użytku do tamowania krwawień z rozwarciem klipsa 11 mm, 13<text:s/></text:span><text:span text:style-name="T863">mm i 16 mm (do wyboru), długość ramienia 7 mm, z funkcją rotacji, możliwość wielokrotnego otwarcia i zamknięcia klipsa przed jego uwolnieniem, długość narzędzia min. 2300 mm</text:span></text:p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Bez oceny</text:p>
          </table:table-cell>
        </table:table-row>
      </table:table>
      <text:p text:style-name="P871"/>
      <text:p text:style-name="P872">UWAGA! Wraz z ofertą należy złożyć zgodnie z<text:s/>załącznikiem nr 1B np.: katalogi techniczne, materiały firmowe, foldery które potwierdzą oferowane parametry oceniane.<text:s/></text:p>
      <text:p text:style-name="P873">Powyższe materiały 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874"/>
      <text:p text:style-name="P875"/>
      <text:p text:style-name="P876"/>
      <text:p text:style-name="P877">Miejscowość ............................ data ................................. <text:s text:c="60"/></text:p>
      <text:p text:style-name="P878"/>
      <text:p text:style-name="P879"/>
      <text:p text:style-name="P880"/>
      <text:p text:style-name="P881"/>
      <text:p text:style-name="P882"/>
      <text:p text:style-name="P883"/>
      <text:soft-page-break/>
      <text:p text:style-name="P884">SPROSTOWANIE POZ. 13</text:p>
      <text:p text:style-name="P885"/>
      <text:p text:style-name="Standard"><text:span text:style-name="T886">Zakres nr 5 - <text:s/>Parametry techniczne –<text:s/></text:span><text:span text:style-name="T887">AKCESORIA DO VIDEOENDOSKOPÓW <text:s/>OLYMPUS</text:span></text:p>
      <text:p text:style-name="P888"/>
      <text:p text:style-name="Standard"><text:span text:style-name="T889">ZESTAWIENIE PARAMETRÓW I WARUNKÓW WYMAGANYCH/OCENIANYCH<text:s/></text:span><text:span text:style-name="T890"><text:s/>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  <text:p text:style-name="P901">L.p</text:p>
            <text:p text:style-name="P902"><text:s/>a.</text:p>
          </table:table-cell>
          <table:table-cell table:style-name="TableCell903">
            <text:p text:style-name="P904"/>
            <text:p text:style-name="P905">Nazwa / Opis parametru</text:p>
            <text:p text:style-name="P906"><text:s text:c="16"/>b.</text:p>
          </table:table-cell>
          <table:table-cell table:style-name="TableCell907">
            <text:p text:style-name="P908">Parametr wymagany (graniczny) i/lub oceniany</text:p>
            <text:p text:style-name="P909"><text:s text:c="7"/>c.</text:p>
          </table:table-cell>
          <table:table-cell table:style-name="TableCell910">
            <text:p text:style-name="P911">Parametr oferowany przez Wykonawcę</text:p>
            <text:p text:style-name="P912"><text:s text:c="8"/>d.</text:p>
          </table:table-cell>
          <table:table-cell table:style-name="TableCell913">
            <text:p text:style-name="P914">Zasady oceny</text:p>
            <text:p text:style-name="P915"><text:s text:c="11"/>e.</text:p>
          </table:table-cell>
        </table:table-row>
        <table:table-row table:style-name="TableRow916">
          <table:table-cell table:style-name="TableCell917" table:number-columns-spanned="5">
            <text:p text:style-name="Standard"><text:span text:style-name="T918">POZ. 1 – A</text:span><text:span text:style-name="T919">KCESORIA DO VIDEOENDOSKOPÓW OLYMP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5">
            <text:p text:style-name="P922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><text:span text:style-name="T928">Zawór woda-powietrze (MH-438) wielorazowy<text:s/></text:span><text:span text:style-name="T929">do posiadanych videoendoskopów <text:s/>Olympus</text:span></text:p>
            <text:p text:style-name="P930"/>
          </table:table-cell>
          <table:table-cell table:style-name="TableCell931">
            <text:p text:style-name="P932">Tak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Bez oceny</text:p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<text:span text:style-name="T942">Zawór ssania (MH-443)</text:span><text:span text:style-name="T943"><text:s/></text:span><text:span text:style-name="T944">wielorazowy</text:span><text:span text:style-name="T945"><text:s/>do posiadanych videoendoskopów <text:s/>Olympus</text:span></text:p>
            <text:p text:style-name="P946"/>
          </table:table-cell>
          <table:table-cell table:style-name="TableCell947">
            <text:p text:style-name="P948">Tak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Bez oceny</text:p>
          </table:table-cell>
        </table:table-row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<text:span text:style-name="T958">Zawór<text:s/></text:span><text:span text:style-name="T959">biopsyjny (MB-358) wielorazowy</text:span><text:span text:style-name="T960"><text:s/>do posiadanych videoendoskopów Olympus</text:span></text:p>
            <text:p text:style-name="P961"/>
          </table:table-cell>
          <table:table-cell table:style-name="TableCell962">
            <text:p text:style-name="P963">Tak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Bez oceny</text:p>
          </table:table-cell>
        </table:table-row>
        <table:table-row table:style-name="TableRow968">
          <table:table-cell table:style-name="TableCell969">
            <text:p text:style-name="P970">4.</text:p>
          </table:table-cell>
          <table:table-cell table:style-name="TableCell971">
            <text:p text:style-name="P972"><text:span text:style-name="T973">Zawór biopsyjny (MAJ-419) wielorazowy<text:s/></text:span><text:span text:style-name="T974">do posiadanego dwukanałowego videogastroskopu <text:s/>Olympus <text:s/>typ GIF-2T160</text:span></text:p>
            <text:p text:style-name="P975"/>
          </table:table-cell>
          <table:table-cell table:style-name="TableCell976">
            <text:p text:style-name="P977">Tak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Bez oceny</text:p>
            <text:p text:style-name="P982"/>
          </table:table-cell>
        </table:table-row>
        <table:table-row table:style-name="TableRow983">
          <table:table-cell table:style-name="TableCell984">
            <text:p text:style-name="P985">5</text:p>
          </table:table-cell>
          <table:table-cell table:style-name="TableCell986">
            <text:p text:style-name="P987"><text:span text:style-name="T988">Zawór jednorazowy (MAJ -209)</text:span><text:span text:style-name="T989"><text:s/>do<text:s/></text:span><text:span text:style-name="T990">posiadanego <text:s/>bronchoskopu Olympus typ MAF-TM</text:span></text:p>
            <text:p text:style-name="P991"/>
          </table:table-cell>
          <table:table-cell table:style-name="TableCell992">
            <text:p text:style-name="P993">Tak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Bez oceny</text:p>
          </table:table-cell>
        </table:table-row>
        <table:table-row table:style-name="TableRow998">
          <table:table-cell table:style-name="TableCell999">
            <text:p text:style-name="P1000">6</text:p>
          </table:table-cell>
          <table:table-cell table:style-name="TableCell1001">
            <text:list text:style-name="WW8Num1" text:continue-numbering="true">
              <text:list-item>
                <text:p text:style-name="P1002"><text:span text:style-name="T1003">Zawór biopsyjny jednorazowy (MAJ-210)</text:span><text:span text:style-name="T1004"><text:s/>do bronchoskopu Olympus typu MAF-TM</text:span></text:p>
              </text:list-item>
              <text:list-item>
                <text:p text:style-name="P1005"/>
              </text:list-item>
            </text:list>
          </table:table-cell>
          <table:table-cell table:style-name="TableCell1006">
            <text:p text:style-name="P1007">Tak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Bez oceny</text:p>
          </table:table-cell>
        </table:table-row>
        <table:table-row table:style-name="TableRow1012">
          <table:table-cell table:style-name="TableCell1013">
            <text:p text:style-name="P1014">7</text:p>
          </table:table-cell>
          <table:table-cell table:style-name="TableCell1015">
            <text:p text:style-name="P1016"><text:span text:style-name="T1017">Butelka wielorazowa na wodę (MAJ-901) do spłukiwania optyki z zakrywką <text:s/>i osłoną<text:s/></text:span><text:span text:style-name="T1018">kompatybilna z posiadanymi</text:span><text:span text:style-name="T1019"><text:s/></text:span><text:span text:style-name="T1020">videoendoskopami Olympus</text:span></text:p>
            <text:p text:style-name="P1021"/>
          </table:table-cell>
          <table:table-cell table:style-name="TableCell1022">
            <text:p text:style-name="P1023">Tak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Bez oceny</text:p>
          </table:table-cell>
        </table:table-row>
        <table:table-row table:style-name="TableRow1028">
          <table:table-cell table:style-name="TableCell1029">
            <text:p text:style-name="P1030">8</text:p>
          </table:table-cell>
          <table:table-cell table:style-name="TableCell1031">
            <text:list text:style-name="WW8Num1" text:continue-numbering="true">
              <text:list-item>
                <text:p text:style-name="P1032"><text:span text:style-name="T1033">Pojemnik wielorazowy na wodę z nakrętką</text:span><text:span text:style-name="T1034"><text:s/>do posiadanej pompy płuczącej Olympus typu OFP-1</text:span></text:p>
              </text:list-item>
              <text:list-item>
                <text:p text:style-name="P1035"/>
              </text:list-item>
            </text:list>
          </table:table-cell>
          <table:table-cell table:style-name="TableCell1036">
            <text:p text:style-name="P1037">Tak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Bez oceny</text:p>
          </table:table-cell>
        </table:table-row>
        <text:soft-page-break/>
        <table:table-row table:style-name="TableRow1042">
          <table:table-cell table:style-name="TableCell1043">
            <text:p text:style-name="P1044">9</text:p>
          </table:table-cell>
          <table:table-cell table:style-name="TableCell1045">
            <text:p text:style-name="P1046"><text:span text:style-name="T1047">Pojemnik wielorazowy na wodę z nakrętką<text:s/></text:span><text:span text:style-name="T1048">do posiadanej pompy<text:s/></text:span><text:span text:style-name="T1049">płuczącej Olympus typu OFP-2</text:span></text:p>
            <text:p text:style-name="P1050"/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Bez oceny</text:p>
          </table:table-cell>
        </table:table-row>
        <table:table-row table:style-name="TableRow1057">
          <table:table-cell table:style-name="TableCell1058">
            <text:p text:style-name="P1059">10</text:p>
          </table:table-cell>
          <table:table-cell table:style-name="TableCell1060">
            <text:p text:style-name="P1061"><text:span text:style-name="T1062">Przyłącze wielorazowe dodatkowego doprowadzenia wody (MAJ-855)</text:span><text:span text:style-name="T1063"><text:s/>do posiadanych videoendoskopów Olympus</text:span></text:p>
            <text:p text:style-name="P1064"/>
          </table:table-cell>
          <table:table-cell table:style-name="TableCell1065">
            <text:p text:style-name="P1066">Tak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Bez oceny</text:p>
          </table:table-cell>
        </table:table-row>
        <table:table-row table:style-name="TableRow1071">
          <table:table-cell table:style-name="TableCell1072">
            <text:p text:style-name="P1073">11</text:p>
          </table:table-cell>
          <table:table-cell table:style-name="TableCell1074">
            <text:list text:style-name="WW8Num1" text:continue-numbering="true">
              <text:list-item>
                <text:p text:style-name="P1075"><text:span text:style-name="T1076">Przyłącze wielorazowe do płukania kanału dodatkowego (MH-974)<text:s/></text:span><text:span text:style-name="T1077">do<text:s/></text:span><text:span text:style-name="T1078">posiadanych videoendoskopów Olympus</text:span></text:p>
              </text:list-item>
              <text:list-item>
                <text:p text:style-name="P1079"/>
              </text:list-item>
            </text:list>
          </table:table-cell>
          <table:table-cell table:style-name="TableCell1080">
            <text:p text:style-name="P1081">Tak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Bez oceny</text:p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>
            <text:list text:style-name="WW8Num1" text:continue-numbering="true">
              <text:list-item>
                <text:p text:style-name="P1090"><text:span text:style-name="T1091">Przewód zasilający wodę do kanału dodatkowego</text:span><text:span text:style-name="T1092">, jednodniowy (MAJ-1608) do posiadanych pomp płuczących Olympus typu: OFP–1 oraz OFP-2</text:span></text:p>
              </text:list-item>
              <text:list-item>
                <text:p text:style-name="P1093"/>
              </text:list-item>
            </text:list>
          </table:table-cell>
          <table:table-cell table:style-name="TableCell1094">
            <text:p text:style-name="P1095">Tak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Bez oceny</text:p>
          </table:table-cell>
        </table:table-row>
        <table:table-row table:style-name="TableRow1100">
          <table:table-cell table:style-name="TableCell1101">
            <text:p text:style-name="P1102">13</text:p>
          </table:table-cell>
          <table:table-cell table:style-name="TableCell1103">
            <text:list text:style-name="WW8Num1" text:continue-numbering="true">
              <text:list-item>
                <text:p text:style-name="P1104"><text:span text:style-name="T1105">Adapter (</text:span><text:span text:style-name="T1106">MH</text:span><text:span text:style-name="T1107">-948) do mycia kanału<text:s/></text:span><text:span text:style-name="T1108">wodno-powietrznego i ssącego<text:s/></text:span><text:span text:style-name="T1109">posiadanych</text:span><text:span text:style-name="T1110"><text:s/></text:span><text:span text:style-name="T1111">videoendoskopów Olympus</text:span></text:p>
              </text:list-item>
              <text:list-item>
                <text:p text:style-name="P1112"/>
              </text:list-item>
            </text:list>
          </table:table-cell>
          <table:table-cell table:style-name="TableCell1113">
            <text:p text:style-name="P1114">Tak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Bez oceny</text:p>
          </table:table-cell>
        </table:table-row>
        <table:table-row table:style-name="TableRow1119">
          <table:table-cell table:style-name="TableCell1120">
            <text:p text:style-name="P1121">14</text:p>
          </table:table-cell>
          <table:table-cell table:style-name="TableCell1122">
            <text:p text:style-name="P1123"><text:span text:style-name="T1124">Jednorazowe narzędzie do podwiązywania polipów</text:span><text:span text:style-name="T1125"><text:s/></text:span><text:span text:style-name="T1126">(Endo-Loop)</text:span><text:span text:style-name="T1127"><text:s/>przed i po polipektomii, zapobiegające krwawieniom, gotowe do użycia ze stałym uchwytem</text:span></text:p>
            <text:p text:style-name="P1128"/>
          </table:table-cell>
          <table:table-cell table:style-name="TableCell1129">
            <text:p text:style-name="P1130">Tak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Bez oceny</text:p>
          </table:table-cell>
        </table:table-row>
        <table:table-row table:style-name="TableRow1135">
          <table:table-cell table:style-name="TableCell1136">
            <text:p text:style-name="P1137">15</text:p>
          </table:table-cell>
          <table:table-cell table:style-name="TableCell1138">
            <text:list text:style-name="WW8Num1" text:continue-numbering="true">
              <text:list-item>
                <text:p text:style-name="P1139"><text:span text:style-name="T1140">Szczypce jednorazowe chwytające do usuwania m.in. protez, stentów<text:s/></text:span><text:span text:style-name="T1141">podczas ECPW, yżeczki typ ,, szczęki aligatora” lub ,, ząb szczura”, szerokość <text:s/>otwarcia ramion 7,2 mm</text:span></text:p>
              </text:list-item>
              <text:list-item>
                <text:p text:style-name="P1142"/>
              </text:list-item>
            </text:list>
          </table:table-cell>
          <table:table-cell table:style-name="TableCell1143">
            <text:p text:style-name="P1144">Tak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brak możliwości rotacji narzędzia – 0 pkt</text:p>
            <text:p text:style-name="P1149">możliwość rotacji narzędzia – 10 pkt</text:p>
          </table:table-cell>
        </table:table-row>
        <table:table-row table:style-name="TableRow1150">
          <table:table-cell table:style-name="TableCell1151">
            <text:p text:style-name="P1152">16</text:p>
          </table:table-cell>
          <table:table-cell table:style-name="TableCell1153">
            <text:p text:style-name="P1154"><text:span text:style-name="T1155">Tester szczelności automatyczny z pompą powietrza (MU-1)<text:s/></text:span><text:span text:style-name="T1156">do posiadanych</text:span><text:span text:style-name="T1157"><text:s/></text:span><text:span text:style-name="T1158">videoendoskopów Olympus</text:span></text:p>
            <text:p text:style-name="P1159"/>
          </table:table-cell>
          <table:table-cell table:style-name="TableCell1160">
            <text:p text:style-name="P1161">Tak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Bez oceny</text:p>
          </table:table-cell>
        </table:table-row>
        <table:table-row table:style-name="TableRow1166">
          <table:table-cell table:style-name="TableCell1167">
            <text:p text:style-name="P1168">17</text:p>
          </table:table-cell>
          <table:table-cell table:style-name="TableCell1169">
            <text:p text:style-name="P1170"><text:span text:style-name="T1171">Litotryptor<text:s/></text:span><text:span text:style-name="T1172"><text:s/></text:span><text:span text:style-name="T1173">jednorazowy do mechanicznej litotrypsji</text:span><text:span text:style-name="T1174">, wstępnie zmontowany, gotowy do użycia, koszyk, osłona zwojowa zewnętrzna i<text:s/></text:span><text:span text:style-name="T1175">osłonka wewnętrzna, długość robocza 1950 mm, maksymalna średnica narzędzia wprowadzana do kanału roboczego endoskopu 2,9 mm, minimalna śr. kanału roboczego endoskopu 3,2 mm, średnica koszyka 26 i 30mm zaokrąglona końcówka dystalna koszyka ułatwia wejście d</text:span><text:span text:style-name="T1176">o przewodów żółciowych, posiada port iniekcyjny, kompatybilny z posiadanym wielorazowym uchwytem MAJ – 441</text:span></text:p>
            <text:p text:style-name="P1177"/>
          </table:table-cell>
          <table:table-cell table:style-name="TableCell1178">
            <text:p text:style-name="P1179">Tak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brak możliwości rotacji narzędzia – 0 pkt</text:p>
            <text:p text:style-name="P1184">możliwość rotacji narzędzia – 10 pkt</text:p>
          </table:table-cell>
        </table:table-row>
        <table:table-row table:style-name="TableRow1185">
          <table:table-cell table:style-name="TableCell1186">
            <text:p text:style-name="P1187">18</text:p>
          </table:table-cell>
          <table:table-cell table:style-name="TableCell1188">
            <text:p text:style-name="P1189"><text:span text:style-name="T1190">Litotryptor jednorazowy do mechanicznej<text:s/></text:span><text:span text:style-name="T1191">litotrypsji,</text:span><text:span text:style-name="T1192"><text:s/>wstępnie zmontowany i gotowy do użytku, koszyk, osłona zwojowa zewnętrzna i osłonka wewnętrzna, długość robocza 1950 mm; maksymalna średnica<text:s/></text:span><text:soft-page-break/><text:span text:style-name="T1193">narzędzia wprowadzana do kanału roboczego endoskopu 3,6 mm; minimalna średnica kanału 4,2 mm; średnica</text:span><text:span text:style-name="T1194"><text:s/>koszyka 30 mm; na końcówce dystalnej koszyka znajduje się specjalne oczko, które umożliwia wprowadzanie koszyka po prowadnicy, maksymalna średnica współpracującej prowadnicy 0,035, posiada port iniekcyjny, kompatybilny z posiadanym wielorazowym uchwytem M</text:span><text:span text:style-name="T1195">AJ-441</text:span></text:p>
            <text:p text:style-name="P1196"/>
          </table:table-cell>
          <table:table-cell table:style-name="TableCell1197">
            <text:p text:style-name="P1198">Tak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brak możliwości rotacji narzędzia – 0 pkt</text:p>
            <text:soft-page-break/>
            <text:p text:style-name="P1203">możliwość rotacji narzędzia – 10 pkt</text:p>
          </table:table-cell>
        </table:table-row>
        <text:soft-page-break/>
        <table:table-row table:style-name="TableRow1204">
          <table:table-cell table:style-name="TableCell1205">
            <text:p text:style-name="P1206">19</text:p>
          </table:table-cell>
          <table:table-cell table:style-name="TableCell1207">
            <text:p text:style-name="P1208"><text:span text:style-name="T1209">Proteza do dróg żółciowych samorozprężalna niepokrywana</text:span><text:span text:style-name="T1210">, wykonana z nitinolu, wprowadzana przez endoskop; 12 złotych znaczników radiologicznych; po 4 na<text:s/></text:span><text:span text:style-name="T1211">końcach i 4 na środku, długość całkowita: 40, 60, 80, 100, 120 mm, średnica</text:span><text:span text:style-name="T1212"><text:s/></text:span><text:span text:style-name="T1213">10 mm, średnica kołnierzy 13,5 mm, aplikator o długości 180 cm, śr 2,33mm/ 7Fr. Posiada podwójny system kontroli punktu, po przekroczeniu którego nie można wycofać protezy do aplik</text:span><text:span text:style-name="T1214">atora; znacznik radiologiczny i graficzny na aplikatorze; dobra widoczność fluoroskopowa, system antymigracyjny w postaci rozszerzanych kołnierzy</text:span></text:p>
            <text:p text:style-name="P1215"/>
          </table:table-cell>
          <table:table-cell table:style-name="TableCell1216">
            <text:p text:style-name="P1217">Tak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Bez oceny</text:p>
          </table:table-cell>
        </table:table-row>
        <table:table-row table:style-name="TableRow1222">
          <table:table-cell table:style-name="TableCell1223">
            <text:p text:style-name="P1224">20</text:p>
          </table:table-cell>
          <table:table-cell table:style-name="TableCell1225">
            <text:p text:style-name="P1226"><text:span text:style-name="T1227">Proteza do dróg żółciowych samorozprężalna pokrywana<text:s/></text:span><text:span text:style-name="T1228">silikonem wykonana z<text:s/></text:span><text:span text:style-name="T1229">nitinolu. Posiada listki zapobiegające migracji oraz 2 lassa wykonane z polipropylenu, krótsze i dłuższe – na dłuższym złoty znacznik. Długość całkowita protezy 40, 60, 80, 100, 120 mm; średnica 10 mm; średnica kołnierza 13,5 mm. Aplikator o długości 180 c</text:span><text:span text:style-name="T1230">m i średnicy 9 Fr (3 mm). Proteza kompatybilna z prowadnicą 0,035; posiada 14 złotych znaczników: po 4 na kołnierzach, 4 w części środkowej i 2 na listkach; również do zastosowań łagodnych; posiada podwójny system kontroli punktu, po przekroczeniu którego<text:s/></text:span><text:span text:style-name="T1231">nie można wycofać protezy do aplikatora; znacznik radiologiczny i graficzny na aplikatorze</text:span></text:p>
            <text:p text:style-name="P1232"/>
          </table:table-cell>
          <table:table-cell table:style-name="TableCell1233">
            <text:p text:style-name="P1234">Tak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Bez oceny</text:p>
            <text:p text:style-name="P1239"/>
          </table:table-cell>
        </table:table-row>
        <table:table-row table:style-name="TableRow1240">
          <table:table-cell table:style-name="TableCell1241">
            <text:p text:style-name="P1242">21</text:p>
          </table:table-cell>
          <table:table-cell table:style-name="TableCell1243">
            <text:p text:style-name="P1244"><text:span text:style-name="T1245">Proteza do dróg żółciowych samorozprężalna</text:span><text:span text:style-name="T1246"><text:s/></text:span><text:span text:style-name="T1247">niepokrywana</text:span><text:span text:style-name="T1248"><text:s/>przeznaczona<text:s/></text:span><text:span text:style-name="T1249">do</text:span><text:span text:style-name="T1250"><text:s/></text:span><text:span text:style-name="T1251">leczenia zwężeń wnęki wątroby</text:span><text:span text:style-name="T1252">, długość: 60, 80, 100, 120 mm, śr. 10<text:s/></text:span><text:span text:style-name="T1253">mm, średnica kołnierzy 13,5 mm; aplikator długości 180 cm i śr 2,33mm/ 7 Fr. Posiada podwójny system kontroli punktu, po przekroczeniu którego nie można wycofać protezy do aplikatora: znacznik radiologiczny i graficzny na aplikatorze</text:span></text:p>
            <text:p text:style-name="P1254"/>
          </table:table-cell>
          <table:table-cell table:style-name="TableCell1255">
            <text:p text:style-name="P1256">Tak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Bez oceny</text:p>
          </table:table-cell>
        </table:table-row>
        <table:table-row table:style-name="TableRow1261">
          <table:table-cell table:style-name="TableCell1262">
            <text:p text:style-name="P1263">22</text:p>
          </table:table-cell>
          <table:table-cell table:style-name="TableCell1264">
            <text:p text:style-name="P1265"><text:span text:style-name="T1266">Proteza do dróg żółciowych samorozprężalna pokrywana</text:span><text:span text:style-name="T1267"><text:s/>silikonem, w silikonowej powłoce znajdują się<text:s/></text:span><text:span text:style-name="T1268">otwory</text:span><text:span text:style-name="T1269"><text:s/>umożliwiające odpływ żółci, wykonana z nitinolu. Posiada kołnierze zapobiegające migracji i 1 lasso do usuwania, wykonane z polipropylenu. Długość pro</text:span><text:span text:style-name="T1270">tezy 40, 60, 80 i 100 mm;<text:s/></text:span><text:soft-page-break/><text:span text:style-name="T1271">średnica 8 mm i 10 mm; średnica kołnierza 11,5 mm lub 13,5 mm. Aplikator o długości 180 cm i średnicy 8 Fr. Proteza kompatybilna z prowadnicą 0,035; posiada 12 złotych znaczników po 4 na kołnierzach i 4 w części środkowej, posiada</text:span><text:span text:style-name="T1272"><text:s/>podwójny system kontroli punktu, po przekroczeniu którego nie można wycofać protezy do aplikatora; znacznik radiologiczny i graficzny na aplikatorze</text:span></text:p>
            <text:p text:style-name="P1273"/>
          </table:table-cell>
          <table:table-cell table:style-name="TableCell1274">
            <text:p text:style-name="P1275">Tak opisać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Bez oceny</text:p>
          </table:table-cell>
        </table:table-row>
        <table:table-row table:style-name="TableRow1280">
          <table:table-cell table:style-name="TableCell1281">
            <text:p text:style-name="P1282">23</text:p>
          </table:table-cell>
          <table:table-cell table:style-name="TableCell1283">
            <text:p text:style-name="P1284"><text:span text:style-name="T1285">Cewnik z ruchomą końcówką<text:s/></text:span><text:span text:style-name="T1286">do dróg żółciowych i trzustkowych,<text:s/></text:span><text:span text:style-name="T1287">jednorazowego użytku, średnica końcówki: 4 Fr, do prowadnicy 0.035, długość narzędzia 195 cm, minimalna średnica kanału roboczego 3,2 mm</text:span></text:p>
            <text:p text:style-name="P1288"/>
          </table:table-cell>
          <table:table-cell table:style-name="TableCell1289">
            <text:p text:style-name="P1290">Tak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Bez oceny</text:p>
          </table:table-cell>
        </table:table-row>
        <table:table-row table:style-name="TableRow1295">
          <table:table-cell table:style-name="TableCell1296">
            <text:p text:style-name="P1297">24</text:p>
          </table:table-cell>
          <table:table-cell table:style-name="TableCell1298">
            <text:p text:style-name="P1299"><text:span text:style-name="T1300">Szczotka jednorazowa z krótkim delikatnym włosiem<text:s/></text:span><text:span text:style-name="T1301">do czyszczenia</text:span><text:span text:style-name="T1302"><text:s/></text:span><text:span text:style-name="T1303">mechanizmu elewatora<text:s/></text:span><text:span text:style-name="T1304">szczypiec i wnęki elewatora wraz z rowkami blokującymi prowadnik kompatybilna z posiadanym <text:s/>videoduodenoskopem Olympus TJF-Q180 V</text:span></text:p>
            <text:p text:style-name="P1305"/>
          </table:table-cell>
          <table:table-cell table:style-name="TableCell1306">
            <text:p text:style-name="P1307">Tak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Bez oceny</text:p>
          </table:table-cell>
        </table:table-row>
        <table:table-row table:style-name="TableRow1312">
          <table:table-cell table:style-name="TableCell1313">
            <text:p text:style-name="P1314">25</text:p>
          </table:table-cell>
          <table:table-cell table:style-name="TableCell1315">
            <text:p text:style-name="P1316"><text:span text:style-name="T1317">Szczypce wielorazowe chwytające<text:s/></text:span><text:span text:style-name="T1318">z gumowymi końcówkami do usuwania ostrych lub płaskich ciał obcych</text:span></text:p>
            <text:p text:style-name="P1319"/>
          </table:table-cell>
          <table:table-cell table:style-name="TableCell1320">
            <text:p text:style-name="P1321">Tak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Bez oceny</text:p>
          </table:table-cell>
        </table:table-row>
        <table:table-row table:style-name="TableRow1326">
          <table:table-cell table:style-name="TableCell1327">
            <text:p text:style-name="P1328">26</text:p>
          </table:table-cell>
          <table:table-cell table:style-name="TableCell1329">
            <text:p text:style-name="P1330"><text:span text:style-name="T1331">Żarówka halogenowa 15V/150W z kloszem<text:s/></text:span><text:span text:style-name="T1332">do źródła światła EXERA -145</text:span></text:p>
          </table:table-cell>
          <table:table-cell table:style-name="TableCell1333">
            <text:p text:style-name="P1334">Tak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Bez oceny</text:p>
          </table:table-cell>
        </table:table-row>
        <table:table-row table:style-name="TableRow1339">
          <table:table-cell table:style-name="TableCell1340">
            <text:p text:style-name="P1341">27</text:p>
          </table:table-cell>
          <table:table-cell table:style-name="TableCell1342">
            <text:p text:style-name="P1343">Pułapka na polipy jednokomorowa jednorazowa</text:p>
            <text:p text:style-name="P1344"/>
          </table:table-cell>
          <table:table-cell table:style-name="TableCell1345">
            <text:p text:style-name="P1346">Tak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Bez oceny</text:p>
          </table:table-cell>
        </table:table-row>
        <table:table-row table:style-name="TableRow1351">
          <table:table-cell table:style-name="TableCell1352">
            <text:p text:style-name="P1353">28</text:p>
          </table:table-cell>
          <table:table-cell table:style-name="TableCell1354">
            <text:p text:style-name="P1355"><text:span text:style-name="T1356">Korek do kanału biopsyjnego<text:s/></text:span><text:span text:style-name="T1357">posiadanych videoendoskopów Olympus, jednorazowy, gumowy,<text:s/></text:span><text:span text:style-name="T1358">sterylny</text:span></text:p>
          </table:table-cell>
          <table:table-cell table:style-name="TableCell1359">
            <text:p text:style-name="P1360">Tak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Bez oceny</text:p>
          </table:table-cell>
        </table:table-row>
        <table:table-row table:style-name="TableRow1365">
          <table:table-cell table:style-name="TableCell1366">
            <text:p text:style-name="P1367">29</text:p>
          </table:table-cell>
          <table:table-cell table:style-name="TableCell1368">
            <text:p text:style-name="P1369"><text:span text:style-name="T1370">Zawory do gniazd kompatybilne z<text:s/></text:span><text:span text:style-name="T1371">posiadanymi videoendoskopami Olympus, jednorazowe, sterylne do wyboru: powietrzno-wodny lub ssący</text:span></text:p>
          </table:table-cell>
          <table:table-cell table:style-name="TableCell1372">
            <text:p text:style-name="P1373">Tak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Bez oceny</text:p>
          </table:table-cell>
        </table:table-row>
      </table:table>
      <text:p text:style-name="P1378"/>
      <text:p text:style-name="P1379">UWAGA! Wraz z ofertą należy złożyć zgodnie z załącznikiem nr 1B np.:<text:s/>katalogi techniczne, materiały firmowe, foldery które potwierdzą oferowane parametry oceniane.<text:s/></text:p>
      <text:p text:style-name="P1380">Powyższe materiały 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1381"/>
      <text:p text:style-name="P1382"/>
      <text:p text:style-name="P1383"/>
      <text:p text:style-name="P1384"/>
      <text:soft-page-break/>
      <text:p text:style-name="P1385">Miejscowość ............................ data ....................... <text:s text:c="65"/>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Standard"><text:span text:style-name="T1393">Zakres nr 6- <text:s/>Parametry techniczne –</text:span><text:span text:style-name="T1394"><text:s/>SZCZOTKI DO CZYSZCZENIA VIDEOENDOSKOPÓW <text:s/>OLYMPUS</text:span></text:p>
      <text:p text:style-name="P1395"/>
      <text:p text:style-name="Standard"><text:span text:style-name="T1396">ZESTAWIENIE PARAMETRÓW I<text:s/></text:span><text:span text:style-name="T1397">WARUNKÓW WYMAGANYCH/OCENIANYCH<text:s/></text:span><text:span text:style-name="T1398"><text:s/></text:span>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/>
            <text:p text:style-name="P1409">L.p</text:p>
            <text:p text:style-name="P1410"><text:s/>a.</text:p>
          </table:table-cell>
          <table:table-cell table:style-name="TableCell1411">
            <text:p text:style-name="P1412"/>
            <text:p text:style-name="P1413">Nazwa / Opis parametru</text:p>
            <text:p text:style-name="P1414"><text:s text:c="16"/>b.</text:p>
          </table:table-cell>
          <table:table-cell table:style-name="TableCell1415">
            <text:p text:style-name="P1416">Parametr wymagany (graniczny) i/lub oceniany</text:p>
            <text:p text:style-name="P1417"><text:s text:c="7"/>c.</text:p>
          </table:table-cell>
          <table:table-cell table:style-name="TableCell1418">
            <text:p text:style-name="P1419">Parametr oferowany przez Wykonawcę</text:p>
            <text:p text:style-name="P1420"><text:s text:c="8"/>d.</text:p>
          </table:table-cell>
          <table:table-cell table:style-name="TableCell1421">
            <text:p text:style-name="P1422">Zasady oceny</text:p>
            <text:p text:style-name="P1423"><text:s text:c="11"/>e.</text:p>
          </table:table-cell>
        </table:table-row>
        <table:table-row table:style-name="TableRow1424">
          <table:table-cell table:style-name="TableCell1425" table:number-columns-spanned="5">
            <text:p text:style-name="Standard"><text:span text:style-name="T1426">POZ. 1. –<text:s/></text:span><text:span text:style-name="T1427">SZCZOTKI DO<text:s/></text:span><text:span text:style-name="T1428">CZYSZCZENIA VIDEOENDOSKOPÓW OLYMP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5">
            <text:p text:style-name="P1431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1..</text:p>
          </table:table-cell>
          <table:table-cell table:style-name="TableCell1435">
            <text:p text:style-name="P1436"><text:span text:style-name="T1437">Szczotka jednorazowa do czyszczenia kanałów videoendoskopów<text:s/></text:span><text:span text:style-name="T1438"><text:s/>kompatybilna z posiadanymi videoendoskopami Olympus</text:span><text:span text:style-name="T1439">,<text:s/></text:span><text:span text:style-name="T1440">dwustronna</text:span><text:span text:style-name="T1441"><text:s/>tj. posiadająca dwie szczotki do czyszczenia kanałów na jednej osłonce<text:s/></text:span><text:span text:style-name="T1442">odpornej na zginanie, z plastikowym zakończeniem na końcu drutu szczotki, które chroni kanały endoskopu przed zarysowaniami i uszkodzeniami, długość włosia min. 20 mm,</text:span><text:span text:style-name="T1443"><text:s/></text:span><text:span text:style-name="T1444">długość całej szczotki</text:span><text:span text:style-name="T1445"><text:s/>max. 1800 mm</text:span><text:span text:style-name="T1446">, do kanału roboczego o średnicy od 2,8 – 4,2 mm,</text:span><text:span text:style-name="T1447"><text:s/></text:span><text:span text:style-name="T1448">pak</text:span><text:span text:style-name="T1449">owana pojedynczo w foliowe opakowanie</text:span></text:p>
            <text:p text:style-name="P1450"/>
          </table:table-cell>
          <table:table-cell table:style-name="TableCell1451">
            <text:p text:style-name="P1452">Tak,opisać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Długość włosia: 20 mm -0 pkt</text:p>
            <text:p text:style-name="P1457"/>
            <text:p text:style-name="P1458">Długość włosia: powyżej 20 mm -15 pkt</text:p>
          </table:table-cell>
        </table:table-row>
        <table:table-row table:style-name="TableRow1459">
          <table:table-cell table:style-name="TableCell1460">
            <text:p text:style-name="P1461">2..</text:p>
          </table:table-cell>
          <table:table-cell table:style-name="TableCell1462">
            <text:p text:style-name="P1463"><text:span text:style-name="T1464">Szczotka jednorazowa do czyszczenia kanałów videoendoskopów <text:s/></text:span><text:span text:style-name="T1465">kompatybilna z</text:span><text:span text:style-name="T1466"><text:s/></text:span><text:span text:style-name="T1467">posiadanymi videoendoskopami Olympus,</text:span><text:span text:style-name="T1468"><text:s/></text:span><text:span text:style-name="T1469">dwustronna tj. posiadająca dwie szczotki do czyszczenia kanałów na jednej osłonce odpornej na zginanie, z plastikowym zakończeniem na końcu drutu szczotki, które chroni kanały endoskopu przed zarysowaniami i uszkodzeniami, długość włosia min. 20 mm,</text:span><text:span text:style-name="T1470"><text:s/></text:span><text:span text:style-name="T1471">długość całej szczotki min. 2300 mm</text:span><text:span text:style-name="T1472">, do kanału roboczego o średnicy od</text:span><text:span text:style-name="T1473"><text:s/></text:span><text:span text:style-name="T1474">2,8 – 4,2 mm,</text:span><text:span text:style-name="T1475"><text:s/></text:span><text:span text:style-name="T1476">pakowana pojedynczo w foliowe opakowanie</text:span></text:p>
            <text:p text:style-name="P1477"/>
          </table:table-cell>
          <table:table-cell table:style-name="TableCell1478">
            <text:p text:style-name="P1479">Tak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Długość włosia: 20 mm -0 pkt</text:p>
            <text:p text:style-name="P1484"/>
            <text:p text:style-name="P1485">Długość włosia: powyżej 20 mm -15 pkt</text:p>
          </table:table-cell>
        </table:table-row>
        <table:table-row table:style-name="TableRow1486">
          <table:table-cell table:style-name="TableCell1487">
            <text:p text:style-name="P1488">3.</text:p>
          </table:table-cell>
          <table:table-cell table:style-name="TableCell1489">
            <text:p text:style-name="P1490"><text:span text:style-name="T1491">Szczotka jednorazowa do czyszczenia gniazd i zaworów</text:span><text:span text:style-name="T1492"><text:s/>videoendoskopów<text:s/></text:span><text:span text:style-name="T1493">kompatybilna z <text:s/>posiadanymi videoendoskopami<text:s/></text:span><text:soft-page-break/><text:span text:style-name="T1494">Olympus, dwustronna, długość włosia: min. 30 mm i min. 20mm oraz średnica włosia odpowiednio: min.10 mm i min. 5 mm, <text:s/>długość całej szczotki od 10-15 cm</text:span></text:p>
            <text:p text:style-name="P1495"/>
          </table:table-cell>
          <table:table-cell table:style-name="TableCell1496">
            <text:p text:style-name="P1497">Tak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Bez oceny</text:p>
            <text:p text:style-name="P1502"/>
            <text:p text:style-name="P1503"/>
          </table:table-cell>
        </table:table-row>
      </table:table>
      <text:p text:style-name="P1504"/>
      <text:p text:style-name="P1505">UWAGA! Wraz z<text:s/>ofertą należy złożyć zgodnie z załącznikiem nr 1B np.: katalogi techniczne, materiały firmowe, foldery które potwierdzą oferowane parametry oceniane.<text:s/></text:p>
      <text:p text:style-name="P1506">Powyższe materiały źródłowe będą oceniane u wszystkich Wykonawców w pierwszym etapie postępowania tylko i<text:s/>wyłącznie pod kątem potwierdzenia parametrów ocenianych. Załączenie dokumentów niezbędne jest w celu potwierdzenia danych, przyznania punktów i tym samym wyłonienia oferty najwyżej ocenionej do dalszej weryfikacji. Ocena ta nie stanowi oceny przedmiotowej<text:s/>pod kątem parametrów wymaganych w SIWZ.<text:s/></text:p>
      <text:p text:style-name="P1507"/>
      <text:p text:style-name="P1508">Miejscowość ............................ data ...................... <text:s text:c="66"/></text:p>
      <text:p text:style-name="P1509"/>
      <text:p text:style-name="Standard"><text:span text:style-name="T1510">Zakres nr 7 - <text:s/>Parametry techniczne –<text:s/></text:span><text:span text:style-name="T1511"><text:s/></text:span><text:span text:style-name="T1512"><text:s/></text:span><text:span text:style-name="T1513"><text:s/>S</text:span><text:span text:style-name="T1514">TENTY SAMOROZPRĘŻALNE DO PRZEŁYKU</text:span></text:p>
      <text:p text:style-name="P1515"/>
      <text:p text:style-name="Standard"><text:span text:style-name="T1516">ZESTAWIENIE PARAMETRÓW I WARUNKÓW WYMAGANYCH/OCENIANYCH<text:s/></text:span><text:span text:style-name="T1517"><text:s/>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/>
            <text:p text:style-name="P1528">L.p</text:p>
            <text:p text:style-name="P1529"><text:s/>a.</text:p>
          </table:table-cell>
          <table:table-cell table:style-name="TableCell1530">
            <text:p text:style-name="P1531"/>
            <text:p text:style-name="P1532">Nazwa / Opis parametru</text:p>
            <text:p text:style-name="P1533"><text:s text:c="16"/>b.</text:p>
          </table:table-cell>
          <table:table-cell table:style-name="TableCell1534">
            <text:p text:style-name="P1535">Parametr wymagany (graniczny) i/lub oceniany</text:p>
            <text:p text:style-name="P1536"><text:s text:c="7"/>c.</text:p>
          </table:table-cell>
          <table:table-cell table:style-name="TableCell1537">
            <text:p text:style-name="P1538">Parametr oferowany przez Wykonawcę</text:p>
            <text:p text:style-name="P1539"><text:s text:c="8"/>d.</text:p>
          </table:table-cell>
          <table:table-cell table:style-name="TableCell1540">
            <text:p text:style-name="P1541">Zasady oceny</text:p>
            <text:p text:style-name="P1542"><text:s text:c="11"/>e.</text:p>
          </table:table-cell>
        </table:table-row>
        <table:table-row table:style-name="TableRow1543">
          <table:table-cell table:style-name="TableCell1544" table:number-columns-spanned="5">
            <text:p text:style-name="Standard"><text:span text:style-name="T1545">POZ. 1. –<text:s/></text:span><text:span text:style-name="T1546">STENTY SAMOROZPRĘŻALNE DO PRZEŁY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5">
            <text:p text:style-name="P1549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1</text:p>
          </table:table-cell>
          <table:table-cell table:style-name="TableCell1553">
            <text:p text:style-name="P1554"><text:span text:style-name="T1555">Samorozprężalny stent przełykowy,<text:s/></text:span><text:span text:style-name="T1556">wykonany z nitinolu, pokrywany na całej długości, materiał pokrycia stentu – silikon, oba końce stentu poszerzone, zaopatrzony w pierścień antymigracyjny i pętlę do<text:s/></text:span><text:span text:style-name="T1557">repozycjonowania na końcu proksymalnym, pierścień antymigracyjny pokryty polietylenem, znaczniki radiologiczne na każdym z końców stentu i w środkowej części, średnica stentu w części roboczej - 20 mm, długości stentu: 8,5 cm, 11 cm, 13,5 cm i 15 cm, zamon</text:span><text:span text:style-name="T1558">towany na zestawie wprowadzającym o średnicy 28 Fr</text:span></text:p>
            <text:p text:style-name="P1559"/>
          </table:table-cell>
          <table:table-cell table:style-name="TableCell1560">
            <text:p text:style-name="P1561">Tak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bez zastawki antyrefluksowej – 0 pkt</text:p>
            <text:p text:style-name="P1566">z zastawką antyrefluksową – 15 pkt</text:p>
          </table:table-cell>
        </table:table-row>
        <table:table-row table:style-name="TableRow1567">
          <table:table-cell table:style-name="TableCell1568">
            <text:p text:style-name="P1569">2</text:p>
          </table:table-cell>
          <table:table-cell table:style-name="TableCell1570">
            <text:p text:style-name="P1571"><text:span text:style-name="T1572">Samorozprężalny stent przełykowy<text:s/></text:span><text:span text:style-name="T1573">wykonany z nitinolu, pokrywany w części</text:span><text:span text:style-name="T1574"><text:s/></text:span><text:span text:style-name="T1575">środkowej lub pokrywany całkowicie,<text:s/></text:span><text:span text:style-name="T1576">materiał pokrycia silikon, poszerzone końce zaopatrzone w 6 znaczników RTG na końcu proksymalnym i dystalnym oraz 6 znaczników RTG pośrodku stentu, znaczniki wykonane ze sproszkowanego metalu, z pętlą do repozycjonowania i usuwania stentu na końcu proksyma</text:span><text:span text:style-name="T1577">lnym i dystalnym dla stentów pokrywanych całkowicie, średnica zewnętrzna stentu w części roboczej: 20 mm, długości stentów od 6 cm do 17 cm co 1 cm, dostarczane w zestawach do wprowadzania o średnicy<text:s/></text:span><text:soft-page-break/><text:span text:style-name="T1578">6 mm, uwalniane od końca dystalnego, z możliwością ponow</text:span><text:span text:style-name="T1579">nego złożenia po uwolnieniu maksimum 80% długości stentu, gotowe do użycia po wyjęciu z opakowania</text:span></text:p>
            <text:p text:style-name="P1580"/>
          </table:table-cell>
          <table:table-cell table:style-name="TableCell1581">
            <text:p text:style-name="P1582">Tak opisać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Bez oceny</text:p>
          </table:table-cell>
        </table:table-row>
        <table:table-row table:style-name="TableRow1587">
          <table:table-cell table:style-name="TableCell1588">
            <text:p text:style-name="P1589">3</text:p>
          </table:table-cell>
          <table:table-cell table:style-name="TableCell1590">
            <text:p text:style-name="P1591"><text:span text:style-name="T1592">Samorozprężalny stent przełykowy do tamowania krwawień z żylaków przełyku,</text:span><text:span text:style-name="T1593"><text:s/>nitinolowy, pokrywany silikonem na całej<text:s/></text:span><text:span text:style-name="T1594">długości, posiadający pętle do jego usuwania, końce stentu poszerzone, znaczniki cieniujące na obu końcach stentu i na jego środku, zestaw wprowadzający o średnicy 9,4 mm na 6,6 mm (28F/20F) o długości 64 cm, w zestawie prowadnica i strzykawka 50/60 ml, mo</text:span><text:span text:style-name="T1595">żliwość pozostawienia stentu do 7 dni od implantacji - <text:s/></text:span><text:span text:style-name="T1596">ilość: 4 szt</text:span></text:p>
          </table:table-cell>
          <table:table-cell table:style-name="TableCell1597">
            <text:p text:style-name="P1598">Tak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brak możliwości implantacji stentu bez prowadnicy – 0 pkt</text:p>
            <text:p text:style-name="P1603">możliwość implantacji stentu bez prowadnicy - <text:s/>15 pkt</text:p>
          </table:table-cell>
        </table:table-row>
        <table:table-row table:style-name="TableRow1604">
          <table:table-cell table:style-name="TableCell1605">
            <text:p text:style-name="P1606">4</text:p>
          </table:table-cell>
          <table:table-cell table:style-name="TableCell1607">
            <text:p text:style-name="P1608"><text:span text:style-name="T1609">Zestaw do usuwania stentu do tamowania krwawień<text:s/></text:span><text:span text:style-name="T1610">z żylaków<text:s/></text:span><text:span text:style-name="T1611">przełyku pozwalający na schowanie stentu w jego wnętrzu i wyjęcie go bez ryzyka nawrotu krwawienia, składający się z metalowego ekstraktora z zaczepem oraz dwuczęściowej <text:s/>zewnętrznej kaniuli o średnicy 28 Fr i długości 100 cm</text:span></text:p>
          </table:table-cell>
          <table:table-cell table:style-name="TableCell1612">
            <text:p text:style-name="P1613">Tak,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/></text:p>
            <text:p text:style-name="P1618">Bez oceny</text:p>
          </table:table-cell>
        </table:table-row>
        <table:table-row table:style-name="TableRow1619">
          <table:table-cell table:style-name="TableCell1620">
            <text:p text:style-name="P1621">5</text:p>
          </table:table-cell>
          <table:table-cell table:style-name="TableCell1622">
            <text:p text:style-name="P1623"><text:span text:style-name="T1624">Kapturek zakładany na endoskop<text:s/></text:span><text:span text:style-name="T1625">dla ochrony tkanek podczas usuwania elementów z ostrymi krawędziami</text:span></text:p>
          </table:table-cell>
          <table:table-cell table:style-name="TableCell1626">
            <text:p text:style-name="P1627">Tak,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Bez oceny</text:p>
          </table:table-cell>
        </table:table-row>
        <table:table-row table:style-name="TableRow1632">
          <table:table-cell table:style-name="TableCell1633">
            <text:p text:style-name="P1634">6</text:p>
          </table:table-cell>
          <table:table-cell table:style-name="TableCell1635">
            <text:p text:style-name="P1636"><text:span text:style-name="T1637">Pętla z aplikatorem w zestawie do zaciskania szypuł polipów<text:s/></text:span><text:span text:style-name="T1638">i tamowania krwawień; jednorazowego użytku; długość robocza: 165, 195 i 230<text:s/></text:span><text:span text:style-name="T1639">cm (do wyboru), średnica pętli: 15, 20, 30 i 40 mm</text:span></text:p>
          </table:table-cell>
          <table:table-cell table:style-name="TableCell1640">
            <text:p text:style-name="P1641">Tak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Bez oceny</text:p>
          </table:table-cell>
        </table:table-row>
        <table:table-row table:style-name="TableRow1646">
          <table:table-cell table:style-name="TableCell1647">
            <text:p text:style-name="P1648">7</text:p>
          </table:table-cell>
          <table:table-cell table:style-name="TableCell1649">
            <text:p text:style-name="P1650"><text:span text:style-name="T1651">Cewnik z balonem do poszerzania zwężeń w obrębie przełyku lub jelita grubego,<text:s/></text:span><text:span text:style-name="T1652">jednorazowego użytku,<text:s/></text:span><text:span text:style-name="T1653"><text:s/></text:span><text:span text:style-name="T1654">progresywny, zaopatrzony w 2 znaczniki RTG na cewniku pod balonem, średnica<text:s/></text:span><text:span text:style-name="T1655">cewnika 2,5 mm; długość cewnika 180 lub 240 cm; średnice balonu: 6-7-8, 8-9-10, 10-11-12, 12-13.5-15, 15-16.5-18, 18-19-20, 20-21-22 mm (do wyboru), długość balonu 55 mm lub 80 mm, współpracujący z prowadnicą 0.035, wymiar balonu i wartość ciśnienia zaznac</text:span><text:span text:style-name="T1656">zone na etykiecie dołączonej do przewodu cewnika</text:span></text:p>
          </table:table-cell>
          <table:table-cell table:style-name="TableCell1657">
            <text:p text:style-name="P1658">Tak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Bez oceny</text:p>
          </table:table-cell>
        </table:table-row>
        <table:table-row table:style-name="TableRow1663">
          <table:table-cell table:style-name="TableCell1664">
            <text:p text:style-name="P1665">8</text:p>
          </table:table-cell>
          <table:table-cell table:style-name="TableCell1666">
            <text:p text:style-name="P1667"><text:span text:style-name="T1668">Cewnik z balonem do poszerzania zwężeń dróg żółciowych,</text:span><text:span text:style-name="T1669"><text:s/>wysokociśnieniowy, średnica balonu 30mm – 40 mm, 2 znaczniki cieniujące w RTG, średnica cewnika 2,2mm, długość cewnika 1900 mm, do<text:s/></text:span><text:span text:style-name="T1670">prowadnicy 0.035mm, jednorazowego użytku</text:span></text:p>
          </table:table-cell>
          <table:table-cell table:style-name="TableCell1671">
            <text:p text:style-name="P1672">Tak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Bez oceny</text:p>
          </table:table-cell>
        </table:table-row>
      </table:table>
      <text:p text:style-name="P1677"/>
      <text:p text:style-name="P1678">UWAGA! Wraz z ofertą należy złożyć zgodnie z załącznikiem nr 1B np.: katalogi techniczne, materiały firmowe, foldery które potwierdzą oferowane parametry oceniane.<text:s/></text:p>
      <text:p text:style-name="P1679">Powyższe materiały<text:s/>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1680"/>
      <text:p text:style-name="P1681"/>
      <text:p text:style-name="P1682"/>
      <text:p text:style-name="P1683">Miejscowość ............................ data ..........................<text:s/><text:s text:c="62"/></text:p>
      <text:p text:style-name="Standard"><text:span text:style-name="T1684"><text:s text:c="4"/></text:span><text:span text:style-name="T1685"><text:tab/></text:span><text:span text:style-name="T1686"><text:tab/></text:span><text:span text:style-name="T1687"><text:tab/></text:span><text:span text:style-name="T1688"><text:tab/></text:span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/text:span></text:p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Standard"><text:span text:style-name="T1709">Zakres nr 8 - <text:s/>Parametry techniczne –</text:span><text:span text:style-name="T1710"><text:s/></text:span><text:span text:style-name="T1711">USTNIKI JEDNORAZOWE DO ENDOSKOPII</text:span></text:p>
      <text:p text:style-name="Standard"><text:span text:style-name="T1712">ZESTAWIENIE PARAMETRÓW I WARUNKÓW WYMAGANYCH/OCENIANYCH<text:s/></text:span><text:span text:style-name="T1713"><text:s/></text:span></text:p>
      <text:p text:style-name="P1714"/>
      <text:p text:style-name="P1715"/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/>
            <text:p text:style-name="P1726">L.p</text:p>
            <text:p text:style-name="P1727"><text:s/>a.</text:p>
          </table:table-cell>
          <table:table-cell table:style-name="TableCell1728">
            <text:p text:style-name="P1729"/>
            <text:p text:style-name="P1730">Nazwa / Opis<text:s/>parametru</text:p>
            <text:p text:style-name="P1731"><text:s text:c="16"/>b.</text:p>
          </table:table-cell>
          <table:table-cell table:style-name="TableCell1732">
            <text:p text:style-name="P1733">Parametr wymagany (graniczny) i/lub oceniany</text:p>
            <text:p text:style-name="P1734"><text:s text:c="7"/>c.</text:p>
          </table:table-cell>
          <table:table-cell table:style-name="TableCell1735">
            <text:p text:style-name="P1736">Parametr oferowany przez Wykonawcę</text:p>
            <text:p text:style-name="P1737"><text:s text:c="8"/>d.</text:p>
          </table:table-cell>
          <table:table-cell table:style-name="TableCell1738">
            <text:p text:style-name="P1739">Zasady oceny</text:p>
            <text:p text:style-name="P1740"><text:s text:c="11"/>e.</text:p>
          </table:table-cell>
        </table:table-row>
        <table:table-row table:style-name="TableRow1741">
          <table:table-cell table:style-name="TableCell1742" table:number-columns-spanned="5">
            <text:p text:style-name="Standard"><text:span text:style-name="T1743">POZ. 1. –<text:s/></text:span><text:span text:style-name="T1744">USTNIKI JEDNORAZOWE DO ENDOSKOP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5">
            <text:p text:style-name="P1747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1.</text:p>
          </table:table-cell>
          <table:table-cell table:style-name="TableCell1751">
            <text:p text:style-name="P1752"><text:span text:style-name="T1753">Ustnik gastroskopowy<text:s/></text:span><text:span text:style-name="T1754">jednorazowego użytku</text:span><text:span text:style-name="T1755"><text:s/>z otworem centralnym o rozmiarze minimum 22 mm x 27 mm z dużymi otworami bocznymi, z regulowaną taśmą mocującą<text:s/></text:span><text:span text:style-name="T1756">– ilość: 2800 sztuk</text:span></text:p>
            <text:p text:style-name="P1757"/>
          </table:table-cell>
          <table:table-cell table:style-name="TableCell1758">
            <text:p text:style-name="P1759">Tak,opisać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taśma mocująca tkaninowa – 0 pkt</text:p>
            <text:p text:style-name="P1764">taśma mocująca silikonowa – 10 pkt</text:p>
          </table:table-cell>
        </table:table-row>
        <table:table-row table:style-name="TableRow1765">
          <table:table-cell table:style-name="TableCell1766">
            <text:p text:style-name="P1767">2..</text:p>
          </table:table-cell>
          <table:table-cell table:style-name="TableCell1768">
            <text:p text:style-name="P1769"><text:span text:style-name="T1770">Ustnik<text:s/></text:span><text:span text:style-name="T1771">gastroskopowy jednorazowego użytku dla dzieci</text:span><text:span text:style-name="T1772"><text:s/>z regulowaną tasmą mocującą-<text:s/></text:span><text:span text:style-name="T1773">ilość: 100 sztuk</text:span></text:p>
            <text:p text:style-name="P1774"/>
          </table:table-cell>
          <table:table-cell table:style-name="TableCell1775">
            <text:p text:style-name="P1776">Tak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taśma mocująca tkaninowa – 0 pkt</text:p>
            <text:p text:style-name="P1781">taśma mocująca silikonowa – 10 pkt</text:p>
          </table:table-cell>
        </table:table-row>
        <table:table-row table:style-name="TableRow1782">
          <table:table-cell table:style-name="TableCell1783">
            <text:p text:style-name="P1784">3</text:p>
          </table:table-cell>
          <table:table-cell table:style-name="TableCell1785">
            <text:p text:style-name="P1786"><text:span text:style-name="T1787">Ustnik gastroskopowy jednorazowego użytku z łącznikiem do tlenu<text:s/></text:span><text:span text:style-name="T1788">z regulowaną taśmą<text:s/></text:span><text:span text:style-name="T1789">mocującą</text:span><text:span text:style-name="T1790"><text:s/>- ilość: 150 sztuk</text:span></text:p>
            <text:p text:style-name="P1791"/>
          </table:table-cell>
          <table:table-cell table:style-name="TableCell1792">
            <text:p text:style-name="P1793">Tak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taśma mocująca tkaninowa – 0 pkt</text:p>
            <text:p text:style-name="P1798">taśma mocująca silikonowa – 10 pkt</text:p>
          </table:table-cell>
        </table:table-row>
      </table:table>
      <text:p text:style-name="P1799"/>
      <text:p text:style-name="P1800"/>
      <text:p text:style-name="P1801">UWAGA! Wraz z ofertą należy złożyć zgodnie z załącznikiem nr 1B np.: katalogi techniczne, materiały firmowe, foldery które potwierdzą<text:s/>oferowane parametry oceniane.<text:s/></text:p>
      <text:p text:style-name="P1802">Powyższe materiały 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1803"/>
      <text:p text:style-name="P1804"/>
      <text:p text:style-name="P1805">Miejscowość ............................ data<text:s/>...................... <text:s text:c="73"/></text:p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>Zakres nr 9 - <text:s/>Parametry techniczne – SONDY ARGONOWE DO DIATERMII ELEKTROCHIRURGICZNYCH</text:p>
      <text:p text:style-name="P1816"/>
      <text:p text:style-name="Standard"><text:span text:style-name="T1817">ZESTAWIENIE PARAMETRÓW I WARUNKÓW WYMAGANYCH/OCENIANYCH<text:s/></text:span><text:span text:style-name="T1818"><text:s/></text:span></text:p>
      <text:p text:style-name="P1819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/>
            <text:p text:style-name="P1829">L.p</text:p>
            <text:p text:style-name="P1830"><text:s/>a.</text:p>
          </table:table-cell>
          <table:table-cell table:style-name="TableCell1831">
            <text:p text:style-name="P1832"/>
            <text:p text:style-name="P1833">Nazwa / Opis parametru</text:p>
            <text:p text:style-name="P1834"><text:s text:c="16"/>b.</text:p>
          </table:table-cell>
          <table:table-cell table:style-name="TableCell1835">
            <text:p text:style-name="P1836">Parametr wymagany (graniczny) i/lub oceniany</text:p>
            <text:p text:style-name="P1837"><text:s text:c="7"/>c.</text:p>
          </table:table-cell>
          <table:table-cell table:style-name="TableCell1838">
            <text:p text:style-name="P1839">Parametr oferowany przez Wykonawcę</text:p>
            <text:p text:style-name="P1840"><text:s text:c="8"/>d.</text:p>
          </table:table-cell>
          <table:table-cell table:style-name="TableCell1841">
            <text:p text:style-name="P1842">Zasady oceny</text:p>
            <text:p text:style-name="P1843"><text:s text:c="11"/>e.</text:p>
          </table:table-cell>
        </table:table-row>
        <table:table-row table:style-name="TableRow1844">
          <table:table-cell table:style-name="TableCell1845" table:number-columns-spanned="5">
            <text:p text:style-name="P1846">POZ. 1. – SONDY ARGONOWE DO DIATERMII<text:s/>ELEKTROCHIRURGICZNYCH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5">
            <text:p text:style-name="P1849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1</text:p>
          </table:table-cell>
          <table:table-cell table:style-name="TableCell1853">
            <text:p text:style-name="P1854"><text:span text:style-name="T1855">Sonda argonowa jednorazowa<text:s/></text:span><text:span text:style-name="T1856">FiAPC 2200 A, średnica 2,3 mm, długość 2,2 m kompatybilna z posiadanymi diatermiami ERBE VIO 300D i ERBE VIO 200 S</text:span></text:p>
          </table:table-cell>
          <table:table-cell table:style-name="TableCell1857">
            <text:p text:style-name="P1858">Tak opisać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długość narzędzia poniżej 2,2 m – 0 pkt<text:s/></text:span><text:span text:style-name="T1864">długość narzędzia powyżej 2,2 m<text:s/></text:span><text:span text:style-name="T1865">– 30 pkt</text:span></text:p>
          </table:table-cell>
        </table:table-row>
      </table:table>
      <text:p text:style-name="P1866"/>
      <text:p text:style-name="P1867"/>
      <text:p text:style-name="P1868">UWAGA! Wraz z ofertą należy złożyć zgodnie z załącznikiem nr 1B np.: katalogi techniczne, materiały firmowe, foldery które potwierdzą oferowane parametry oceniane.<text:s/></text:p>
      <text:p text:style-name="P1869">Powyższe materiały źródłowe będą oceniane u wszystkich Wykonawców w<text:s/>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1870"/>
      <text:soft-page-break/>
      <text:p text:style-name="P1871">Miejscowość ............................ data ...............................</text:p>
      <text:p text:style-name="P1872"><text:tab/><text:tab/><text:s text:c="43"/><text:tab/><text:tab/><text:tab/><text:tab/><text:tab/><text:tab/><text:s text:c="21"/></text:p>
      <text:p text:style-name="P1873"><text:s text:c="25"/><text:s text:c="81"/></text:p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Standard"><text:span text:style-name="T1889">Zakres nr 10 <text:s/>- <text:s/>Parametry techniczne -<text:s/></text:span><text:span text:style-name="T1890">KOSZYKI DORMIA DO ECPW WIELORAZOWE</text:span></text:p>
      <text:p text:style-name="P1891"/>
      <text:p text:style-name="Standard"><text:span text:style-name="T1892">ZESTAWIENIE PARAMETRÓW I WARUNKÓW WYMAGANYCH/OCENIANYCH<text:s/></text:span><text:span text:style-name="T1893"><text:s/></text:span></text:p>
      <text:p text:style-name="P1894"/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/>
            <text:p text:style-name="P1904">L.p</text:p>
            <text:p text:style-name="P1905"><text:s/>a.</text:p>
          </table:table-cell>
          <table:table-cell table:style-name="TableCell1906">
            <text:p text:style-name="P1907"/>
            <text:p text:style-name="P1908">Nazwa /<text:s/>Opis parametru</text:p>
            <text:p text:style-name="P1909"><text:s text:c="16"/>b.</text:p>
          </table:table-cell>
          <table:table-cell table:style-name="TableCell1910">
            <text:p text:style-name="P1911">Parametr wymagany (graniczny) i/lub oceniany</text:p>
            <text:p text:style-name="P1912"><text:s text:c="7"/>c.</text:p>
          </table:table-cell>
          <table:table-cell table:style-name="TableCell1913">
            <text:p text:style-name="P1914">Parametr oferowany przez Wykonawcę</text:p>
            <text:p text:style-name="P1915"><text:s text:c="8"/>d.</text:p>
          </table:table-cell>
          <table:table-cell table:style-name="TableCell1916">
            <text:p text:style-name="P1917">Zasady oceny</text:p>
            <text:p text:style-name="P1918"><text:s text:c="11"/>e.</text:p>
          </table:table-cell>
        </table:table-row>
        <table:table-row table:style-name="TableRow1919">
          <table:table-cell table:style-name="TableCell1920" table:number-columns-spanned="5">
            <text:p text:style-name="Standard"><text:span text:style-name="T1921">POZ. 1. –<text:s/></text:span><text:span text:style-name="T1922">KOSZYKI DORMIA DO ECPW WIELORAZ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5">
            <text:p text:style-name="P1925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1.</text:p>
          </table:table-cell>
          <table:table-cell table:style-name="TableCell1929">
            <text:p text:style-name="P1930"><text:span text:style-name="T1931">Koszyk Dormia<text:s/></text:span><text:span text:style-name="T1932">z nitinolu<text:s/></text:span><text:span text:style-name="T1933">heksagonalny oraz z nitinolu spiralny wielorazowy do zabiegów ECPW <text:s/>wymiary koszyka 25 x 45 mm , 30 x 60 mm oraz 40 x 60 mm</text:span></text:p>
            <text:p text:style-name="P1934"/>
          </table:table-cell>
          <table:table-cell table:style-name="TableCell1935">
            <text:p text:style-name="P1936">Tak,opisać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3 wymiary koszyka - 0 pkt</text:p>
            <text:p text:style-name="P1941">więcej niż 3 wymiary koszyka - 30 pkt</text:p>
          </table:table-cell>
        </table:table-row>
      </table:table>
      <text:p text:style-name="P1942"/>
      <text:p text:style-name="P1943">UWAGA! Wraz z ofertą należy złożyć zgodnie z<text:s/>załącznikiem nr 1B np.: katalogi techniczne, materiały firmowe, foldery które potwierdzą oferowane parametry oceniane.<text:s/></text:p>
      <text:p text:style-name="P1944">Powyższe materiały 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1945"/>
      <text:p text:style-name="P1946"/>
      <text:p text:style-name="P1947"/>
      <text:p text:style-name="P1948">Miejscowość ............................ data ...............................</text:p>
      <text:p text:style-name="P1949"><text:tab/><text:tab/><text:s text:c="43"/><text:tab/><text:tab/><text:tab/><text:tab/><text:tab/><text:tab/><text:s text:c="21"/></text:p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Standard"><text:span text:style-name="T1965">Zakres nr 11 - <text:s/>Parametry techniczne –<text:s/></text:span><text:span text:style-name="T1966">ZESTAW DO PRZEZSKÓRNEJ<text:s/></text:span><text:span text:style-name="T1967">GASTROSTOMII</text:span></text:p>
      <text:p text:style-name="P1968"/>
      <text:p text:style-name="Standard"><text:span text:style-name="T1969">ZESTAWIENIE PARAMETRÓW I WARUNKÓW WYMAGANYCH/OCENIANYCH<text:s/></text:span><text:span text:style-name="T1970"><text:s/></text:span>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/>
            <text:p text:style-name="P1981">L.p</text:p>
            <text:p text:style-name="P1982"><text:s/>a.</text:p>
          </table:table-cell>
          <table:table-cell table:style-name="TableCell1983">
            <text:p text:style-name="P1984"/>
            <text:p text:style-name="P1985">Nazwa / Opis parametru</text:p>
            <text:p text:style-name="P1986"><text:s text:c="16"/>b.</text:p>
          </table:table-cell>
          <table:table-cell table:style-name="TableCell1987">
            <text:p text:style-name="P1988">Parametr wymagany (graniczny) i/lub oceniany</text:p>
            <text:p text:style-name="P1989"><text:s text:c="7"/>c.</text:p>
          </table:table-cell>
          <table:table-cell table:style-name="TableCell1990">
            <text:p text:style-name="P1991">Parametr oferowany przez Wykonawcę</text:p>
            <text:p text:style-name="P1992"><text:s text:c="8"/>d.</text:p>
          </table:table-cell>
          <table:table-cell table:style-name="TableCell1993">
            <text:p text:style-name="P1994">Zasady oceny</text:p>
            <text:p text:style-name="P1995"><text:s text:c="11"/>e.</text:p>
          </table:table-cell>
        </table:table-row>
        <table:table-row table:style-name="TableRow1996">
          <table:table-cell table:style-name="TableCell1997" table:number-columns-spanned="5">
            <text:p text:style-name="Standard"><text:span text:style-name="T1998">POZ. 1. –<text:s/></text:span><text:span text:style-name="T1999">ZESTAW DO PRZEZSKÓRNEJ GASTROSTOM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 table:number-columns-spanned="5">
            <text:p text:style-name="P2002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1.</text:p>
          </table:table-cell>
          <table:table-cell table:style-name="TableCell2006">
            <text:p text:style-name="P2007"><text:span text:style-name="T2008">Zestaw do przezskórnej gastrostomii (PEG)</text:span><text:span text:style-name="T2009"><text:s text:c="2"/>zakładany pod kontrolą endoskopu do planowanego, długotrwałego żywienia dożołądkowego, wykonany z miękkiego i przeźroczystego<text:s/></text:span><text:span text:style-name="T2010">poliuretanu, posiadający trzy linie kontrastujące w promieniach RTG umożliwiające położenie zgłębnika; podziałka na zgłębniku ułatwiająca zakładanie, silikonowa płytka zewnętrzna zapewniająca komfort i ułatwiająca pielęgnację skóry wokół przetoki; zacisk d</text:span><text:span text:style-name="T2011">o regulacji przepływu oraz łącznik ENFiT umożliwiający połączenie z zestawem do podaży diet przemysłowych<text:s/></text:span><text:soft-page-break/><text:span text:style-name="T2012">lub strzykawką enteralną w systemie ENFiT, <text:s/>rozmiary: Ch 14/40 oraz Ch 18/40, możliwość usunięcia tylko przy użyciu endoskopu.</text:span></text:p>
          </table:table-cell>
          <table:table-cell table:style-name="TableCell2013">
            <text:p text:style-name="P2014">Tak, opisać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2<text:s/>rozmiary – 0 pkt</text:p>
            <text:p text:style-name="P2019">więcej niż 2 rozmiary – 30 pkt</text:p>
          </table:table-cell>
        </table:table-row>
      </table:table>
      <text:p text:style-name="P2020"/>
      <text:p text:style-name="P2021">UWAGA! Wraz z ofertą należy złożyć zgodnie z załącznikiem nr 1B np.: katalogi techniczne, materiały firmowe, foldery które potwierdzą oferowane parametry oceniane.<text:s/></text:p>
      <text:p text:style-name="P2022">Powyższe materiały źródłowe będą<text:s/>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2023"/>
      <text:p text:style-name="P2024"/>
      <text:p text:style-name="P2025"/>
      <text:p text:style-name="P2026">Miejscowość ............................ data ........................ <text:s text:c="62"/></text:p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>Zakres nr 12 - <text:s/>Parametry techniczne – KLESZCZE DO ENDOSKOPII PRZEWODU POKARMOWEGO</text:p>
      <text:p text:style-name="P2037"/>
      <text:p text:style-name="Standard"><text:span text:style-name="T2038">ZESTAWIENIE PARAMETRÓW I WARUNKÓW WYMAGANYCH/OCENIANYCH<text:s/></text:span><text:span text:style-name="T2039"><text:s/></text:span></text:p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/>
            <text:p text:style-name="P2050">L.p</text:p>
            <text:p text:style-name="P2051"><text:s/>a.</text:p>
          </table:table-cell>
          <table:table-cell table:style-name="TableCell2052">
            <text:p text:style-name="P2053"/>
            <text:p text:style-name="P2054">Nazwa / Opis parametru</text:p>
            <text:p text:style-name="P2055"><text:s text:c="16"/>b.</text:p>
          </table:table-cell>
          <table:table-cell table:style-name="TableCell2056">
            <text:p text:style-name="P2057">Parametr wymagany (graniczny) i/lub oceniany</text:p>
            <text:p text:style-name="P2058"><text:s text:c="7"/>c.</text:p>
          </table:table-cell>
          <table:table-cell table:style-name="TableCell2059">
            <text:p text:style-name="P2060">Parametr oferowany przez Wykonawcę</text:p>
            <text:p text:style-name="P2061"><text:s text:c="8"/>d.</text:p>
          </table:table-cell>
          <table:table-cell table:style-name="TableCell2062">
            <text:p text:style-name="P2063">Zasady oceny</text:p>
            <text:p text:style-name="P2064"><text:s text:c="11"/>e.</text:p>
          </table:table-cell>
        </table:table-row>
        <table:table-row table:style-name="TableRow2065">
          <table:table-cell table:style-name="TableCell2066" table:number-columns-spanned="5">
            <text:p text:style-name="Standard"><text:span text:style-name="T2067">POZ. 1. –<text:s/></text:span><text:span text:style-name="T2068">KLESZCZE DO ENDOSKOPII PRZEWODU POKARMOW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5">
            <text:p text:style-name="P2071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1.</text:p>
          </table:table-cell>
          <table:table-cell table:style-name="TableCell2075">
            <text:p text:style-name="P2076"><text:span text:style-name="T2077">Kleszcze endoskopowe,<text:s/></text:span><text:span text:style-name="T2078">jednorazowego użytku, powleczone PE, znacznik głębokości na osłonce widoczny w RTG,<text:s/></text:span><text:span text:style-name="T2079">łyżeczki owalne, gładkie bez igły lub gładkie z igłą (do wyboru), rozwarcie łyżeczek 5 mm lub 7 mm, rozmiar łyżeczek: 2,3 mm lub 1,8 mm x 3,21 mm, średnica: 1,8 lub 2,3 mm; długość narzędzia: 1800 mm lub 2300mm (do wyboru)</text:span></text:p>
          </table:table-cell>
          <table:table-cell table:style-name="TableCell2080">
            <text:p text:style-name="P2081">Tak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Bez oceny</text:p>
          </table:table-cell>
        </table:table-row>
        <text:soft-page-break/>
        <table:table-row table:style-name="TableRow2086">
          <table:table-cell table:style-name="TableCell2087">
            <text:p text:style-name="P2088">2.</text:p>
          </table:table-cell>
          <table:table-cell table:style-name="TableCell2089">
            <text:p text:style-name="P2090"><text:span text:style-name="T2091">Kleszcze endoskopowe do biopsji stycznych,<text:s/></text:span><text:span text:style-name="T2092">jednorazowego użytku, powleczone PE, znacznik głębokości na osłonce widoczny w RTG, łyżeczki owalne, uchylne do biopsji stycznej, rozwarcie łyżeczek 8 mm, rozmiar łyżeczek 2,3 mm x 3,86 mm, łyżeczki gładkie, gładk</text:span><text:span text:style-name="T2093">ie z igłą, aligator, aligator z igłą, średnica 2,3 mm, długość narzędzia: 1800 mm lub 2300 mm (do wyboru)</text:span></text:p>
          </table:table-cell>
          <table:table-cell table:style-name="TableCell2094">
            <text:p text:style-name="P2095">Tak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Bez oceny</text:p>
          </table:table-cell>
        </table:table-row>
        <table:table-row table:style-name="TableRow2100">
          <table:table-cell table:style-name="TableCell2101">
            <text:p text:style-name="P2102">3.</text:p>
          </table:table-cell>
          <table:table-cell table:style-name="TableCell2103">
            <text:p text:style-name="P2104"><text:span text:style-name="T2105">Pętle do polipektomii<text:s/></text:span><text:span text:style-name="T2106">owalne, jednorazowego użytku, rękojeść skalowana, możliwość cięcia z użyciem elektrokoagulacji lub bez („na z</text:span><text:span text:style-name="T2107">imno”), pleciona z drutu o średnicy 0,3 mm lub 0,41 mm, średnice pętli 10, 15, 25, 32 mm, średnica 2,4 mm, długość narzędzia min. 2300 mm</text:span></text:p>
          </table:table-cell>
          <table:table-cell table:style-name="TableCell2108">
            <text:p text:style-name="P2109">Tak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bez funkcji rotacji – 0 pkt</text:p>
            <text:p text:style-name="P2114"/>
            <text:p text:style-name="P2115">z funkcją rotacji – 10 pkt</text:p>
            <text:p text:style-name="P2116"/>
          </table:table-cell>
        </table:table-row>
        <table:table-row table:style-name="TableRow2117">
          <table:table-cell table:style-name="TableCell2118">
            <text:p text:style-name="P2119">4.</text:p>
          </table:table-cell>
          <table:table-cell table:style-name="TableCell2120">
            <text:p text:style-name="P2121"><text:span text:style-name="T2122">Pułapka jednokomorowa na polipy</text:span><text:span text:style-name="T2123">,<text:s/></text:span><text:span text:style-name="T2124">jednorazowego użytku, średnica zewnętrzna komory 30 mm, długość drenu max. 12,5 cm</text:span></text:p>
          </table:table-cell>
          <table:table-cell table:style-name="TableCell2125">
            <text:p text:style-name="P2126">Tak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Bez oceny</text:p>
          </table:table-cell>
        </table:table-row>
        <table:table-row table:style-name="TableRow2131">
          <table:table-cell table:style-name="TableCell2132">
            <text:p text:style-name="P2133">5.</text:p>
          </table:table-cell>
          <table:table-cell table:style-name="TableCell2134">
            <text:p text:style-name="P2135"><text:span text:style-name="T2136">Klipsownica hemostatyczna,</text:span><text:span text:style-name="T2137"><text:s/>zestaw z załadowanym, gotowym do użycia klipsem, obrotowa o 360</text:span><text:span text:style-name="T2138">O</text:span><text:span text:style-name="T2139"><text:s/>w obydwu kierunkach, wielokrotne zamknięcie i otwarcie<text:s/></text:span><text:span text:style-name="T2140">przed ostatecznym uwolnieniem klipsa, średnica 2,6 mm, rozwarcie ramion klipsa 11 mm lub 16 mm (do wyboru), długość narzędzia 2300 mm, możliwość wykonywania badań rezonansu magnetycznego.</text:span></text:p>
          </table:table-cell>
          <table:table-cell table:style-name="TableCell2141">
            <text:p text:style-name="P2142">Tak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2 rozmiary rozwarcia ramion – 0 pkt</text:p>
            <text:p text:style-name="P2147">więcej niż dwa rozmiary rozwarcia ramion – 20 pkt</text:p>
          </table:table-cell>
        </table:table-row>
        <table:table-row table:style-name="TableRow2148">
          <table:table-cell table:style-name="TableCell2149">
            <text:p text:style-name="P2150">6.</text:p>
          </table:table-cell>
          <table:table-cell table:style-name="TableCell2151">
            <text:p text:style-name="P2152"><text:span text:style-name="T2153">Pętla z koszem ekstrakcyjnym,</text:span><text:span text:style-name="T2154"><text:s/>jednorazowego użytku, owalna, z funkcją rotacji z siatką do łapania polipów i ciał obcych; z regulacją wysunięcia pętli, narzędzie o długości 2300 mm, do kanału roboczego 2,8 mm, otwarcie pętli 25<text:s/></text:span><text:span text:style-name="T2155">mm lub 35 mm.</text:span></text:p>
          </table:table-cell>
          <table:table-cell table:style-name="TableCell2156">
            <text:p text:style-name="P2157">Tak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Bez oceny</text:p>
          </table:table-cell>
        </table:table-row>
        <table:table-row table:style-name="TableRow2162">
          <table:table-cell table:style-name="TableCell2163">
            <text:p text:style-name="P2164">7.</text:p>
          </table:table-cell>
          <table:table-cell table:style-name="TableCell2165">
            <text:p text:style-name="P2166"><text:span text:style-name="T2167">Igły do ostrzykiwań,</text:span><text:span text:style-name="T2168"><text:s/>jednorazowego użytku, w osłonce PTFE, grubość igły 0,6 mm lub 0,8 mm, głębokość nakłucia 4 mm lub 6 mm, średnica narzędzia 2,4 mm, długość narzędzia min 2300 mm, kompatybilna z kanałem roboczym<text:s/></text:span><text:span text:style-name="T2169">endoskopu o średnicy 2,8 mm, zablokowanie igły wyraźnie słyszalnym kliknięciem.</text:span></text:p>
            <text:p text:style-name="P2170"/>
          </table:table-cell>
          <table:table-cell table:style-name="TableCell2171">
            <text:p text:style-name="P2172">Tak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Bez oceny</text:p>
          </table:table-cell>
        </table:table-row>
      </table:table>
      <text:p text:style-name="P2177"/>
      <text:p text:style-name="P2178">UWAGA! Wraz z ofertą należy złożyć zgodnie z załącznikiem nr 1B np.: katalogi techniczne, materiały firmowe, foldery które potwierdzą oferowane<text:s/>parametry oceniane.<text:s/></text:p>
      <text:soft-page-break/>
      <text:p text:style-name="P2179">Powyższe materiały źródłowe będą oceniane u wszystkich Wykonawców w pierwszym etapie postępowania tylko i wyłącznie pod kątem potwierdzenia parametrów ocenianych. Załączenie dokumentów niezbędne jest w celu potwierdzenia danych,<text:s/>przyznania punktów i tym samym wyłonienia oferty najwyżej ocenionej do dalszej weryfikacji. Ocena ta nie stanowi oceny przedmiotowej pod kątem parametrów wymaganych w SIWZ.<text:s/></text:p>
      <text:p text:style-name="P2180"/>
      <text:p text:style-name="P2181"/>
      <text:p text:style-name="P2182"/>
      <text:p text:style-name="P2183">Miejscowość ............................ data .............................. <text:s text:c="2"/><text:s text:c="55"/>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Standard"><text:span text:style-name="T2201">Zakres nr 13 - <text:s/>Parametry techniczne –<text:s/></text:span><text:span text:style-name="T2202">ZESTAW DO ESD</text:span></text:p>
      <text:p text:style-name="P2203"/>
      <text:p text:style-name="Standard"><text:span text:style-name="T2204">ZESTAWIENIE PARAMETRÓW I WARUNKÓW WYMAGANYCH/OCENIANYCH<text:s/></text:span><text:span text:style-name="T2205"><text:s/></text:span></text:p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/>
            <text:p text:style-name="P2216">L.p</text:p>
            <text:p text:style-name="P2217"><text:s/>a.</text:p>
          </table:table-cell>
          <table:table-cell table:style-name="TableCell2218">
            <text:p text:style-name="P2219"/>
            <text:p text:style-name="P2220">Nazwa / Opis parametru</text:p>
            <text:p text:style-name="P2221"><text:s text:c="16"/>b.</text:p>
          </table:table-cell>
          <table:table-cell table:style-name="TableCell2222">
            <text:p text:style-name="P2223">Parametr<text:s/>wymagany (graniczny) i/lub oceniany</text:p>
            <text:p text:style-name="P2224"><text:s text:c="7"/>c.</text:p>
          </table:table-cell>
          <table:table-cell table:style-name="TableCell2225">
            <text:p text:style-name="P2226">Parametr oferowany przez Wykonawcę</text:p>
            <text:p text:style-name="P2227"><text:s text:c="8"/>d.</text:p>
          </table:table-cell>
          <table:table-cell table:style-name="TableCell2228">
            <text:p text:style-name="P2229">Zasady oceny</text:p>
            <text:p text:style-name="P2230"><text:s text:c="11"/>e.</text:p>
          </table:table-cell>
        </table:table-row>
        <table:table-row table:style-name="TableRow2231">
          <table:table-cell table:style-name="TableCell2232" table:number-columns-spanned="5">
            <text:p text:style-name="P2233">POZ. 1. – ZESTAW DO ESD</text:p>
          </table:table-cell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5">
            <text:p text:style-name="P2236"><text:s/> </text:p>
          </table:table-cell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1.</text:p>
          </table:table-cell>
          <table:table-cell table:style-name="TableCell2240">
            <text:p text:style-name="P2241"><text:span text:style-name="T2242">Nóż elektrochirurgiczny do endoskopowej resekcji śluzówki</text:span><text:span text:style-name="T2243">, posiadający kopulaste<text:s/></text:span><text:span text:style-name="T2244">zakończenie. Nóż można stosować wysunięty (1,5 mm) lub schowany (0,1 mm) do oznaczania hemostazy, rozwarstwiania, cięcia. Długość robocza narzędzia 2300 mm,<text:s/></text:span><text:soft-page-break/><text:span text:style-name="T2245">kompatybilny z kanałem 2,8 mm. Średnica ostrza wynosi 0,4 mm, a kopulastego zakończenia 0,65 mm. Os</text:span><text:span text:style-name="T2246">łona na części dystalnej służy do izolacji prądu wysokiej częstotliwości, w opakowaniu 1 sztuka.</text:span></text:p>
          </table:table-cell>
          <table:table-cell table:style-name="TableCell2247">
            <text:p text:style-name="P2248">Tak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Brak możliwości podszczyknięcia z pompy OFP-2– 0 pkt</text:p>
            <text:p text:style-name="Standard"><text:span text:style-name="T2253">Możliwość podszczyknięcia z pompy OFP-2</text:span><text:span text:style-name="T2254">– 10 pkt</text:span></text:p>
          </table:table-cell>
        </table:table-row>
        <table:table-row table:style-name="TableRow2255">
          <table:table-cell table:style-name="TableCell2256">
            <text:p text:style-name="P2257">2.</text:p>
          </table:table-cell>
          <table:table-cell table:style-name="TableCell2258">
            <text:p text:style-name="P2259"><text:span text:style-name="T2260">Nóż elektrochirurgiczny do<text:s/></text:span><text:span text:style-name="T2261">endoskopowej resekcji śluzówki</text:span><text:span text:style-name="T2262">, posiadający kopulaste zakończenie. Nóż można stosować wysunięty (2,0 mm) lub schowany (0,1 mm) do oznaczania, hemostazy, rozwarstwiania, cięcia. Długość robocza narzędzia 1650 mm, kompatybilny z kanałem 2,8 mm. Średnica ostr</text:span><text:span text:style-name="T2263">za wynosi 0,4 mm, a kopulastego zakończenia 0,65 mm. Osłona na części dystalnej służy do izolacji prądu wysokiej częstotliwości, w opakowaniu 1 sztuka.</text:span></text:p>
          </table:table-cell>
          <table:table-cell table:style-name="TableCell2264">
            <text:p text:style-name="P2265">Tak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Brak możliwości podszczyknięcia z pompy OFP-2– 0 pkt</text:p>
            <text:p text:style-name="Standard"><text:span text:style-name="T2270">Możliwość podszczyknięcia z pompy OFP-2</text:span><text:span text:style-name="T2271">– 10 pk</text:span><text:span text:style-name="T2272">t</text:span></text:p>
          </table:table-cell>
        </table:table-row>
        <table:table-row table:style-name="TableRow2273">
          <table:table-cell table:style-name="TableCell2274">
            <text:p text:style-name="P2275">3.</text:p>
          </table:table-cell>
          <table:table-cell table:style-name="TableCell2276">
            <text:p text:style-name="P2277"><text:span text:style-name="T2278">Hemostatyczne szczypce elektrochirurgiczne</text:span><text:span text:style-name="T2279"><text:s/>jednorazowego użytku, przystosowane do tamowania krwawień podczas rutynowych oraz zaawansowanych zabiegów endoskopowych w dolnym odcinku przewodu pokarmowego; długość narzędzia 2300 mm; maksymalna<text:s/></text:span><text:span text:style-name="T2280">szerokość otwarcia łyżeczek 4mm; maksymalna średnica części wprowadzanej do endoskopu 3,1 mm; minimalna średnica kanału roboczego 3,2.</text:span></text:p>
          </table:table-cell>
          <table:table-cell table:style-name="TableCell2281">
            <text:p text:style-name="P2282">Tak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narzędzie bez możliwości rotacji – 0 pkt</text:p>
            <text:p text:style-name="Standard"><text:span text:style-name="T2287">narzędzie z możliwością rotacji – 10 pkt</text:span></text:p>
          </table:table-cell>
        </table:table-row>
        <table:table-row table:style-name="TableRow2288">
          <table:table-cell table:style-name="TableCell2289">
            <text:p text:style-name="P2290">4.</text:p>
          </table:table-cell>
          <table:table-cell table:style-name="TableCell2291">
            <text:p text:style-name="P2292"><text:span text:style-name="T2293">Dren do portu<text:s/></text:span><text:span text:style-name="T2294">dodatkowego z trzpieniem,<text:s/></text:span><text:span text:style-name="T2295">sterylny.</text:span></text:p>
          </table:table-cell>
          <table:table-cell table:style-name="TableCell2296">
            <text:p text:style-name="P2297">Tak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Bez oceny</text:p>
          </table:table-cell>
        </table:table-row>
        <table:table-row table:style-name="TableRow2302">
          <table:table-cell table:style-name="TableCell2303">
            <text:p text:style-name="P2304">5.</text:p>
          </table:table-cell>
          <table:table-cell table:style-name="TableCell2305">
            <text:p text:style-name="P2306"><text:span text:style-name="T2307">Jednorazowe nasadki na końcówkę endoskopu,<text:s/></text:span><text:span text:style-name="T2308">miękkie, proste z otworem bocznym.</text:span></text:p>
          </table:table-cell>
          <table:table-cell table:style-name="TableCell2309">
            <text:p text:style-name="P2310">Tak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Bez oceny</text:p>
          </table:table-cell>
        </table:table-row>
      </table:table>
      <text:p text:style-name="P2315"/>
      <text:p text:style-name="P2316">UWAGA! Wraz z ofertą należy złożyć zgodnie z załącznikiem nr 1B np.: katalogi techniczne,<text:s/>materiały firmowe, foldery które potwierdzą oferowane parametry oceniane.<text:s/></text:p>
      <text:p text:style-name="P2317">Powyższe materiały źródłowe będą oceniane u wszystkich Wykonawców w pierwszym etapie postępowania tylko i wyłącznie pod kątem potwierdzenia parametrów ocenianych. Załączenie dokumentów niezbędne jest w celu potwierdzenia danych, przyznania punktów i tym samym wyłonienia oferty najwyżej ocenionej do dalszej weryfikacji. Ocena ta nie stanowi oceny przedmiotowej pod kątem parametrów wymaganych w SIWZ.<text:s/></text:p>
      <text:p text:style-name="P2318"/>
      <text:p text:style-name="P2319"/>
      <text:p text:style-name="P2320"/>
      <text:p text:style-name="P2321">Miejscowość ............................ data ........................ <text:s text:c="65"/></text:p>
      <text:p text:style-name="P2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tisSansSerifCE, 'MS Mincho'" svg:font-family="RotisSansSerifCE, 'MS Mincho'" style:font-family-generic="system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complex="Arial" fo:font-weight="bold" style:font-weight-asian="bold" fo:font-style="italic" style:font-style-asian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2.8534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style:font-size-complex="10pt" style:language-complex="ar" style:country-complex="SA" fo:hyphenate="false"/>
    </style:style>
    <style:style style:name="Akapitzlist" style:display-name="Akapit z list¹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Normalny1" style:display-name="Normalny1" style:family="paragraph">
      <style:text-properties style:font-name-asian="Lucida Sans Unicode" style:font-name-complex="Times New Roman" style:language-complex="ar" style:country-complex="SA" fo:hyphenate="false"/>
    </style:style>
    <style:style style:name="Numerstrony" style:display-name="Numer strony" style:family="text" style:parent-style-name="WW-Domyślnaczcionkaakapitu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Symbol" style:font-name-complex="Symbol" style:use-window-font-color="true" fo:font-size="7pt" style:font-size-asian="7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fo:color="#000000" fo:font-size="8pt" style:font-size-asian="8pt" style:font-size-complex="9pt" fo:language="pl" fo:country="P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asian="RotisSansSerifCE, 'MS Mincho'" style:font-name-complex="Wingdings" fo:color="#000000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 fo:language="pl" fo:country="PL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="Wingdings" style:font-name-complex="Wingdings" fo:language="pl" fo:country="P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6z0" style:display-name="WW8Num6z0" style:family="text">
      <style:text-properties style:font-name="Wingdings" style:font-name-asian="Times New Roman" style:font-name-complex="Wingdings" style:use-window-font-color="true" fo:font-size="11pt" style:font-size-asian="11pt" style:font-size-complex="11pt" fo:language="pl" fo:country="P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asian="Times New Roman" style:font-name-complex="Wingdings" fo:font-weight="bold" style:font-weight-asian="bold" fo:font-style="italic" style:font-style-asian="italic" fo:color="#000000" fo:font-size="10pt" style:font-size-asian="10pt" style:font-size-complex="10pt" fo:language="pl" fo:country="PL"/>
    </style:style>
    <style:style style:name="WW8Num7z1" style:display-name="WW8Num7z1" style:family="text"/>
    <style:style style:name="WW8Num7z2" style:display-name="WW8Num7z2" style:family="text"/>
    <style:style style:name="WW8Num8z0" style:display-name="WW8Num8z0" style:family="text">
      <style:text-properties style:font-name="Symbol" style:font-name-complex="Symbol" style:use-window-font-color="true" fo:font-size="7pt" style:font-size-asian="7pt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>
      <style:text-properties style:font-name="Wingdings" style:font-name-complex="Wingdings" fo:language="pl" fo:country="P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asian="Times New Roman" style:font-name-complex="Wingdings" fo:color="#000000" fo:font-size="10pt" style:font-size-asian="10pt" style:font-size-complex="10pt" fo:language="pl" fo:country="P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/>
    <style:style style:name="WW8Num17z0" style:display-name="WW8Num17z0" style:family="text">
      <style:text-properties fo:font-weight="bold" style:font-weight-asian="bold" style:font-weight-complex="bold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asian="Times New Roman" style:font-name-complex="Symbol" style:use-window-font-color="true" fo:font-size="7pt" style:font-size-asian="7pt" style:font-size-complex="10pt" fo:language="pl" fo:country="P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style:use-window-font-color="true" fo:font-size="7pt" style:font-size-asian="7pt" fo:language="pl" fo:country="PL"/>
    </style:style>
    <style:style style:name="WW8Num20z1" style:display-name="WW8Num20z1" style:family="text">
      <style:text-properties style:font-name="Symbol" style:font-name-complex="Symbol" style:use-window-font-color="true" fo:font-size="12pt" style:font-size-asian="12pt" style:font-size-complex="12pt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 fo:language="pl" fo:country="P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 fo:font-size="7pt" style:font-size-asian="7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asian="Times New Roman" style:font-name-complex="Symbol" style:use-window-font-color="true" fo:font-size="7pt" style:font-size-asian="7pt" style:font-size-complex="10pt" fo:language="pl" fo:country="P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style:use-window-font-color="true" fo:font-size="7pt" style:font-size-asian="7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style:use-window-font-color="true" fo:font-size="7pt" style:font-size-asian="7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 style:use-window-font-color="true" fo:font-size="7pt" style:font-size-asian="7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Wingdings" style:font-name-complex="Wingdings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0" style:display-name="WW8Num46z0" style:family="text">
      <style:text-properties style:font-name="Symbol" style:font-name-complex="Symbol" style:use-window-font-color="true" fo:font-size="7pt" style:font-size-asian="7pt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ingdings" style:font-name-complex="Wingdings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6z3" style:display-name="WW8Num26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2z3" style:display-name="WW8Num3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22z3" style:display-name="WW8Num22z3" style:family="text">
      <style:text-properties style:font-name="Symbol" style:font-name-complex="Symbol"/>
    </style:style>
    <style:style style:name="WW8Num30z3" style:display-name="WW8Num30z3" style:family="text">
      <style:text-properties style:font-name="Symbol" style:font-name-complex="Symbol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111111111111111111111111" style:display-name="WW-Absatz-Standardschriftart1111111111111111111111111" style:family="text"/>
    <style:style style:name="WW8Num29z3" style:display-name="WW8Num29z3" style:family="text">
      <style:text-properties style:font-name="Symbol" style:font-name-complex="Symbol"/>
    </style:style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52z0" style:display-name="WW8Num52z0" style:family="text">
      <style:text-properties style:font-name="Wingdings" style:font-name-complex="Wingdings"/>
    </style:style>
    <style:style style:name="WW8Num53z0" style:display-name="WW8Num53z0" style:family="text">
      <style:text-properties style:font-name="Wingdings" style:font-name-complex="Wingdings"/>
    </style:style>
    <style:style style:name="WW8Num54z0" style:display-name="WW8Num54z0" style:family="text">
      <style:text-properties style:font-name="Wingdings" style:font-name-complex="Wingdings"/>
    </style:style>
    <style:style style:name="WW8Num55z0" style:display-name="WW8Num55z0" style:family="text">
      <style:text-properties style:font-name="Symbol" style:font-name-complex="Symbol" style:use-window-font-color="true" fo:font-size="7pt" style:font-size-asian="7pt"/>
    </style:style>
    <style:style style:name="WW8Num56z0" style:display-name="WW8Num56z0" style:family="text">
      <style:text-properties style:font-name="Wingdings" style:font-name-complex="Wingdings"/>
    </style:style>
    <style:style style:name="WW8Num57z0" style:display-name="WW8Num57z0" style:family="text">
      <style:text-properties style:font-name="Wingdings" style:font-name-complex="Wingdings"/>
    </style:style>
    <style:style style:name="WW8Num58z0" style:display-name="WW8Num58z0" style:family="text">
      <style:text-properties style:font-name="Times New Roman" style:font-name-complex="Times New Roman"/>
    </style:style>
    <style:style style:name="WW8Num59z0" style:display-name="WW8Num59z0" style:family="text">
      <style:text-properties style:font-name="Wingdings" style:font-name-complex="Wingdings"/>
    </style:style>
    <style:style style:name="WW8Num60z0" style:display-name="WW8Num60z0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2z0" style:display-name="WW8Num62z0" style:family="text">
      <style:text-properties fo:font-weight="bold" style:font-weight-asian="bold"/>
    </style:style>
    <style:style style:name="WW8Num64z0" style:display-name="WW8Num64z0" style:family="text">
      <style:text-properties style:font-name="Wingdings" style:font-name-complex="Wingdings"/>
    </style:style>
    <style:style style:name="WW8Num65z0" style:display-name="WW8Num65z0" style:family="text">
      <style:text-properties style:font-name="Wingdings" style:font-name-complex="Wingdings"/>
    </style:style>
    <style:style style:name="WW8Num66z0" style:display-name="WW8Num66z0" style:family="text">
      <style:text-properties style:font-name="Wingdings" style:font-name-complex="Wingdings"/>
    </style:style>
    <style:style style:name="WW8Num67z0" style:display-name="WW8Num67z0" style:family="text">
      <style:text-properties style:font-name="Symbol" style:font-name-complex="Symbol" style:use-window-font-color="true" fo:font-size="7pt" style:font-size-asian="7pt"/>
    </style:style>
    <style:style style:name="WW8Num68z0" style:display-name="WW8Num68z0" style:family="text">
      <style:text-properties style:font-name="Wingdings" style:font-name-complex="Wingdings"/>
    </style:style>
    <style:style style:name="WW8Num69z0" style:display-name="WW8Num69z0" style:family="text">
      <style:text-properties style:font-name="Wingdings" style:font-name-complex="Wingdings"/>
    </style:style>
    <style:style style:name="WW8Num70z0" style:display-name="WW8Num70z0" style:family="text">
      <style:text-properties style:font-name="Symbol" style:font-name-complex="Symbol" style:use-window-font-color="true" fo:font-size="7pt" style:font-size-asian="7pt"/>
    </style:style>
    <style:style style:name="WW8Num71z0" style:display-name="WW8Num71z0" style:family="text">
      <style:text-properties style:font-name="Wingdings" style:font-name-complex="Wingdings"/>
    </style:style>
    <style:style style:name="WW8Num72z0" style:display-name="WW8Num72z0" style:family="text">
      <style:text-properties style:font-name="Symbol" style:font-name-complex="Symbol" style:use-window-font-color="true" fo:font-size="7pt" style:font-size-asian="7pt"/>
    </style:style>
    <style:style style:name="WW8Num73z0" style:display-name="WW8Num73z0" style:family="text">
      <style:text-properties style:font-name="Wingdings" style:font-name-complex="Wingdings"/>
    </style:style>
    <style:style style:name="WW8Num74z0" style:display-name="WW8Num74z0" style:family="text">
      <style:text-properties style:font-name="Wingdings" style:font-name-complex="Wingdings"/>
    </style:style>
    <style:style style:name="WW8Num75z0" style:display-name="WW8Num75z0" style:family="text">
      <style:text-properties style:font-name="Wingdings" style:font-name-complex="Wingdings"/>
    </style:style>
    <style:style style:name="WW8Num76z0" style:display-name="WW8Num76z0" style:family="text">
      <style:text-properties style:font-name="Symbol" style:font-name-complex="Symbol" style:use-window-font-color="true" fo:font-size="7pt" style:font-size-asian="7pt"/>
    </style:style>
    <style:style style:name="WW8Num78z0" style:display-name="WW8Num78z0" style:family="text">
      <style:text-properties style:font-name="Symbol" style:font-name-complex="Symbol" style:use-window-font-color="true" fo:font-size="7pt" style:font-size-asian="7pt"/>
    </style:style>
    <style:style style:name="WW8Num79z0" style:display-name="WW8Num79z0" style:family="text">
      <style:text-properties style:font-name="Wingdings" style:font-name-complex="Wingdings"/>
    </style:style>
    <style:style style:name="WW8Num80z0" style:display-name="WW8Num80z0" style:family="text">
      <style:text-properties style:font-name="Wingdings" style:font-name-complex="Wingdings"/>
    </style:style>
    <style:style style:name="WW8Num81z0" style:display-name="WW8Num81z0" style:family="text">
      <style:text-properties style:font-name="Wingdings" style:font-name-complex="Wingdings"/>
    </style:style>
    <style:style style:name="WW8Num82z0" style:display-name="WW8Num82z0" style:family="text">
      <style:text-properties style:font-name="Wingdings" style:font-name-complex="Wingdings"/>
    </style:style>
    <style:style style:name="WW8Num85z0" style:display-name="WW8Num85z0" style:family="text">
      <style:text-properties style:font-name="Symbol" style:font-name-complex="Symbol" style:use-window-font-color="true" fo:font-size="7pt" style:font-size-asian="7pt"/>
    </style:style>
    <style:style style:name="WW8Num86z0" style:display-name="WW8Num86z0" style:family="text">
      <style:text-properties style:font-name="Symbol" style:font-name-complex="Symbol" style:use-window-font-color="true" fo:font-size="7pt" style:font-size-asian="7pt"/>
    </style:style>
    <style:style style:name="WW8Num87z0" style:display-name="WW8Num87z0" style:family="text">
      <style:text-properties style:font-name="Wingdings" style:font-name-complex="Wingdings"/>
    </style:style>
    <style:style style:name="WW8Num88z0" style:display-name="WW8Num88z0" style:family="text">
      <style:text-properties style:font-name="Wingdings" style:font-name-complex="Wingdings"/>
    </style:style>
    <style:style style:name="WW8Num89z0" style:display-name="WW8Num89z0" style:family="text">
      <style:text-properties style:font-name="Wingdings" style:font-name-complex="Wingdings"/>
    </style:style>
    <style:style style:name="WW8Num90z0" style:display-name="WW8Num90z0" style:family="text">
      <style:text-properties style:font-name="Wingdings" style:font-name-complex="Wingdings"/>
    </style:style>
    <style:style style:name="WW8Num91z0" style:display-name="WW8Num91z0" style:family="text">
      <style:text-properties style:font-name="Wingdings" style:font-name-complex="Wingdings"/>
    </style:style>
    <style:style style:name="WW8Num92z0" style:display-name="WW8Num92z0" style:family="text">
      <style:text-properties style:font-name="Times New Roman" style:font-name-complex="Times New Roman"/>
    </style:style>
    <style:style style:name="WW8Num93z0" style:display-name="WW8Num93z0" style:family="text">
      <style:text-properties style:font-name="Wingdings" style:font-name-complex="Wingdings"/>
    </style:style>
    <style:style style:name="WW8Num94z0" style:display-name="WW8Num94z0" style:family="text">
      <style:text-properties style:font-name="Wingdings" style:font-name-complex="Wingdings"/>
    </style:style>
    <style:style style:name="WW8Num95z0" style:display-name="WW8Num95z0" style:family="text">
      <style:text-properties style:font-name="Wingdings" style:font-name-complex="Wingdings"/>
    </style:style>
    <style:style style:name="WW8Num97z0" style:display-name="WW8Num97z0" style:family="text">
      <style:text-properties style:font-name="Wingdings" style:font-name-complex="Wingdings"/>
    </style:style>
    <style:style style:name="WW8Num98z0" style:display-name="WW8Num98z0" style:family="text">
      <style:text-properties style:font-name="Wingdings" style:font-name-complex="Wingdings"/>
    </style:style>
    <style:style style:name="WW8Num99z0" style:display-name="WW8Num99z0" style:family="text">
      <style:text-properties style:font-name="Wingdings" style:font-name-complex="Wingdings"/>
    </style:style>
    <style:style style:name="WW8Num100z0" style:display-name="WW8Num100z0" style:family="text">
      <style:text-properties style:font-name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101" style:display-name="RTF_Num 10 1" style:family="text">
      <style:text-properties style:font-name="Symbol" style:font-name-asian="Symbol" style:font-name-complex="Symbol"/>
    </style:style>
    <style:style style:name="WW-RTF_Num31" style:display-name="WW-RTF_Num 3 1" style:family="text">
      <style:text-properties style:font-name="Symbol" style:font-name-asian="Symbol" style:font-name-complex="Symbol"/>
    </style:style>
    <style:style style:name="WW-RTF_Num32" style:display-name="WW-RTF_Num 3 2" style:family="text">
      <style:text-properties style:font-name="Courier New" style:font-name-asian="Courier New" style:font-name-complex="Courier New"/>
    </style:style>
    <style:style style:name="WW-RTF_Num33" style:display-name="WW-RTF_Num 3 3" style:family="text">
      <style:text-properties style:font-name="Wingdings" style:font-name-asian="Wingdings" style:font-name-complex="Wingdings"/>
    </style:style>
    <style:style style:name="WW-RTF_Num34" style:display-name="WW-RTF_Num 3 4" style:family="text">
      <style:text-properties style:font-name="Symbol" style:font-name-asian="Symbol" style:font-name-complex="Symbol"/>
    </style:style>
    <style:style style:name="WW-RTF_Num35" style:display-name="WW-RTF_Num 3 5" style:family="text">
      <style:text-properties style:font-name="Courier New" style:font-name-asian="Courier New" style:font-name-complex="Courier New"/>
    </style:style>
    <style:style style:name="WW-RTF_Num36" style:display-name="WW-RTF_Num 3 6" style:family="text">
      <style:text-properties style:font-name="Wingdings" style:font-name-asian="Wingdings" style:font-name-complex="Wingdings"/>
    </style:style>
    <style:style style:name="WW-RTF_Num37" style:display-name="WW-RTF_Num 3 7" style:family="text">
      <style:text-properties style:font-name="Symbol" style:font-name-asian="Symbol" style:font-name-complex="Symbol"/>
    </style:style>
    <style:style style:name="WW-RTF_Num38" style:display-name="WW-RTF_Num 3 8" style:family="text">
      <style:text-properties style:font-name="Courier New" style:font-name-asian="Courier New" style:font-name-complex="Courier New"/>
    </style:style>
    <style:style style:name="WW-RTF_Num39" style:display-name="WW-RTF_Num 3 9" style:family="text">
      <style:text-properties style:font-name="Wingdings" style:font-name-asian="Wingdings" style:font-name-complex="Wingdings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WW-RTF_Num311" style:display-name="WW-RTF_Num 3 11" style:family="text"/>
    <style:style style:name="WW-RTF_Num321" style:display-name="WW-RTF_Num 3 21" style:family="text"/>
    <style:style style:name="WW-RTF_Num331" style:display-name="WW-RTF_Num 3 31" style:family="text"/>
    <style:style style:name="WW-RTF_Num341" style:display-name="WW-RTF_Num 3 41" style:family="text"/>
    <style:style style:name="WW-RTF_Num351" style:display-name="WW-RTF_Num 3 51" style:family="text"/>
    <style:style style:name="WW-RTF_Num361" style:display-name="WW-RTF_Num 3 61" style:family="text"/>
    <style:style style:name="WW-RTF_Num371" style:display-name="WW-RTF_Num 3 71" style:family="text"/>
    <style:style style:name="WW-RTF_Num381" style:display-name="WW-RTF_Num 3 81" style:family="text"/>
    <style:style style:name="WW-RTF_Num391" style:display-name="WW-RTF_Num 3 91" style:family="text"/>
    <style:style style:name="WW-RTF_Num51" style:display-name="WW-RTF_Num 5 1" style:family="text"/>
    <style:style style:name="WW-RTF_Num52" style:display-name="WW-RTF_Num 5 2" style:family="text"/>
    <style:style style:name="WW-RTF_Num53" style:display-name="WW-RTF_Num 5 3" style:family="text"/>
    <style:style style:name="WW-RTF_Num54" style:display-name="WW-RTF_Num 5 4" style:family="text"/>
    <style:style style:name="WW-RTF_Num55" style:display-name="WW-RTF_Num 5 5" style:family="text"/>
    <style:style style:name="WW-RTF_Num56" style:display-name="WW-RTF_Num 5 6" style:family="text"/>
    <style:style style:name="WW-RTF_Num57" style:display-name="WW-RTF_Num 5 7" style:family="text"/>
    <style:style style:name="WW-RTF_Num58" style:display-name="WW-RTF_Num 5 8" style:family="text"/>
    <style:style style:name="WW-RTF_Num59" style:display-name="WW-RTF_Num 5 9" style:family="text"/>
    <style:style style:name="WW-RTF_Num61" style:display-name="WW-RTF_Num 6 1" style:family="text"/>
    <style:style style:name="WW-RTF_Num62" style:display-name="WW-RTF_Num 6 2" style:family="text"/>
    <style:style style:name="WW-RTF_Num63" style:display-name="WW-RTF_Num 6 3" style:family="text"/>
    <style:style style:name="WW-RTF_Num64" style:display-name="WW-RTF_Num 6 4" style:family="text"/>
    <style:style style:name="WW-RTF_Num65" style:display-name="WW-RTF_Num 6 5" style:family="text"/>
    <style:style style:name="WW-RTF_Num66" style:display-name="WW-RTF_Num 6 6" style:family="text"/>
    <style:style style:name="WW-RTF_Num67" style:display-name="WW-RTF_Num 6 7" style:family="text"/>
    <style:style style:name="WW-RTF_Num68" style:display-name="WW-RTF_Num 6 8" style:family="text"/>
    <style:style style:name="WW-RTF_Num69" style:display-name="WW-RTF_Num 6 9" style:family="text"/>
    <style:style style:name="WW-RTF_Num71" style:display-name="WW-RTF_Num 7 1" style:family="text"/>
    <style:style style:name="WW-RTF_Num72" style:display-name="WW-RTF_Num 7 2" style:family="text"/>
    <style:style style:name="WW-RTF_Num73" style:display-name="WW-RTF_Num 7 3" style:family="text"/>
    <style:style style:name="WW-RTF_Num74" style:display-name="WW-RTF_Num 7 4" style:family="text"/>
    <style:style style:name="WW-RTF_Num75" style:display-name="WW-RTF_Num 7 5" style:family="text"/>
    <style:style style:name="WW-RTF_Num76" style:display-name="WW-RTF_Num 7 6" style:family="text"/>
    <style:style style:name="WW-RTF_Num77" style:display-name="WW-RTF_Num 7 7" style:family="text"/>
    <style:style style:name="WW-RTF_Num78" style:display-name="WW-RTF_Num 7 8" style:family="text"/>
    <style:style style:name="WW-RTF_Num79" style:display-name="WW-RTF_Num 7 9" style:family="text"/>
    <style:style style:name="WW-RTF_Num81" style:display-name="WW-RTF_Num 8 1" style:family="text"/>
    <style:style style:name="WW-RTF_Num82" style:display-name="WW-RTF_Num 8 2" style:family="text"/>
    <style:style style:name="WW-RTF_Num83" style:display-name="WW-RTF_Num 8 3" style:family="text"/>
    <style:style style:name="WW-RTF_Num84" style:display-name="WW-RTF_Num 8 4" style:family="text"/>
    <style:style style:name="WW-RTF_Num85" style:display-name="WW-RTF_Num 8 5" style:family="text"/>
    <style:style style:name="WW-RTF_Num86" style:display-name="WW-RTF_Num 8 6" style:family="text"/>
    <style:style style:name="WW-RTF_Num87" style:display-name="WW-RTF_Num 8 7" style:family="text"/>
    <style:style style:name="WW-RTF_Num88" style:display-name="WW-RTF_Num 8 8" style:family="text"/>
    <style:style style:name="WW-RTF_Num89" style:display-name="WW-RTF_Num 8 9" style:family="text"/>
    <style:style style:name="WW-RTF_Num101" style:display-name="WW-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41" style:display-name="RTF_Num 14 1" style:family="text">
      <style:text-properties style:font-name="Symbol" style:font-name-asian="Symbol" style:font-name-complex="Symbol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" style:font-name-asian="Wingdings" style:font-name-complex="Wingdings"/>
    </style:style>
    <style:style style:name="RTF_Num144" style:display-name="RTF_Num 14 4" style:family="text">
      <style:text-properties style:font-name="Symbol" style:font-name-asian="Symbol" style:font-name-complex="Symbol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" style:font-name-asian="Wingdings" style:font-name-complex="Wingdings"/>
    </style:style>
    <style:style style:name="RTF_Num147" style:display-name="RTF_Num 14 7" style:family="text">
      <style:text-properties style:font-name="Symbol" style:font-name-asian="Symbol" style:font-name-complex="Symbol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" style:font-name-asian="Wingdings" style:font-name-complex="Wingdings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/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/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/>
    <style:style style:name="RTF_Num202" style:display-name="RTF_Num 20 2" style:family="text"/>
    <style:style style:name="RTF_Num203" style:display-name="RTF_Num 20 3" style:family="text"/>
    <style:style style:name="RTF_Num204" style:display-name="RTF_Num 20 4" style:family="text"/>
    <style:style style:name="RTF_Num205" style:display-name="RTF_Num 20 5" style:family="text"/>
    <style:style style:name="RTF_Num206" style:display-name="RTF_Num 20 6" style:family="text"/>
    <style:style style:name="RTF_Num207" style:display-name="RTF_Num 20 7" style:family="text"/>
    <style:style style:name="RTF_Num208" style:display-name="RTF_Num 20 8" style:family="text"/>
    <style:style style:name="RTF_Num209" style:display-name="RTF_Num 20 9" style:family="text"/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Symbol" style:font-name-asian="Symbol" style:font-name-complex="Symbol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/>
    <style:style style:name="RTF_Num252" style:display-name="RTF_Num 25 2" style:family="text"/>
    <style:style style:name="RTF_Num253" style:display-name="RTF_Num 25 3" style:family="text"/>
    <style:style style:name="RTF_Num254" style:display-name="RTF_Num 25 4" style:family="text"/>
    <style:style style:name="RTF_Num255" style:display-name="RTF_Num 25 5" style:family="text"/>
    <style:style style:name="RTF_Num256" style:display-name="RTF_Num 25 6" style:family="text"/>
    <style:style style:name="RTF_Num257" style:display-name="RTF_Num 25 7" style:family="text"/>
    <style:style style:name="RTF_Num258" style:display-name="RTF_Num 25 8" style:family="text"/>
    <style:style style:name="RTF_Num259" style:display-name="RTF_Num 25 9" style:family="text"/>
    <style:style style:name="RTF_Num261" style:display-name="RTF_Num 26 1" style:family="text">
      <style:text-properties style:font-name="Symbol" style:font-name-asian="Symbol" style:font-name-complex="Symbol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/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/>
    <style:style style:name="RTF_Num302" style:display-name="RTF_Num 30 2" style:family="text"/>
    <style:style style:name="RTF_Num303" style:display-name="RTF_Num 30 3" style:family="text"/>
    <style:style style:name="RTF_Num304" style:display-name="RTF_Num 30 4" style:family="text"/>
    <style:style style:name="RTF_Num305" style:display-name="RTF_Num 30 5" style:family="text"/>
    <style:style style:name="RTF_Num306" style:display-name="RTF_Num 30 6" style:family="text"/>
    <style:style style:name="RTF_Num307" style:display-name="RTF_Num 30 7" style:family="text"/>
    <style:style style:name="RTF_Num308" style:display-name="RTF_Num 30 8" style:family="text"/>
    <style:style style:name="RTF_Num309" style:display-name="RTF_Num 30 9" style:family="text"/>
    <style:style style:name="RTF_Num311" style:display-name="RTF_Num 31 1" style:family="text">
      <style:text-properties style:font-name="Symbol" style:font-name-asian="Symbol" style:font-name-complex="Symbol"/>
    </style:style>
    <style:style style:name="RTF_Num312" style:display-name="RTF_Num 31 2" style:family="text">
      <style:text-properties style:font-name="Courier New" style:font-name-asian="Courier New" style:font-name-complex="Courier New"/>
    </style:style>
    <style:style style:name="RTF_Num313" style:display-name="RTF_Num 31 3" style:family="text">
      <style:text-properties style:font-name="Wingdings" style:font-name-asian="Wingdings" style:font-name-complex="Wingdings"/>
    </style:style>
    <style:style style:name="RTF_Num314" style:display-name="RTF_Num 31 4" style:family="text">
      <style:text-properties style:font-name="Symbol" style:font-name-asian="Symbol" style:font-name-complex="Symbol"/>
    </style:style>
    <style:style style:name="RTF_Num315" style:display-name="RTF_Num 31 5" style:family="text">
      <style:text-properties style:font-name="Courier New" style:font-name-asian="Courier New" style:font-name-complex="Courier New"/>
    </style:style>
    <style:style style:name="RTF_Num316" style:display-name="RTF_Num 31 6" style:family="text">
      <style:text-properties style:font-name="Wingdings" style:font-name-asian="Wingdings" style:font-name-complex="Wingdings"/>
    </style:style>
    <style:style style:name="RTF_Num317" style:display-name="RTF_Num 31 7" style:family="text">
      <style:text-properties style:font-name="Symbol" style:font-name-asian="Symbol" style:font-name-complex="Symbol"/>
    </style:style>
    <style:style style:name="RTF_Num318" style:display-name="RTF_Num 31 8" style:family="text">
      <style:text-properties style:font-name="Courier New" style:font-name-asian="Courier New" style:font-name-complex="Courier New"/>
    </style:style>
    <style:style style:name="RTF_Num319" style:display-name="RTF_Num 31 9" style:family="text">
      <style:text-properties style:font-name="Wingdings" style:font-name-asian="Wingdings" style:font-name-complex="Wingdings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/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/>
    <style:style style:name="RTF_Num352" style:display-name="RTF_Num 35 2" style:family="text"/>
    <style:style style:name="RTF_Num353" style:display-name="RTF_Num 35 3" style:family="text"/>
    <style:style style:name="RTF_Num354" style:display-name="RTF_Num 35 4" style:family="text"/>
    <style:style style:name="RTF_Num355" style:display-name="RTF_Num 35 5" style:family="text"/>
    <style:style style:name="RTF_Num356" style:display-name="RTF_Num 35 6" style:family="text"/>
    <style:style style:name="RTF_Num357" style:display-name="RTF_Num 35 7" style:family="text"/>
    <style:style style:name="RTF_Num358" style:display-name="RTF_Num 35 8" style:family="text"/>
    <style:style style:name="RTF_Num359" style:display-name="RTF_Num 35 9" style:family="text"/>
    <style:style style:name="RTF_Num361" style:display-name="RTF_Num 36 1" style:family="text"/>
    <style:style style:name="RTF_Num362" style:display-name="RTF_Num 36 2" style:family="text"/>
    <style:style style:name="RTF_Num363" style:display-name="RTF_Num 36 3" style:family="text"/>
    <style:style style:name="RTF_Num364" style:display-name="RTF_Num 36 4" style:family="text"/>
    <style:style style:name="RTF_Num365" style:display-name="RTF_Num 36 5" style:family="text"/>
    <style:style style:name="RTF_Num366" style:display-name="RTF_Num 36 6" style:family="text"/>
    <style:style style:name="RTF_Num367" style:display-name="RTF_Num 36 7" style:family="text"/>
    <style:style style:name="RTF_Num368" style:display-name="RTF_Num 36 8" style:family="text"/>
    <style:style style:name="RTF_Num369" style:display-name="RTF_Num 36 9" style:family="text"/>
    <style:style style:name="RTF_Num371" style:display-name="RTF_Num 37 1" style:family="text">
      <style:text-properties style:font-name="Symbol" style:font-name-asian="Symbol" style:font-name-complex="Symbol"/>
    </style:style>
    <style:style style:name="RTF_Num372" style:display-name="RTF_Num 37 2" style:family="text">
      <style:text-properties style:font-name="Courier New" style:font-name-asian="Courier New" style:font-name-complex="Courier New"/>
    </style:style>
    <style:style style:name="RTF_Num373" style:display-name="RTF_Num 37 3" style:family="text">
      <style:text-properties style:font-name="Wingdings" style:font-name-asian="Wingdings" style:font-name-complex="Wingdings"/>
    </style:style>
    <style:style style:name="RTF_Num374" style:display-name="RTF_Num 37 4" style:family="text">
      <style:text-properties style:font-name="Symbol" style:font-name-asian="Symbol" style:font-name-complex="Symbol"/>
    </style:style>
    <style:style style:name="RTF_Num375" style:display-name="RTF_Num 37 5" style:family="text">
      <style:text-properties style:font-name="Courier New" style:font-name-asian="Courier New" style:font-name-complex="Courier New"/>
    </style:style>
    <style:style style:name="RTF_Num376" style:display-name="RTF_Num 37 6" style:family="text">
      <style:text-properties style:font-name="Wingdings" style:font-name-asian="Wingdings" style:font-name-complex="Wingdings"/>
    </style:style>
    <style:style style:name="RTF_Num377" style:display-name="RTF_Num 37 7" style:family="text">
      <style:text-properties style:font-name="Symbol" style:font-name-asian="Symbol" style:font-name-complex="Symbol"/>
    </style:style>
    <style:style style:name="RTF_Num378" style:display-name="RTF_Num 37 8" style:family="text">
      <style:text-properties style:font-name="Courier New" style:font-name-asian="Courier New" style:font-name-complex="Courier New"/>
    </style:style>
    <style:style style:name="RTF_Num379" style:display-name="RTF_Num 37 9" style:family="text">
      <style:text-properties style:font-name="Wingdings" style:font-name-asian="Wingdings" style:font-name-complex="Wingdings"/>
    </style:style>
    <style:style style:name="RTF_Num381" style:display-name="RTF_Num 38 1" style:family="text"/>
    <style:style style:name="RTF_Num382" style:display-name="RTF_Num 38 2" style:family="text"/>
    <style:style style:name="RTF_Num383" style:display-name="RTF_Num 38 3" style:family="text"/>
    <style:style style:name="RTF_Num384" style:display-name="RTF_Num 38 4" style:family="text"/>
    <style:style style:name="RTF_Num385" style:display-name="RTF_Num 38 5" style:family="text"/>
    <style:style style:name="RTF_Num386" style:display-name="RTF_Num 38 6" style:family="text"/>
    <style:style style:name="RTF_Num387" style:display-name="RTF_Num 38 7" style:family="text"/>
    <style:style style:name="RTF_Num388" style:display-name="RTF_Num 38 8" style:family="text"/>
    <style:style style:name="RTF_Num389" style:display-name="RTF_Num 38 9" style:family="text"/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/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/>
    <style:style style:name="RTF_Num412" style:display-name="RTF_Num 41 2" style:family="text"/>
    <style:style style:name="RTF_Num413" style:display-name="RTF_Num 41 3" style:family="text"/>
    <style:style style:name="RTF_Num414" style:display-name="RTF_Num 41 4" style:family="text"/>
    <style:style style:name="RTF_Num415" style:display-name="RTF_Num 41 5" style:family="text"/>
    <style:style style:name="RTF_Num416" style:display-name="RTF_Num 41 6" style:family="text"/>
    <style:style style:name="RTF_Num417" style:display-name="RTF_Num 41 7" style:family="text"/>
    <style:style style:name="RTF_Num418" style:display-name="RTF_Num 41 8" style:family="text"/>
    <style:style style:name="RTF_Num419" style:display-name="RTF_Num 41 9" style:family="text"/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/>
    <style:style style:name="RTF_Num432" style:display-name="RTF_Num 43 2" style:family="text"/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Symbol" style:font-name-asian="Symbol" style:font-name-complex="Symbol"/>
    </style:style>
    <style:style style:name="RTF_Num442" style:display-name="RTF_Num 44 2" style:family="text">
      <style:text-properties style:font-name="Courier New" style:font-name-asian="Courier New" style:font-name-complex="Courier New"/>
    </style:style>
    <style:style style:name="RTF_Num443" style:display-name="RTF_Num 44 3" style:family="text">
      <style:text-properties style:font-name="Wingdings" style:font-name-asian="Wingdings" style:font-name-complex="Wingdings"/>
    </style:style>
    <style:style style:name="RTF_Num444" style:display-name="RTF_Num 44 4" style:family="text">
      <style:text-properties style:font-name="Symbol" style:font-name-asian="Symbol" style:font-name-complex="Symbol"/>
    </style:style>
    <style:style style:name="RTF_Num445" style:display-name="RTF_Num 44 5" style:family="text">
      <style:text-properties style:font-name="Courier New" style:font-name-asian="Courier New" style:font-name-complex="Courier New"/>
    </style:style>
    <style:style style:name="RTF_Num446" style:display-name="RTF_Num 44 6" style:family="text">
      <style:text-properties style:font-name="Wingdings" style:font-name-asian="Wingdings" style:font-name-complex="Wingdings"/>
    </style:style>
    <style:style style:name="RTF_Num447" style:display-name="RTF_Num 44 7" style:family="text">
      <style:text-properties style:font-name="Symbol" style:font-name-asian="Symbol" style:font-name-complex="Symbol"/>
    </style:style>
    <style:style style:name="RTF_Num448" style:display-name="RTF_Num 44 8" style:family="text">
      <style:text-properties style:font-name="Courier New" style:font-name-asian="Courier New" style:font-name-complex="Courier New"/>
    </style:style>
    <style:style style:name="RTF_Num449" style:display-name="RTF_Num 44 9" style:family="text">
      <style:text-properties style:font-name="Wingdings" style:font-name-asian="Wingdings" style:font-name-complex="Wingdings"/>
    </style:style>
    <style:style style:name="RTF_Num451" style:display-name="RTF_Num 45 1" style:family="text"/>
    <style:style style:name="RTF_Num452" style:display-name="RTF_Num 45 2" style:family="text"/>
    <style:style style:name="RTF_Num453" style:display-name="RTF_Num 45 3" style:family="text"/>
    <style:style style:name="RTF_Num454" style:display-name="RTF_Num 45 4" style:family="text"/>
    <style:style style:name="RTF_Num455" style:display-name="RTF_Num 45 5" style:family="text"/>
    <style:style style:name="RTF_Num456" style:display-name="RTF_Num 45 6" style:family="text"/>
    <style:style style:name="RTF_Num457" style:display-name="RTF_Num 45 7" style:family="text"/>
    <style:style style:name="RTF_Num458" style:display-name="RTF_Num 45 8" style:family="text"/>
    <style:style style:name="RTF_Num459" style:display-name="RTF_Num 45 9" style:family="text"/>
    <style:style style:name="RTF_Num461" style:display-name="RTF_Num 46 1" style:family="text"/>
    <style:style style:name="RTF_Num462" style:display-name="RTF_Num 46 2" style:family="text"/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/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RTF_Num481" style:display-name="RTF_Num 48 1" style:family="text"/>
    <style:style style:name="RTF_Num482" style:display-name="RTF_Num 48 2" style:family="text"/>
    <style:style style:name="RTF_Num483" style:display-name="RTF_Num 48 3" style:family="text"/>
    <style:style style:name="RTF_Num484" style:display-name="RTF_Num 48 4" style:family="text"/>
    <style:style style:name="RTF_Num485" style:display-name="RTF_Num 48 5" style:family="text"/>
    <style:style style:name="RTF_Num486" style:display-name="RTF_Num 48 6" style:family="text"/>
    <style:style style:name="RTF_Num487" style:display-name="RTF_Num 48 7" style:family="text"/>
    <style:style style:name="RTF_Num488" style:display-name="RTF_Num 48 8" style:family="text"/>
    <style:style style:name="RTF_Num489" style:display-name="RTF_Num 48 9" style:family="text"/>
    <style:style style:name="RTF_Num491" style:display-name="RTF_Num 49 1" style:family="text"/>
    <style:style style:name="RTF_Num492" style:display-name="RTF_Num 49 2" style:family="text"/>
    <style:style style:name="RTF_Num493" style:display-name="RTF_Num 49 3" style:family="text"/>
    <style:style style:name="RTF_Num494" style:display-name="RTF_Num 49 4" style:family="text"/>
    <style:style style:name="RTF_Num495" style:display-name="RTF_Num 49 5" style:family="text"/>
    <style:style style:name="RTF_Num496" style:display-name="RTF_Num 49 6" style:family="text"/>
    <style:style style:name="RTF_Num497" style:display-name="RTF_Num 49 7" style:family="text"/>
    <style:style style:name="RTF_Num498" style:display-name="RTF_Num 49 8" style:family="text"/>
    <style:style style:name="RTF_Num499" style:display-name="RTF_Num 49 9" style:family="text"/>
    <style:style style:name="RTF_Num501" style:display-name="RTF_Num 50 1" style:family="text"/>
    <style:style style:name="RTF_Num502" style:display-name="RTF_Num 50 2" style:family="text"/>
    <style:style style:name="RTF_Num503" style:display-name="RTF_Num 50 3" style:family="text"/>
    <style:style style:name="RTF_Num504" style:display-name="RTF_Num 50 4" style:family="text"/>
    <style:style style:name="RTF_Num505" style:display-name="RTF_Num 50 5" style:family="text"/>
    <style:style style:name="RTF_Num506" style:display-name="RTF_Num 50 6" style:family="text"/>
    <style:style style:name="RTF_Num507" style:display-name="RTF_Num 50 7" style:family="text"/>
    <style:style style:name="RTF_Num508" style:display-name="RTF_Num 50 8" style:family="text"/>
    <style:style style:name="RTF_Num509" style:display-name="RTF_Num 50 9" style:family="text"/>
    <style:style style:name="RTF_Num511" style:display-name="RTF_Num 51 1" style:family="text">
      <style:text-properties style:font-name="Symbol" style:font-name-asian="Symbol" style:font-name-complex="Symbol"/>
    </style:style>
    <style:style style:name="RTF_Num512" style:display-name="RTF_Num 51 2" style:family="text">
      <style:text-properties style:font-name="Courier New" style:font-name-asian="Courier New" style:font-name-complex="Courier New"/>
    </style:style>
    <style:style style:name="RTF_Num513" style:display-name="RTF_Num 51 3" style:family="text">
      <style:text-properties style:font-name="Wingdings" style:font-name-asian="Wingdings" style:font-name-complex="Wingdings"/>
    </style:style>
    <style:style style:name="RTF_Num514" style:display-name="RTF_Num 51 4" style:family="text">
      <style:text-properties style:font-name="Symbol" style:font-name-asian="Symbol" style:font-name-complex="Symbol"/>
    </style:style>
    <style:style style:name="RTF_Num515" style:display-name="RTF_Num 51 5" style:family="text">
      <style:text-properties style:font-name="Courier New" style:font-name-asian="Courier New" style:font-name-complex="Courier New"/>
    </style:style>
    <style:style style:name="RTF_Num516" style:display-name="RTF_Num 51 6" style:family="text">
      <style:text-properties style:font-name="Wingdings" style:font-name-asian="Wingdings" style:font-name-complex="Wingdings"/>
    </style:style>
    <style:style style:name="RTF_Num517" style:display-name="RTF_Num 51 7" style:family="text">
      <style:text-properties style:font-name="Symbol" style:font-name-asian="Symbol" style:font-name-complex="Symbol"/>
    </style:style>
    <style:style style:name="RTF_Num518" style:display-name="RTF_Num 51 8" style:family="text">
      <style:text-properties style:font-name="Courier New" style:font-name-asian="Courier New" style:font-name-complex="Courier New"/>
    </style:style>
    <style:style style:name="RTF_Num519" style:display-name="RTF_Num 51 9" style:family="text">
      <style:text-properties style:font-name="Wingdings" style:font-name-asian="Wingdings" style:font-name-complex="Wingdings"/>
    </style:style>
    <style:style style:name="RTF_Num521" style:display-name="RTF_Num 52 1" style:family="text"/>
    <style:style style:name="RTF_Num522" style:display-name="RTF_Num 52 2" style:family="text"/>
    <style:style style:name="RTF_Num523" style:display-name="RTF_Num 52 3" style:family="text"/>
    <style:style style:name="RTF_Num524" style:display-name="RTF_Num 52 4" style:family="text"/>
    <style:style style:name="RTF_Num525" style:display-name="RTF_Num 52 5" style:family="text"/>
    <style:style style:name="RTF_Num526" style:display-name="RTF_Num 52 6" style:family="text"/>
    <style:style style:name="RTF_Num527" style:display-name="RTF_Num 52 7" style:family="text"/>
    <style:style style:name="RTF_Num528" style:display-name="RTF_Num 52 8" style:family="text"/>
    <style:style style:name="RTF_Num529" style:display-name="RTF_Num 52 9" style:family="text"/>
    <style:style style:name="RTF_Num531" style:display-name="RTF_Num 53 1" style:family="text"/>
    <style:style style:name="RTF_Num532" style:display-name="RTF_Num 53 2" style:family="text"/>
    <style:style style:name="RTF_Num533" style:display-name="RTF_Num 53 3" style:family="text"/>
    <style:style style:name="RTF_Num534" style:display-name="RTF_Num 53 4" style:family="text"/>
    <style:style style:name="RTF_Num535" style:display-name="RTF_Num 53 5" style:family="text"/>
    <style:style style:name="RTF_Num536" style:display-name="RTF_Num 53 6" style:family="text"/>
    <style:style style:name="RTF_Num537" style:display-name="RTF_Num 53 7" style:family="text"/>
    <style:style style:name="RTF_Num538" style:display-name="RTF_Num 53 8" style:family="text"/>
    <style:style style:name="RTF_Num539" style:display-name="RTF_Num 53 9" style:family="text"/>
    <style:style style:name="RTF_Num541" style:display-name="RTF_Num 54 1" style:family="text"/>
    <style:style style:name="RTF_Num542" style:display-name="RTF_Num 54 2" style:family="text"/>
    <style:style style:name="RTF_Num543" style:display-name="RTF_Num 54 3" style:family="text"/>
    <style:style style:name="RTF_Num544" style:display-name="RTF_Num 54 4" style:family="text"/>
    <style:style style:name="RTF_Num545" style:display-name="RTF_Num 54 5" style:family="text"/>
    <style:style style:name="RTF_Num546" style:display-name="RTF_Num 54 6" style:family="text"/>
    <style:style style:name="RTF_Num547" style:display-name="RTF_Num 54 7" style:family="text"/>
    <style:style style:name="RTF_Num548" style:display-name="RTF_Num 54 8" style:family="text"/>
    <style:style style:name="RTF_Num549" style:display-name="RTF_Num 54 9" style:family="text"/>
    <style:style style:name="RTF_Num551" style:display-name="RTF_Num 55 1" style:family="text"/>
    <style:style style:name="RTF_Num552" style:display-name="RTF_Num 55 2" style:family="text"/>
    <style:style style:name="RTF_Num553" style:display-name="RTF_Num 55 3" style:family="text"/>
    <style:style style:name="RTF_Num554" style:display-name="RTF_Num 55 4" style:family="text"/>
    <style:style style:name="RTF_Num555" style:display-name="RTF_Num 55 5" style:family="text"/>
    <style:style style:name="RTF_Num556" style:display-name="RTF_Num 55 6" style:family="text"/>
    <style:style style:name="RTF_Num557" style:display-name="RTF_Num 55 7" style:family="text"/>
    <style:style style:name="RTF_Num558" style:display-name="RTF_Num 55 8" style:family="text"/>
    <style:style style:name="RTF_Num559" style:display-name="RTF_Num 55 9" style:family="text"/>
    <style:style style:name="RTF_Num561" style:display-name="RTF_Num 56 1" style:family="text"/>
    <style:style style:name="RTF_Num562" style:display-name="RTF_Num 56 2" style:family="text"/>
    <style:style style:name="RTF_Num563" style:display-name="RTF_Num 56 3" style:family="text"/>
    <style:style style:name="RTF_Num564" style:display-name="RTF_Num 56 4" style:family="text"/>
    <style:style style:name="RTF_Num565" style:display-name="RTF_Num 56 5" style:family="text"/>
    <style:style style:name="RTF_Num566" style:display-name="RTF_Num 56 6" style:family="text"/>
    <style:style style:name="RTF_Num567" style:display-name="RTF_Num 56 7" style:family="text"/>
    <style:style style:name="RTF_Num568" style:display-name="RTF_Num 56 8" style:family="text"/>
    <style:style style:name="RTF_Num569" style:display-name="RTF_Num 56 9" style:family="text"/>
    <style:style style:name="RTF_Num571" style:display-name="RTF_Num 57 1" style:family="text"/>
    <style:style style:name="RTF_Num572" style:display-name="RTF_Num 57 2" style:family="text"/>
    <style:style style:name="RTF_Num573" style:display-name="RTF_Num 57 3" style:family="text"/>
    <style:style style:name="RTF_Num574" style:display-name="RTF_Num 57 4" style:family="text"/>
    <style:style style:name="RTF_Num575" style:display-name="RTF_Num 57 5" style:family="text"/>
    <style:style style:name="RTF_Num576" style:display-name="RTF_Num 57 6" style:family="text"/>
    <style:style style:name="RTF_Num577" style:display-name="RTF_Num 57 7" style:family="text"/>
    <style:style style:name="RTF_Num578" style:display-name="RTF_Num 57 8" style:family="text"/>
    <style:style style:name="RTF_Num579" style:display-name="RTF_Num 57 9" style:family="text"/>
    <style:style style:name="RTF_Num581" style:display-name="RTF_Num 58 1" style:family="text"/>
    <style:style style:name="RTF_Num582" style:display-name="RTF_Num 58 2" style:family="text"/>
    <style:style style:name="RTF_Num583" style:display-name="RTF_Num 58 3" style:family="text"/>
    <style:style style:name="RTF_Num584" style:display-name="RTF_Num 58 4" style:family="text"/>
    <style:style style:name="RTF_Num585" style:display-name="RTF_Num 58 5" style:family="text"/>
    <style:style style:name="RTF_Num586" style:display-name="RTF_Num 58 6" style:family="text"/>
    <style:style style:name="RTF_Num587" style:display-name="RTF_Num 58 7" style:family="text"/>
    <style:style style:name="RTF_Num588" style:display-name="RTF_Num 58 8" style:family="text"/>
    <style:style style:name="RTF_Num589" style:display-name="RTF_Num 58 9" style:family="text"/>
    <style:style style:name="RTF_Num591" style:display-name="RTF_Num 59 1" style:family="text">
      <style:text-properties style:font-name="Symbol" style:font-name-asian="Symbol" style:font-name-complex="Symbol"/>
    </style:style>
    <style:style style:name="RTF_Num592" style:display-name="RTF_Num 59 2" style:family="text">
      <style:text-properties style:font-name="Courier New" style:font-name-asian="Courier New" style:font-name-complex="Courier New"/>
    </style:style>
    <style:style style:name="RTF_Num593" style:display-name="RTF_Num 59 3" style:family="text">
      <style:text-properties style:font-name="Wingdings" style:font-name-asian="Wingdings" style:font-name-complex="Wingdings"/>
    </style:style>
    <style:style style:name="RTF_Num594" style:display-name="RTF_Num 59 4" style:family="text">
      <style:text-properties style:font-name="Symbol" style:font-name-asian="Symbol" style:font-name-complex="Symbol"/>
    </style:style>
    <style:style style:name="RTF_Num595" style:display-name="RTF_Num 59 5" style:family="text">
      <style:text-properties style:font-name="Courier New" style:font-name-asian="Courier New" style:font-name-complex="Courier New"/>
    </style:style>
    <style:style style:name="RTF_Num596" style:display-name="RTF_Num 59 6" style:family="text">
      <style:text-properties style:font-name="Wingdings" style:font-name-asian="Wingdings" style:font-name-complex="Wingdings"/>
    </style:style>
    <style:style style:name="RTF_Num597" style:display-name="RTF_Num 59 7" style:family="text">
      <style:text-properties style:font-name="Symbol" style:font-name-asian="Symbol" style:font-name-complex="Symbol"/>
    </style:style>
    <style:style style:name="RTF_Num598" style:display-name="RTF_Num 59 8" style:family="text">
      <style:text-properties style:font-name="Courier New" style:font-name-asian="Courier New" style:font-name-complex="Courier New"/>
    </style:style>
    <style:style style:name="RTF_Num599" style:display-name="RTF_Num 59 9" style:family="text">
      <style:text-properties style:font-name="Wingdings" style:font-name-asian="Wingdings" style:font-name-complex="Wingdings"/>
    </style:style>
    <style:style style:name="RTF_Num601" style:display-name="RTF_Num 60 1" style:family="text"/>
    <style:style style:name="RTF_Num602" style:display-name="RTF_Num 60 2" style:family="text"/>
    <style:style style:name="RTF_Num603" style:display-name="RTF_Num 60 3" style:family="text"/>
    <style:style style:name="RTF_Num604" style:display-name="RTF_Num 60 4" style:family="text"/>
    <style:style style:name="RTF_Num605" style:display-name="RTF_Num 60 5" style:family="text"/>
    <style:style style:name="RTF_Num606" style:display-name="RTF_Num 60 6" style:family="text"/>
    <style:style style:name="RTF_Num607" style:display-name="RTF_Num 60 7" style:family="text"/>
    <style:style style:name="RTF_Num608" style:display-name="RTF_Num 60 8" style:family="text"/>
    <style:style style:name="RTF_Num609" style:display-name="RTF_Num 60 9" style:family="text"/>
    <style:style style:name="RTF_Num611" style:display-name="RTF_Num 61 1" style:family="text"/>
    <style:style style:name="RTF_Num612" style:display-name="RTF_Num 61 2" style:family="text"/>
    <style:style style:name="RTF_Num613" style:display-name="RTF_Num 61 3" style:family="text"/>
    <style:style style:name="RTF_Num614" style:display-name="RTF_Num 61 4" style:family="text"/>
    <style:style style:name="RTF_Num615" style:display-name="RTF_Num 61 5" style:family="text"/>
    <style:style style:name="RTF_Num616" style:display-name="RTF_Num 61 6" style:family="text"/>
    <style:style style:name="RTF_Num617" style:display-name="RTF_Num 61 7" style:family="text"/>
    <style:style style:name="RTF_Num618" style:display-name="RTF_Num 61 8" style:family="text"/>
    <style:style style:name="RTF_Num619" style:display-name="RTF_Num 61 9" style:family="text"/>
    <style:style style:name="RTF_Num621" style:display-name="RTF_Num 62 1" style:family="text"/>
    <style:style style:name="RTF_Num622" style:display-name="RTF_Num 62 2" style:family="text"/>
    <style:style style:name="RTF_Num623" style:display-name="RTF_Num 62 3" style:family="text"/>
    <style:style style:name="RTF_Num624" style:display-name="RTF_Num 62 4" style:family="text"/>
    <style:style style:name="RTF_Num625" style:display-name="RTF_Num 62 5" style:family="text"/>
    <style:style style:name="RTF_Num626" style:display-name="RTF_Num 62 6" style:family="text"/>
    <style:style style:name="RTF_Num627" style:display-name="RTF_Num 62 7" style:family="text"/>
    <style:style style:name="RTF_Num628" style:display-name="RTF_Num 62 8" style:family="text"/>
    <style:style style:name="RTF_Num629" style:display-name="RTF_Num 62 9" style:family="text"/>
    <style:style style:name="RTF_Num631" style:display-name="RTF_Num 63 1" style:family="text"/>
    <style:style style:name="RTF_Num632" style:display-name="RTF_Num 63 2" style:family="text"/>
    <style:style style:name="RTF_Num633" style:display-name="RTF_Num 63 3" style:family="text"/>
    <style:style style:name="RTF_Num634" style:display-name="RTF_Num 63 4" style:family="text"/>
    <style:style style:name="RTF_Num635" style:display-name="RTF_Num 63 5" style:family="text"/>
    <style:style style:name="RTF_Num636" style:display-name="RTF_Num 63 6" style:family="text"/>
    <style:style style:name="RTF_Num637" style:display-name="RTF_Num 63 7" style:family="text"/>
    <style:style style:name="RTF_Num638" style:display-name="RTF_Num 63 8" style:family="text"/>
    <style:style style:name="RTF_Num639" style:display-name="RTF_Num 63 9" style:family="text"/>
    <style:style style:name="RTF_Num641" style:display-name="RTF_Num 64 1" style:family="text"/>
    <style:style style:name="RTF_Num642" style:display-name="RTF_Num 64 2" style:family="text"/>
    <style:style style:name="RTF_Num643" style:display-name="RTF_Num 64 3" style:family="text"/>
    <style:style style:name="RTF_Num644" style:display-name="RTF_Num 64 4" style:family="text"/>
    <style:style style:name="RTF_Num645" style:display-name="RTF_Num 64 5" style:family="text"/>
    <style:style style:name="RTF_Num646" style:display-name="RTF_Num 64 6" style:family="text"/>
    <style:style style:name="RTF_Num647" style:display-name="RTF_Num 64 7" style:family="text"/>
    <style:style style:name="RTF_Num648" style:display-name="RTF_Num 64 8" style:family="text"/>
    <style:style style:name="RTF_Num649" style:display-name="RTF_Num 64 9" style:family="text"/>
    <style:style style:name="RTF_Num651" style:display-name="RTF_Num 65 1" style:family="text"/>
    <style:style style:name="RTF_Num652" style:display-name="RTF_Num 65 2" style:family="text"/>
    <style:style style:name="RTF_Num653" style:display-name="RTF_Num 65 3" style:family="text"/>
    <style:style style:name="RTF_Num654" style:display-name="RTF_Num 65 4" style:family="text"/>
    <style:style style:name="RTF_Num655" style:display-name="RTF_Num 65 5" style:family="text"/>
    <style:style style:name="RTF_Num656" style:display-name="RTF_Num 65 6" style:family="text"/>
    <style:style style:name="RTF_Num657" style:display-name="RTF_Num 65 7" style:family="text"/>
    <style:style style:name="RTF_Num658" style:display-name="RTF_Num 65 8" style:family="text"/>
    <style:style style:name="RTF_Num659" style:display-name="RTF_Num 65 9" style:family="text"/>
    <style:style style:name="RTF_Num661" style:display-name="RTF_Num 66 1" style:family="text"/>
    <style:style style:name="RTF_Num662" style:display-name="RTF_Num 66 2" style:family="text"/>
    <style:style style:name="RTF_Num663" style:display-name="RTF_Num 66 3" style:family="text"/>
    <style:style style:name="RTF_Num664" style:display-name="RTF_Num 66 4" style:family="text"/>
    <style:style style:name="RTF_Num665" style:display-name="RTF_Num 66 5" style:family="text"/>
    <style:style style:name="RTF_Num666" style:display-name="RTF_Num 66 6" style:family="text"/>
    <style:style style:name="RTF_Num667" style:display-name="RTF_Num 66 7" style:family="text"/>
    <style:style style:name="RTF_Num668" style:display-name="RTF_Num 66 8" style:family="text"/>
    <style:style style:name="RTF_Num669" style:display-name="RTF_Num 66 9" style:family="text"/>
    <style:style style:name="RTF_Num671" style:display-name="RTF_Num 67 1" style:family="text">
      <style:text-properties style:font-name="Symbol" style:font-name-asian="Symbol" style:font-name-complex="Symbol"/>
    </style:style>
    <style:style style:name="RTF_Num672" style:display-name="RTF_Num 67 2" style:family="text">
      <style:text-properties style:font-name="Courier New" style:font-name-asian="Courier New" style:font-name-complex="Courier New"/>
    </style:style>
    <style:style style:name="RTF_Num673" style:display-name="RTF_Num 67 3" style:family="text">
      <style:text-properties style:font-name="Wingdings" style:font-name-asian="Wingdings" style:font-name-complex="Wingdings"/>
    </style:style>
    <style:style style:name="RTF_Num674" style:display-name="RTF_Num 67 4" style:family="text">
      <style:text-properties style:font-name="Symbol" style:font-name-asian="Symbol" style:font-name-complex="Symbol"/>
    </style:style>
    <style:style style:name="RTF_Num675" style:display-name="RTF_Num 67 5" style:family="text">
      <style:text-properties style:font-name="Courier New" style:font-name-asian="Courier New" style:font-name-complex="Courier New"/>
    </style:style>
    <style:style style:name="RTF_Num676" style:display-name="RTF_Num 67 6" style:family="text">
      <style:text-properties style:font-name="Wingdings" style:font-name-asian="Wingdings" style:font-name-complex="Wingdings"/>
    </style:style>
    <style:style style:name="RTF_Num677" style:display-name="RTF_Num 67 7" style:family="text">
      <style:text-properties style:font-name="Symbol" style:font-name-asian="Symbol" style:font-name-complex="Symbol"/>
    </style:style>
    <style:style style:name="RTF_Num678" style:display-name="RTF_Num 67 8" style:family="text">
      <style:text-properties style:font-name="Courier New" style:font-name-asian="Courier New" style:font-name-complex="Courier New"/>
    </style:style>
    <style:style style:name="RTF_Num679" style:display-name="RTF_Num 67 9" style:family="text">
      <style:text-properties style:font-name="Wingdings" style:font-name-asian="Wingdings" style:font-name-complex="Wingdings"/>
    </style:style>
    <style:style style:name="RTF_Num681" style:display-name="RTF_Num 68 1" style:family="text"/>
    <style:style style:name="RTF_Num682" style:display-name="RTF_Num 68 2" style:family="text"/>
    <style:style style:name="RTF_Num683" style:display-name="RTF_Num 68 3" style:family="text"/>
    <style:style style:name="RTF_Num684" style:display-name="RTF_Num 68 4" style:family="text"/>
    <style:style style:name="RTF_Num685" style:display-name="RTF_Num 68 5" style:family="text"/>
    <style:style style:name="RTF_Num686" style:display-name="RTF_Num 68 6" style:family="text"/>
    <style:style style:name="RTF_Num687" style:display-name="RTF_Num 68 7" style:family="text"/>
    <style:style style:name="RTF_Num688" style:display-name="RTF_Num 68 8" style:family="text"/>
    <style:style style:name="RTF_Num689" style:display-name="RTF_Num 68 9" style:family="text"/>
    <style:style style:name="RTF_Num691" style:display-name="RTF_Num 69 1" style:family="text"/>
    <style:style style:name="RTF_Num692" style:display-name="RTF_Num 69 2" style:family="text"/>
    <style:style style:name="RTF_Num693" style:display-name="RTF_Num 69 3" style:family="text"/>
    <style:style style:name="RTF_Num694" style:display-name="RTF_Num 69 4" style:family="text"/>
    <style:style style:name="RTF_Num695" style:display-name="RTF_Num 69 5" style:family="text"/>
    <style:style style:name="RTF_Num696" style:display-name="RTF_Num 69 6" style:family="text"/>
    <style:style style:name="RTF_Num697" style:display-name="RTF_Num 69 7" style:family="text"/>
    <style:style style:name="RTF_Num698" style:display-name="RTF_Num 69 8" style:family="text"/>
    <style:style style:name="RTF_Num699" style:display-name="RTF_Num 69 9" style:family="text"/>
    <style:style style:name="RTF_Num701" style:display-name="RTF_Num 70 1" style:family="text"/>
    <style:style style:name="RTF_Num702" style:display-name="RTF_Num 70 2" style:family="text"/>
    <style:style style:name="RTF_Num703" style:display-name="RTF_Num 70 3" style:family="text"/>
    <style:style style:name="RTF_Num704" style:display-name="RTF_Num 70 4" style:family="text"/>
    <style:style style:name="RTF_Num705" style:display-name="RTF_Num 70 5" style:family="text"/>
    <style:style style:name="RTF_Num706" style:display-name="RTF_Num 70 6" style:family="text"/>
    <style:style style:name="RTF_Num707" style:display-name="RTF_Num 70 7" style:family="text"/>
    <style:style style:name="RTF_Num708" style:display-name="RTF_Num 70 8" style:family="text"/>
    <style:style style:name="RTF_Num709" style:display-name="RTF_Num 70 9" style:family="text"/>
    <style:style style:name="RTF_Num711" style:display-name="RTF_Num 71 1" style:family="text"/>
    <style:style style:name="RTF_Num712" style:display-name="RTF_Num 71 2" style:family="text"/>
    <style:style style:name="RTF_Num713" style:display-name="RTF_Num 71 3" style:family="text"/>
    <style:style style:name="RTF_Num714" style:display-name="RTF_Num 71 4" style:family="text"/>
    <style:style style:name="RTF_Num715" style:display-name="RTF_Num 71 5" style:family="text"/>
    <style:style style:name="RTF_Num716" style:display-name="RTF_Num 71 6" style:family="text"/>
    <style:style style:name="RTF_Num717" style:display-name="RTF_Num 71 7" style:family="text"/>
    <style:style style:name="RTF_Num718" style:display-name="RTF_Num 71 8" style:family="text"/>
    <style:style style:name="RTF_Num719" style:display-name="RTF_Num 71 9" style:family="text"/>
    <style:style style:name="RTF_Num721" style:display-name="RTF_Num 72 1" style:family="text"/>
    <style:style style:name="RTF_Num722" style:display-name="RTF_Num 72 2" style:family="text"/>
    <style:style style:name="RTF_Num723" style:display-name="RTF_Num 72 3" style:family="text"/>
    <style:style style:name="RTF_Num724" style:display-name="RTF_Num 72 4" style:family="text"/>
    <style:style style:name="RTF_Num725" style:display-name="RTF_Num 72 5" style:family="text"/>
    <style:style style:name="RTF_Num726" style:display-name="RTF_Num 72 6" style:family="text"/>
    <style:style style:name="RTF_Num727" style:display-name="RTF_Num 72 7" style:family="text"/>
    <style:style style:name="RTF_Num728" style:display-name="RTF_Num 72 8" style:family="text"/>
    <style:style style:name="RTF_Num729" style:display-name="RTF_Num 72 9" style:family="text"/>
    <style:style style:name="RTF_Num731" style:display-name="RTF_Num 73 1" style:family="text">
      <style:text-properties style:font-name="Symbol" style:font-name-asian="Symbol" style:font-name-complex="Symbol"/>
    </style:style>
    <style:style style:name="RTF_Num741" style:display-name="RTF_Num 74 1" style:family="text"/>
    <style:style style:name="RTF_Num742" style:display-name="RTF_Num 74 2" style:family="text"/>
    <style:style style:name="RTF_Num743" style:display-name="RTF_Num 74 3" style:family="text"/>
    <style:style style:name="RTF_Num744" style:display-name="RTF_Num 74 4" style:family="text"/>
    <style:style style:name="RTF_Num745" style:display-name="RTF_Num 74 5" style:family="text"/>
    <style:style style:name="RTF_Num746" style:display-name="RTF_Num 74 6" style:family="text"/>
    <style:style style:name="RTF_Num747" style:display-name="RTF_Num 74 7" style:family="text"/>
    <style:style style:name="RTF_Num748" style:display-name="RTF_Num 74 8" style:family="text"/>
    <style:style style:name="RTF_Num749" style:display-name="RTF_Num 74 9" style:family="text"/>
    <style:style style:name="RTF_Num751" style:display-name="RTF_Num 75 1" style:family="text"/>
    <style:style style:name="RTF_Num752" style:display-name="RTF_Num 75 2" style:family="text"/>
    <style:style style:name="RTF_Num753" style:display-name="RTF_Num 75 3" style:family="text"/>
    <style:style style:name="RTF_Num754" style:display-name="RTF_Num 75 4" style:family="text"/>
    <style:style style:name="RTF_Num755" style:display-name="RTF_Num 75 5" style:family="text"/>
    <style:style style:name="RTF_Num756" style:display-name="RTF_Num 75 6" style:family="text"/>
    <style:style style:name="RTF_Num757" style:display-name="RTF_Num 75 7" style:family="text"/>
    <style:style style:name="RTF_Num758" style:display-name="RTF_Num 75 8" style:family="text"/>
    <style:style style:name="RTF_Num759" style:display-name="RTF_Num 75 9" style:family="text"/>
    <style:style style:name="RTF_Num761" style:display-name="RTF_Num 76 1" style:family="text">
      <style:text-properties style:font-name="Symbol" style:font-name-asian="Symbol" style:font-name-complex="Symbol"/>
    </style:style>
    <style:style style:name="RTF_Num762" style:display-name="RTF_Num 76 2" style:family="text">
      <style:text-properties style:font-name="Courier New" style:font-name-asian="Courier New" style:font-name-complex="Courier New"/>
    </style:style>
    <style:style style:name="RTF_Num763" style:display-name="RTF_Num 76 3" style:family="text">
      <style:text-properties style:font-name="Wingdings" style:font-name-asian="Wingdings" style:font-name-complex="Wingdings"/>
    </style:style>
    <style:style style:name="RTF_Num764" style:display-name="RTF_Num 76 4" style:family="text">
      <style:text-properties style:font-name="Symbol" style:font-name-asian="Symbol" style:font-name-complex="Symbol"/>
    </style:style>
    <style:style style:name="RTF_Num765" style:display-name="RTF_Num 76 5" style:family="text">
      <style:text-properties style:font-name="Courier New" style:font-name-asian="Courier New" style:font-name-complex="Courier New"/>
    </style:style>
    <style:style style:name="RTF_Num766" style:display-name="RTF_Num 76 6" style:family="text">
      <style:text-properties style:font-name="Wingdings" style:font-name-asian="Wingdings" style:font-name-complex="Wingdings"/>
    </style:style>
    <style:style style:name="RTF_Num767" style:display-name="RTF_Num 76 7" style:family="text">
      <style:text-properties style:font-name="Symbol" style:font-name-asian="Symbol" style:font-name-complex="Symbol"/>
    </style:style>
    <style:style style:name="RTF_Num768" style:display-name="RTF_Num 76 8" style:family="text">
      <style:text-properties style:font-name="Courier New" style:font-name-asian="Courier New" style:font-name-complex="Courier New"/>
    </style:style>
    <style:style style:name="RTF_Num769" style:display-name="RTF_Num 76 9" style:family="text">
      <style:text-properties style:font-name="Wingdings" style:font-name-asian="Wingdings" style:font-name-complex="Wingdings"/>
    </style:style>
    <style:style style:name="RTF_Num771" style:display-name="RTF_Num 77 1" style:family="text"/>
    <style:style style:name="RTF_Num772" style:display-name="RTF_Num 77 2" style:family="text"/>
    <style:style style:name="RTF_Num773" style:display-name="RTF_Num 77 3" style:family="text"/>
    <style:style style:name="RTF_Num774" style:display-name="RTF_Num 77 4" style:family="text"/>
    <style:style style:name="RTF_Num775" style:display-name="RTF_Num 77 5" style:family="text"/>
    <style:style style:name="RTF_Num776" style:display-name="RTF_Num 77 6" style:family="text"/>
    <style:style style:name="RTF_Num777" style:display-name="RTF_Num 77 7" style:family="text"/>
    <style:style style:name="RTF_Num778" style:display-name="RTF_Num 77 8" style:family="text"/>
    <style:style style:name="RTF_Num779" style:display-name="RTF_Num 77 9" style:family="text"/>
    <style:style style:name="RTF_Num781" style:display-name="RTF_Num 78 1" style:family="text"/>
    <style:style style:name="RTF_Num782" style:display-name="RTF_Num 78 2" style:family="text"/>
    <style:style style:name="RTF_Num783" style:display-name="RTF_Num 78 3" style:family="text"/>
    <style:style style:name="RTF_Num784" style:display-name="RTF_Num 78 4" style:family="text"/>
    <style:style style:name="RTF_Num785" style:display-name="RTF_Num 78 5" style:family="text"/>
    <style:style style:name="RTF_Num786" style:display-name="RTF_Num 78 6" style:family="text"/>
    <style:style style:name="RTF_Num787" style:display-name="RTF_Num 78 7" style:family="text"/>
    <style:style style:name="RTF_Num788" style:display-name="RTF_Num 78 8" style:family="text"/>
    <style:style style:name="RTF_Num789" style:display-name="RTF_Num 78 9" style:family="text"/>
    <style:style style:name="RTF_Num791" style:display-name="RTF_Num 79 1" style:family="text"/>
    <style:style style:name="RTF_Num792" style:display-name="RTF_Num 79 2" style:family="text"/>
    <style:style style:name="RTF_Num793" style:display-name="RTF_Num 79 3" style:family="text"/>
    <style:style style:name="RTF_Num794" style:display-name="RTF_Num 79 4" style:family="text"/>
    <style:style style:name="RTF_Num795" style:display-name="RTF_Num 79 5" style:family="text"/>
    <style:style style:name="RTF_Num796" style:display-name="RTF_Num 79 6" style:family="text"/>
    <style:style style:name="RTF_Num797" style:display-name="RTF_Num 79 7" style:family="text"/>
    <style:style style:name="RTF_Num798" style:display-name="RTF_Num 79 8" style:family="text"/>
    <style:style style:name="RTF_Num799" style:display-name="RTF_Num 79 9" style:family="text"/>
    <style:style style:name="RTF_Num801" style:display-name="RTF_Num 80 1" style:family="text"/>
    <style:style style:name="RTF_Num802" style:display-name="RTF_Num 80 2" style:family="text"/>
    <style:style style:name="RTF_Num803" style:display-name="RTF_Num 80 3" style:family="text"/>
    <style:style style:name="RTF_Num804" style:display-name="RTF_Num 80 4" style:family="text"/>
    <style:style style:name="RTF_Num805" style:display-name="RTF_Num 80 5" style:family="text"/>
    <style:style style:name="RTF_Num806" style:display-name="RTF_Num 80 6" style:family="text"/>
    <style:style style:name="RTF_Num807" style:display-name="RTF_Num 80 7" style:family="text"/>
    <style:style style:name="RTF_Num808" style:display-name="RTF_Num 80 8" style:family="text"/>
    <style:style style:name="RTF_Num809" style:display-name="RTF_Num 80 9" style:family="text"/>
    <style:style style:name="RTF_Num811" style:display-name="RTF_Num 81 1" style:family="text"/>
    <style:style style:name="RTF_Num812" style:display-name="RTF_Num 81 2" style:family="text"/>
    <style:style style:name="RTF_Num813" style:display-name="RTF_Num 81 3" style:family="text"/>
    <style:style style:name="RTF_Num814" style:display-name="RTF_Num 81 4" style:family="text"/>
    <style:style style:name="RTF_Num815" style:display-name="RTF_Num 81 5" style:family="text"/>
    <style:style style:name="RTF_Num816" style:display-name="RTF_Num 81 6" style:family="text"/>
    <style:style style:name="RTF_Num817" style:display-name="RTF_Num 81 7" style:family="text"/>
    <style:style style:name="RTF_Num818" style:display-name="RTF_Num 81 8" style:family="text"/>
    <style:style style:name="RTF_Num819" style:display-name="RTF_Num 81 9" style:family="text"/>
    <style:style style:name="RTF_Num821" style:display-name="RTF_Num 82 1" style:family="text">
      <style:text-properties style:font-name="Symbol" style:font-name-asian="Symbol" style:font-name-complex="Symbol"/>
    </style:style>
    <style:style style:name="RTF_Num831" style:display-name="RTF_Num 83 1" style:family="text"/>
    <style:style style:name="RTF_Num832" style:display-name="RTF_Num 83 2" style:family="text"/>
    <style:style style:name="RTF_Num833" style:display-name="RTF_Num 83 3" style:family="text"/>
    <style:style style:name="RTF_Num834" style:display-name="RTF_Num 83 4" style:family="text"/>
    <style:style style:name="RTF_Num835" style:display-name="RTF_Num 83 5" style:family="text"/>
    <style:style style:name="RTF_Num836" style:display-name="RTF_Num 83 6" style:family="text"/>
    <style:style style:name="RTF_Num837" style:display-name="RTF_Num 83 7" style:family="text"/>
    <style:style style:name="RTF_Num838" style:display-name="RTF_Num 83 8" style:family="text"/>
    <style:style style:name="RTF_Num839" style:display-name="RTF_Num 83 9" style:family="text"/>
    <style:style style:name="RTF_Num841" style:display-name="RTF_Num 84 1" style:family="text"/>
    <style:style style:name="RTF_Num842" style:display-name="RTF_Num 84 2" style:family="text"/>
    <style:style style:name="RTF_Num843" style:display-name="RTF_Num 84 3" style:family="text"/>
    <style:style style:name="RTF_Num844" style:display-name="RTF_Num 84 4" style:family="text"/>
    <style:style style:name="RTF_Num845" style:display-name="RTF_Num 84 5" style:family="text"/>
    <style:style style:name="RTF_Num846" style:display-name="RTF_Num 84 6" style:family="text"/>
    <style:style style:name="RTF_Num847" style:display-name="RTF_Num 84 7" style:family="text"/>
    <style:style style:name="RTF_Num848" style:display-name="RTF_Num 84 8" style:family="text"/>
    <style:style style:name="RTF_Num849" style:display-name="RTF_Num 84 9" style:family="text"/>
    <style:style style:name="RTF_Num851" style:display-name="RTF_Num 85 1" style:family="text">
      <style:text-properties style:font-name="Symbol" style:font-name-asian="Symbol" style:font-name-complex="Symbol"/>
    </style:style>
    <style:style style:name="RTF_Num852" style:display-name="RTF_Num 85 2" style:family="text">
      <style:text-properties style:font-name="Courier New" style:font-name-asian="Courier New" style:font-name-complex="Courier New"/>
    </style:style>
    <style:style style:name="RTF_Num853" style:display-name="RTF_Num 85 3" style:family="text">
      <style:text-properties style:font-name="Wingdings" style:font-name-asian="Wingdings" style:font-name-complex="Wingdings"/>
    </style:style>
    <style:style style:name="RTF_Num854" style:display-name="RTF_Num 85 4" style:family="text">
      <style:text-properties style:font-name="Symbol" style:font-name-asian="Symbol" style:font-name-complex="Symbol"/>
    </style:style>
    <style:style style:name="RTF_Num855" style:display-name="RTF_Num 85 5" style:family="text">
      <style:text-properties style:font-name="Courier New" style:font-name-asian="Courier New" style:font-name-complex="Courier New"/>
    </style:style>
    <style:style style:name="RTF_Num856" style:display-name="RTF_Num 85 6" style:family="text">
      <style:text-properties style:font-name="Wingdings" style:font-name-asian="Wingdings" style:font-name-complex="Wingdings"/>
    </style:style>
    <style:style style:name="RTF_Num857" style:display-name="RTF_Num 85 7" style:family="text">
      <style:text-properties style:font-name="Symbol" style:font-name-asian="Symbol" style:font-name-complex="Symbol"/>
    </style:style>
    <style:style style:name="RTF_Num858" style:display-name="RTF_Num 85 8" style:family="text">
      <style:text-properties style:font-name="Courier New" style:font-name-asian="Courier New" style:font-name-complex="Courier New"/>
    </style:style>
    <style:style style:name="RTF_Num859" style:display-name="RTF_Num 85 9" style:family="text">
      <style:text-properties style:font-name="Wingdings" style:font-name-asian="Wingdings" style:font-name-complex="Wingdings"/>
    </style:style>
    <style:style style:name="RTF_Num861" style:display-name="RTF_Num 86 1" style:family="text"/>
    <style:style style:name="RTF_Num862" style:display-name="RTF_Num 86 2" style:family="text"/>
    <style:style style:name="RTF_Num863" style:display-name="RTF_Num 86 3" style:family="text"/>
    <style:style style:name="RTF_Num864" style:display-name="RTF_Num 86 4" style:family="text"/>
    <style:style style:name="RTF_Num865" style:display-name="RTF_Num 86 5" style:family="text"/>
    <style:style style:name="RTF_Num866" style:display-name="RTF_Num 86 6" style:family="text"/>
    <style:style style:name="RTF_Num867" style:display-name="RTF_Num 86 7" style:family="text"/>
    <style:style style:name="RTF_Num868" style:display-name="RTF_Num 86 8" style:family="text"/>
    <style:style style:name="RTF_Num869" style:display-name="RTF_Num 86 9" style:family="text"/>
    <style:style style:name="RTF_Num871" style:display-name="RTF_Num 87 1" style:family="text"/>
    <style:style style:name="RTF_Num872" style:display-name="RTF_Num 87 2" style:family="text"/>
    <style:style style:name="RTF_Num873" style:display-name="RTF_Num 87 3" style:family="text"/>
    <style:style style:name="RTF_Num874" style:display-name="RTF_Num 87 4" style:family="text"/>
    <style:style style:name="RTF_Num875" style:display-name="RTF_Num 87 5" style:family="text"/>
    <style:style style:name="RTF_Num876" style:display-name="RTF_Num 87 6" style:family="text"/>
    <style:style style:name="RTF_Num877" style:display-name="RTF_Num 87 7" style:family="text"/>
    <style:style style:name="RTF_Num878" style:display-name="RTF_Num 87 8" style:family="text"/>
    <style:style style:name="RTF_Num879" style:display-name="RTF_Num 87 9" style:family="text"/>
    <style:style style:name="RTF_Num881" style:display-name="RTF_Num 88 1" style:family="text"/>
    <style:style style:name="RTF_Num882" style:display-name="RTF_Num 88 2" style:family="text"/>
    <style:style style:name="RTF_Num883" style:display-name="RTF_Num 88 3" style:family="text"/>
    <style:style style:name="RTF_Num884" style:display-name="RTF_Num 88 4" style:family="text"/>
    <style:style style:name="RTF_Num885" style:display-name="RTF_Num 88 5" style:family="text"/>
    <style:style style:name="RTF_Num886" style:display-name="RTF_Num 88 6" style:family="text"/>
    <style:style style:name="RTF_Num887" style:display-name="RTF_Num 88 7" style:family="text"/>
    <style:style style:name="RTF_Num888" style:display-name="RTF_Num 88 8" style:family="text"/>
    <style:style style:name="RTF_Num889" style:display-name="RTF_Num 88 9" style:family="text"/>
    <style:style style:name="RTF_Num891" style:display-name="RTF_Num 89 1" style:family="text"/>
    <style:style style:name="RTF_Num892" style:display-name="RTF_Num 89 2" style:family="text"/>
    <style:style style:name="RTF_Num893" style:display-name="RTF_Num 89 3" style:family="text"/>
    <style:style style:name="RTF_Num894" style:display-name="RTF_Num 89 4" style:family="text"/>
    <style:style style:name="RTF_Num895" style:display-name="RTF_Num 89 5" style:family="text"/>
    <style:style style:name="RTF_Num896" style:display-name="RTF_Num 89 6" style:family="text"/>
    <style:style style:name="RTF_Num897" style:display-name="RTF_Num 89 7" style:family="text"/>
    <style:style style:name="RTF_Num898" style:display-name="RTF_Num 89 8" style:family="text"/>
    <style:style style:name="RTF_Num899" style:display-name="RTF_Num 89 9" style:family="text"/>
    <style:style style:name="RTF_Num901" style:display-name="RTF_Num 90 1" style:family="text"/>
    <style:style style:name="RTF_Num902" style:display-name="RTF_Num 90 2" style:family="text"/>
    <style:style style:name="RTF_Num903" style:display-name="RTF_Num 90 3" style:family="text"/>
    <style:style style:name="RTF_Num904" style:display-name="RTF_Num 90 4" style:family="text"/>
    <style:style style:name="RTF_Num905" style:display-name="RTF_Num 90 5" style:family="text"/>
    <style:style style:name="RTF_Num906" style:display-name="RTF_Num 90 6" style:family="text"/>
    <style:style style:name="RTF_Num907" style:display-name="RTF_Num 90 7" style:family="text"/>
    <style:style style:name="RTF_Num908" style:display-name="RTF_Num 90 8" style:family="text"/>
    <style:style style:name="RTF_Num909" style:display-name="RTF_Num 90 9" style:family="text"/>
    <style:style style:name="RTF_Num911" style:display-name="RTF_Num 91 1" style:family="text">
      <style:text-properties style:font-name="Symbol" style:font-name-asian="Symbol" style:font-name-complex="Symbol"/>
    </style:style>
    <style:style style:name="RTF_Num921" style:display-name="RTF_Num 92 1" style:family="text"/>
    <style:style style:name="RTF_Num922" style:display-name="RTF_Num 92 2" style:family="text"/>
    <style:style style:name="RTF_Num923" style:display-name="RTF_Num 92 3" style:family="text"/>
    <style:style style:name="RTF_Num924" style:display-name="RTF_Num 92 4" style:family="text"/>
    <style:style style:name="RTF_Num925" style:display-name="RTF_Num 92 5" style:family="text"/>
    <style:style style:name="RTF_Num926" style:display-name="RTF_Num 92 6" style:family="text"/>
    <style:style style:name="RTF_Num927" style:display-name="RTF_Num 92 7" style:family="text"/>
    <style:style style:name="RTF_Num928" style:display-name="RTF_Num 92 8" style:family="text"/>
    <style:style style:name="RTF_Num929" style:display-name="RTF_Num 92 9" style:family="text"/>
    <style:style style:name="RTF_Num931" style:display-name="RTF_Num 93 1" style:family="text"/>
    <style:style style:name="RTF_Num932" style:display-name="RTF_Num 93 2" style:family="text"/>
    <style:style style:name="RTF_Num933" style:display-name="RTF_Num 93 3" style:family="text"/>
    <style:style style:name="RTF_Num934" style:display-name="RTF_Num 93 4" style:family="text"/>
    <style:style style:name="RTF_Num935" style:display-name="RTF_Num 93 5" style:family="text"/>
    <style:style style:name="RTF_Num936" style:display-name="RTF_Num 93 6" style:family="text"/>
    <style:style style:name="RTF_Num937" style:display-name="RTF_Num 93 7" style:family="text"/>
    <style:style style:name="RTF_Num938" style:display-name="RTF_Num 93 8" style:family="text"/>
    <style:style style:name="RTF_Num939" style:display-name="RTF_Num 93 9" style:family="text"/>
    <style:style style:name="RTF_Num941" style:display-name="RTF_Num 94 1" style:family="text">
      <style:text-properties style:font-name="Symbol" style:font-name-asian="Symbol" style:font-name-complex="Symbol"/>
    </style:style>
    <style:style style:name="RTF_Num942" style:display-name="RTF_Num 94 2" style:family="text">
      <style:text-properties style:font-name="Courier New" style:font-name-asian="Courier New" style:font-name-complex="Courier New"/>
    </style:style>
    <style:style style:name="RTF_Num943" style:display-name="RTF_Num 94 3" style:family="text">
      <style:text-properties style:font-name="Wingdings" style:font-name-asian="Wingdings" style:font-name-complex="Wingdings"/>
    </style:style>
    <style:style style:name="RTF_Num944" style:display-name="RTF_Num 94 4" style:family="text">
      <style:text-properties style:font-name="Symbol" style:font-name-asian="Symbol" style:font-name-complex="Symbol"/>
    </style:style>
    <style:style style:name="RTF_Num945" style:display-name="RTF_Num 94 5" style:family="text">
      <style:text-properties style:font-name="Courier New" style:font-name-asian="Courier New" style:font-name-complex="Courier New"/>
    </style:style>
    <style:style style:name="RTF_Num946" style:display-name="RTF_Num 94 6" style:family="text">
      <style:text-properties style:font-name="Wingdings" style:font-name-asian="Wingdings" style:font-name-complex="Wingdings"/>
    </style:style>
    <style:style style:name="RTF_Num947" style:display-name="RTF_Num 94 7" style:family="text">
      <style:text-properties style:font-name="Symbol" style:font-name-asian="Symbol" style:font-name-complex="Symbol"/>
    </style:style>
    <style:style style:name="RTF_Num948" style:display-name="RTF_Num 94 8" style:family="text">
      <style:text-properties style:font-name="Courier New" style:font-name-asian="Courier New" style:font-name-complex="Courier New"/>
    </style:style>
    <style:style style:name="RTF_Num949" style:display-name="RTF_Num 94 9" style:family="text">
      <style:text-properties style:font-name="Wingdings" style:font-name-asian="Wingdings" style:font-name-complex="Wingdings"/>
    </style:style>
    <style:style style:name="RTF_Num951" style:display-name="RTF_Num 95 1" style:family="text">
      <style:text-properties style:font-name="Symbol" style:font-name-asian="Symbol" style:font-name-complex="Symbol"/>
    </style:style>
    <style:style style:name="RTF_Num952" style:display-name="RTF_Num 95 2" style:family="text">
      <style:text-properties style:font-name="Courier New" style:font-name-asian="Courier New" style:font-name-complex="Courier New"/>
    </style:style>
    <style:style style:name="RTF_Num953" style:display-name="RTF_Num 95 3" style:family="text">
      <style:text-properties style:font-name="Wingdings" style:font-name-asian="Wingdings" style:font-name-complex="Wingdings"/>
    </style:style>
    <style:style style:name="RTF_Num954" style:display-name="RTF_Num 95 4" style:family="text">
      <style:text-properties style:font-name="Symbol" style:font-name-asian="Symbol" style:font-name-complex="Symbol"/>
    </style:style>
    <style:style style:name="RTF_Num955" style:display-name="RTF_Num 95 5" style:family="text">
      <style:text-properties style:font-name="Courier New" style:font-name-asian="Courier New" style:font-name-complex="Courier New"/>
    </style:style>
    <style:style style:name="RTF_Num956" style:display-name="RTF_Num 95 6" style:family="text">
      <style:text-properties style:font-name="Wingdings" style:font-name-asian="Wingdings" style:font-name-complex="Wingdings"/>
    </style:style>
    <style:style style:name="RTF_Num957" style:display-name="RTF_Num 95 7" style:family="text">
      <style:text-properties style:font-name="Symbol" style:font-name-asian="Symbol" style:font-name-complex="Symbol"/>
    </style:style>
    <style:style style:name="RTF_Num958" style:display-name="RTF_Num 95 8" style:family="text">
      <style:text-properties style:font-name="Courier New" style:font-name-asian="Courier New" style:font-name-complex="Courier New"/>
    </style:style>
    <style:style style:name="RTF_Num959" style:display-name="RTF_Num 95 9" style:family="text">
      <style:text-properties style:font-name="Wingdings" style:font-name-asian="Wingdings" style:font-name-complex="Wingdings"/>
    </style:style>
    <style:style style:name="RTF_Num961" style:display-name="RTF_Num 96 1" style:family="text"/>
    <style:style style:name="RTF_Num962" style:display-name="RTF_Num 96 2" style:family="text"/>
    <style:style style:name="RTF_Num963" style:display-name="RTF_Num 96 3" style:family="text"/>
    <style:style style:name="RTF_Num964" style:display-name="RTF_Num 96 4" style:family="text"/>
    <style:style style:name="RTF_Num965" style:display-name="RTF_Num 96 5" style:family="text"/>
    <style:style style:name="RTF_Num966" style:display-name="RTF_Num 96 6" style:family="text"/>
    <style:style style:name="RTF_Num967" style:display-name="RTF_Num 96 7" style:family="text"/>
    <style:style style:name="RTF_Num968" style:display-name="RTF_Num 96 8" style:family="text"/>
    <style:style style:name="RTF_Num969" style:display-name="RTF_Num 96 9" style:family="text"/>
    <style:style style:name="RTF_Num971" style:display-name="RTF_Num 97 1" style:family="text"/>
    <style:style style:name="RTF_Num972" style:display-name="RTF_Num 97 2" style:family="text"/>
    <style:style style:name="RTF_Num973" style:display-name="RTF_Num 97 3" style:family="text"/>
    <style:style style:name="RTF_Num974" style:display-name="RTF_Num 97 4" style:family="text"/>
    <style:style style:name="RTF_Num975" style:display-name="RTF_Num 97 5" style:family="text"/>
    <style:style style:name="RTF_Num976" style:display-name="RTF_Num 97 6" style:family="text"/>
    <style:style style:name="RTF_Num977" style:display-name="RTF_Num 97 7" style:family="text"/>
    <style:style style:name="RTF_Num978" style:display-name="RTF_Num 97 8" style:family="text"/>
    <style:style style:name="RTF_Num979" style:display-name="RTF_Num 97 9" style:family="text"/>
    <style:style style:name="RTF_Num981" style:display-name="RTF_Num 98 1" style:family="text"/>
    <style:style style:name="RTF_Num982" style:display-name="RTF_Num 98 2" style:family="text"/>
    <style:style style:name="RTF_Num983" style:display-name="RTF_Num 98 3" style:family="text"/>
    <style:style style:name="RTF_Num984" style:display-name="RTF_Num 98 4" style:family="text"/>
    <style:style style:name="RTF_Num985" style:display-name="RTF_Num 98 5" style:family="text"/>
    <style:style style:name="RTF_Num986" style:display-name="RTF_Num 98 6" style:family="text"/>
    <style:style style:name="RTF_Num987" style:display-name="RTF_Num 98 7" style:family="text"/>
    <style:style style:name="RTF_Num988" style:display-name="RTF_Num 98 8" style:family="text"/>
    <style:style style:name="RTF_Num989" style:display-name="RTF_Num 98 9" style:family="text"/>
    <style:style style:name="RTF_Num991" style:display-name="RTF_Num 99 1" style:family="text"/>
    <style:style style:name="RTF_Num992" style:display-name="RTF_Num 99 2" style:family="text"/>
    <style:style style:name="RTF_Num993" style:display-name="RTF_Num 99 3" style:family="text"/>
    <style:style style:name="RTF_Num994" style:display-name="RTF_Num 99 4" style:family="text"/>
    <style:style style:name="RTF_Num995" style:display-name="RTF_Num 99 5" style:family="text"/>
    <style:style style:name="RTF_Num996" style:display-name="RTF_Num 99 6" style:family="text"/>
    <style:style style:name="RTF_Num997" style:display-name="RTF_Num 99 7" style:family="text"/>
    <style:style style:name="RTF_Num998" style:display-name="RTF_Num 99 8" style:family="text"/>
    <style:style style:name="RTF_Num999" style:display-name="RTF_Num 99 9" style:family="text"/>
    <style:style style:name="RTF_Num1001" style:display-name="RTF_Num 100 1" style:family="text"/>
    <style:style style:name="RTF_Num1002" style:display-name="RTF_Num 100 2" style:family="text"/>
    <style:style style:name="RTF_Num1003" style:display-name="RTF_Num 100 3" style:family="text"/>
    <style:style style:name="RTF_Num1004" style:display-name="RTF_Num 100 4" style:family="text"/>
    <style:style style:name="RTF_Num1005" style:display-name="RTF_Num 100 5" style:family="text"/>
    <style:style style:name="RTF_Num1006" style:display-name="RTF_Num 100 6" style:family="text"/>
    <style:style style:name="RTF_Num1007" style:display-name="RTF_Num 100 7" style:family="text"/>
    <style:style style:name="RTF_Num1008" style:display-name="RTF_Num 100 8" style:family="text"/>
    <style:style style:name="RTF_Num1009" style:display-name="RTF_Num 100 9" style:family="text"/>
    <style:style style:name="RTF_Num1011" style:display-name="RTF_Num 101 1" style:family="text">
      <style:text-properties style:font-name="Symbol" style:font-name-asian="Symbol" style:font-name-complex="Symbol"/>
    </style:style>
    <style:style style:name="RTF_Num1021" style:display-name="RTF_Num 102 1" style:family="text"/>
    <style:style style:name="RTF_Num1022" style:display-name="RTF_Num 102 2" style:family="text"/>
    <style:style style:name="RTF_Num1023" style:display-name="RTF_Num 102 3" style:family="text"/>
    <style:style style:name="RTF_Num1024" style:display-name="RTF_Num 102 4" style:family="text"/>
    <style:style style:name="RTF_Num1025" style:display-name="RTF_Num 102 5" style:family="text"/>
    <style:style style:name="RTF_Num1026" style:display-name="RTF_Num 102 6" style:family="text"/>
    <style:style style:name="RTF_Num1027" style:display-name="RTF_Num 102 7" style:family="text"/>
    <style:style style:name="RTF_Num1028" style:display-name="RTF_Num 102 8" style:family="text"/>
    <style:style style:name="RTF_Num1029" style:display-name="RTF_Num 102 9" style:family="text"/>
    <style:style style:name="RTF_Num1031" style:display-name="RTF_Num 103 1" style:family="text"/>
    <style:style style:name="RTF_Num1032" style:display-name="RTF_Num 103 2" style:family="text"/>
    <style:style style:name="RTF_Num1033" style:display-name="RTF_Num 103 3" style:family="text"/>
    <style:style style:name="RTF_Num1034" style:display-name="RTF_Num 103 4" style:family="text"/>
    <style:style style:name="RTF_Num1035" style:display-name="RTF_Num 103 5" style:family="text"/>
    <style:style style:name="RTF_Num1036" style:display-name="RTF_Num 103 6" style:family="text"/>
    <style:style style:name="RTF_Num1037" style:display-name="RTF_Num 103 7" style:family="text"/>
    <style:style style:name="RTF_Num1038" style:display-name="RTF_Num 103 8" style:family="text"/>
    <style:style style:name="RTF_Num1039" style:display-name="RTF_Num 103 9" style:family="text"/>
    <style:style style:name="RTF_Num1041" style:display-name="RTF_Num 104 1" style:family="text">
      <style:text-properties style:font-name="Symbol" style:font-name-asian="Symbol" style:font-name-complex="Symbol"/>
    </style:style>
    <style:style style:name="RTF_Num1042" style:display-name="RTF_Num 104 2" style:family="text">
      <style:text-properties style:font-name="Courier New" style:font-name-asian="Courier New" style:font-name-complex="Courier New"/>
    </style:style>
    <style:style style:name="RTF_Num1043" style:display-name="RTF_Num 104 3" style:family="text">
      <style:text-properties style:font-name="Wingdings" style:font-name-asian="Wingdings" style:font-name-complex="Wingdings"/>
    </style:style>
    <style:style style:name="RTF_Num1044" style:display-name="RTF_Num 104 4" style:family="text">
      <style:text-properties style:font-name="Symbol" style:font-name-asian="Symbol" style:font-name-complex="Symbol"/>
    </style:style>
    <style:style style:name="RTF_Num1045" style:display-name="RTF_Num 104 5" style:family="text">
      <style:text-properties style:font-name="Courier New" style:font-name-asian="Courier New" style:font-name-complex="Courier New"/>
    </style:style>
    <style:style style:name="RTF_Num1046" style:display-name="RTF_Num 104 6" style:family="text">
      <style:text-properties style:font-name="Wingdings" style:font-name-asian="Wingdings" style:font-name-complex="Wingdings"/>
    </style:style>
    <style:style style:name="RTF_Num1047" style:display-name="RTF_Num 104 7" style:family="text">
      <style:text-properties style:font-name="Symbol" style:font-name-asian="Symbol" style:font-name-complex="Symbol"/>
    </style:style>
    <style:style style:name="RTF_Num1048" style:display-name="RTF_Num 104 8" style:family="text">
      <style:text-properties style:font-name="Courier New" style:font-name-asian="Courier New" style:font-name-complex="Courier New"/>
    </style:style>
    <style:style style:name="RTF_Num1049" style:display-name="RTF_Num 104 9" style:family="text">
      <style:text-properties style:font-name="Wingdings" style:font-name-asian="Wingdings" style:font-name-complex="Wingdings"/>
    </style:style>
    <style:style style:name="WW-RTF_Num3112" style:display-name="WW-RTF_Num 3 112" style:family="text"/>
    <style:style style:name="WW-RTF_Num3212" style:display-name="WW-RTF_Num 3 212" style:family="text"/>
    <style:style style:name="WW-RTF_Num3312" style:display-name="WW-RTF_Num 3 312" style:family="text"/>
    <style:style style:name="WW-RTF_Num3412" style:display-name="WW-RTF_Num 3 412" style:family="text"/>
    <style:style style:name="WW-RTF_Num3512" style:display-name="WW-RTF_Num 3 512" style:family="text"/>
    <style:style style:name="WW-RTF_Num3612" style:display-name="WW-RTF_Num 3 612" style:family="text"/>
    <style:style style:name="WW-RTF_Num3712" style:display-name="WW-RTF_Num 3 712" style:family="text"/>
    <style:style style:name="WW-RTF_Num3812" style:display-name="WW-RTF_Num 3 812" style:family="text"/>
    <style:style style:name="WW-RTF_Num3912" style:display-name="WW-RTF_Num 3 912" style:family="text"/>
    <style:style style:name="WW-RTF_Num711" style:display-name="WW-RTF_Num 7 11" style:family="text"/>
    <style:style style:name="WW-RTF_Num721" style:display-name="WW-RTF_Num 7 21" style:family="text"/>
    <style:style style:name="WW-RTF_Num731" style:display-name="WW-RTF_Num 7 31" style:family="text"/>
    <style:style style:name="WW-RTF_Num741" style:display-name="WW-RTF_Num 7 41" style:family="text"/>
    <style:style style:name="WW-RTF_Num751" style:display-name="WW-RTF_Num 7 51" style:family="text"/>
    <style:style style:name="WW-RTF_Num761" style:display-name="WW-RTF_Num 7 61" style:family="text"/>
    <style:style style:name="WW-RTF_Num771" style:display-name="WW-RTF_Num 7 71" style:family="text"/>
    <style:style style:name="WW-RTF_Num781" style:display-name="WW-RTF_Num 7 81" style:family="text"/>
    <style:style style:name="WW-RTF_Num791" style:display-name="WW-RTF_Num 7 91" style:family="text"/>
    <style:style style:name="RTF_Num91" style:display-name="RTF_Num 9 1" style:family="text"/>
    <style:style style:name="RTF_Num92" style:display-name="RTF_Num 9 2" style:family="text"/>
    <style:style style:name="RTF_Num93" style:display-name="RTF_Num 9 3" style:family="text"/>
    <style:style style:name="RTF_Num94" style:display-name="RTF_Num 9 4" style:family="text"/>
    <style:style style:name="RTF_Num95" style:display-name="RTF_Num 9 5" style:family="text"/>
    <style:style style:name="RTF_Num96" style:display-name="RTF_Num 9 6" style:family="text"/>
    <style:style style:name="RTF_Num97" style:display-name="RTF_Num 9 7" style:family="text"/>
    <style:style style:name="RTF_Num98" style:display-name="RTF_Num 9 8" style:family="text"/>
    <style:style style:name="RTF_Num99" style:display-name="RTF_Num 9 9" style:family="text"/>
    <style:style style:name="WW-RTF_Num1011" style:display-name="WW-RTF_Num 10 11" style:family="text"/>
    <style:style style:name="WW-RTF_Num102" style:display-name="WW-RTF_Num 10 2" style:family="text"/>
    <style:style style:name="WW-RTF_Num103" style:display-name="WW-RTF_Num 10 3" style:family="text"/>
    <style:style style:name="WW-RTF_Num104" style:display-name="WW-RTF_Num 10 4" style:family="text"/>
    <style:style style:name="WW-RTF_Num105" style:display-name="WW-RTF_Num 10 5" style:family="text"/>
    <style:style style:name="WW-RTF_Num106" style:display-name="WW-RTF_Num 10 6" style:family="text"/>
    <style:style style:name="WW-RTF_Num107" style:display-name="WW-RTF_Num 10 7" style:family="text"/>
    <style:style style:name="WW-RTF_Num108" style:display-name="WW-RTF_Num 10 8" style:family="text"/>
    <style:style style:name="WW-RTF_Num109" style:display-name="WW-RTF_Num 10 9" style:family="text"/>
    <style:style style:name="RTF_Num121" style:display-name="RTF_Num 12 1" style:family="text">
      <style:text-properties style:font-name="Symbol" style:font-name-asian="Symbol" style:font-name-complex="Symbol"/>
    </style:style>
    <style:style style:name="WW-RTF_Num181" style:display-name="WW-RTF_Num 18 1" style:family="text">
      <style:text-properties style:font-name="Symbol" style:font-name-asian="Symbol" style:font-name-complex="Symbol"/>
    </style:style>
    <style:style style:name="WW-RTF_Num182" style:display-name="WW-RTF_Num 18 2" style:family="text">
      <style:text-properties style:font-name="Courier New" style:font-name-asian="Courier New" style:font-name-complex="Courier New"/>
    </style:style>
    <style:style style:name="WW-RTF_Num183" style:display-name="WW-RTF_Num 18 3" style:family="text">
      <style:text-properties style:font-name="Wingdings" style:font-name-asian="Wingdings" style:font-name-complex="Wingdings"/>
    </style:style>
    <style:style style:name="WW-RTF_Num184" style:display-name="WW-RTF_Num 18 4" style:family="text">
      <style:text-properties style:font-name="Symbol" style:font-name-asian="Symbol" style:font-name-complex="Symbol"/>
    </style:style>
    <style:style style:name="WW-RTF_Num185" style:display-name="WW-RTF_Num 18 5" style:family="text">
      <style:text-properties style:font-name="Courier New" style:font-name-asian="Courier New" style:font-name-complex="Courier New"/>
    </style:style>
    <style:style style:name="WW-RTF_Num186" style:display-name="WW-RTF_Num 18 6" style:family="text">
      <style:text-properties style:font-name="Wingdings" style:font-name-asian="Wingdings" style:font-name-complex="Wingdings"/>
    </style:style>
    <style:style style:name="WW-RTF_Num187" style:display-name="WW-RTF_Num 18 7" style:family="text">
      <style:text-properties style:font-name="Symbol" style:font-name-asian="Symbol" style:font-name-complex="Symbol"/>
    </style:style>
    <style:style style:name="WW-RTF_Num188" style:display-name="WW-RTF_Num 18 8" style:family="text">
      <style:text-properties style:font-name="Courier New" style:font-name-asian="Courier New" style:font-name-complex="Courier New"/>
    </style:style>
    <style:style style:name="WW-RTF_Num189" style:display-name="WW-RTF_Num 18 9" style:family="text">
      <style:text-properties style:font-name="Wingdings" style:font-name-asian="Wingdings" style:font-name-complex="Wingdings"/>
    </style:style>
    <style:style style:name="WW-RTF_Num231" style:display-name="WW-RTF_Num 23 1" style:family="text"/>
    <style:style style:name="WW-RTF_Num232" style:display-name="WW-RTF_Num 23 2" style:family="text"/>
    <style:style style:name="WW-RTF_Num233" style:display-name="WW-RTF_Num 23 3" style:family="text"/>
    <style:style style:name="WW-RTF_Num234" style:display-name="WW-RTF_Num 23 4" style:family="text"/>
    <style:style style:name="WW-RTF_Num235" style:display-name="WW-RTF_Num 23 5" style:family="text"/>
    <style:style style:name="WW-RTF_Num236" style:display-name="WW-RTF_Num 23 6" style:family="text"/>
    <style:style style:name="WW-RTF_Num237" style:display-name="WW-RTF_Num 23 7" style:family="text"/>
    <style:style style:name="WW-RTF_Num238" style:display-name="WW-RTF_Num 23 8" style:family="text"/>
    <style:style style:name="WW-RTF_Num239" style:display-name="WW-RTF_Num 23 9" style:family="text"/>
    <style:style style:name="WW-RTF_Num241" style:display-name="WW-RTF_Num 24 1" style:family="text"/>
    <style:style style:name="WW-RTF_Num242" style:display-name="WW-RTF_Num 24 2" style:family="text"/>
    <style:style style:name="WW-RTF_Num243" style:display-name="WW-RTF_Num 24 3" style:family="text"/>
    <style:style style:name="WW-RTF_Num244" style:display-name="WW-RTF_Num 24 4" style:family="text"/>
    <style:style style:name="WW-RTF_Num245" style:display-name="WW-RTF_Num 24 5" style:family="text"/>
    <style:style style:name="WW-RTF_Num246" style:display-name="WW-RTF_Num 24 6" style:family="text"/>
    <style:style style:name="WW-RTF_Num247" style:display-name="WW-RTF_Num 24 7" style:family="text"/>
    <style:style style:name="WW-RTF_Num248" style:display-name="WW-RTF_Num 24 8" style:family="text"/>
    <style:style style:name="WW-RTF_Num249" style:display-name="WW-RTF_Num 24 9" style:family="text"/>
    <style:style style:name="WW-RTF_Num31123" style:display-name="WW-RTF_Num 3 1123" style:family="text">
      <style:text-properties style:font-name="Symbol" style:font-name-asian="Symbol" style:font-name-complex="Symbol"/>
    </style:style>
    <style:style style:name="WW-RTF_Num32123" style:display-name="WW-RTF_Num 3 2123" style:family="text">
      <style:text-properties style:font-name="Courier New" style:font-name-asian="Courier New" style:font-name-complex="Courier New"/>
    </style:style>
    <style:style style:name="WW-RTF_Num33123" style:display-name="WW-RTF_Num 3 3123" style:family="text">
      <style:text-properties style:font-name="Wingdings" style:font-name-asian="Wingdings" style:font-name-complex="Wingdings"/>
    </style:style>
    <style:style style:name="WW-RTF_Num34123" style:display-name="WW-RTF_Num 3 4123" style:family="text">
      <style:text-properties style:font-name="Symbol" style:font-name-asian="Symbol" style:font-name-complex="Symbol"/>
    </style:style>
    <style:style style:name="WW-RTF_Num35123" style:display-name="WW-RTF_Num 3 5123" style:family="text">
      <style:text-properties style:font-name="Courier New" style:font-name-asian="Courier New" style:font-name-complex="Courier New"/>
    </style:style>
    <style:style style:name="WW-RTF_Num36123" style:display-name="WW-RTF_Num 3 6123" style:family="text">
      <style:text-properties style:font-name="Wingdings" style:font-name-asian="Wingdings" style:font-name-complex="Wingdings"/>
    </style:style>
    <style:style style:name="WW-RTF_Num37123" style:display-name="WW-RTF_Num 3 7123" style:family="text">
      <style:text-properties style:font-name="Symbol" style:font-name-asian="Symbol" style:font-name-complex="Symbol"/>
    </style:style>
    <style:style style:name="WW-RTF_Num38123" style:display-name="WW-RTF_Num 3 8123" style:family="text">
      <style:text-properties style:font-name="Courier New" style:font-name-asian="Courier New" style:font-name-complex="Courier New"/>
    </style:style>
    <style:style style:name="WW-RTF_Num39123" style:display-name="WW-RTF_Num 3 9123" style:family="text">
      <style:text-properties style:font-name="Wingdings" style:font-name-asian="Wingdings" style:font-name-complex="Wingdings"/>
    </style:style>
    <style:style style:name="WW-RTF_Num41" style:display-name="WW-RTF_Num 4 1" style:family="text">
      <style:text-properties style:font-name="Symbol" style:font-name-asian="Symbol" style:font-name-complex="Symbol"/>
    </style:style>
    <style:style style:name="WW-RTF_Num42" style:display-name="WW-RTF_Num 4 2" style:family="text">
      <style:text-properties style:font-name="Courier New" style:font-name-asian="Courier New" style:font-name-complex="Courier New"/>
    </style:style>
    <style:style style:name="WW-RTF_Num43" style:display-name="WW-RTF_Num 4 3" style:family="text">
      <style:text-properties style:font-name="Wingdings" style:font-name-asian="Wingdings" style:font-name-complex="Wingdings"/>
    </style:style>
    <style:style style:name="WW-RTF_Num44" style:display-name="WW-RTF_Num 4 4" style:family="text">
      <style:text-properties style:font-name="Symbol" style:font-name-asian="Symbol" style:font-name-complex="Symbol"/>
    </style:style>
    <style:style style:name="WW-RTF_Num45" style:display-name="WW-RTF_Num 4 5" style:family="text">
      <style:text-properties style:font-name="Courier New" style:font-name-asian="Courier New" style:font-name-complex="Courier New"/>
    </style:style>
    <style:style style:name="WW-RTF_Num46" style:display-name="WW-RTF_Num 4 6" style:family="text">
      <style:text-properties style:font-name="Wingdings" style:font-name-asian="Wingdings" style:font-name-complex="Wingdings"/>
    </style:style>
    <style:style style:name="WW-RTF_Num47" style:display-name="WW-RTF_Num 4 7" style:family="text">
      <style:text-properties style:font-name="Symbol" style:font-name-asian="Symbol" style:font-name-complex="Symbol"/>
    </style:style>
    <style:style style:name="WW-RTF_Num48" style:display-name="WW-RTF_Num 4 8" style:family="text">
      <style:text-properties style:font-name="Courier New" style:font-name-asian="Courier New" style:font-name-complex="Courier New"/>
    </style:style>
    <style:style style:name="WW-RTF_Num49" style:display-name="WW-RTF_Num 4 9" style:family="text">
      <style:text-properties style:font-name="Wingdings" style:font-name-asian="Wingdings" style:font-name-complex="Wingdings"/>
    </style:style>
    <style:style style:name="WW-RTF_Num511" style:display-name="WW-RTF_Num 5 1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WW-RTF_Num521" style:display-name="WW-RTF_Num 5 2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WW-RTF_Num531" style:display-name="WW-RTF_Num 5 31" style:family="text"/>
    <style:style style:name="WW-RTF_Num541" style:display-name="WW-RTF_Num 5 41" style:family="text"/>
    <style:style style:name="WW-RTF_Num551" style:display-name="WW-RTF_Num 5 51" style:family="text"/>
    <style:style style:name="WW-RTF_Num561" style:display-name="WW-RTF_Num 5 61" style:family="text"/>
    <style:style style:name="WW-RTF_Num571" style:display-name="WW-RTF_Num 5 71" style:family="text"/>
    <style:style style:name="WW-RTF_Num581" style:display-name="WW-RTF_Num 5 81" style:family="text"/>
    <style:style style:name="WW-RTF_Num591" style:display-name="WW-RTF_Num 5 91" style:family="text"/>
    <style:style style:name="WW-RTF_Num611" style:display-name="WW-RTF_Num 6 11" style:family="text">
      <style:text-properties style:font-name="Symbol" style:font-name-asian="Symbol" style:font-name-complex="Symbol"/>
    </style:style>
    <style:style style:name="WW-RTF_Num621" style:display-name="WW-RTF_Num 6 21" style:family="text">
      <style:text-properties style:font-name="Courier New" style:font-name-asian="Courier New" style:font-name-complex="Courier New"/>
    </style:style>
    <style:style style:name="WW-RTF_Num631" style:display-name="WW-RTF_Num 6 31" style:family="text">
      <style:text-properties style:font-name="Wingdings" style:font-name-asian="Wingdings" style:font-name-complex="Wingdings"/>
    </style:style>
    <style:style style:name="WW-RTF_Num641" style:display-name="WW-RTF_Num 6 41" style:family="text">
      <style:text-properties style:font-name="Symbol" style:font-name-asian="Symbol" style:font-name-complex="Symbol"/>
    </style:style>
    <style:style style:name="WW-RTF_Num651" style:display-name="WW-RTF_Num 6 51" style:family="text">
      <style:text-properties style:font-name="Courier New" style:font-name-asian="Courier New" style:font-name-complex="Courier New"/>
    </style:style>
    <style:style style:name="WW-RTF_Num661" style:display-name="WW-RTF_Num 6 61" style:family="text">
      <style:text-properties style:font-name="Wingdings" style:font-name-asian="Wingdings" style:font-name-complex="Wingdings"/>
    </style:style>
    <style:style style:name="WW-RTF_Num671" style:display-name="WW-RTF_Num 6 71" style:family="text">
      <style:text-properties style:font-name="Symbol" style:font-name-asian="Symbol" style:font-name-complex="Symbol"/>
    </style:style>
    <style:style style:name="WW-RTF_Num681" style:display-name="WW-RTF_Num 6 81" style:family="text">
      <style:text-properties style:font-name="Courier New" style:font-name-asian="Courier New" style:font-name-complex="Courier New"/>
    </style:style>
    <style:style style:name="WW-RTF_Num691" style:display-name="WW-RTF_Num 6 91" style:family="text">
      <style:text-properties style:font-name="Wingdings" style:font-name-asian="Wingdings" style:font-name-complex="Wingdings"/>
    </style:style>
    <style:style style:name="WW-RTF_Num7112" style:display-name="WW-RTF_Num 7 112" style:family="text">
      <style:text-properties style:font-name="Symbol" style:font-name-asian="Symbol" style:font-name-complex="Symbol"/>
    </style:style>
    <style:style style:name="WW-RTF_Num7212" style:display-name="WW-RTF_Num 7 212" style:family="text">
      <style:text-properties style:font-name="Courier New" style:font-name-asian="Courier New" style:font-name-complex="Courier New"/>
    </style:style>
    <style:style style:name="WW-RTF_Num7312" style:display-name="WW-RTF_Num 7 312" style:family="text">
      <style:text-properties style:font-name="Wingdings" style:font-name-asian="Wingdings" style:font-name-complex="Wingdings"/>
    </style:style>
    <style:style style:name="WW-RTF_Num7412" style:display-name="WW-RTF_Num 7 412" style:family="text">
      <style:text-properties style:font-name="Symbol" style:font-name-asian="Symbol" style:font-name-complex="Symbol"/>
    </style:style>
    <style:style style:name="WW-RTF_Num7512" style:display-name="WW-RTF_Num 7 512" style:family="text">
      <style:text-properties style:font-name="Courier New" style:font-name-asian="Courier New" style:font-name-complex="Courier New"/>
    </style:style>
    <style:style style:name="WW-RTF_Num7612" style:display-name="WW-RTF_Num 7 612" style:family="text">
      <style:text-properties style:font-name="Wingdings" style:font-name-asian="Wingdings" style:font-name-complex="Wingdings"/>
    </style:style>
    <style:style style:name="WW-RTF_Num7712" style:display-name="WW-RTF_Num 7 712" style:family="text">
      <style:text-properties style:font-name="Symbol" style:font-name-asian="Symbol" style:font-name-complex="Symbol"/>
    </style:style>
    <style:style style:name="WW-RTF_Num7812" style:display-name="WW-RTF_Num 7 812" style:family="text">
      <style:text-properties style:font-name="Courier New" style:font-name-asian="Courier New" style:font-name-complex="Courier New"/>
    </style:style>
    <style:style style:name="WW-RTF_Num7912" style:display-name="WW-RTF_Num 7 912" style:family="text">
      <style:text-properties style:font-name="Wingdings" style:font-name-asian="Wingdings" style:font-name-complex="Wingdings"/>
    </style:style>
    <style:style style:name="WW-RTF_Num811" style:display-name="WW-RTF_Num 8 11" style:family="text">
      <style:text-properties style:font-name="Symbol" style:font-name-asian="Symbol" style:font-name-complex="Symbol"/>
    </style:style>
    <style:style style:name="WW-RTF_Num821" style:display-name="WW-RTF_Num 8 21" style:family="text">
      <style:text-properties style:font-name="Courier New" style:font-name-asian="Courier New" style:font-name-complex="Courier New"/>
    </style:style>
    <style:style style:name="WW-RTF_Num831" style:display-name="WW-RTF_Num 8 31" style:family="text">
      <style:text-properties style:font-name="Wingdings" style:font-name-asian="Wingdings" style:font-name-complex="Wingdings"/>
    </style:style>
    <style:style style:name="WW-RTF_Num841" style:display-name="WW-RTF_Num 8 41" style:family="text">
      <style:text-properties style:font-name="Symbol" style:font-name-asian="Symbol" style:font-name-complex="Symbol"/>
    </style:style>
    <style:style style:name="WW-RTF_Num851" style:display-name="WW-RTF_Num 8 51" style:family="text">
      <style:text-properties style:font-name="Courier New" style:font-name-asian="Courier New" style:font-name-complex="Courier New"/>
    </style:style>
    <style:style style:name="WW-RTF_Num861" style:display-name="WW-RTF_Num 8 61" style:family="text">
      <style:text-properties style:font-name="Wingdings" style:font-name-asian="Wingdings" style:font-name-complex="Wingdings"/>
    </style:style>
    <style:style style:name="WW-RTF_Num871" style:display-name="WW-RTF_Num 8 71" style:family="text">
      <style:text-properties style:font-name="Symbol" style:font-name-asian="Symbol" style:font-name-complex="Symbol"/>
    </style:style>
    <style:style style:name="WW-RTF_Num881" style:display-name="WW-RTF_Num 8 81" style:family="text">
      <style:text-properties style:font-name="Courier New" style:font-name-asian="Courier New" style:font-name-complex="Courier New"/>
    </style:style>
    <style:style style:name="WW-RTF_Num891" style:display-name="WW-RTF_Num 8 91" style:family="text">
      <style:text-properties style:font-name="Wingdings" style:font-name-asian="Wingdings" style:font-name-complex="Wingdings"/>
    </style:style>
    <style:style style:name="WW-RTF_Num91" style:display-name="WW-RTF_Num 9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-RTF_Num92" style:display-name="WW-RTF_Num 9 2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WW-RTF_Num93" style:display-name="WW-RTF_Num 9 3" style:family="text"/>
    <style:style style:name="WW-RTF_Num94" style:display-name="WW-RTF_Num 9 4" style:family="text"/>
    <style:style style:name="WW-RTF_Num95" style:display-name="WW-RTF_Num 9 5" style:family="text"/>
    <style:style style:name="WW-RTF_Num96" style:display-name="WW-RTF_Num 9 6" style:family="text"/>
    <style:style style:name="WW-RTF_Num97" style:display-name="WW-RTF_Num 9 7" style:family="text"/>
    <style:style style:name="WW-RTF_Num98" style:display-name="WW-RTF_Num 9 8" style:family="text"/>
    <style:style style:name="WW-RTF_Num99" style:display-name="WW-RTF_Num 9 9" style:family="text"/>
    <style:style style:name="WW-RTF_Num10112" style:display-name="WW-RTF_Num 10 112" style:family="text">
      <style:text-properties style:font-name="Symbol" style:font-name-asian="Symbol" style:font-name-complex="Symbol"/>
    </style:style>
    <style:style style:name="WW-RTF_Num1021" style:display-name="WW-RTF_Num 10 21" style:family="text">
      <style:text-properties style:font-name="Courier New" style:font-name-asian="Courier New" style:font-name-complex="Courier New"/>
    </style:style>
    <style:style style:name="WW-RTF_Num1031" style:display-name="WW-RTF_Num 10 31" style:family="text">
      <style:text-properties style:font-name="Wingdings" style:font-name-asian="Wingdings" style:font-name-complex="Wingdings"/>
    </style:style>
    <style:style style:name="WW-RTF_Num1041" style:display-name="WW-RTF_Num 10 41" style:family="text">
      <style:text-properties style:font-name="Symbol" style:font-name-asian="Symbol" style:font-name-complex="Symbol"/>
    </style:style>
    <style:style style:name="WW-RTF_Num1051" style:display-name="WW-RTF_Num 10 51" style:family="text">
      <style:text-properties style:font-name="Courier New" style:font-name-asian="Courier New" style:font-name-complex="Courier New"/>
    </style:style>
    <style:style style:name="WW-RTF_Num1061" style:display-name="WW-RTF_Num 10 61" style:family="text">
      <style:text-properties style:font-name="Wingdings" style:font-name-asian="Wingdings" style:font-name-complex="Wingdings"/>
    </style:style>
    <style:style style:name="WW-RTF_Num1071" style:display-name="WW-RTF_Num 10 71" style:family="text">
      <style:text-properties style:font-name="Symbol" style:font-name-asian="Symbol" style:font-name-complex="Symbol"/>
    </style:style>
    <style:style style:name="WW-RTF_Num1081" style:display-name="WW-RTF_Num 10 81" style:family="text">
      <style:text-properties style:font-name="Courier New" style:font-name-asian="Courier New" style:font-name-complex="Courier New"/>
    </style:style>
    <style:style style:name="WW-RTF_Num1091" style:display-name="WW-RTF_Num 10 91" style:family="text">
      <style:text-properties style:font-name="Wingdings" style:font-name-asian="Wingdings" style:font-name-complex="Wingdings"/>
    </style:style>
    <style:style style:name="RTF_Num111" style:display-name="RTF_Num 11 1" style:family="text"/>
    <style:style style:name="RTF_Num112" style:display-name="RTF_Num 11 2" style:family="text">
      <style:text-properties style:font-name="Symbol" style:font-name-asian="Symbol" style:font-name-complex="Symbol"/>
    </style:style>
    <style:style style:name="RTF_Num113" style:display-name="RTF_Num 11 3" style:family="text"/>
    <style:style style:name="RTF_Num114" style:display-name="RTF_Num 11 4" style:family="text"/>
    <style:style style:name="RTF_Num115" style:display-name="RTF_Num 11 5" style:family="text"/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WW-RTF_Num411" style:display-name="WW-RTF_Num 4 11" style:family="text">
      <style:text-properties style:font-name="Symbol" style:font-name-asian="Symbol" style:font-name-complex="Symbol"/>
    </style:style>
    <style:style style:name="WW-RTF_Num421" style:display-name="WW-RTF_Num 4 21" style:family="text">
      <style:text-properties style:font-name="Courier New" style:font-name-asian="Courier New" style:font-name-complex="Courier New"/>
    </style:style>
    <style:style style:name="WW-RTF_Num431" style:display-name="WW-RTF_Num 4 31" style:family="text">
      <style:text-properties style:font-name="Wingdings" style:font-name-asian="Wingdings" style:font-name-complex="Wingdings"/>
    </style:style>
    <style:style style:name="WW-RTF_Num441" style:display-name="WW-RTF_Num 4 41" style:family="text">
      <style:text-properties style:font-name="Symbol" style:font-name-asian="Symbol" style:font-name-complex="Symbol"/>
    </style:style>
    <style:style style:name="WW-RTF_Num451" style:display-name="WW-RTF_Num 4 51" style:family="text">
      <style:text-properties style:font-name="Courier New" style:font-name-asian="Courier New" style:font-name-complex="Courier New"/>
    </style:style>
    <style:style style:name="WW-RTF_Num461" style:display-name="WW-RTF_Num 4 61" style:family="text">
      <style:text-properties style:font-name="Wingdings" style:font-name-asian="Wingdings" style:font-name-complex="Wingdings"/>
    </style:style>
    <style:style style:name="WW-RTF_Num471" style:display-name="WW-RTF_Num 4 71" style:family="text">
      <style:text-properties style:font-name="Symbol" style:font-name-asian="Symbol" style:font-name-complex="Symbol"/>
    </style:style>
    <style:style style:name="WW-RTF_Num481" style:display-name="WW-RTF_Num 4 81" style:family="text">
      <style:text-properties style:font-name="Courier New" style:font-name-asian="Courier New" style:font-name-complex="Courier New"/>
    </style:style>
    <style:style style:name="WW-RTF_Num491" style:display-name="WW-RTF_Num 4 91" style:family="text">
      <style:text-properties style:font-name="Wingdings" style:font-name-asian="Wingdings" style:font-name-complex="Wingdings"/>
    </style:style>
    <style:style style:name="WW-RTF_Num101123" style:display-name="WW-RTF_Num 10 1123" style:family="text"/>
    <style:style style:name="WW-RTF_Num10212" style:display-name="WW-RTF_Num 10 212" style:family="text"/>
    <style:style style:name="WW-RTF_Num10312" style:display-name="WW-RTF_Num 10 312" style:family="text"/>
    <style:style style:name="WW-RTF_Num10412" style:display-name="WW-RTF_Num 10 412" style:family="text"/>
    <style:style style:name="WW-RTF_Num10512" style:display-name="WW-RTF_Num 10 512" style:family="text"/>
    <style:style style:name="WW-RTF_Num10612" style:display-name="WW-RTF_Num 10 612" style:family="text"/>
    <style:style style:name="WW-RTF_Num10712" style:display-name="WW-RTF_Num 10 712" style:family="text"/>
    <style:style style:name="WW-RTF_Num10812" style:display-name="WW-RTF_Num 10 812" style:family="text"/>
    <style:style style:name="WW-RTF_Num10912" style:display-name="WW-RTF_Num 10 912" style:family="text"/>
    <style:style style:name="WW-RTF_Num111" style:display-name="WW-RTF_Num 11 1" style:family="text"/>
    <style:style style:name="WW-RTF_Num112" style:display-name="WW-RTF_Num 11 2" style:family="text"/>
    <style:style style:name="WW-RTF_Num113" style:display-name="WW-RTF_Num 11 3" style:family="text"/>
    <style:style style:name="WW-RTF_Num114" style:display-name="WW-RTF_Num 11 4" style:family="text"/>
    <style:style style:name="WW-RTF_Num115" style:display-name="WW-RTF_Num 11 5" style:family="text"/>
    <style:style style:name="WW-RTF_Num116" style:display-name="WW-RTF_Num 11 6" style:family="text"/>
    <style:style style:name="WW-RTF_Num117" style:display-name="WW-RTF_Num 11 7" style:family="text"/>
    <style:style style:name="WW-RTF_Num118" style:display-name="WW-RTF_Num 11 8" style:family="text"/>
    <style:style style:name="WW-RTF_Num119" style:display-name="WW-RTF_Num 11 9" style:family="text"/>
    <style:style style:name="WW-RTF_Num141" style:display-name="WW-RTF_Num 14 1" style:family="text"/>
    <style:style style:name="WW-RTF_Num142" style:display-name="WW-RTF_Num 14 2" style:family="text">
      <style:text-properties style:font-name="Courier New" style:font-name-asian="Courier New" style:font-name-complex="Courier New"/>
    </style:style>
    <style:style style:name="WW-RTF_Num143" style:display-name="WW-RTF_Num 14 3" style:family="text">
      <style:text-properties style:font-name="Wingdings" style:font-name-asian="Wingdings" style:font-name-complex="Wingdings"/>
    </style:style>
    <style:style style:name="WW-RTF_Num144" style:display-name="WW-RTF_Num 14 4" style:family="text">
      <style:text-properties style:font-name="Symbol" style:font-name-asian="Symbol" style:font-name-complex="Symbol"/>
    </style:style>
    <style:style style:name="WW-RTF_Num145" style:display-name="WW-RTF_Num 14 5" style:family="text">
      <style:text-properties style:font-name="Courier New" style:font-name-asian="Courier New" style:font-name-complex="Courier New"/>
    </style:style>
    <style:style style:name="WW-RTF_Num146" style:display-name="WW-RTF_Num 14 6" style:family="text">
      <style:text-properties style:font-name="Wingdings" style:font-name-asian="Wingdings" style:font-name-complex="Wingdings"/>
    </style:style>
    <style:style style:name="WW-RTF_Num147" style:display-name="WW-RTF_Num 14 7" style:family="text">
      <style:text-properties style:font-name="Symbol" style:font-name-asian="Symbol" style:font-name-complex="Symbol"/>
    </style:style>
    <style:style style:name="WW-RTF_Num148" style:display-name="WW-RTF_Num 14 8" style:family="text">
      <style:text-properties style:font-name="Courier New" style:font-name-asian="Courier New" style:font-name-complex="Courier New"/>
    </style:style>
    <style:style style:name="WW-RTF_Num149" style:display-name="WW-RTF_Num 14 9" style:family="text">
      <style:text-properties style:font-name="Wingdings" style:font-name-asian="Wingdings" style:font-name-complex="Wingdings"/>
    </style:style>
    <style:style style:name="WW-RTF_Num151" style:display-name="WW-RTF_Num 15 1" style:family="text"/>
    <style:style style:name="WW-RTF_Num152" style:display-name="WW-RTF_Num 15 2" style:family="text">
      <style:text-properties style:font-name="Courier New" style:font-name-asian="Courier New" style:font-name-complex="Courier New"/>
    </style:style>
    <style:style style:name="WW-RTF_Num153" style:display-name="WW-RTF_Num 15 3" style:family="text">
      <style:text-properties style:font-name="Wingdings" style:font-name-asian="Wingdings" style:font-name-complex="Wingdings"/>
    </style:style>
    <style:style style:name="WW-RTF_Num154" style:display-name="WW-RTF_Num 15 4" style:family="text">
      <style:text-properties style:font-name="Symbol" style:font-name-asian="Symbol" style:font-name-complex="Symbol"/>
    </style:style>
    <style:style style:name="WW-RTF_Num155" style:display-name="WW-RTF_Num 15 5" style:family="text">
      <style:text-properties style:font-name="Courier New" style:font-name-asian="Courier New" style:font-name-complex="Courier New"/>
    </style:style>
    <style:style style:name="WW-RTF_Num156" style:display-name="WW-RTF_Num 15 6" style:family="text">
      <style:text-properties style:font-name="Wingdings" style:font-name-asian="Wingdings" style:font-name-complex="Wingdings"/>
    </style:style>
    <style:style style:name="WW-RTF_Num157" style:display-name="WW-RTF_Num 15 7" style:family="text">
      <style:text-properties style:font-name="Symbol" style:font-name-asian="Symbol" style:font-name-complex="Symbol"/>
    </style:style>
    <style:style style:name="WW-RTF_Num158" style:display-name="WW-RTF_Num 15 8" style:family="text">
      <style:text-properties style:font-name="Courier New" style:font-name-asian="Courier New" style:font-name-complex="Courier New"/>
    </style:style>
    <style:style style:name="WW-RTF_Num159" style:display-name="WW-RTF_Num 15 9" style:family="text">
      <style:text-properties style:font-name="Wingdings" style:font-name-asian="Wingdings" style:font-name-complex="Wingdings"/>
    </style:style>
    <style:style style:name="WW-RTF_Num161" style:display-name="WW-RTF_Num 16 1" style:family="text"/>
    <style:style style:name="WW-RTF_Num162" style:display-name="WW-RTF_Num 16 2" style:family="text">
      <style:text-properties style:font-name="Courier New" style:font-name-asian="Courier New" style:font-name-complex="Courier New"/>
    </style:style>
    <style:style style:name="WW-RTF_Num163" style:display-name="WW-RTF_Num 16 3" style:family="text">
      <style:text-properties style:font-name="Wingdings" style:font-name-asian="Wingdings" style:font-name-complex="Wingdings"/>
    </style:style>
    <style:style style:name="WW-RTF_Num164" style:display-name="WW-RTF_Num 16 4" style:family="text">
      <style:text-properties style:font-name="Symbol" style:font-name-asian="Symbol" style:font-name-complex="Symbol"/>
    </style:style>
    <style:style style:name="WW-RTF_Num165" style:display-name="WW-RTF_Num 16 5" style:family="text">
      <style:text-properties style:font-name="Courier New" style:font-name-asian="Courier New" style:font-name-complex="Courier New"/>
    </style:style>
    <style:style style:name="WW-RTF_Num166" style:display-name="WW-RTF_Num 16 6" style:family="text">
      <style:text-properties style:font-name="Wingdings" style:font-name-asian="Wingdings" style:font-name-complex="Wingdings"/>
    </style:style>
    <style:style style:name="WW-RTF_Num167" style:display-name="WW-RTF_Num 16 7" style:family="text">
      <style:text-properties style:font-name="Symbol" style:font-name-asian="Symbol" style:font-name-complex="Symbol"/>
    </style:style>
    <style:style style:name="WW-RTF_Num168" style:display-name="WW-RTF_Num 16 8" style:family="text">
      <style:text-properties style:font-name="Courier New" style:font-name-asian="Courier New" style:font-name-complex="Courier New"/>
    </style:style>
    <style:style style:name="WW-RTF_Num169" style:display-name="WW-RTF_Num 16 9" style:family="text">
      <style:text-properties style:font-name="Wingdings" style:font-name-asian="Wingdings" style:font-name-complex="Wingdings"/>
    </style:style>
    <style:style style:name="WW-RTF_Num191" style:display-name="WW-RTF_Num 19 1" style:family="text"/>
    <style:style style:name="WW-RTF_Num192" style:display-name="WW-RTF_Num 19 2" style:family="text">
      <style:text-properties style:font-name="Courier New" style:font-name-asian="Courier New" style:font-name-complex="Courier New"/>
    </style:style>
    <style:style style:name="WW-RTF_Num193" style:display-name="WW-RTF_Num 19 3" style:family="text">
      <style:text-properties style:font-name="Wingdings" style:font-name-asian="Wingdings" style:font-name-complex="Wingdings"/>
    </style:style>
    <style:style style:name="WW-RTF_Num194" style:display-name="WW-RTF_Num 19 4" style:family="text">
      <style:text-properties style:font-name="Symbol" style:font-name-asian="Symbol" style:font-name-complex="Symbol"/>
    </style:style>
    <style:style style:name="WW-RTF_Num195" style:display-name="WW-RTF_Num 19 5" style:family="text">
      <style:text-properties style:font-name="Courier New" style:font-name-asian="Courier New" style:font-name-complex="Courier New"/>
    </style:style>
    <style:style style:name="WW-RTF_Num196" style:display-name="WW-RTF_Num 19 6" style:family="text">
      <style:text-properties style:font-name="Wingdings" style:font-name-asian="Wingdings" style:font-name-complex="Wingdings"/>
    </style:style>
    <style:style style:name="WW-RTF_Num197" style:display-name="WW-RTF_Num 19 7" style:family="text">
      <style:text-properties style:font-name="Symbol" style:font-name-asian="Symbol" style:font-name-complex="Symbol"/>
    </style:style>
    <style:style style:name="WW-RTF_Num198" style:display-name="WW-RTF_Num 19 8" style:family="text">
      <style:text-properties style:font-name="Courier New" style:font-name-asian="Courier New" style:font-name-complex="Courier New"/>
    </style:style>
    <style:style style:name="WW-RTF_Num199" style:display-name="WW-RTF_Num 19 9" style:family="text">
      <style:text-properties style:font-name="Wingdings" style:font-name-asian="Wingdings" style:font-name-complex="Wingdings"/>
    </style:style>
    <style:style style:name="WW-RTF_Num201" style:display-name="WW-RTF_Num 20 1" style:family="text"/>
    <style:style style:name="WW-RTF_Num202" style:display-name="WW-RTF_Num 20 2" style:family="text">
      <style:text-properties style:font-name="Courier New" style:font-name-asian="Courier New" style:font-name-complex="Courier New"/>
    </style:style>
    <style:style style:name="WW-RTF_Num203" style:display-name="WW-RTF_Num 20 3" style:family="text">
      <style:text-properties style:font-name="Wingdings" style:font-name-asian="Wingdings" style:font-name-complex="Wingdings"/>
    </style:style>
    <style:style style:name="WW-RTF_Num204" style:display-name="WW-RTF_Num 20 4" style:family="text">
      <style:text-properties style:font-name="Symbol" style:font-name-asian="Symbol" style:font-name-complex="Symbol"/>
    </style:style>
    <style:style style:name="WW-RTF_Num205" style:display-name="WW-RTF_Num 20 5" style:family="text">
      <style:text-properties style:font-name="Courier New" style:font-name-asian="Courier New" style:font-name-complex="Courier New"/>
    </style:style>
    <style:style style:name="WW-RTF_Num206" style:display-name="WW-RTF_Num 20 6" style:family="text">
      <style:text-properties style:font-name="Wingdings" style:font-name-asian="Wingdings" style:font-name-complex="Wingdings"/>
    </style:style>
    <style:style style:name="WW-RTF_Num207" style:display-name="WW-RTF_Num 20 7" style:family="text">
      <style:text-properties style:font-name="Symbol" style:font-name-asian="Symbol" style:font-name-complex="Symbol"/>
    </style:style>
    <style:style style:name="WW-RTF_Num208" style:display-name="WW-RTF_Num 20 8" style:family="text">
      <style:text-properties style:font-name="Courier New" style:font-name-asian="Courier New" style:font-name-complex="Courier New"/>
    </style:style>
    <style:style style:name="WW-RTF_Num209" style:display-name="WW-RTF_Num 20 9" style:family="text">
      <style:text-properties style:font-name="Wingdings" style:font-name-asian="Wingdings" style:font-name-complex="Wingdings"/>
    </style:style>
    <style:style style:name="WW-RTF_Num2311" style:display-name="WW-RTF_Num 23 11" style:family="text">
      <style:text-properties style:font-name="Symbol" style:font-name-asian="Symbol" style:font-name-complex="Symbol"/>
    </style:style>
    <style:style style:name="WW-RTF_Num2321" style:display-name="WW-RTF_Num 23 21" style:family="text">
      <style:text-properties style:font-name="Courier New" style:font-name-asian="Courier New" style:font-name-complex="Courier New"/>
    </style:style>
    <style:style style:name="WW-RTF_Num2331" style:display-name="WW-RTF_Num 23 31" style:family="text">
      <style:text-properties style:font-name="Wingdings" style:font-name-asian="Wingdings" style:font-name-complex="Wingdings"/>
    </style:style>
    <style:style style:name="WW-RTF_Num2341" style:display-name="WW-RTF_Num 23 41" style:family="text">
      <style:text-properties style:font-name="Symbol" style:font-name-asian="Symbol" style:font-name-complex="Symbol"/>
    </style:style>
    <style:style style:name="WW-RTF_Num2351" style:display-name="WW-RTF_Num 23 51" style:family="text">
      <style:text-properties style:font-name="Courier New" style:font-name-asian="Courier New" style:font-name-complex="Courier New"/>
    </style:style>
    <style:style style:name="WW-RTF_Num2361" style:display-name="WW-RTF_Num 23 61" style:family="text">
      <style:text-properties style:font-name="Wingdings" style:font-name-asian="Wingdings" style:font-name-complex="Wingdings"/>
    </style:style>
    <style:style style:name="WW-RTF_Num2371" style:display-name="WW-RTF_Num 23 71" style:family="text">
      <style:text-properties style:font-name="Symbol" style:font-name-asian="Symbol" style:font-name-complex="Symbol"/>
    </style:style>
    <style:style style:name="WW-RTF_Num2381" style:display-name="WW-RTF_Num 23 81" style:family="text">
      <style:text-properties style:font-name="Courier New" style:font-name-asian="Courier New" style:font-name-complex="Courier New"/>
    </style:style>
    <style:style style:name="WW-RTF_Num2391" style:display-name="WW-RTF_Num 23 91" style:family="text">
      <style:text-properties style:font-name="Wingdings" style:font-name-asian="Wingdings" style:font-name-complex="Wingdings"/>
    </style:style>
    <style:style style:name="WW-RTF_Num2411" style:display-name="WW-RTF_Num 24 11" style:family="text">
      <style:text-properties style:font-name="Symbol" style:font-name-asian="Symbol" style:font-name-complex="Symbol"/>
    </style:style>
    <style:style style:name="WW-RTF_Num2421" style:display-name="WW-RTF_Num 24 21" style:family="text">
      <style:text-properties style:font-name="Courier New" style:font-name-asian="Courier New" style:font-name-complex="Courier New"/>
    </style:style>
    <style:style style:name="WW-RTF_Num2431" style:display-name="WW-RTF_Num 24 31" style:family="text">
      <style:text-properties style:font-name="Wingdings" style:font-name-asian="Wingdings" style:font-name-complex="Wingdings"/>
    </style:style>
    <style:style style:name="WW-RTF_Num2441" style:display-name="WW-RTF_Num 24 41" style:family="text">
      <style:text-properties style:font-name="Symbol" style:font-name-asian="Symbol" style:font-name-complex="Symbol"/>
    </style:style>
    <style:style style:name="WW-RTF_Num2451" style:display-name="WW-RTF_Num 24 51" style:family="text">
      <style:text-properties style:font-name="Courier New" style:font-name-asian="Courier New" style:font-name-complex="Courier New"/>
    </style:style>
    <style:style style:name="WW-RTF_Num2461" style:display-name="WW-RTF_Num 24 61" style:family="text">
      <style:text-properties style:font-name="Wingdings" style:font-name-asian="Wingdings" style:font-name-complex="Wingdings"/>
    </style:style>
    <style:style style:name="WW-RTF_Num2471" style:display-name="WW-RTF_Num 24 71" style:family="text">
      <style:text-properties style:font-name="Symbol" style:font-name-asian="Symbol" style:font-name-complex="Symbol"/>
    </style:style>
    <style:style style:name="WW-RTF_Num2481" style:display-name="WW-RTF_Num 24 81" style:family="text">
      <style:text-properties style:font-name="Courier New" style:font-name-asian="Courier New" style:font-name-complex="Courier New"/>
    </style:style>
    <style:style style:name="WW-RTF_Num2491" style:display-name="WW-RTF_Num 24 91" style:family="text">
      <style:text-properties style:font-name="Wingdings" style:font-name-asian="Wingdings" style:font-name-complex="Wingdings"/>
    </style:style>
    <style:style style:name="WW-RTF_Num251" style:display-name="WW-RTF_Num 25 1" style:family="text">
      <style:text-properties style:font-name="Symbol" style:font-name-asian="Symbol" style:font-name-complex="Symbol"/>
    </style:style>
    <style:style style:name="WW-RTF_Num252" style:display-name="WW-RTF_Num 25 2" style:family="text">
      <style:text-properties style:font-name="Courier New" style:font-name-asian="Courier New" style:font-name-complex="Courier New"/>
    </style:style>
    <style:style style:name="WW-RTF_Num253" style:display-name="WW-RTF_Num 25 3" style:family="text">
      <style:text-properties style:font-name="Wingdings" style:font-name-asian="Wingdings" style:font-name-complex="Wingdings"/>
    </style:style>
    <style:style style:name="WW-RTF_Num254" style:display-name="WW-RTF_Num 25 4" style:family="text">
      <style:text-properties style:font-name="Symbol" style:font-name-asian="Symbol" style:font-name-complex="Symbol"/>
    </style:style>
    <style:style style:name="WW-RTF_Num255" style:display-name="WW-RTF_Num 25 5" style:family="text">
      <style:text-properties style:font-name="Courier New" style:font-name-asian="Courier New" style:font-name-complex="Courier New"/>
    </style:style>
    <style:style style:name="WW-RTF_Num256" style:display-name="WW-RTF_Num 25 6" style:family="text">
      <style:text-properties style:font-name="Wingdings" style:font-name-asian="Wingdings" style:font-name-complex="Wingdings"/>
    </style:style>
    <style:style style:name="WW-RTF_Num257" style:display-name="WW-RTF_Num 25 7" style:family="text">
      <style:text-properties style:font-name="Symbol" style:font-name-asian="Symbol" style:font-name-complex="Symbol"/>
    </style:style>
    <style:style style:name="WW-RTF_Num258" style:display-name="WW-RTF_Num 25 8" style:family="text">
      <style:text-properties style:font-name="Courier New" style:font-name-asian="Courier New" style:font-name-complex="Courier New"/>
    </style:style>
    <style:style style:name="WW-RTF_Num259" style:display-name="WW-RTF_Num 25 9" style:family="text">
      <style:text-properties style:font-name="Wingdings" style:font-name-asian="Wingdings" style:font-name-complex="Wingdings"/>
    </style:style>
    <style:style style:name="WW-RTF_Num301" style:display-name="WW-RTF_Num 30 1" style:family="text">
      <style:text-properties style:font-name="Symbol" style:font-name-asian="Symbol" style:font-name-complex="Symbol"/>
    </style:style>
    <style:style style:name="WW-RTF_Num302" style:display-name="WW-RTF_Num 30 2" style:family="text">
      <style:text-properties style:font-name="Courier New" style:font-name-asian="Courier New" style:font-name-complex="Courier New"/>
    </style:style>
    <style:style style:name="WW-RTF_Num303" style:display-name="WW-RTF_Num 30 3" style:family="text">
      <style:text-properties style:font-name="Wingdings" style:font-name-asian="Wingdings" style:font-name-complex="Wingdings"/>
    </style:style>
    <style:style style:name="WW-RTF_Num304" style:display-name="WW-RTF_Num 30 4" style:family="text">
      <style:text-properties style:font-name="Symbol" style:font-name-asian="Symbol" style:font-name-complex="Symbol"/>
    </style:style>
    <style:style style:name="WW-RTF_Num305" style:display-name="WW-RTF_Num 30 5" style:family="text">
      <style:text-properties style:font-name="Courier New" style:font-name-asian="Courier New" style:font-name-complex="Courier New"/>
    </style:style>
    <style:style style:name="WW-RTF_Num306" style:display-name="WW-RTF_Num 30 6" style:family="text">
      <style:text-properties style:font-name="Wingdings" style:font-name-asian="Wingdings" style:font-name-complex="Wingdings"/>
    </style:style>
    <style:style style:name="WW-RTF_Num307" style:display-name="WW-RTF_Num 30 7" style:family="text">
      <style:text-properties style:font-name="Symbol" style:font-name-asian="Symbol" style:font-name-complex="Symbol"/>
    </style:style>
    <style:style style:name="WW-RTF_Num308" style:display-name="WW-RTF_Num 30 8" style:family="text">
      <style:text-properties style:font-name="Courier New" style:font-name-asian="Courier New" style:font-name-complex="Courier New"/>
    </style:style>
    <style:style style:name="WW-RTF_Num309" style:display-name="WW-RTF_Num 30 9" style:family="text">
      <style:text-properties style:font-name="Wingdings" style:font-name-asian="Wingdings" style:font-name-complex="Wingdings"/>
    </style:style>
    <style:style style:name="WW-RTF_Num3110" style:display-name="WW-RTF_Num 31 1" style:family="text">
      <style:text-properties style:font-name="Symbol" style:font-name-asian="Symbol" style:font-name-complex="Symbol"/>
    </style:style>
    <style:style style:name="WW-RTF_Num312" style:display-name="WW-RTF_Num 31 2" style:family="text">
      <style:text-properties style:font-name="Courier New" style:font-name-asian="Courier New" style:font-name-complex="Courier New"/>
    </style:style>
    <style:style style:name="WW-RTF_Num313" style:display-name="WW-RTF_Num 31 3" style:family="text">
      <style:text-properties style:font-name="Wingdings" style:font-name-asian="Wingdings" style:font-name-complex="Wingdings"/>
    </style:style>
    <style:style style:name="WW-RTF_Num314" style:display-name="WW-RTF_Num 31 4" style:family="text">
      <style:text-properties style:font-name="Symbol" style:font-name-asian="Symbol" style:font-name-complex="Symbol"/>
    </style:style>
    <style:style style:name="WW-RTF_Num315" style:display-name="WW-RTF_Num 31 5" style:family="text">
      <style:text-properties style:font-name="Courier New" style:font-name-asian="Courier New" style:font-name-complex="Courier New"/>
    </style:style>
    <style:style style:name="WW-RTF_Num316" style:display-name="WW-RTF_Num 31 6" style:family="text">
      <style:text-properties style:font-name="Wingdings" style:font-name-asian="Wingdings" style:font-name-complex="Wingdings"/>
    </style:style>
    <style:style style:name="WW-RTF_Num317" style:display-name="WW-RTF_Num 31 7" style:family="text">
      <style:text-properties style:font-name="Symbol" style:font-name-asian="Symbol" style:font-name-complex="Symbol"/>
    </style:style>
    <style:style style:name="WW-RTF_Num318" style:display-name="WW-RTF_Num 31 8" style:family="text">
      <style:text-properties style:font-name="Courier New" style:font-name-asian="Courier New" style:font-name-complex="Courier New"/>
    </style:style>
    <style:style style:name="WW-RTF_Num319" style:display-name="WW-RTF_Num 31 9" style:family="text">
      <style:text-properties style:font-name="Wingdings" style:font-name-asian="Wingdings" style:font-name-complex="Wingdings"/>
    </style:style>
    <style:style style:name="WW-RTF_Num311234" style:display-name="WW-RTF_Num 3 11234" style:family="text"/>
    <style:style style:name="WW-RTF_Num321234" style:display-name="WW-RTF_Num 3 21234" style:family="text">
      <style:text-properties style:font-name="Courier New" style:font-name-asian="Courier New" style:font-name-complex="Courier New"/>
    </style:style>
    <style:style style:name="WW-RTF_Num331234" style:display-name="WW-RTF_Num 3 31234" style:family="text">
      <style:text-properties style:font-name="Wingdings" style:font-name-asian="Wingdings" style:font-name-complex="Wingdings"/>
    </style:style>
    <style:style style:name="WW-RTF_Num341234" style:display-name="WW-RTF_Num 3 41234" style:family="text">
      <style:text-properties style:font-name="Symbol" style:font-name-asian="Symbol" style:font-name-complex="Symbol"/>
    </style:style>
    <style:style style:name="WW-RTF_Num351234" style:display-name="WW-RTF_Num 3 51234" style:family="text">
      <style:text-properties style:font-name="Courier New" style:font-name-asian="Courier New" style:font-name-complex="Courier New"/>
    </style:style>
    <style:style style:name="WW-RTF_Num361234" style:display-name="WW-RTF_Num 3 61234" style:family="text">
      <style:text-properties style:font-name="Wingdings" style:font-name-asian="Wingdings" style:font-name-complex="Wingdings"/>
    </style:style>
    <style:style style:name="WW-RTF_Num371234" style:display-name="WW-RTF_Num 3 71234" style:family="text">
      <style:text-properties style:font-name="Symbol" style:font-name-asian="Symbol" style:font-name-complex="Symbol"/>
    </style:style>
    <style:style style:name="WW-RTF_Num381234" style:display-name="WW-RTF_Num 3 81234" style:family="text">
      <style:text-properties style:font-name="Courier New" style:font-name-asian="Courier New" style:font-name-complex="Courier New"/>
    </style:style>
    <style:style style:name="WW-RTF_Num391234" style:display-name="WW-RTF_Num 3 91234" style:family="text">
      <style:text-properties style:font-name="Wingdings" style:font-name-asian="Wingdings" style:font-name-complex="Wingdings"/>
    </style:style>
    <style:style style:name="WW-RTF_Num4112" style:display-name="WW-RTF_Num 4 112" style:family="text"/>
    <style:style style:name="WW-RTF_Num4212" style:display-name="WW-RTF_Num 4 212" style:family="text">
      <style:text-properties style:font-name="Courier New" style:font-name-asian="Courier New" style:font-name-complex="Courier New"/>
    </style:style>
    <style:style style:name="WW-RTF_Num4312" style:display-name="WW-RTF_Num 4 312" style:family="text">
      <style:text-properties style:font-name="Wingdings" style:font-name-asian="Wingdings" style:font-name-complex="Wingdings"/>
    </style:style>
    <style:style style:name="WW-RTF_Num4412" style:display-name="WW-RTF_Num 4 412" style:family="text">
      <style:text-properties style:font-name="Symbol" style:font-name-asian="Symbol" style:font-name-complex="Symbol"/>
    </style:style>
    <style:style style:name="WW-RTF_Num4512" style:display-name="WW-RTF_Num 4 512" style:family="text">
      <style:text-properties style:font-name="Courier New" style:font-name-asian="Courier New" style:font-name-complex="Courier New"/>
    </style:style>
    <style:style style:name="WW-RTF_Num4612" style:display-name="WW-RTF_Num 4 612" style:family="text">
      <style:text-properties style:font-name="Wingdings" style:font-name-asian="Wingdings" style:font-name-complex="Wingdings"/>
    </style:style>
    <style:style style:name="WW-RTF_Num4712" style:display-name="WW-RTF_Num 4 712" style:family="text">
      <style:text-properties style:font-name="Symbol" style:font-name-asian="Symbol" style:font-name-complex="Symbol"/>
    </style:style>
    <style:style style:name="WW-RTF_Num4812" style:display-name="WW-RTF_Num 4 812" style:family="text">
      <style:text-properties style:font-name="Courier New" style:font-name-asian="Courier New" style:font-name-complex="Courier New"/>
    </style:style>
    <style:style style:name="WW-RTF_Num4912" style:display-name="WW-RTF_Num 4 91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style:use-window-font-color="true" fo:font-size="7pt" style:font-size-asian="7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Wingdings" fo:color="#000000" fo:font-size="8pt" style:font-size-asian="8pt" style:font-size-complex="9pt" fo:language="pl" fo:country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RotisSansSerifCE, 'MS Mincho'" style:font-name-complex="Wingdings" fo:color="#000000" fo:language="pl" fo:country="PL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Wingdings" fo:language="pl" fo:country="P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Wingdings" fo:language="pl" fo:country="P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Wingdings" fo:language="pl" fo:country="P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Wingdings" fo:language="pl" fo:country="P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Wingdings" style:use-window-font-color="true" fo:font-size="11pt" style:font-size-asian="11pt" style:font-size-complex="11pt" fo:language="pl" fo:country="P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Times New Roman" style:font-name-complex="Wingdings" style:use-window-font-color="true" fo:font-size="11pt" style:font-size-asian="11pt" style:font-size-complex="11pt" fo:language="pl" fo:country="P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Times New Roman" style:font-name-complex="Wingdings" style:use-window-font-color="true" fo:font-size="11pt" style:font-size-asian="11pt" style:font-size-complex="11pt" fo:language="pl" fo:country="P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847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11.693in" fo:page-height="8.268in" style:print-orientation="landscape" fo:margin-top="0.4916in" fo:margin-left="0.9847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847in"/>
      </style:footer-style>
    </style:page-layout>
    <style:style style:name="P154" style:parent-style-name="Stopka" style:family="paragraph">
      <style:paragraph-properties fo:margin-right="0.25in"/>
    </style:style>
    <style:style style:name="T15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11.4252in" svg:y="0.00079in" svg:width="0.43264in" svg:height="0.10625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4"><text:span text:style-name="T155"><draw:frame draw:z-index="251661312" draw:id="id1" draw:style-name="a1" draw:name="Ramka1" text:anchor-type="paragraph" svg:x="11.4252in" svg:y="0.00079in" svg:width="0.43264in" svg:height="0.10625in" style:rel-width="scale" style:rel-height="scale"><draw:text-box><text:p text:style-name="Stopka"><text:span text:style-name="Numerstrony"><text:page-number text:fixed="false">2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</dc:title>
    <meta:initial-creator>grabea</meta:initial-creator>
    <dc:creator>logistyka</dc:creator>
    <meta:creation-date>2020-11-12T08:40:00Z</meta:creation-date>
    <dc:date>2020-11-12T08:43:00Z</dc:date>
    <meta:print-date>2020-11-12T08:4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4" meta:paragraph-count="85" meta:word-count="6153" meta:character-count="42990" meta:row-count="307" meta:non-whitespace-character-count="36922"/>
  </office:meta>
</office:document-meta>
</file>