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1pt" fo:font-weight="bold" officeooo:paragraph-rsid="00190654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0aab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20aabe" style:font-size-asian="11pt" style:font-name-complex="Bookman Old Style" style:font-size-complex="11pt"/>
    </style:style>
    <style:style style:name="P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" fo:font-size="11pt" officeooo:paragraph-rsid="00190654" style:font-size-asian="11pt" style:font-size-complex="11pt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" fo:font-size="11pt" officeooo:paragraph-rsid="00190654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" fo:font-size="11pt" fo:font-weight="bold" officeooo:paragraph-rsid="00190654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/>
      <style:text-properties style:font-name="Arial" fo:font-size="11pt" fo:font-weight="bold" officeooo:paragraph-rsid="00190654" fo:background-color="#ffffff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90654" fo:background-color="#ffffff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" fo:font-size="11pt" fo:font-style="italic" fo:font-weight="normal" officeooo:paragraph-rsid="00190654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" fo:font-size="12pt" style:text-underline-style="none" fo:font-weight="bold" officeooo:rsid="00d1a90d" officeooo:paragraph-rsid="001c1d48" fo:background-color="#ffffff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0pt" style:text-underline-style="none" fo:font-weight="normal" officeooo:paragraph-rsid="002927ee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2bbc11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paragraph-rsid="002ec723" style:font-size-asian="11pt" style:font-size-complex="11pt"/>
    </style:style>
    <style:style style:name="P14" style:family="paragraph" style:parent-style-name="Standard">
      <loext:graphic-properties draw:fill="none" draw:fill-gradient-name="gradient" draw:fill-hatch-name="hatch"/>
      <style:paragraph-properties fo:margin-top="0.199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" fo:font-size="11pt" fo:language="pl" fo:country="PL" fo:font-style="normal" fo:font-weight="normal" officeooo:rsid="005bcd57" officeooo:paragraph-rsid="001c1d48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" fo:font-size="11pt" fo:font-style="normal" officeooo:paragraph-rsid="0019065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" fo:font-size="11pt" fo:font-style="normal" officeooo:paragraph-rsid="00190654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" fo:font-size="11pt" fo:font-style="normal" officeooo:paragraph-rsid="00190654" fo:background-color="transparent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" fo:font-size="11pt" fo:font-style="normal" fo:font-weight="bold" officeooo:paragraph-rsid="00190654" fo:background-color="#ffff00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" fo:font-size="9pt" fo:font-style="normal" officeooo:paragraph-rsid="00190654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 style:master-page-name="">
      <loext:graphic-properties draw:fill="none" draw:fill-gradient-name="gradient" draw:fill-hatch-name="hatch"/>
      <style:paragraph-properties fo:margin-top="0.199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" fo:font-weight="normal" officeooo:paragraph-rsid="001c1d48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 draw:fill-gradient-name="gradient" draw:fill-hatch-name="hatch"/>
      <style:paragraph-properties fo:margin-top="0.199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" fo:font-size="11pt" officeooo:paragraph-rsid="001c1d4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" fo:font-size="11pt" fo:font-style="normal" fo:font-weight="bold" officeooo:paragraph-rsid="0019065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" fo:font-size="7pt" fo:font-style="normal" officeooo:paragraph-rsid="00190654" fo:background-color="#ffffff" style:font-size-asian="7pt" style:font-style-asian="normal" style:font-name-complex="Arial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Arial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language="pl" fo:country="PL" fo:font-style="normal" fo:text-shadow="none" style:text-underline-style="none" fo:font-weight="bold" officeooo:rsid="0105359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language="pl" fo:country="PL" fo:font-style="normal" fo:text-shadow="none" style:text-underline-style="none" fo:font-weight="bold" officeooo:rsid="002ec72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language="pl" fo:country="PL" fo:font-style="normal" fo:text-shadow="none" style:text-underline-style="none" fo:font-weight="bold" officeooo:rsid="0004cb88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language="pl" fo:country="PL" fo:font-style="normal" fo:text-shadow="none" style:text-underline-style="none" fo:font-weight="bold" officeooo:rsid="000587e4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language="pl" fo:country="PL" fo:font-style="normal" fo:text-shadow="none" style:text-underline-style="none" fo:font-weight="bold" officeooo:rsid="0004cb88" style:letter-kerning="true" fo:background-color="#ffffff" loext:char-shading-value="0" style:font-name-asian="SimSun1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language="pl" fo:country="PL" fo:font-style="normal" fo:text-shadow="none" style:text-underline-style="none" fo:font-weight="bold" officeooo:rsid="01266fb7" style:letter-kerning="true" fo:background-color="#ffffff" loext:char-shading-value="0" style:font-name-asian="SimSun1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language="pl" fo:country="PL" fo:font-style="normal" fo:text-shadow="none" style:text-underline-style="none" fo:font-weight="normal" officeooo:rsid="002927ee" fo:background-color="#ffffff" loext:char-shading-value="0" style:font-name-asian="Times New Roman" style:language-asian="pl" style:country-asian="PL" style:font-style-asian="normal" style:font-weight-asian="normal" style:font-name-complex="Book Antiqua" style:language-complex="ar" style:country-complex="SA" style:font-style-complex="normal" style:font-weight-complex="normal" style:text-emphasize="none"/>
    </style:style>
    <style:style style:name="T11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fo:language="pl" fo:country="PL" fo:font-style="normal" fo:font-weight="bold" officeooo:rsid="002927e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font-variant="normal" fo:text-transform="none" fo:color="#f10d0c" loext:opacity="100%" style:font-name="Arial" fo:font-size="13pt" fo:letter-spacing="normal" fo:language="pl" fo:country="PL" fo:font-style="normal" fo:background-color="#ffffff" loext:char-shading-value="0" style:font-size-asian="13pt" style:font-style-asian="normal" style:font-size-complex="13pt" style:font-style-complex="normal"/>
    </style:style>
    <style:style style:name="T14" style:family="text">
      <style:text-properties fo:font-variant="normal" fo:text-transform="none" fo:color="#f10d0c" loext:opacity="100%" style:font-name="Arial" fo:font-size="13pt" fo:letter-spacing="normal" fo:language="pl" fo:country="PL" fo:font-style="normal" officeooo:rsid="003cb8f4" fo:background-color="#ffffff" loext:char-shading-value="0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f10d0c" loext:opacity="100%" style:font-name="Arial" fo:font-size="13pt" fo:letter-spacing="normal" fo:language="pl" fo:country="PL" fo:font-style="normal" fo:font-weight="bold" officeooo:rsid="00794000" style:letter-kerning="true" fo:background-color="#ffffff" loext:char-shading-value="0" style:font-name-asian="SimSun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font-name="Arial" fo:font-size="11pt" fo:letter-spacing="normal" fo:font-style="normal" fo:font-weight="normal" officeooo:rsid="00808345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weight-complex="normal"/>
    </style:style>
    <style:style style:name="T18" style:family="text">
      <style:text-properties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36bf4a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5bcd57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2927ee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fo:font-weight="normal" officeooo:rsid="0030cd87" fo:background-color="#ffffff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officeooo:rsid="0023ff91"/>
    </style:style>
    <style:style style:name="T27" style:family="text">
      <style:text-properties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rial" fo:background-color="#ffffff" loext:char-shading-value="0" style:font-name-complex="Arial"/>
    </style:style>
    <style:style style:name="T32" style:family="text">
      <style:text-properties officeooo:rsid="00324e4d"/>
    </style:style>
    <style:style style:name="T33" style:family="text">
      <style:text-properties fo:font-size="9pt" style:font-size-asian="9pt" style:font-size-complex="9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4">UWAGA: </text:span></text:span><text:span text:style-name="Strong_20_Emphasis"><text:span text:style-name="T15">Należy podpisać</text:span></text:span><text:span text:style-name="Strong_20_Emphasis"><text:span text:style-name="T13"> elektronicznym podpisem kwalifikowanym</text:span></text:span></text:p>
      <text:p text:style-name="P18"/>
      <text:p text:style-name="P22">ZAŁĄCZNIK NR <text:span text:style-name="T32">4</text:span></text:p>
      <text:p text:style-name="P15"/>
      <text:p text:style-name="P19">WYKONAWCA:</text:p>
      <text:p text:style-name="P2"><text:span text:style-name="Strong_20_Emphasis"><text:span text:style-name="T17">………………………………………..</text:span></text:span></text:p>
      <text:p text:style-name="P2"><text:span text:style-name="Strong_20_Emphasis"/></text:p>
      <text:p text:style-name="P2"><text:span text:style-name="Strong_20_Emphasis"><text:span text:style-name="T17">………………………………………..</text:span></text:span></text:p>
      <text:p text:style-name="P2"><text:span text:style-name="Strong_20_Emphasis"/></text:p>
      <text:p text:style-name="P2"><text:span text:style-name="Strong_20_Emphasis"><text:span text:style-name="T17">………………………………………..</text:span></text:span></text:p>
      <text:p text:style-name="P2"><text:span text:style-name="Strong_20_Emphasis"/></text:p>
      <text:p text:style-name="P3"><text:span text:style-name="T33">NIP</text:span> …………………………………..</text:p>
      <text:p text:style-name="P23">(pełna nazwa/firma/imię i nazwisko, adres, NIP)</text:p>
      <text:p text:style-name="P16"/>
      <text:p text:style-name="P19">REPREZENTOWANY PRZEZ:</text:p>
      <text:p text:style-name="P17">……………………………………………….</text:p>
      <text:p text:style-name="P23">(imię, nazwisko, stanowisko/podstawa do reprezentacji)</text:p>
      <text:p text:style-name="P16"/>
      <text:p text:style-name="P16"/>
      <text:p text:style-name="P10">OŚWIADCZENIE WYKONAWCY O NIEPODLEGANIU WYKLUCZENIU ORAZ SPEŁNIANIU WARUNKÓW UDZIAŁU W POSTĘPOWANIU</text:p>
      <text:p text:style-name="P11">składane na podstawie art. 125 ust. 1 ustawy z dnia 11 września 2019 r. Prawo zamówień publicznych</text:p>
      <text:p text:style-name="P13"><text:span text:style-name="T31">Na potrzeby postępowania o udzielenie zamówienia publicznego pn. </text:span><text:span text:style-name="Page_20_Number"><text:span text:style-name="T8">Świadczenie usług w zakresie</text:span></text:span><text:span text:style-name="Page_20_Number"><text:span text:style-name="T9"> utrzymani</text:span></text:span><text:span text:style-name="Page_20_Number"><text:span text:style-name="T8">a</text:span></text:span><text:span text:style-name="Page_20_Number"><text:span text:style-name="T9"> czystości i porządku</text:span></text:span><text:span text:style-name="Domyślna_20_czcionka_20_akapitu"><text:span text:style-name="T4"> </text:span></text:span><text:span text:style-name="Domyślna_20_czcionka_20_akapitu"><text:span text:style-name="T5">w Budynkach Obsługi Podróżnych (BOP)</text:span></text:span><text:span text:style-name="Domyślna_20_czcionka_20_akapitu"><text:span text:style-name="T6"> </text:span></text:span><text:span text:style-name="Domyślna_20_czcionka_20_akapitu"><text:span text:style-name="T5">Węzeł Sądowa, Węzeł Zawodzie i Węzeł Brynów </text:span></text:span><text:span text:style-name="Domyślna_20_czcionka_20_akapitu"><text:span text:style-name="T7">w Katowicach</text:span></text:span><text:span text:style-name="Domyślna_20_czcionka_20_akapitu"><text:span text:style-name="T1"> – </text:span></text:span><text:span text:style-name="Domyślna_20_czcionka_20_akapitu"><text:span text:style-name="T2">NZ.231.0</text:span></text:span><text:span text:style-name="Domyślna_20_czcionka_20_akapitu"><text:span text:style-name="T3">74</text:span></text:span><text:span text:style-name="Domyślna_20_czcionka_20_akapitu"><text:span text:style-name="T2">.2023</text:span></text:span></text:p>
      <text:p text:style-name="P12"><text:span text:style-name="Page_20_Number"/></text:p>
      <text:p text:style-name="P12"><text:span text:style-name="Page_20_Number"><text:span text:style-name="T10">oświadczam, że:</text:span></text:span></text:p>
      <text:list text:style-name="L1">
        <text:list-item>
          <text:p text:style-name="P20"><text:span text:style-name="T27">nie podlegam wykluczeniu z postępowania na podstawie art. </text:span><text:span text:style-name="T30">108 ust. 1 pkt 1-6</text:span><text:span text:style-name="T27"> </text:span><text:span text:style-name="T28">u</text:span><text:span text:style-name="T27">stawy </text:span><text:span text:style-name="T29">(obligatoryjne przesłanki wykluczenia);</text:span></text:p>
        </text:list-item>
        <text:list-item>
          <text:p text:style-name="P21"><text:span text:style-name="T12">o</text:span><text:span text:style-name="T11">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16">Dz.U. 2022 poz. 835) </text:span></text:p>
        </text:list-item>
      </text:list>
      <text:p text:style-name="P14"/>
      <text:p text:style-name="P6">UWAGA! Jeśli <text:s text:c="3"/>Wykonawca <text:s text:c="2"/>podlega <text:s text:c="2"/>wykluczeniu <text:s text:c="2"/>składa <text:s text:c="2"/>poniższe <text:s text:c="2"/>oświadczenie</text:p>
      <text:p text:style-name="P7"/>
      <text:p text:style-name="P4"><text:span text:style-name="T18">Oświadczam, że zachodzą w stosunku do mnie podstawy wykluczenia z postępowania na podstawie art. …...... ustawy (podać mającą zastosowania podstawę wykluczenia spośród wymienionych w art. </text:span><text:span text:style-name="T23">108</text:span><text:span text:style-name="T18"> ust. 1 </text:span><text:span text:style-name="T19">pkt 1-6 </text:span><text:span text:style-name="T21">i art. 109 ust. 1 pkt 5 i 7 </text:span><text:span text:style-name="T22">(jeżeli dotyczy)</text:span><text:span text:style-name="T21"> </text:span><text:span text:style-name="T20">ustawy</text:span><text:span text:style-name="T19">. </text:span><text:span text:style-name="T18">Jednocześnie oświadczam, że w związku z ww. okolicznością, na podstawie art. </text:span><text:span text:style-name="T24">110</text:span><text:span text:style-name="T18"> ust. </text:span><text:span text:style-name="T24">2</text:span><text:span text:style-name="T18"> ustawy podjąłem następujące środki naprawcze 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tab/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szewski</meta:initial-creator>
    <meta:creation-date>2022-07-14T08:58:45.097000000</meta:creation-date>
    <dc:date>2023-10-12T09:15:50.232000000</dc:date>
    <meta:editing-duration>PT1H17M45S</meta:editing-duration>
    <meta:editing-cycles>23</meta:editing-cycles>
    <meta:generator>LibreOffice/7.5.1.2$Windows_X86_64 LibreOffice_project/fcbaee479e84c6cd81291587d2ee68cba099e129</meta:generator>
    <dc:creator>Iwona Lichosik</dc:creator>
    <meta:document-statistic meta:table-count="0" meta:image-count="0" meta:object-count="0" meta:page-count="1" meta:paragraph-count="23" meta:word-count="227" meta:character-count="1802" meta:non-whitespace-character-count="1583"/>
  </office:meta>
</office:document-meta>
</file>