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line-height="115%" fo:text-align="justify" style:justify-single-word="false"/>
      <style:text-properties style:font-name="Century Gothic"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P2" style:family="paragraph" style:parent-style-name="List_20_Paragraph">
      <style:paragraph-properties fo:line-height="115%" fo:text-align="justify" style:justify-single-word="false"/>
      <style:text-properties style:font-name="Century Gothic" fo:font-size="10pt" fo:language="pl" fo:country="PL" style:font-size-asian="10pt" style:font-name-complex="Calibri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entury Gothic" fo:font-size="10pt" fo:language="pl" fo:country="PL" style:font-size-asian="10pt" style:font-name-complex="Calibri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9.991cm" fo:margin-right="0cm" fo:line-height="115%" fo:text-align="justify" style:justify-single-word="false" fo:text-indent="0cm" style:auto-text-indent="false"/>
    </style:style>
    <style:style style:name="P7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8" style:family="paragraph" style:parent-style-name="List_20_Paragraph" style:list-style-name="WWNum9">
      <style:paragraph-properties fo:line-height="115%" fo:text-align="justify" style:justify-single-word="false"/>
      <style:text-properties style:font-name="Century Gothic"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P9" style:family="paragraph" style:parent-style-name="List_20_Paragraph" style:list-style-name="L1">
      <style:paragraph-properties fo:line-height="115%" fo:text-align="justify" style:justify-single-word="false"/>
      <style:text-properties style:font-name="Century Gothic"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List_20_Paragraph" style:list-style-name="L1">
      <style:paragraph-properties fo:line-height="115%" fo:text-align="justify" style:justify-single-word="false"/>
      <style:text-properties style:font-name="Century Gothic" fo:font-size="10pt" fo:language="pl" fo:country="PL" style:font-size-asian="10pt" style:font-name-complex="Calibri" style:font-size-complex="10pt"/>
    </style:style>
    <style:style style:name="P11" style:family="paragraph" style:parent-style-name="List_20_Paragraph" style:list-style-name="WWNum10">
      <style:paragraph-properties fo:line-height="115%" fo:text-align="justify" style:justify-single-word="false"/>
      <style:text-properties style:font-name="Century Gothic" fo:font-size="10pt" fo:language="pl" fo:country="PL" style:font-size-asian="10pt" style:font-name-complex="Calibri" style:font-size-complex="10pt"/>
    </style:style>
    <style:style style:name="P12" style:family="paragraph" style:parent-style-name="List_20_Paragraph" style:list-style-name="WWNum9">
      <style:paragraph-properties fo:line-height="115%" fo:text-align="justify" style:justify-single-word="false"/>
    </style:style>
    <style:style style:name="T1" style:family="text">
      <style:text-properties style:font-name="Century Gothic" fo:font-size="10pt" fo:language="pl" fo:country="PL" fo:font-weight="bold" style:font-size-asian="10pt" style:font-weight-asian="bold" style:font-name-complex="Calibri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4">Pyrzyce, dnia 29.01.2024 r.</text:p>
      <text:p text:style-name="Standard"/>
      <text:p text:style-name="P5"/>
      <text:p text:style-name="P7">Dotyczy- postępowania nr 2/24 na: DOSTAWA ENDOPROTEZOPLASTYKA STAWU BARKOWEGO, IMPLANTY DO OSTEOTOMII PISZCZELI I <text:s/>i <text:s/>II”.</text:p>
      <text:p text:style-name="P5"/>
      <text:p text:style-name="Standard"/>
      <text:p text:style-name="Standard"/>
      <text:p text:style-name="Standard"><text:tab/>Szpital Powiatowy w Pyrzycach informuje, że wpłynęły zapytania ze strony Wykonawców dotyczące ww postępowania. W związku z powyższym udzielamy następujących odpowiedzi:</text:p>
      <text:p text:style-name="Standard"/>
      <text:p text:style-name="Standard"/>
      <text:p text:style-name="Standard"/>
      <text:list xml:id="list3045591994995475924" text:style-name="WWNum9">
        <text:list-item>
          <text:p text:style-name="P8">Dot. Pakietu 2</text:p>
        </text:list-item>
      </text:list>
      <text:p text:style-name="P2">Prosimy o potwierdzenie, że dla Pakietu 2 Zamawiający oczekuje udostępnienia instrumentarium i implantów do zabiegów osteotomii piszczelowej w formie LOANER SET tj. dostarczane bezpośrednio na zabieg po wcześniejszym złożeniu zamówienia.</text:p>
      <text:p text:style-name="P2"/>
      <text:p text:style-name="P1">Odpowiedź-TAK.</text:p>
      <text:p text:style-name="P1"/>
      <text:list xml:id="list33346498" text:continue-numbering="true" text:style-name="WWNum9">
        <text:list-item>
          <text:p text:style-name="P8">Dot. Pakietu 2 poz. 1</text:p>
        </text:list-item>
      </text:list>
      <text:p text:style-name="P2">Czy Zamawiający dopuści do oceny w Pakiecie 2 pozycja 1 produkt o następujących parametrach: </text:p>
      <text:p text:style-name="P2">Zestaw do osteotomii piszczelowej, w skład wchodzi:</text:p>
      <text:p text:style-name="P2">a) Implant do otwierającej osteotomii piszczelowej HTO w postaci płyty z klinem. Niewchłaniana płytka wykonana ze stopy tytanu z 4 otworami na śruby z mocowaniem samoblokującym, po dwa otwory w części bliższej i dalszej osteotomii. W otworach płyty znajdują się pierścienie rozprężające umożliwiające zmianę położenia <text:s/>i blokady śruby względem płytki. Blokownie śruby w płycie następuje przez rozprężenie pierścienia znajdującego się w otworze płyty podczas wkręcania śruby w kość. Pierścień umożliwia wkręcenie śruby pod różnymi kątami zapewniając wieloosiowość implantowanej śruby. Płytki dostępne z dwoma rodzajami klinów. Z klinem z przednio-tylnym pochyleniem w rozmiarach wysokości od 5,0 mm do 17,5 mm w 8 wysokościach oraz klinami podpierającymi prostymi w rozmiarze wysokości <text:s/>od 5 mm do 17,5 mm w 8 wysokościach. Implanty pakowane pojedynczo, sterylne (1 szt.)</text:p>
      <text:p text:style-name="P2">b) Śruby do osteotomii piszczelowej/udowej (HTO/DFO) wykonane z tytanu, samogwintujące. Głowa śruby stożkowa, <text:s/>w celu kątowej stabilizacji w płycie poprzez rozprężenie pierścienia płyty . Gniazdo śruby sześciokątne typu „HEX” <text:s/>Implant dostępne <text:s/>w wersji korowej w średnicy 4,5 mm w długości od 26 mm do 60 mm <text:s/>ze skokiem długości co 2 mm. Śruby sterylne, pakowane pojedynczo (2 szt.)</text:p>
      <text:list xml:id="list1480587427354602673" text:style-name="L1">
        <text:list-item>
          <text:p text:style-name="P10">Śruby do osteotomii piszczelowej/udowej (HTO/DFO) wykonane z tytanu, samogwintujące. Głowa śruby stożkowa, <text:s/>w celu kątowej stabilizacji w płycie poprzez rozprężenie pierścienia płyty . Gniazdo śruby sześciokątne typu „HEX” <text:s/>Implant dostępne <text:s/>w wersji gąbczastej w średnicy 6,5 mm w długości od 35 mm do 70 mm <text:s/>ze skokiem długości co 5 mm. Śruby sterylne pakowane pojedynczo (2 szt.)</text:p>
        </text:list-item>
        <text:list-item>
          <text:p text:style-name="P9"/>
        </text:list-item>
      </text:list>
      <text:p text:style-name="P1"/>
      <text:p text:style-name="P1">Odpowiedź- Zgodnie z zapisami SWZ.</text:p>
      <text:p text:style-name="P1"/>
      <text:list xml:id="list33368523" text:continue-list="list33346498" text:style-name="WWNum9">
        <text:list-item>
          <text:p text:style-name="P8">Dot. Rozdz. VI SWZ</text:p>
        </text:list-item>
      </text:list>
      <text:p text:style-name="P2">Czy Zamawiający wyrazi zgodę na dostarczenie poniższych dokumentów podmiotowych na wezwanie od Wykonawcy, który złożył najkorzystniejszą ofertę?</text:p>
      <text:list xml:id="list8416681620341534406" text:style-name="WWNum10">
        <text:list-item>
          <text:p text:style-name="P11">oświadczenie Wykonawcy- załącznik nr 5</text:p>
        </text:list-item>
        <text:list-item>
          <text:p text:style-name="P11">aktualne zaświadczenie z właściwego Urzędu Skarbowego o nie zaleganiu z uiszczeniem podatków ,</text:p>
        </text:list-item>
        <text:list-item>
          <text:p text:style-name="P11"><text:soft-page-break/>aktualne zaświadczenie z ZUS-u o nie zaleganiu ze składkami na ubezpieczenie społeczne,</text:p>
        </text:list-item>
        <text:list-item>
          <text:p text:style-name="P11">oświadczenie Wykonawcy w zakresie art. 108 ust. 1 pkt 5 ustawy o braku przynależności do tej samej grupy kapitałowej w rozumieniu ustawy z dnia 16 lutego 2007 r. o ochronie konkurencji i konsumentów (Dz.U. Z 2020 r. poz. 1076 i 1086) z innym Wykonawcą, który złożył odrębną ofertę, ofertę częściową lub wniosek o dopuszczenie do udziału w postępowaniu albo oświadczenie o przynależności do tej samej grupy kapitałowej wraz z dokumentami lub informacjami potwierdzającymi przygotowanie oferty, oferty częściowej lub wniosku o dopuszczenie do udziału w postępowaniu niezależnie od innego wykonawcy należącego do tej samej grupy kapitałowej.</text:p>
        </text:list-item>
        <text:list-item>
          <text:p text:style-name="P11">aktualny odpis z właściwego rejestru lub centralnej ewidencji i informacji o działalności gospodarczej wystawionego nie wcześniej niż 6 miesięcy przed upływem terminu składania ofert</text:p>
        </text:list-item>
        <text:list-item>
          <text:p text:style-name="P11">Aktualna informacja z KRK albo równoważnego zaświadczenia właściwego organu sądowego lub administracyjnego kraju pochodzenia osoby w zakresie określonym w art. 108 ust. 1 <text:s/>ustawy wystawionego nie wcześniej niż 6 miesięcy przed upływem terminu składania ofert</text:p>
          <text:p text:style-name="P11"/>
        </text:list-item>
      </text:list>
      <text:p text:style-name="P1">Odpowiedź-TAK.</text:p>
      <text:p text:style-name="P2"/>
      <text:list xml:id="list33346820" text:continue-list="list33368523" text:style-name="WWNum9">
        <text:list-item>
          <text:p text:style-name="P12"><text:span text:style-name="T1">Dot.</text:span><text:span text:style-name="T2"> </text:span><text:span text:style-name="T1">§ 3 ust. 6 <text:s/>Projektowanych postanowień umowy</text:span></text:p>
        </text:list-item>
      </text:list>
      <text:p text:style-name="P2">W związku z udzieloną w § 10 zgodą na przesyłanie faktur w formacie PDF na adres e-mail prosimy o odstąpienie od obowiązku dostarczania faktur ustrukturyzowanych za pomocą PEF.</text:p>
      <text:p text:style-name="P2"/>
      <text:p text:style-name="P2"/>
      <text:p text:style-name="P1">Odpowiedź- TAK.</text:p>
      <text:p text:style-name="P1"/>
      <text:list xml:id="list33354771" text:continue-numbering="true" text:style-name="WWNum9">
        <text:list-item>
          <text:p text:style-name="P12"><text:span text:style-name="T1">Dot.</text:span><text:span text:style-name="T2"> </text:span><text:span text:style-name="T1">§ 6 ust. 3 <text:s/>Projektowanych postanowień umowy</text:span></text:p>
        </text:list-item>
      </text:list>
      <text:p text:style-name="P2">Czy Zamawiający wyrazi zgodę na zmianę wysokości kar umownych do 1% wartości brutto niezrealizowanej części danej dostawy?</text:p>
      <text:p text:style-name="P2"/>
      <text:p text:style-name="P2"/>
      <text:p text:style-name="P1">Odpowiedź- NIE.</text:p>
      <text:p text:style-name="P3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9T10:54:27.89</meta:creation-date>
    <dc:date>2024-01-29T13:09:59.67</dc:date>
    <meta:editing-duration>PT5M48S</meta:editing-duration>
    <meta:editing-cycles>4</meta:editing-cycles>
    <meta:generator>OpenOffice/4.1.2$Win32 OpenOffice.org_project/412m3$Build-9782</meta:generator>
    <meta:print-date>2024-01-29T13:09:55.74</meta:print-date>
    <meta:document-statistic meta:table-count="0" meta:image-count="0" meta:object-count="0" meta:page-count="2" meta:paragraph-count="28" meta:word-count="628" meta:character-count="4334"/>
  </office:meta>
</office:document-meta>
</file>