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Standard">
      <style:paragraph-properties fo:margin-left="0cm" fo:margin-right="0.127cm" fo:margin-top="0cm" fo:margin-bottom="0cm" style:contextual-spacing="true" style:line-height-at-least="0.176cm" fo:text-align="end" style:justify-single-word="false" fo:text-indent="-0.004cm" style:auto-text-indent="false"/>
      <style:text-properties fo:color="#000000" loext:opacity="100%" style:font-name="Times New Roman" fo:font-size="11pt" officeooo:rsid="000e8fea" officeooo:paragraph-rsid="0022442e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22442e"/>
    </style:style>
    <style:style style:name="P4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22442e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22442e" style:font-weight-asian="normal" style:font-weight-complex="normal"/>
    </style:style>
    <style:style style:name="P6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22442e"/>
    </style:style>
    <style:style style:name="P7" style:family="paragraph" style:parent-style-name="Standard">
      <style:text-properties style:font-name="Times New Roman" fo:font-style="normal" style:text-underline-style="none" fo:font-weight="normal" officeooo:paragraph-rsid="0022442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" style:text-underline-style="none" officeooo:paragraph-rsid="0022442e"/>
    </style:style>
    <style:style style:name="P9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22442e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22442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2442e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22442e" style:font-weight-asian="bold" style:font-weight-complex="bold"/>
    </style:style>
    <style:style style:name="P13" style:family="paragraph" style:parent-style-name="Standard">
      <style:text-properties style:font-name="Times New Roman" fo:font-weight="bold" officeooo:paragraph-rsid="0022442e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officeooo:paragraph-rsid="0022442e"/>
    </style:style>
    <style:style style:name="P15" style:family="paragraph" style:parent-style-name="Standard">
      <style:paragraph-properties fo:margin-left="-0.004cm" fo:margin-right="0cm" fo:text-align="start" style:justify-single-word="false" fo:text-indent="0cm" style:auto-text-indent="false"/>
      <style:text-properties style:font-name="Times New Roman" officeooo:paragraph-rsid="0022442e"/>
    </style:style>
    <style:style style:name="P16" style:family="paragraph" style:parent-style-name="Standard">
      <style:paragraph-properties fo:margin-left="0cm" fo:margin-right="0.127cm" fo:text-align="end" style:justify-single-word="false" fo:text-indent="-0.004cm" style:auto-text-indent="false"/>
      <style:text-properties style:font-name="Times New Roman" officeooo:paragraph-rsid="0022442e"/>
    </style:style>
    <style:style style:name="P17" style:family="paragraph" style:parent-style-name="Standard">
      <style:text-properties style:font-name="Times New Roman" officeooo:paragraph-rsid="0022442e"/>
    </style:style>
    <style:style style:name="P18" style:family="paragraph" style:parent-style-name="Standard">
      <style:paragraph-properties style:line-height-at-least="0.176cm" fo:text-align="start" style:justify-single-word="false"/>
      <style:text-properties officeooo:paragraph-rsid="0022442e"/>
    </style:style>
    <style:style style:name="P19" style:family="paragraph" style:parent-style-name="Standard">
      <style:paragraph-properties fo:line-height="115%" fo:text-align="justify" style:justify-single-word="false"/>
      <style:text-properties style:text-underline-style="none" officeooo:paragraph-rsid="0022442e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22442e"/>
    </style:style>
    <style:style style:name="P21" style:family="paragraph" style:parent-style-name="Standard">
      <style:text-properties officeooo:paragraph-rsid="0022442e"/>
    </style:style>
    <style:style style:name="P22" style:family="paragraph" style:parent-style-name="Text_20_body">
      <style:paragraph-properties fo:margin-top="0cm" fo:margin-bottom="0cm" style:contextual-spacing="true" style:line-height-at-least="0.176cm"/>
      <style:text-properties officeooo:paragraph-rsid="0022442e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22442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22442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22442e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weight="normal" officeooo:paragraph-rsid="0022442e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officeooo:paragraph-rsid="0022442e" style:font-size-asian="12pt" style:font-size-complex="12pt"/>
    </style:style>
    <style:style style:name="P28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22442e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22442e" style:font-size-asian="12pt" style:font-size-complex="12pt"/>
    </style:style>
    <style:style style:name="P30" style:family="paragraph" style:parent-style-name="Text_20_body">
      <style:text-properties style:font-name="Times New Roman" fo:font-size="12pt" officeooo:rsid="00243804" officeooo:paragraph-rsid="0022442e" style:font-size-asian="12pt" style:font-size-complex="12pt"/>
    </style:style>
    <style:style style:name="P3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22442e" style:font-size-asian="12pt" style:font-size-complex="12pt"/>
    </style:style>
    <style:style style:name="P32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22442e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22442e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22442e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officeooo:paragraph-rsid="0022442e" style:font-size-asian="12pt" style:font-size-complex="12pt"/>
    </style:style>
    <style:style style:name="P36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22442e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22442e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22442e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22442e" style:font-size-asian="12pt" style:font-size-complex="12pt"/>
    </style:style>
    <style:style style:name="P40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rsid="003ebd19" officeooo:paragraph-rsid="0022442e" style:font-size-asian="12pt" style:font-size-complex="12pt"/>
    </style:style>
    <style:style style:name="P4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rsid="005cf538" officeooo:paragraph-rsid="0022442e" style:font-size-asian="12pt" style:font-size-complex="12pt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2pt" officeooo:paragraph-rsid="0022442e" style:font-size-asian="12pt" style:font-size-complex="12pt"/>
    </style:style>
    <style:style style:name="P43" style:family="paragraph" style:parent-style-name="Text_20_body">
      <style:text-properties style:font-name="Times New Roman" fo:font-size="12pt" officeooo:paragraph-rsid="0022442e" style:font-size-asian="12pt" style:font-size-complex="12pt"/>
    </style:style>
    <style:style style:name="P44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22442e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22442e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22442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22442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officeooo:rsid="0025be48" officeooo:paragraph-rsid="0022442e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officeooo:paragraph-rsid="0022442e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22442e" style:font-style-asian="normal" style:font-weight-asian="normal" style:font-style-complex="normal" style:font-weight-complex="normal"/>
    </style:style>
    <style:style style:name="P51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paragraph-rsid="0022442e"/>
    </style:style>
    <style:style style:name="T1" style:family="text">
      <style:text-properties fo:color="#000000" loext:opacity="100%" fo:font-style="normal" fo:font-weight="bold" officeooo:rsid="00812c81" style:font-style-asian="normal" style:font-weight-asian="bold" style:font-style-complex="normal" style:font-weight-complex="bold"/>
    </style:style>
    <style:style style:name="T2" style:family="text">
      <style:text-properties fo:color="#000000" loext:opacity="100%" fo:font-style="normal" fo:font-weight="bold" officeooo:rsid="00243804" style:font-style-asian="normal" style:font-weight-asian="bold" style:font-style-complex="normal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f15b3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24380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e7063" style:font-size-asian="12pt" style:font-size-complex="12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officeooo:rsid="0020b0b6"/>
    </style:style>
    <style:style style:name="T14" style:family="text">
      <style:text-properties style:font-name="Times New Roman" officeooo:rsid="002ad562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officeooo:rsid="0039195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9195c" style:font-weight-asian="bold" style:font-weight-complex="bold"/>
    </style:style>
    <style:style style:name="T19" style:family="text">
      <style:text-properties fo:font-weight="bold" officeooo:rsid="00243804" style:font-weight-asian="bold" style:font-weight-complex="bold"/>
    </style:style>
    <style:style style:name="T20" style:family="text">
      <style:text-properties officeooo:rsid="00243804"/>
    </style:style>
    <style:style style:name="T21" style:family="text">
      <style:text-properties officeooo:rsid="005cc0a2"/>
    </style:style>
    <style:style style:name="T22" style:family="text">
      <style:text-properties officeooo:rsid="002ad562"/>
    </style:style>
    <style:style style:name="T23" style:family="text">
      <style:text-properties fo:font-size="12pt" officeooo:rsid="0020eea3" style:font-size-asian="12pt" style:font-size-complex="12pt"/>
    </style:style>
    <style:style style:name="T24" style:family="text">
      <style:text-properties fo:font-size="12pt" officeooo:rsid="002ad562" style:font-size-asian="12pt" style:font-size-complex="12pt"/>
    </style:style>
    <style:style style:name="T25" style:family="text">
      <style:text-properties fo:font-size="12pt" officeooo:rsid="00249650" style:font-size-asian="12pt" style:font-size-complex="12pt"/>
    </style:style>
    <style:style style:name="T26" style:family="text">
      <style:text-properties officeooo:rsid="0025be48"/>
    </style:style>
    <style:style style:name="T27" style:family="text">
      <style:text-properties officeooo:rsid="00336568"/>
    </style:style>
    <style:style style:name="T28" style:family="text">
      <style:text-properties officeooo:rsid="00347824"/>
    </style:style>
    <style:style style:name="T29" style:family="text">
      <style:text-properties officeooo:rsid="00325131"/>
    </style:style>
    <style:style style:name="T30" style:family="text">
      <style:text-properties officeooo:rsid="004e70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Znak sprawy: </text:span><text:span text:style-name="T6">DPS/DG/ZP/26/</text:span><text:span text:style-name="T7">3</text:span><text:span text:style-name="T6">/</text:span><text:span text:style-name="T7">TP</text:span><text:span text:style-name="T6">/2022 </text:span><text:span text:style-name="T8">  </text:span><text:span text:style-name="T9">                                                                  </text:span><text:span text:style-name="T4"> załącznik nr </text:span><text:span text:style-name="T5">7</text:span></text:p>
      <text:p text:style-name="P23"/>
      <text:p text:style-name="P23">UMOWA – projekt <text:span text:style-name="T16">na:</text:span></text:p>
      <text:p text:style-name="P23"><text:span text:style-name="Domyślna_20_czcionka_20_akapitu"><text:span text:style-name="T1">,,Systematyczne dostawy różnych produktów spożywczych do Domu Pomocy Społecznej w Brańszczyku przez okres </text:span></text:span><text:span text:style-name="Domyślna_20_czcionka_20_akapitu"><text:span text:style-name="T2">6</text:span></text:span><text:span text:style-name="Domyślna_20_czcionka_20_akapitu"><text:span text:style-name="T1"> miesięcy 202</text:span></text:span><text:span text:style-name="Domyślna_20_czcionka_20_akapitu"><text:span text:style-name="T2">3</text:span></text:span><text:span text:style-name="Domyślna_20_czcionka_20_akapitu"><text:span text:style-name="T1">r. </text:span></text:span><text:span text:style-name="Domyślna_20_czcionka_20_akapitu"><text:span text:style-name="T2">tj. od 01.01.2023r do 30.06.2023r.</text:span></text:span><text:span text:style-name="Domyślna_20_czcionka_20_akapitu"><text:span text:style-name="T1">z podziałem na </text:span></text:span><text:span text:style-name="Domyślna_20_czcionka_20_akapitu"><text:span text:style-name="T2">V</text:span></text:span><text:span text:style-name="Domyślna_20_czcionka_20_akapitu"><text:span text:style-name="T1"> zada</text:span></text:span><text:span text:style-name="Domyślna_20_czcionka_20_akapitu"><text:span text:style-name="T2">ń”.</text:span></text:span> <text:s text:c="56"/></text:p>
      <text:p text:style-name="P24"><text:s text:c="7"/><text:span text:style-name="T17"><text:s/></text:span><text:span text:style-name="T18">Dla zadania; </text:span></text:p>
      <text:p text:style-name="P23">Zadanie nr I....................................................................................................................</text:p>
      <text:p text:style-name="P24"><text:s text:c="13"/>Zadanie nr II...................................................................................................................</text:p>
      <text:p text:style-name="P24"><text:s text:c="13"/>Zadanie nr III..................................................................................................................</text:p>
      <text:p text:style-name="P24"><text:s text:c="13"/>Zadanie nr I<text:span text:style-name="T20">V</text:span>...................................................................................................................</text:p>
      <text:p text:style-name="P24"><text:s text:c="13"/>Zadanie nr <text:span text:style-name="T20">V</text:span>..................................................................................................................</text:p>
      <text:p text:style-name="P24"><text:s/></text:p>
      <text:p text:style-name="P25">zawarta w dniu: ...................... pomiędzy:</text:p>
      <text:p text:style-name="P25">Zamawiającym( Odbiorcą): Domem Pomocy Społecznej w Brańszczyku, ul. Jana Pawła II 65, 07-221 Brańszczyk, <text:s/>tel.:(29) 742 14 – 14; adres e-mail: zamowienia@dpsbranszczyk.pl</text:p>
      <text:p text:style-name="P3">działającym w imieniu:</text:p>
      <text:p text:style-name="P5">Powiatu <text:s/>Wyszkowskiego (Nabywcy), Aleja Róż 2, 07-200 Wyszków, NIP: 762-18-86-920,</text:p>
      <text:p text:style-name="P3">reprezentowanego przez p. Jana Mroczkowskiego – Dyrektora Domu Pomocy Społecznej w Brańszczyku, <text:s/>na podstawie pełnomocnictwa nr 110/2019 z 12 sierpnia 2019r <text:s/>Zarządu Powiatu w Wyszkowie</text:p>
      <text:p text:style-name="P18"><text:span text:style-name="T12">a firmą:    ......................................................................................................................................</text:span><text:span text:style-name="T3">.......</text:span></text:p>
      <text:p text:style-name="P43">.............................................................................................................................................................</text:p>
      <text:p text:style-name="P44">NIP:.........................................,  adres e-mail...........................................tel/fax.................................</text:p>
      <text:p text:style-name="P44">reprezentowaną przez : ..........................................................................................</text:p>
      <text:p text:style-name="P44">zwaną w treści umowy Wykonawcą</text:p>
      <text:p text:style-name="P27">§ 1</text:p>
      <text:p text:style-name="P43">Niniejsza umowa jest wynikiem wyboru najkorzystniejszej oferty w postępowaniu o zamówienie publiczne przeprowadzone w trybie podstawowym zgodnie z art. 275 pkt. 1 <text:s/>w oparciu o przepisy Ustawy Prawo zamówień publicznych z dn. 11 września 2019r. (Dz.U. z 2021r. Poz.1129 z późn. zm.) na: <text:span text:style-name="T17">,,Systematyczne dostawy różnych produktów spożywczych <text:s/>do Domu Pomocy Społecznej w Brańszczyku przez okres </text:span><text:span text:style-name="T19">6</text:span><text:span text:style-name="T17"> miesi</text:span><text:span text:style-name="T19">ę</text:span><text:span text:style-name="T17">cy 202</text:span><text:span text:style-name="T19">3</text:span><text:span text:style-name="T17">r. </text:span><text:span text:style-name="T19">tj. od 01.01.2023r. Do 30.06.2023r. </text:span><text:span text:style-name="T17">z podziałem na </text:span><text:span text:style-name="T19">V</text:span><text:span text:style-name="T17"> zada</text:span><text:span text:style-name="T19">ń</text:span><text:span text:style-name="T17">" <text:s/></text:span><text:s/>tj. <text:span text:style-name="T21">na </text:span><text:s/> dostawy różnych produktów spożywczych , dostawy produktów mleczarskich; <text:span text:style-name="T20">dostawy mięsa wędlin i drobiu; </text:span><text:s/>dostawy produktów głęboko mrożonych; <text:span text:style-name="T20">dostawy pieczywa i produktów piekarniczych.</text:span></text:p>
      <text:p text:style-name="P30">Niniejsza umowa dotyczy <text:span text:style-name="T16">dostaw</text:span>:……………………………………………….</text:p>
      <text:p text:style-name="P27">§ 2</text:p>
      <text:p text:style-name="P31">1.Wykonawca zobowiązuje się dostarczać wyżej wymienione produkty opisane w przedmiocie zamówienia, według <text:s/>zapotrzebowania zawartego w formularzach asortymentowo - cenowych nr 2 , dla zadań: 2a, 2b, 2c, <text:span text:style-name="T20">2d, 2 e, </text:span><text:s/>stosownie do wybranego pakietu, zgodnie z opisanymi wymaganiami, zawartymi w rozdziale V SWZ - przedmiot zamówienia, w ilościach i terminach , określonych przez Zamawiającego i przekazywanych Wykonawcy telefonicznie lub faxem.</text:p>
      <text:p text:style-name="P31">2. Osobą upoważnioną ze strony Zamawiającego do   współdziałania w/s składanych zamówień i realizacji umowy, będzie dietetyk DPS.</text:p>
      <text:p text:style-name="P27">    § 3 </text:p>
      <text:p text:style-name="P43">Umowa <text:s/>zawarta jest na okres <text:span text:style-name="T20">6 miesięcy 2023r. tj. </text:span><text:s/>od ; <text:span text:style-name="T20">01.01.2023r. do 30.06.2023r.</text:span></text:p>
      <text:p text:style-name="P6">§ 4</text:p>
      <text:p text:style-name="P31">1. Zamawiający , oszacował wartość zamówienia na maksymalną ilość a <text:s/>jednocześnie zastrzega,  możliwość zmniejszenia wielkości dostaw o minus 20% , z powodu zmieniającej się ilości osób, korzystających z wyżywienia i ilości zastosowanych diet dla mieszkańców.</text:p>
      <text:p text:style-name="P31">2. W przypadku zmniejszenia wielkości dostaw o 20%,  Zamawiający pomniejszy wynagrodzenie należne Wykonawcy, którego ostateczna wartość będzie wynikać z rzeczywiście wykonanych <text:soft-page-break/>dostaw, potwierdzonych przez Zamawiającego.</text:p>
      <text:p text:style-name="P31">3. Wykonawcy nie będą przysługiwały  roszczenia z tego tytułu.</text:p>
      <text:p text:style-name="P31">4. Zamawiający zastrzega sobie prawo do zamiany ilościowej wyszczególnionych produktów w formularzach asortymentowo – cenowych nr 2a, 2b , 2c, <text:span text:style-name="T20">2 d, 2 e, </text:span><text:s text:c="3"/>na inne o zbliżonych właściwościach ( w ramach wartości umowy).</text:p>
      <text:p text:style-name="P50">§ 5</text:p>
      <text:p text:style-name="P31">1.Wykonawca zobowiązuje się do dostarczania produktów żywnościowych, do siedziby Zamawiającego, własnym transportem, na własny koszt i ryzyko, zgodnie z przepisami obowiązującego prawa krajowego i prawa UE.</text:p>
      <text:p text:style-name="P31">2. Koszt dostaw musi być wliczony w oferowane ceny produktów. Wykonawcy nie przysługuje odrębne wynagrodzenie z tego tytułu.</text:p>
      <text:p text:style-name="P28">§ 6</text:p>
      <text:p text:style-name="P32">Godziny dostaw dla poszczególnych zadań: </text:p>
      <text:p text:style-name="P32">Zadanie nr I - produkty spożywcze: dostawa raz w tygodniu w godz.: <text:s text:c="2"/>od 7– 12 godz.</text:p>
      <text:p text:style-name="P32">Zadanie nr II – produkty mleczarskie: dostawa dwa razy w tygodniu w godz.: od 7 – 10 godz.</text:p>
      <text:p text:style-name="P32">Zadanie nr III – <text:span text:style-name="T22">mięso, </text:span>wędliny <text:span text:style-name="T22">i drób</text:span>; <text:s text:c="2"/>dostawy trzy razy w <text:s/>tygodniu od godz.: 7:00 do 9:00.</text:p>
      <text:p text:style-name="P19"><text:span text:style-name="T3">Zadanie nr I</text:span><text:span text:style-name="T13">V <text:s/>- </text:span><text:span text:style-name="T3">produkt</text:span><text:span text:style-name="T14">y</text:span><text:span text:style-name="T3"> głęboko mrożon</text:span><text:span text:style-name="T14">e: </text:span><text:span text:style-name="T3">dostawa dwa razy w miesiącu w godz. 7:00 do 14:00</text:span></text:p>
      <text:p text:style-name="P8"><text:span text:style-name="T23">Zadanie nr V : <text:s/>pieczyw</text:span><text:span text:style-name="T24">o</text:span><text:span text:style-name="T23"> i produkt</text:span><text:span text:style-name="T24">y</text:span><text:span text:style-name="T23"> piekarnicz</text:span><text:span text:style-name="T24">e: d</text:span><text:span text:style-name="T25">ostaw</text:span><text:span text:style-name="T24">a</text:span><text:span text:style-name="T25"> od poniedziałku do soboty do godz: 7:00 rano.</text:span></text:p>
      <text:p text:style-name="P6">§ 7</text:p>
      <text:p text:style-name="P37">1. Zamówienie ( zadanie <text:s/>nr..........) bedę realizował samodzielnie i nie zamierzam zrealizować przy udziale podwykonawców*</text:p>
      <text:p text:style-name="P38">2. Zamówienie - zadanie nr.............. zamierzam zrealizować z udziałem podwykonawców(wypełnić tylko w przypadku, gdy wykon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podać nazwę firmy i zakres wykonywanego świadczenia )</text:p>
      <text:p text:style-name="P39"/>
      <text:p text:style-name="P4">§ 8</text:p>
      <text:p text:style-name="P9">1. Wykonawca dostarczy produkty:.........................................................................................</text:p>
      <text:p text:style-name="P9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p>
      <text:p text:style-name="P9">2. Opakowania dostarczanych przez Wykonawcę produktów żywnościowych, nie mogą <text:s/>być uszkodzone (opakowania firmowe producenta), będą oznakowane widoczną datą terminu <text:s/>przydatności do spożycia, oznaczonym składem produktów. </text:p>
      <text:p text:style-name="P9"/>
      <text:p text:style-name="P6">§ 9</text:p>
      <text:p text:style-name="P33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<text:p text:style-name="P31">2. Zamawiający zastrzega sobie prawo żądania pisemnego potwierdzenia, dopuszczającego dany produkt do obrotu i spożycia, wydanego przez organ uprawniony do kontroli jakości artykułów spożywczych</text:p>
      <text:p text:style-name="P31">3. W razie dostarczenia produktów spożywczych w  nieodpowiednim asortymencie, ilości czy złej jakości, z nieważnym terminem przydatności do spożycia, uszkodzonych opakowań jednostkowych - Wykonawca zobowiązuje się do niezwłocznej wymiany reklamowanego towaru.</text:p>
      <text:p text:style-name="P31"/>
      <text:p text:style-name="P27">    § 10</text:p>
      <text:p text:style-name="P34"><text:soft-page-break/></text:p>
      <text:p text:style-name="P34">1. Wartość wynagrodzenia Wykonawcy <text:s/>za całość zamówienia, <text:s/>zawiera wszystkie koszty związane z zakupem <text:span text:style-name="T21">oraz dostawą produktów samochodem przystosowanym do przewozu produktów schłodzonych</text:span> <text:span text:style-name="T21">i wniesieniem dostawy do magazynu Zamawiającego.</text:span>.</text:p>
      <text:p text:style-name="P51"><text:span text:style-name="T10">2. Zgodnie z przyjętą ofertą, <text:s text:c="2"/></text:span><text:span text:style-name="T11">wartość wynagrodzenia </text:span><text:span text:style-name="T10">została określona <text:s/>na kwoty:</text:span></text:p>
      <text:p text:style-name="P45"/>
      <text:p text:style-name="P45">Zadanie <text:span text:style-name="T26">nr:….</text:span>: Dostawy ................................................................................................................................</text:p>
      <text:p text:style-name="P45">Wartość netto:    ...................... <text:s text:c="2"/>;Wartość VAT:      ................; <text:s/>Wartość brutto:   .................</text:p>
      <text:p text:style-name="P48">Termin dostawy po reklamacji towarów:………………………………...</text:p>
      <text:p text:style-name="P45"/>
      <text:p text:style-name="P45">Zadanie <text:span text:style-name="T26">nr: <text:s/></text:span>…: Dostawy................................................................................................................................ </text:p>
      <text:p text:style-name="P45">Wartość netto:    .................. <text:s/>;Wartość VAT:      ............; <text:s/>Wartość brutto<text:span text:style-name="T17">:   ..................…</text:span></text:p>
      <text:p text:style-name="P49"><text:s/><text:span text:style-name="T26">Termin dostawy po reklamacji towarów:………………………………...</text:span></text:p>
      <text:p text:style-name="P49"/>
      <text:p text:style-name="P45">Zadanie <text:span text:style-name="T26">nr…..</text:span>:</text:p>
      <text:p text:style-name="P45">Dostawy............................................................................................................................</text:p>
      <text:p text:style-name="P45">Wartość netto:................... Wartość VAT:  ................;Wartość <text:s/>brutto:   ...................…</text:p>
      <text:p text:style-name="P48">Termin dostawy po reklamacji towarów:………………………………...</text:p>
      <text:p text:style-name="P49"/>
      <text:p text:style-name="P34"><text:s text:c="3"/></text:p>
      <text:p text:style-name="P46">§ 11</text:p>
      <text:p text:style-name="P34">1.) Odbiorcą towarów <text:s/>i płatnikiem faktur jest Dom Pomocy Społecznej w Brańszczyku. <text:s/>Faktury należy wystawić na:</text:p>
      <text:p text:style-name="P20"><text:span text:style-name="T15">NABYWCA</text:span><text:span text:style-name="T3">: <text:s/>Powiat Wyszkowski, ul. Aleja Róż 2, 07-200 Wyszków ; NIP: 762-18-86-920</text:span></text:p>
      <text:p text:style-name="P12">ODBIORCA : Dom Pomocy Społecznej w Brańszczyku, ul. Jana Pawła II 65, </text:p>
      <text:p text:style-name="P12">07-221 Brańszczyk</text:p>
      <text:p text:style-name="P17">2.) <text:s/>Należność za wykonanie przedmiotu umowy będzie uregulowana przelewem w terminie do 30 dni od daty otrzymania prawidłowo wystawionej faktury VAT. </text:p>
      <text:p text:style-name="P47">3.) Dzień obciążenia rachunku Zamawiającego, będzie dniem zapłaty należnego wynagrodzenia Wykonawcy. <text:s/>Wszystkie rozliczenia będą w PLN.</text:p>
      <text:p text:style-name="P29"/>
      <text:p text:style-name="P29"> § 12</text:p>
      <text:p text:style-name="P29"/>
      <text:p text:style-name="P21"><text:span text:style-name="T3">1.) Płatności dokonane będą na </text:span><text:span text:style-name="T15">rachunek bankowy <text:s/>Wykonawcy:..................................................</text:span><text:span text:style-name="T3">z zachowaniem przepisów ustawy z dnia 11 marca 2004 r. o podatku od towarów i usług <text:s/>(Dz. U. z 2020 r., poz. 106 ze zm.), w zakresie białej listy podatników VAT.</text:span></text:p>
      <text:p text:style-name="P12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12"/>
      <text:p text:style-name="P27">   § 13</text:p>
      <text:p text:style-name="P31"> Zamawiający dopuszcza zmianę umowy w formie aneksu w przypadkach: </text:p>
      <text:p text:style-name="P31">1. Zmiany danych Wykonawcy ( np. zmiana adresu, nazwy) lub zmiany wynikającej z przekształcenia podmiotowego po stronie Wykonawcy, </text:p>
      <text:p text:style-name="P31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i <text:s/>uzyskania zgody <text:s/>Zamawiającego,</text:p>
      <text:p text:style-name="P31"><text:soft-page-break/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26">4. <text:span text:style-name="T21">W przypadku zmiany </text:span>ustawow<text:span text:style-name="T21">ej</text:span> wysokości podatku od towarów i usług VAT .<text:span text:style-name="T27">W przypadku zmiany stawki podatku VAT po 01.01.2023r. Wykonawca przedstawi Zamawiającemu wyliczenia cen ze zmienioną stawką podatku podatku VAT na formularzach cenowych załączonych do przetargu i zmienion</text:span><text:span text:style-name="T28">ą</text:span><text:span text:style-name="T27"> kwotą umowy, </text:span><text:span text:style-name="T21">co będzie podstawą do zawarcia aneksu do umowy.</text:span><text:span text:style-name="T27"> </text:span></text:p>
      <text:p text:style-name="P31">5. Konieczność zmiany umowy spowodowana jest okolicznościami, których Zamawiający, działając z należytą starannością, nie mógł przewidzieć.</text:p>
      <text:p text:style-name="P40">6. Zamawiający dopuszcza zmianę umowy (wprowadzenie aneksu), <text:s/>w związku z<text:span text:style-name="T29"> dynamiczną sytuacją </text:span>cenową<text:span text:style-name="T29"> na rynku <text:s/>dostaw produktów spożywczych </text:span>i szalejącą inflacją<text:span text:style-name="T29">, Wykonawca może wnosić o waloryzację cen w zawartej umowie nie wcześniej </text:span><text:span text:style-name="T28">jednak </text:span><text:span text:style-name="T29"><text:s/>niż po </text:span><text:span text:style-name="T30">3</text:span><text:span text:style-name="T29"> miesiącach od daty </text:span>początkowej <text:span text:style-name="T29">obowiązywania umowy. </text:span></text:p>
      <text:p text:style-name="P31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41">7. W przypadku gdy zachodzą przesłanki ustawowe zgodnie z art. 455 ustawy Pzp. </text:p>
      <text:p text:style-name="P27"/>
      <text:p text:style-name="P27">§ 14</text:p>
      <text:p text:style-name="P35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p>
      <text:p text:style-name="P27"/>
      <text:p text:style-name="P27">§ 15</text:p>
      <text:p text:style-name="P10"> Strony ustalają, że w razie niewykonania, lub nienależytego wykonania umowy, obowiązującą formę odszkodowania stanowić będą kary umowne, które będą naliczane w następujących przypadkach:</text:p>
      <text:p text:style-name="P11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33">2. Za odstąpienie przez Zamawiającego od umowy z winy Wykonawcy, Wykonawca poniesie karę <text:s/>umowną w wysokości 10 % , wartości brutto zawartej umowy. Kwota ta zostanie potrącona przez Zamawiającego z wynagrodzenia należnego Wykonawcy. </text:p>
      <text:p text:style-name="P36"><text:s text:c="2"/>3.Wykonawca wyraża zgodę na potrącenie naliczonych kar umownych z należnego mu <text:s text:c="4"/>wynagrodzenia, bez konieczności wcześniejszego wezwania do zapłaty.</text:p>
      <text:p text:style-name="P36"><text:span text:style-name="T16"><text:s text:c="56"/></text:span></text:p>
      <text:p text:style-name="P27">§ 16</text:p>
      <text:p text:style-name="P47">1.Wszelkie zmiany i uzupełnienia niniejszej umowy wymagają formy pisemnej, <text:s/>zawierającej <text:s text:c="3"/>akceptację obydwu stron pod rygorem nieważności.</text:p>
      <text:p text:style-name="P31">2.W sprawach nieuregulowanych niniejszą umową zastosowanie mają przepisy Kodeksu Cywilnego.</text:p>
      <text:p text:style-name="P31">3. Wszelkie spory powstałe w związku z wykonywaniem niniejszej umowy będą rozstrzygane przed sądem właściwym dla siedziby Zamawiającego.</text:p>
      <text:p text:style-name="P31"/>
      <text:p text:style-name="P27"> § 17</text:p>
      <text:p text:style-name="P17">Umowę sporządzono w dwóch jednobrzmiących egzemplarzach, po jednym egzemplarzu dla każdej ze stron.</text:p>
      <text:p text:style-name="P27"> § 18</text:p>
      <text:p text:style-name="P42">Integralną część umowy stanowi oferta wykonawcy i złożone oświadczenia.</text:p>
      <text:p text:style-name="P13"><text:soft-page-break/></text:p>
      <text:p text:style-name="P13"/>
      <text:p text:style-name="P13"><text:s/>WYKONAWCA:                                                                         ZAMAWIAJĄCY:</text:p>
      <text:p text:style-name="P7"/>
      <text:p text:style-name="P7"/>
      <text:p text:style-name="P17"/>
      <text:p text:style-name="P14"/>
      <text:p text:style-name="P14"/>
      <text:p text:style-name="P14"/>
      <text:p text:style-name="P15"/>
      <text:p text:style-name="P14"/>
      <text:p text:style-name="P14"/>
      <text:p text:style-name="P16"/>
      <text:p text:style-name="P16"/>
      <text:p text:style-name="P16"/>
      <text:p text:style-name="P16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23:01.351000000</dc:date>
    <meta:editing-duration>PT1M4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5" meta:paragraph-count="106" meta:word-count="1554" meta:character-count="13634" meta:non-whitespace-character-count="11666"/>
  </office:meta>
</office:document-meta>
</file>