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1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4.115cm"/>
    </style:style>
    <style:style style:name="Tabela1.C" style:family="table-column">
      <style:table-column-properties style:column-width="6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.199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a81d1d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a81d1d" fo:background-color="transparent" style:font-size-asian="10pt" style:font-size-complex="10pt"/>
    </style:style>
    <style:style style:name="P3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/>
      <style:text-properties officeooo:paragraph-rsid="00a6abe1"/>
    </style:style>
    <style:style style:name="P3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a81d1d" fo:hyphenate="false" fo:hyphenation-remain-char-count="2" fo:hyphenation-push-char-count="2" loext:hyphenation-no-caps="false"/>
    </style:style>
    <style:style style:name="P3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a6ab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Standard" style:list-style-name="L3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6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48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49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0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6" style:family="paragraph" style:parent-style-name="Text_20_body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7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9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7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1" style:font-size-asian="9pt" style:language-asian="zh" style:country-asian="CN" style:font-name-complex="Arial1" style:font-size-complex="9pt" style:language-complex="hi" style:country-complex="IN"/>
    </style:style>
    <style:style style:name="T18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9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1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2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3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24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25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26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7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3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6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7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8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1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3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6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7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8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9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0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1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4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5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" style:font-style-asian="normal" style:font-weight-asian="normal" style:font-name-complex="Arial1" style:font-style-complex="normal" style:font-weight-complex="normal"/>
    </style:style>
    <style:style style:name="T56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" style:font-style-asian="normal" style:font-weight-asian="normal" style:font-name-complex="Arial1" style:font-style-complex="normal" style:font-weight-complex="normal"/>
    </style:style>
    <style:style style:name="T5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8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9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text-transform="uppercase" fo:font-size="12pt" officeooo:rsid="00b08aa0" style:font-size-asian="12pt" style:font-size-complex="12pt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2" style:font-style-asian="normal" style:font-weight-asian="normal" style:font-name-complex="Book Antiqu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2" style:font-style-asian="normal" style:font-name-complex="Book Antiqua" style:font-style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9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70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1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2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3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4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5" style:family="text">
      <style:text-properties fo:font-variant="normal" fo:text-transform="none" fo:font-size="12pt" officeooo:rsid="007bcfa9" style:font-size-asian="12pt" style:font-size-complex="12pt"/>
    </style:style>
    <style:style style:name="T76" style:family="text">
      <style:text-properties fo:font-variant="normal" fo:text-transform="none" fo:font-size="12pt" officeooo:rsid="00b08aa0" style:font-size-asian="12pt" style:font-size-complex="12pt"/>
    </style:style>
    <style:style style:name="T77" style:family="text">
      <style:text-properties fo:font-variant="normal" fo:text-transform="none" fo:font-size="12pt" officeooo:rsid="00b42376" style:font-size-asian="12pt" style:font-size-complex="12pt"/>
    </style:style>
    <style:style style:name="T78" style:family="text">
      <style:text-properties fo:font-variant="normal" fo:text-transform="none" fo:font-size="12pt" officeooo:rsid="00b4b810" style:font-size-asian="12pt" style:font-size-complex="12pt"/>
    </style:style>
    <style:style style:name="T79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0" style:family="text">
      <style:text-properties style:font-name="Times New Roman" fo:language="pl" fo:country="PL" style:font-name-complex="Book Antiqua"/>
    </style:style>
    <style:style style:name="T81" style:family="text">
      <style:text-properties officeooo:rsid="00a81d1d"/>
    </style:style>
    <style:style style:name="T82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83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84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85" style:family="text">
      <style:text-properties officeooo:rsid="00aff42c"/>
    </style:style>
    <style:style style:name="T86" style:family="text">
      <style:text-properties officeooo:rsid="00b4b81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_20_Emphasis"><text:span text:style-name="T65">UWAGA: </text:span></text:span><text:span text:style-name="Strong_20_Emphasis"><text:span text:style-name="T68">Należy podpisać</text:span></text:span><text:span text:style-name="Strong_20_Emphasis"><text:span text:style-name="T64"> elektronicznym podpisem kwalifikowanym, </text:span></text:span><text:span text:style-name="Strong_20_Emphasis"><text:span text:style-name="T67">podpisem </text:span></text:span><text:span text:style-name="Strong_20_Emphasis"><text:span text:style-name="T66">zaufanym lub </text:span></text:span><text:span text:style-name="Strong_20_Emphasis"><text:span text:style-name="T67">elektronicznym podpisem </text:span></text:span><text:span text:style-name="Strong_20_Emphasis"><text:span text:style-name="T66">osobistym</text:span></text:span><text:span text:style-name="Strong_20_Emphasis"><text:span text:style-name="T64">. </text:span></text:span></text:p>
      <text:p text:style-name="P32"/>
      <text:p text:style-name="P32">ZAŁĄCZNIK NR 1<text:span text:style-name="T86">B</text:span></text:p>
      <text:p text:style-name="P12">FORMULARZ OFERTOWY</text:p>
      <text:p text:style-name="P13"/>
      <text:p text:style-name="P14">ZAMAWIAJĄCY:</text:p>
      <text:p text:style-name="P34">KOMUNALNY ZAKŁAD</text:p>
      <text:p text:style-name="P19">GOSPODARKI MIESZKANIOWEJ<text:line-break/>ul. GRAŻYŃSKIEGO 5</text:p>
      <text:p text:style-name="P19">40-126 KATOWICE</text:p>
      <text:p text:style-name="P14"/>
      <text:p text:style-name="P33"><text:span text:style-name="T17">P</text:span><text:span text:style-name="T23">ostępowanie prowadzone w </text:span><text:span text:style-name="T24">trybie podstawowym</text:span><text:span text:style-name="T25"> na podstawie art. 275 </text:span><text:span text:style-name="T26">pkt</text:span><text:span text:style-name="T25">. </text:span><text:span text:style-name="T27">1</text:span><text:span text:style-name="T25"> Ustawy </text:span><text:span text:style-name="T24">z dnia </text:span><text:span text:style-name="T25">11 września</text:span><text:span text:style-name="T24"> 2019 r. <text:line-break/>Prawo zamówień publicznych (Dz. U. poz. </text:span><text:span text:style-name="T25">2019 ze zm.</text:span><text:span text:style-name="T24">)</text:span></text:p>
      <text:p text:style-name="P33"><text:span text:style-name="Page_20_Number"><text:span text:style-name="T59"/></text:span></text:p>
      <text:p text:style-name="P6"><text:span text:style-name="Domyślna_20_czcionka_20_akapitu"><text:span text:style-name="T75">Kompleksowa modernizacja – remont dachów w budynkach zarządzanych przez KZGM w Katowicach</text:span></text:span></text:p>
      <text:p text:style-name="P7"><text:span text:style-name="Domyślna_20_czcionka_20_akapitu"><text:span text:style-name="T76">Część </text:span></text:span><text:span text:style-name="Domyślna_20_czcionka_20_akapitu"><text:span text:style-name="T78">2</text:span></text:span></text:p>
      <text:p text:style-name="P6"><text:span text:style-name="Domyślna_20_czcionka_20_akapitu"><text:span text:style-name="T75">Kompleksowa modernizacja – remont dach</text:span></text:span><text:span text:style-name="Domyślna_20_czcionka_20_akapitu"><text:span text:style-name="T76">u</text:span></text:span><text:span text:style-name="Domyślna_20_czcionka_20_akapitu"><text:span text:style-name="T75"> w budynk</text:span></text:span><text:span text:style-name="Domyślna_20_czcionka_20_akapitu"><text:span text:style-name="T76">u przy ul. Katowickiej </text:span></text:span><text:span text:style-name="Domyślna_20_czcionka_20_akapitu"><text:span text:style-name="T77">39</text:span></text:span><text:span text:style-name="Domyślna_20_czcionka_20_akapitu"><text:span text:style-name="T76"> <text:line-break/>w Katowicach</text:span></text:span></text:p>
      <text:p text:style-name="P6"><text:span text:style-name="Domyślna_20_czcionka_20_akapitu"><text:span text:style-name="T60"/></text:span></text:p>
      <text:p text:style-name="P4"><text:span text:style-name="Page_20_Number"><text:span text:style-name="T54"/></text:span></text:p>
      <text:p text:style-name="P28"><text:span text:style-name="T18">WYKONAWCA</text:span><text:span text:style-name="T19">1</text:span><text:span text:style-name="T20">)</text:span><text:span text:style-name="T18">:</text:span></text:p>
      <text:p text:style-name="P20"/>
      <text:p text:style-name="P15">Nazwa (firma)/Imię Nazwisko:…………........................................................................................</text:p>
      <text:p text:style-name="P16">Adres: <text:tab/>….................................................................................................................................. <text:s text:c="5"/></text:p>
      <text:p text:style-name="P16"><text:s text:c="22"/><text:tab/>......................................................................................................................................</text:p>
      <text:p text:style-name="P17"><text:s text:c="14"/>(kod pocztowy, miejscowość, ulica)</text:p>
      <text:p text:style-name="P16">Regon: <text:tab/>......................................................... <text:s/>NIP:<text:tab/>................................................................</text:p>
      <text:p text:style-name="P25"/>
      <text:p text:style-name="P27"><text:span text:style-name="T57">Dane do kontaktu</text:span><text:span text:style-name="T58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21">E-mail:<text:tab/>...............................................................</text:p>
      <text:h text:style-name="P37" text:outline-level="2" text:is-list-header="true"/>
      <text:list xml:id="list2188512464" text:style-name="L1">
        <text:list-item>
          <text:p text:style-name="P39">Oferujemy wykonanie przedmiotu zamówienia, zgodnie wymaganiami SWZ, za cenę:</text:p>
        </text:list-item>
      </text:list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Wartość netto</text:p>
          </table:table-cell>
          <table:table-cell table:style-name="Tabela1.A1" office:value-type="string">
            <text:p text:style-name="P30">Wartość podatku VAT</text:p>
          </table:table-cell>
          <table:table-cell table:style-name="Tabela1.C1" office:value-type="string">
            <text:p text:style-name="P30">Cena</text:p>
            <text:p text:style-name="P30"><text:s/>(1+2)</text:p>
          </table:table-cell>
        </table:table-row>
        <table:table-row table:style-name="Tabela1.1">
          <table:table-cell table:style-name="Tabela1.A2" office:value-type="float" office:value="1">
            <text:p text:style-name="P30">1</text:p>
          </table:table-cell>
          <table:table-cell table:style-name="Tabela1.A2" office:value-type="float" office:value="2">
            <text:p text:style-name="P30">2</text:p>
          </table:table-cell>
          <table:table-cell table:style-name="Tabela1.C2" office:value-type="float" office:value="3">
            <text:p text:style-name="P30">3</text:p>
          </table:table-cell>
        </table:table-row>
        <table:table-row table:style-name="Tabela1.3">
          <table:table-cell table:style-name="Tabela1.A3" office:value-type="string">
            <text:p text:style-name="P31"/>
          </table:table-cell>
          <table:table-cell table:style-name="Tabela1.B3" office:value-type="string">
            <text:p text:style-name="P29"><text:span text:style-name="T81">8</text:span> %</text:p>
          </table:table-cell>
          <table:table-cell table:style-name="Tabela1.C3" office:value-type="string">
            <text:p text:style-name="P31"/>
          </table:table-cell>
        </table:table-row>
      </table:table>
      <text:p text:style-name="P10"/>
      <text:p text:style-name="P11">Powyższa cena obejmuje pełen zakres zamówienia określony w warunkach przedstawionych w SWZ.</text:p>
      <text:list xml:id="list2077377787" text:style-name="L2">
        <text:list-header>
          <text:p text:style-name="P46"/>
          <text:list>
            <text:list-item>
              <text:h text:style-name="P38" text:outline-level="2"><text:span text:style-name="T63">Udzielamy ………………… miesięcy gwarancji na wykonane roboty budowlane</text:span><text:span text:style-name="T62">. </text:span><text:span text:style-name="T55">(</text:span><text:span text:style-name="T56">6</text:span><text:span text:style-name="T55">)</text:span><text:span text:style-name="T62"> </text:span></text:h>
            </text:list-item>
          </text:list>
        </text:list-header>
      </text:list>
      <text:p text:style-name="P2"/>
      <text:p text:style-name="P2"/>
      <text:list xml:id="list4013271574" text:style-name="L3">
        <text:list-item>
          <text:p text:style-name="P40"><text:soft-page-break/>Oświadczam/y, że:</text:p>
        </text:list-item>
      </text:list>
      <text:list xml:id="list2675694712" text:style-name="L4">
        <text:list-item>
          <text:p text:style-name="P41"><text:span text:style-name="T6">zapoznaliśmy się z warunkami zamówienia i </text:span><text:span text:style-name="T8">projektowanymi postanowieniami umowy </text:span><text:span text:style-name="T6">i akceptujemy </text:span><text:span text:style-name="T8">je</text:span><text:span text:style-name="T6"> bez zastrzeżeń,</text:span></text:p>
        </text:list-item>
        <text:list-item>
          <text:p text:style-name="P57">Niżej podaną część/zakres zamówienia wykonywać będą w moim imieniu podwykonawca/y: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6">Część/zakres zamówienia </text:p>
          </table:table-cell>
          <table:table-cell table:style-name="Tabela3.C1" office:value-type="string">
            <text:p text:style-name="P26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  <table:table-row table:style-name="Tabela3.2">
          <table:table-cell table:style-name="Tabela3.A4" office:value-type="string">
            <text:p text:style-name="P22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23"/>
          </table:table-cell>
        </table:table-row>
      </table:table>
      <text:p text:style-name="P9"/>
      <text:list xml:id="list2384587001" text:style-name="L5">
        <text:list-item>
          <text:p text:style-name="P47"><text:span text:style-name="T52">Oświadczam,</text:span><text:span text:style-name="T79"> </text:span><text:span text:style-name="T53">że należę*/nie należę* </text:span><text:span text:style-name="T52">do sektora małych i średnich przedsiębiorstw i zgodnie z definicją <text:tab/>zawartą w ustawie </text:span><text:span text:style-name="T61">z dnia 6 marca 2018 r. </text:span><text:span text:style-name="T52">Prawo przedsiębiorców (tekst jednolity: Dz.U. 2019, poz. 1292 ze zm.) zaliczam się do mikroprzedsiębiorców*/małych przedsiębiorców*/ średnich przedsiębiorców*.</text:span></text:p>
          <text:p text:style-name="P54">(*skreślić niewłaściwe)</text:p>
        </text:list-item>
      </text:list>
      <text:p text:style-name="P35"/>
      <text:list xml:id="list140004990862292" text:continue-numbering="true" text:style-name="L5">
        <text:list-item>
          <text:p text:style-name="P48"><text:span text:style-name="T31">Oświadczam/y, że wypełniłem/liśmy obowiązki informacyjne przewidziane w art. 13 lub art. 14 </text:span><text:span text:style-name="T39">RODO</text:span><text:span text:style-name="T47">2</text:span><text:span text:style-name="T46">)</text:span><text:span text:style-name="T31"> wobec osób fizycznych, </text:span><text:span text:style-name="T7">od których dane osobowe bezpośrednio lub pośrednio pozyskałem</text:span><text:span text:style-name="T31"> w celu ubiegania się o udzielenie zamówienia publicznego w niniejszym </text:span><text:span text:style-name="T39">postępowaniu</text:span><text:span text:style-name="T46">.</text:span><text:span text:style-name="T47">3</text:span><text:span text:style-name="T46">)</text:span><text:span text:style-name="T39">.</text:span></text:p>
          <text:p text:style-name="P49"/>
        </text:list-item>
        <text:list-item>
          <text:p text:style-name="P52"><text:span text:style-name="T29">Oświadczam/y, że zapewniam/y lub zapewnię/imy wystarczające gwarancje wdrożenia odpowiednich środków technicznych i organizacyjnych, by przetw</text:span><text:span text:style-name="T30">arzanie danych osobowych, o których mowa w rozdziale XXII SWZ, spełniało wymogi RODO i chroniło prawa osób, których te dane dotyczą</text:span><text:span text:style-name="T32">.</text:span></text:p>
          <text:p text:style-name="P51"/>
        </text:list-item>
        <text:list-item>
          <text:p text:style-name="P52"><text:span text:style-name="T33">Oświadczam, że </text:span><text:span text:style-name="T35">w</text:span><text:span text:style-name="T36">ybór mojej/naszej oferty </text:span><text:span text:style-name="T34">będzie/nie będzie*</text:span><text:span text:style-name="T36"> prowadził do powstania u Zamawiającego obowiązku podatkowego zgodnie z przepisami o podatku od towarów i usług</text:span><text:span text:style-name="T41">. Powyższy obowiązek podatkowy będzie dotyczył…………………………………………</text:span><text:span text:style-name="T50">4</text:span><text:span text:style-name="T51">)</text:span><text:span text:style-name="T45"> </text:span><text:span text:style-name="T41">objętych przedmiotem zamówienia, podlegających mechanizmowi odwróconego obciążenia VAT, a ich wartość netto (bez kwoty podatku) będzie wynosiła…………………………..………....</text:span><text:span text:style-name="T48">5</text:span><text:span text:style-name="T49">)</text:span><text:span text:style-name="T45"> </text:span><text:span text:style-name="T41">zł. </text:span><text:span text:style-name="T42">Stawka podatku od towarów i usług, </text:span><text:span text:style-name="T43">która </text:span><text:span text:style-name="T42">zgodnie z moją wiedzą</text:span><text:span text:style-name="T43"> będzie miała zastosowanie</text:span><text:span text:style-name="T42">, </text:span><text:span text:style-name="T40">to</text:span><text:span text:style-name="T42">………………………………..</text:span><text:span text:style-name="T41">*</text:span></text:p>
          <text:p text:style-name="P50"/>
        </text:list-item>
        <text:list-item>
          <text:p text:style-name="P53"><text:span text:style-name="T83">P</text:span><text:span text:style-name="T84">rosimy o wskazanie rodzaju podpisu/</text:span><text:span text:style-name="T83">podpisów</text:span><text:span text:style-name="T84">, </text:span><text:span text:style-name="T82">którym/którymi podpiszą Państwo</text:span><text:span text:style-name="T84"> niniejszy dokument, </text:span><text:span text:style-name="T83">dla </text:span><text:span text:style-name="T82">ułatwienia</text:span><text:span text:style-name="T84"> </text:span><text:span text:style-name="T83">jego/ich </text:span><text:span text:style-name="T84">weryfikacji:</text:span></text:p>
        </text:list-item>
      </text:list>
      <text:list xml:id="list1761340706" text:style-name="L6">
        <text:list-item>
          <text:p text:style-name="P55"><text:span text:style-name="Strong_20_Emphasis"><text:span text:style-name="T70">elektroniczny podpis kwalifikowany,</text:span></text:span><text:span text:style-name="Strong_20_Emphasis"><text:span text:style-name="T71"> </text:span></text:span><text:span text:style-name="Strong_20_Emphasis"><text:span text:style-name="T70"><text:s/>(jeśli dotyczy, </text:span></text:span><text:span text:style-name="Strong_20_Emphasis"><text:span text:style-name="T72">prosimy o </text:span></text:span><text:span text:style-name="Strong_20_Emphasis"><text:span text:style-name="T69">wskazanie</text:span></text:span><text:span text:style-name="Strong_20_Emphasis"><text:span text:style-name="T70"> </text:span></text:span><text:span text:style-name="Strong_20_Emphasis"><text:span text:style-name="T71">podmiot</text:span></text:span><text:span text:style-name="Strong_20_Emphasis"><text:span text:style-name="T72">u</text:span></text:span><text:span text:style-name="Strong_20_Emphasis"><text:span text:style-name="T71">, który wydał kwalifikowany certyfikat</text:span></text:span><text:span text:style-name="Strong_20_Emphasis"><text:span text:style-name="T70">: ……………………………………………….….)</text:span></text:span></text:p>
        </text:list-item>
      </text:list>
      <text:list xml:id="list1999779903" text:style-name="L7">
        <text:list-item>
          <text:p text:style-name="P56"><text:span text:style-name="Strong_20_Emphasis"><text:span text:style-name="T73">podpis </text:span></text:span><text:span text:style-name="Strong_20_Emphasis"><text:span text:style-name="T74">zaufany <text:s/></text:span></text:span></text:p>
        </text:list-item>
        <text:list-item>
          <text:p text:style-name="P56"><text:span text:style-name="Strong_20_Emphasis"><text:span text:style-name="T73">elektroniczny podpis </text:span></text:span><text:span text:style-name="Strong_20_Emphasis"><text:span text:style-name="T74">osobisty </text:span></text:span><text:span text:style-name="T44"><text:s/></text:span></text:p>
        </text:list-item>
      </text:list>
      <text:p text:style-name="P5"/>
      <text:p text:style-name="P24"/>
      <text:p text:style-name="P24"/>
      <text:list xml:id="list252581620" text:style-name="WW8Num2">
        <text:list-header>
          <text:p text:style-name="P42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3"><text:span text:style-name="T22">2</text:span><text:span text:style-name="T21">) RODO: </text:span><text:span text:style-name="T3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3"><text:span text:style-name="T38">3</text:span><text:span text:style-name="T37">)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3"><text:span text:style-name="T12">4) </text:span><text:span text:style-name="T80">Wpisać nazwę/rodzaj towaru lub usługi, </text:span><text:span text:style-name="T11">których dostawa lub świadczenie, </text:span><text:span text:style-name="T80">będą prowadziły do powstania u zamawiającego obowiązku podatkowego zgodnie z przepisami o podatku od towarów i usług. </text:span></text:p>
          <text:p text:style-name="P43"><text:span text:style-name="T16">5) </text:span><text:span text:style-name="T11">Wpisać wartość netto (bez kwoty podatku) towaru/towarów lub usługi/usług podlegających mechanizmowi odwróconego obciążenia VAT, wymienionych wcześniej. </text:span><text:span text:style-name="T13">Zgodnie z a</text:span><text:span text:style-name="T11">rt. </text:span><text:span text:style-name="T10">225</text:span><text:span text:style-name="T11"> ust </text:span><text:span text:style-name="T10">1 i 2</text:span><text:span text:style-name="T11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</text:span><text:soft-page-break/><text:span text:style-name="T11">którą miałby obowiązek rozliczyć. Wykonawca, składając ofertę, informuje zamawiającego, że: </text:span><text:span text:style-name="T14">1) </text:span><text:span text:style-name="T1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4"><text:span text:style-name="T11">6) </text:span><text:span text:style-name="T15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1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Kompleksowa modernizacja – remont dachów </text:span></text:span><text:span text:style-name="Page_20_Number"><text:span text:style-name="MT2">w budynkach zarządzanych przez KZGM w Katowicach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15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01T14:00:03.268000000</dc:date>
    <meta:editing-cycles>139</meta:editing-cycles>
    <meta:editing-duration>P1DT23H40M48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Iwona Lichosik</dc:creator>
    <meta:document-statistic meta:table-count="2" meta:image-count="0" meta:object-count="0" meta:page-count="3" meta:paragraph-count="53" meta:word-count="733" meta:character-count="6102" meta:non-whitespace-character-count="5367"/>
  </office:meta>
</office:document-meta>
</file>