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7">
            <text:p>Formularz cenow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ZADANIE PODSTAWOW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UŻA TABLICA NA PARTERZE ORAZ TABLICZKI WYDZIAŁOWE I IMIENNE: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Składają się z następujących elementów (wydruk papierowy kolorowy):</text:p>
          </table:table-cell>
          <table:table-cell office:value-type="string" table:style-name="ce6">
            <text:p>Kwota netto/szt.</text:p>
          </table:table-cell>
          <table:table-cell office:value-type="string" table:style-name="ce6">
            <text:p>Ilość szt.</text:p>
          </table:table-cell>
          <table:table-cell office:value-type="string" table:style-name="ce6">
            <text:p>Razem netto: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Razem brutto: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pis z herbem: wymiary ok. 260 cm x 25 cm<text:s/></text:p>
          </table:table-cell>
          <table:table-cell table:style-name="ce8"/>
          <table:table-cell office:value-type="string" table:style-name="ce9">
            <text:p>1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7">
            <text:p>Numery pięter: ok. 130 cm x 11 cm<text:s/></text:p>
          </table:table-cell>
          <table:table-cell table:style-name="ce8"/>
          <table:table-cell office:value-type="string" table:style-name="ce9">
            <text:p>4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7">
            <text:p>Wydziały: ok. 130 cm x 5,5 cm<text:s/></text:p>
          </table:table-cell>
          <table:table-cell table:style-name="ce8"/>
          <table:table-cell office:value-type="string" table:style-name="ce9">
            <text:p>43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8">
            <text:p>Tabliczki na korytarzach: ok. 79,5 cm x 21 cm<text:s/></text:p>
          </table:table-cell>
          <table:table-cell table:style-name="ce8"/>
          <table:table-cell office:value-type="string" table:style-name="ce9">
            <text:p>19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8">
            <text:p>Tabliczki na korytarzach: ok. 100 cm x 18 cm<text:s/></text:p>
          </table:table-cell>
          <table:table-cell table:style-name="ce8"/>
          <table:table-cell office:value-type="string" table:style-name="ce9">
            <text:p>7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8">
            <text:p>Pleksi do ww. tablic<text:s text:c="2"/></text:p>
          </table:table-cell>
          <table:table-cell table:style-name="ce8"/>
          <table:table-cell office:value-type="string" table:style-name="ce9">
            <text:p>74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8">
            <text:p>Pleksi do małych tabliczek imiennych (ok. 17,5 cm x 1,7 cm)</text:p>
          </table:table-cell>
          <table:table-cell table:style-name="ce8"/>
          <table:table-cell office:value-type="string" table:style-name="ce9">
            <text:p>130 szt.*</text:p>
          </table:table-cell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11">
            <text:p>Tabliczka duża (metalowa): wymiar ok. 79,5 cm x 21 cm</text:p>
          </table:table-cell>
          <table:table-cell table:style-name="ce10"/>
          <table:table-cell office:value-type="string" table:style-name="ce9">
            <text:p>2 szt.*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8">
            <text:p>Tabliczka duża: ok. 100 cm x 18 cm</text:p>
          </table:table-cell>
          <table:table-cell table:style-name="ce10"/>
          <table:table-cell office:value-type="string" table:style-name="ce9">
            <text:p>2 szt.*</text:p>
          </table:table-cell>
          <table:table-cell table:style-name="ce12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4">
            <text:p>RAZEM: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2">
            <text:p>ZADANIE DODATKOWE: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4">
            <text:p>Dodatkowe tabliczki do dużej tablicy i tabliczek wydziałowych (wydruk papierowy kolorowy) w razie potrzeb przez okres 24 miesięcy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Wydziały: ok. 130 cm x 5,5 cm<text:s/></text:p>
          </table:table-cell>
          <table:table-cell table:style-name="ce10"/>
          <table:table-cell office:value-type="string" table:style-name="ce9">
            <text:p>5 szt.*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8">
            <text:p>Tabliczki na korytarzach: ok. 79,5 cm x 21 cm<text:s/></text:p>
          </table:table-cell>
          <table:table-cell table:style-name="ce10"/>
          <table:table-cell office:value-type="string" table:style-name="ce9">
            <text:p>5 szt.*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8">
            <text:p>Tabliczki na korytarzach: ok. 100 cm x 18 cm<text:s/></text:p>
          </table:table-cell>
          <table:table-cell table:style-name="ce10"/>
          <table:table-cell office:value-type="string" table:style-name="ce9">
            <text:p>5 szt.*</text:p>
          </table:table-cell>
          <table:table-cell table:style-name="ce1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5">
            <text:p>*ilość szacunkowa, może ulec zwiększeniu</text:p>
          </table:table-cell>
          <table:table-cell table:style-name="ce1"/>
          <table:table-cell office:value-type="string" table:style-name="ce16">
            <text:p>RAZEM: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10" table:style-name="ro3">
          <table:table-cell table:style-name="ce5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 w Starachowicach</meta:initial-creator>
    <dc:creator>SP w Starachowicach</dc:creator>
    <meta:creation-date>2023-03-10T09:30:44Z</meta:creation-date>
    <dc:date>2023-03-16T06:16:59Z</dc:date>
  </office:meta>
</office:document-meta>
</file>