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NewRomanPS-BoldMT, 'Times" svg:font-family="'TimesNewRomanPS-BoldMT, 'Times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text-properties fo:color="#000000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4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2.355cm" style:auto-text-indent="false" style:page-number="auto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fo:color="#000000" style:font-name="Times New Roman1" style:font-name-asian="SimSun1" style:font-name-complex="Arial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-0.026cm" style:auto-text-indent="false" style:page-number="auto" style:text-autospace="none"/>
      <style:text-properties fo:color="#000000" style:font-name="Times New Roman1" style:font-name-asian="SimSun1" style:font-name-complex="Arial"/>
    </style:style>
    <style:style style:name="P9" style:family="paragraph" style:parent-style-name="Standard_20__28_user_29_">
      <style:text-properties fo:color="#000000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1" style:family="paragraph" style:parent-style-name="Standard_20__28_user_29_">
      <style:text-properties fo:color="#000000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_20__28_user_29_">
      <style:paragraph-properties style:snap-to-layout-grid="false"/>
      <style:text-properties fo:color="#000000"/>
    </style:style>
    <style:style style:name="P16" style:family="paragraph" style:parent-style-name="Standard_20__28_user_29_">
      <style:text-properties fo:color="#000000" fo:language="de" fo:country="DE"/>
    </style:style>
    <style:style style:name="P17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18" style:family="paragraph" style:parent-style-name="Standard_20__28_user_29_">
      <style:paragraph-properties fo:text-align="justify" style:justify-single-word="false"/>
      <style:text-properties fo:color="#000000"/>
    </style:style>
    <style:style style:name="P19" style:family="paragraph" style:parent-style-name="Standard_20__28_user_29_">
      <style:text-properties fo:color="#000000" fo:font-size="8pt" style:font-size-asian="8pt"/>
    </style:style>
    <style:style style:name="P20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21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22" style:family="paragraph" style:parent-style-name="Standard_20__28_user_29_">
      <style:text-properties fo:color="#000000" fo:font-size="14pt" style:font-size-asian="14pt" style:font-size-complex="14pt"/>
    </style:style>
    <style:style style:name="P23" style:family="paragraph" style:parent-style-name="Standard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25" style:family="paragraph" style:parent-style-name="Standard_20__28_user_29_">
      <style:paragraph-properties fo:text-align="center" style:justify-single-word="false"/>
      <style:text-properties fo:color="#000000"/>
    </style:style>
    <style:style style:name="P26" style:family="paragraph" style:parent-style-name="Standard_20__28_user_29_">
      <style:paragraph-properties fo:text-align="start" style:justify-single-word="false"/>
      <style:text-properties fo:color="#000000"/>
    </style:style>
    <style:style style:name="P27" style:family="paragraph" style:parent-style-name="Standard_20__28_user_29_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Times New Roman1" style:font-name-asian="SimSun1" style:font-name-complex="Arial"/>
    </style:style>
    <style:style style:name="P31" style:family="paragraph" style:parent-style-name="Standard_20__28_user_29_">
      <style:paragraph-properties fo:text-align="start" style:justify-single-word="false"/>
      <style:text-properties fo:color="#000000" style:font-name="Times New Roman1" style:font-name-asian="SimSun1" style:font-name-complex="Arial"/>
    </style:style>
    <style:style style:name="P32" style:family="paragraph" style:parent-style-name="Standard_20__28_user_29_">
      <style:text-properties fo:color="#ff00cc"/>
    </style:style>
    <style:style style:name="P33" style:family="paragraph" style:parent-style-name="Standard_20__28_user_29_">
      <style:paragraph-properties style:snap-to-layout-grid="false"/>
      <style:text-properties fo:color="#ff00cc"/>
    </style:style>
    <style:style style:name="P34" style:family="paragraph" style:parent-style-name="Standard_20__28_user_29_">
      <style:paragraph-properties style:snap-to-layout-grid="false"/>
      <style:text-properties fo:color="#ff00cc" fo:font-size="10pt" style:font-size-asian="10pt" style:font-size-complex="10pt"/>
    </style:style>
    <style:style style:name="P35" style:family="paragraph" style:parent-style-name="Standard_20__28_user_29_">
      <style:text-properties fo:color="#ff00cc" fo:font-size="14pt" style:font-size-asian="14pt" style:font-size-complex="14pt"/>
    </style:style>
    <style:style style:name="P36" style:family="paragraph" style:parent-style-name="Standard_20__28_user_29_">
      <style:text-properties fo:color="#ff00cc" fo:font-size="8pt" style:font-size-asian="8pt"/>
    </style:style>
    <style:style style:name="P37" style:family="paragraph" style:parent-style-name="Standard_20__28_user_29_">
      <style:paragraph-properties fo:text-align="justify" style:justify-single-word="false"/>
      <style:text-properties fo:color="#ff00cc"/>
    </style:style>
    <style:style style:name="P38" style:family="paragraph" style:parent-style-name="Standard_20__28_user_29_">
      <style:text-properties fo:font-size="8pt" style:font-size-asian="8pt"/>
    </style:style>
    <style:style style:name="P39" style:family="paragraph" style:parent-style-name="Standard_20__28_user_29_">
      <style:text-properties fo:font-size="8pt" fo:font-weight="bold" style:font-size-asian="8pt" style:font-weight-asian="bold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color="#009933"/>
    </style:style>
    <style:style style:name="P41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42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43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44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45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46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47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48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ff00cc"/>
    </style:style>
    <style:style style:name="P49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50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51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52" style:family="paragraph" style:parent-style-name="Standard_20__28_user_29_">
      <style:paragraph-properties fo:margin-left="2.54cm" fo:margin-right="0cm" fo:text-align="justify" style:justify-single-word="false" fo:orphans="0" fo:widows="0" fo:hyphenation-ladder-count="no-limit" fo:text-indent="-0.132cm" style:auto-text-indent="false" style:vertical-align="baseline"/>
      <style:text-properties fo:color="#000000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54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ff00cc"/>
    </style:style>
    <style:style style:name="P55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56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57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58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9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60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6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6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63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6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6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66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67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68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69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70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71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72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73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74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75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76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77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78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79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0000"/>
    </style:style>
    <style:style style:name="P80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81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82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83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0000"/>
    </style:style>
    <style:style style:name="P84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85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86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87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88" style:family="paragraph" style:parent-style-name="Normalny_20__28_Web_29_">
      <style:paragraph-properties fo:margin-top="0.494cm" fo:margin-bottom="0cm"/>
      <style:text-properties fo:color="#000000"/>
    </style:style>
    <style:style style:name="P89" style:family="paragraph" style:parent-style-name="Normalny_20__28_Web_29_">
      <style:paragraph-properties fo:margin-top="0.494cm" fo:margin-bottom="0cm"/>
      <style:text-properties fo:color="#000000" fo:language="en" fo:country="US" fo:font-weight="bold" style:font-weight-asian="bold" style:font-weight-complex="bold"/>
    </style:style>
    <style:style style:name="P90" style:family="paragraph" style:parent-style-name="Normalny_20__28_Web_29_">
      <style:paragraph-properties fo:margin-top="0.494cm" fo:margin-bottom="0cm" fo:text-align="center" style:justify-single-word="false"/>
      <style:text-properties fo:color="#000000" fo:language="en" fo:country="US"/>
    </style:style>
    <style:style style:name="P91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ff00cc"/>
    </style:style>
    <style:style style:name="P92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93" style:family="paragraph" style:parent-style-name="Text_20_body_20__28_user_29_">
      <style:text-properties fo:color="#000000"/>
    </style:style>
    <style:style style:name="P94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95" style:family="paragraph" style:parent-style-name="Heading_20_3">
      <style:text-properties fo:color="#000000" fo:font-size="14pt" style:font-size-asian="14pt" style:font-size-complex="14pt"/>
    </style:style>
    <style:style style:name="P96" style:family="paragraph" style:parent-style-name="Heading_20_2">
      <style:text-properties fo:color="#000000"/>
    </style:style>
    <style:style style:name="P97" style:family="paragraph" style:parent-style-name="Heading_20_4">
      <style:text-properties fo:color="#000000" fo:font-weight="normal" style:font-weight-asian="normal" style:font-weight-complex="normal"/>
    </style:style>
    <style:style style:name="P98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99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100" style:family="paragraph" style:parent-style-name="Standard_20__28_user_29_" style:list-style-name="WW8Num8">
      <style:text-properties fo:color="#000000"/>
    </style:style>
    <style:style style:name="P101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102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103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104" style:family="paragraph" style:parent-style-name="Standard_20__28_user_29_" style:list-style-name="WW8Num8">
      <style:text-properties fo:color="#000000" style:font-weight-complex="bold"/>
    </style:style>
    <style:style style:name="P105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106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107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08" style:family="paragraph">
      <style:paragraph-properties fo:text-align="start"/>
    </style:style>
    <style:style style:name="P10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fo:background-color="#ffffff" style:font-size-asian="12pt" style:font-weight-asian="bold" style:font-size-complex="12pt"/>
    </style:style>
    <style:style style:name="T8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-complex="Arial"/>
    </style:style>
    <style:style style:name="T17" style:family="text">
      <style:text-properties fo:color="#000000"/>
    </style:style>
    <style:style style:name="T18" style:family="text">
      <style:text-properties fo:color="#000000" fo:font-size="8pt" fo:letter-spacing="-0.007cm" fo:font-style="italic" style:font-size-asian="8pt" style:font-style-asian="italic"/>
    </style:style>
    <style:style style:name="T19" style:family="text">
      <style:text-properties fo:color="#000000" fo:font-size="8pt" fo:font-style="italic" style:font-size-asian="8pt" style:font-style-asian="italic"/>
    </style:style>
    <style:style style:name="T20" style:family="text">
      <style:text-properties fo:color="#000000" fo:font-size="8pt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7cm" fo:font-style="italic" style:font-size-asian="8pt" style:font-style-asian="italic"/>
    </style:style>
    <style:style style:name="T23" style:family="text">
      <style:text-properties fo:font-size="8pt" fo:letter-spacing="-0.009cm" style:font-size-asian="8pt"/>
    </style:style>
    <style:style style:name="T24" style:family="text">
      <style:text-properties fo:font-size="8pt" fo:letter-spacing="-0.009cm" fo:font-style="italic" style:font-size-asian="8pt" style:font-style-asian="italic"/>
    </style:style>
    <style:style style:name="T25" style:family="text">
      <style:text-properties fo:font-size="8pt" fo:letter-spacing="-0.004cm" fo:font-style="italic" style:font-size-asian="8pt" style:font-style-asian="italic"/>
    </style:style>
    <style:style style:name="T26" style:family="text">
      <style:text-properties fo:font-size="8pt" fo:letter-spacing="-0.005cm" fo:font-style="italic" style:font-size-asian="8pt" style:font-style-asian="italic"/>
    </style:style>
    <style:style style:name="T27" style:family="text">
      <style:text-properties fo:font-size="8pt" fo:font-weight="bold" style:font-size-asian="8pt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-0.011cm"/>
    </style:style>
    <style:style style:name="T31" style:family="text">
      <style:text-properties fo:letter-spacing="-0.011cm" fo:font-weight="bold" style:font-weight-asian="bold"/>
    </style:style>
    <style:style style:name="T32" style:family="text">
      <style:text-properties fo:letter-spacing="-0.012cm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normal" style:font-style-asian="italic" style:font-weight-asian="normal" style:font-weight-complex="normal"/>
    </style:style>
    <style:style style:name="T36" style:family="text">
      <style:text-properties style:font-name="Times New Roman1" style:font-name-asian="SimSun1" style:font-name-complex="Arial"/>
    </style:style>
    <style:style style:name="T37" style:family="text">
      <style:text-properties fo:letter-spacing="0.007cm"/>
    </style:style>
    <style:style style:name="T38" style:family="text">
      <style:text-properties fo:letter-spacing="0.007cm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OR 271.01.2022</text:p>
      <text:p text:style-name="P9"><text:span text:style-name="T1"><text:s text:c="105"/></text:span><text:s text:c="2"/><text:span text:style-name="T5">Załącznik Nr 1 <text:s text:c="2"/></text:span></text:p>
      <text:p text:style-name="P12">FORMULARZ <text:s text:c="2"/>OFERTY</text:p>
      <text:p text:style-name="P9"/>
      <text:p text:style-name="P41"><text:s text:c="8"/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>Nazwa( firma)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>Adres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Numer telefonu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Numer faksu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e-mail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9">NIP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>REGON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9"><text:s text:c="83"/></text:p>
      <text:p text:style-name="P9"/>
      <text:p text:style-name="P18"><text:s text:c="8"/>Nawiązując do ogłoszonego postępowania prowadzonego w trybie <text:span text:style-name="T6">podstawowym bez negocjacji</text:span> o wartości nieprzekraczającej progów unijnych określone w przepisach wydanych na podstawie art 3 ustawy <text:s/>z dnia 11 września 2019 r. Prawo zamówień publicznych /Dz.U.z 2021 r poz 1129 ze zm/ na zadanie pn „ <text:span text:style-name="T5">Sukcesywna </text:span><text:span text:style-name="T6">dostawa oleju napędowego dla Zakładu Obsługi Rolnictwa w Troszynie ”</text:span></text:p>
      <text:list xml:id="list4531084051574884508" text:style-name="WW8Num8">
        <text:list-item>
          <text:p text:style-name="P100">Składam ofertę na wykonanie przedmiotu zamówienia <text:s/>zgodnie ze Specyfikacja <text:s/>Warunków Zamówienia.</text:p>
        </text:list-item>
      </text:list>
      <text:p text:style-name="P42"/>
      <text:list xml:id="list34755229" text:continue-numbering="true" text:style-name="WW8Num8">
        <text:list-item>
          <text:p text:style-name="P100">Oferujemy wykonanie przedmiotu zamówienia zgodnie <text:s/>z opisem przedmiotu zamówienia <text:s text:c="2"/>za cenę:</text:p>
        </text:list-item>
      </text:list>
      <text:p text:style-name="P43"/>
      <text:p text:style-name="P44"><text:span text:style-name="T6">Netto</text:span>.................................................................................................................zł</text:p>
      <text:p text:style-name="P93"><text:s text:c="12"/><text:span text:style-name="T6">Słownie</text:span> ................................................................................................................</text:p>
      <text:p text:style-name="P44"><text:span text:style-name="T6">Podatek VAT</text:span> <text:s/>(............%) ...............................................................................zł</text:p>
      <text:p text:style-name="P9"><text:s text:c="11"/>.<text:span text:style-name="T6">Słownie</text:span>...................................................................................................................</text:p>
      <text:p text:style-name="P9"><text:s text:c="12"/><text:span text:style-name="T6">Brutto</text:span>................................................................................................................ zł</text:p>
      <text:p text:style-name="P9"><text:s text:c="12"/><text:span text:style-name="T6">Słownie</text:span>................................................................................................................</text:p>
      <text:p text:style-name="P9"/>
      <text:p text:style-name="P9"><text:span text:style-name="T6">Zobowiązujemy się do wykonania przedmiotu zamówienia w terminie</text:span>:</text:p>
      <text:p text:style-name="P44"><text:s/></text:p>
      <text:p text:style-name="P9"><text:span text:style-name="T6">Termin wykonania zamówienia </text:span>: 12 miesięcy od daty podpisania umowy.</text:p>
      <text:p text:style-name="P45"/>
      <text:list xml:id="list34754261" text:continue-numbering="true" text:style-name="WW8Num8">
        <text:list-item>
          <text:p text:style-name="P101">Z terminem płatności faktur ………........................ dni od daty prawidłowo wystawionej faktury</text:p>
        </text:list-item>
      </text:list>
      <text:p text:style-name="P46">- <text:s text:c="2"/>za termin zapłaty uważa się datę polecenia przelewu na rachunek Wykonawcy.</text:p>
      <text:list xml:id="list34748385" text:continue-numbering="true" text:style-name="WW8Num8">
        <text:list-item>
          <text:p text:style-name="P103"><text:span text:style-name="T6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103"><text:span text:style-name="T6">Oświadczamy,</text:span> że zawarty w warunkach zamówienia projekt umowy został przez nas zaakceptowany i zobowiązujemy się w przypadku wyboru naszej oferty do zawarcia umowy na wyżej wymienionych warunkach , w miejscu i terminie wyznaczonym przez Zamawiającego.</text:p>
        </text:list-item>
        <text:list-item>
          <text:p text:style-name="P100"><text:span text:style-name="T6">Oświadczamy,</text:span> że uważamy się za związanych z niniejszą ofertą na czas wskazany w warunkach zamówienia ( przez okres 30 dni)</text:p>
        </text:list-item>
        <text:list-item>
          <text:p text:style-name="P102"><text:soft-page-break/>Oświadczamy, </text:p>
          <text:p text:style-name="P100"><text:span text:style-name="T8"><draw:control text:anchor-type="as-char" draw:z-index="0" draw:style-name="gr1" draw:text-style-name="P108" svg:width="0.32cm" svg:height="0.32cm" draw:control="control1"/></text:span><text:span text:style-name="T9"> </text:span><text:span text:style-name="T14">że jesteśmy <text:s/></text:span></text:p>
          <text:p text:style-name="P100"><text:span text:style-name="T8"><draw:control text:anchor-type="as-char" draw:z-index="1" draw:style-name="gr1" draw:text-style-name="P108" svg:width="0.32cm" svg:height="0.32cm" draw:control="control2"/></text:span><text:span text:style-name="T11"> </text:span><text:span text:style-name="T14">nie jesteśmy</text:span></text:p>
          <text:p text:style-name="P104"><text:s/>płatnikiem <text:s/>podatku VAT od towarów i usług.*</text:p>
        </text:list-item>
        <text:list-item>
          <text:p text:style-name="P100"><text:span text:style-name="T6">Oświadczamy</text:span><text:span text:style-name="T14">, że <text:s/>naliczony w ofercie podatek od towarów i usług VAT jest zgodny z przepisami Ustawy <text:s/>o podatku od towarów i usług z dnia 11 marca 2004 r (Dz.U 2022 poz 931 ze zm)</text:span></text:p>
        </text:list-item>
        <text:list-item>
          <text:p text:style-name="P105"><text:span text:style-name="T15">Oświadczam, że wypełniłem obowiązki informacyjne przewidziane w art. 13 lub art. 14 RODO</text:span><text:span text:style-name="T16">1)</text:span><text:span text:style-name="T15"> wobec osób fizycznych, od których dane osobowe bezpośrednio lub pośrednio pozyskałem w celu ubiegania się o udzielenie zamówienia publicznego.</text:span></text:p>
        </text:list-item>
        <text:list-item>
          <text:p text:style-name="P103"><text:span text:style-name="T6">Informujemy ,</text:span><text:span text:style-name="T14">że zamierzamy / nie zamierzamy powierzyć wykonanie części zamówienia podwykonawcy. Nazwa firmy podwykonawcy................................</text:span></text:p>
        </text:list-item>
      </text:list>
      <text:p text:style-name="P47">Zakres prac ........................................................................................................</text:p>
      <text:p text:style-name="P48"><text:s text:c="13"/><text:span text:style-name="T17"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span></text:p>
      <text:p text:style-name="P49"><text:s text:c="16"/>12 <text:s text:c="2"/><text:span text:style-name="T10">Informuję (emy), posiadam (y) status: </text:span></text:p>
      <text:p text:style-name="P49"><text:span text:style-name="T10"><text:s text:c="23"/>(</text:span><text:span text:style-name="T12">wstawić x we właściwe pole)</text:span></text:p>
      <text:p text:style-name="P50"/>
      <text:p text:style-name="P4"><text:span text:style-name="T7"><draw:control text:anchor-type="as-char" draw:z-index="2" draw:style-name="gr1" draw:text-style-name="P108" svg:width="0.32cm" svg:height="0.32cm" draw:control="control3"/></text:span><text:span text:style-name="T10"> mikroprzedsiębiorcy <text:s/></text:span></text:p>
      <text:p text:style-name="P6"><text:span text:style-name="T7"><draw:control text:anchor-type="as-char" draw:z-index="3" draw:style-name="gr1" draw:text-style-name="P108" svg:width="0.32cm" svg:height="0.32cm" draw:control="control4"/></text:span><text:span text:style-name="T7"> </text:span><text:span text:style-name="T10">małego przedsiębiorcy </text:span></text:p>
      <text:p text:style-name="P51"><text:span text:style-name="T7"><draw:control text:anchor-type="as-char" draw:z-index="4" draw:style-name="gr1" draw:text-style-name="P108" svg:width="0.32cm" svg:height="0.32cm" draw:control="control5"/></text:span><text:span text:style-name="T10"> średniego przedsiębiorcy </text:span></text:p>
      <text:p text:style-name="P52"/>
      <text:p text:style-name="P9"><text:s text:c="16"/>13. <text:s text:c="2"/>Niniejsza oferta zawiera................... ponumerowanych stron.</text:p>
      <text:p text:style-name="P53"><text:s text:c="16"/>14. <text:s text:c="3"/>Załącznikami do niniejszej oferty są:</text:p>
      <text:p text:style-name="P32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3"/>
          </table:table-cell>
        </table:table-row>
      </table:table>
      <text:p text:style-name="P32"/>
      <text:p text:style-name="P9">.........................dnia ....................... <text:s text:c="17"/>.........................................................</text:p>
      <text:p text:style-name="P9"><text:s text:c="65"/><text:span text:style-name="T21">( podpis osoby upoważnionej do składania oświadczeń w imieniu Wykonawcy.)</text:span></text:p>
      <text:p text:style-name="P19"/>
      <text:p text:style-name="P19"/>
      <text:p text:style-name="P19">*zaznaczyć odpowiedni kwadrat</text:p>
      <text:p text:style-name="P19"/>
      <text:p text:style-name="P22"><text:s/><text:span text:style-name="T28">Dokument należy wypełnić <text:s/>i podpisać kwalifikowanym podpisem elektronicznym <text:s/>lub podpisem zaufanym <text:s/>lub podpisem osobistym </text:span><text:s text:c="124"/></text:p>
      <text:p text:style-name="P22"/>
      <text:p text:style-name="P22"/>
      <text:p text:style-name="P22"><text:s text:c="104"/></text:p>
      <text:p text:style-name="P22"/>
      <text:p text:style-name="P22"/>
      <text:p text:style-name="P22"><text:soft-page-break/><text:s text:c="5"/>Załącznik Nr 2</text:p>
      <text:p text:style-name="P35"/>
      <text:p text:style-name="P35"/>
      <text:p text:style-name="P36"/>
      <text:p text:style-name="P54"><text:span text:style-name="T22"><text:s text:c="5"/></text:span><text:span text:style-name="T18"><text:s text:c="3"/>z nazwą (firmą)</text:span><text:span text:style-name="T19"><text:tab/> <text:s text:c="6"/></text:span><text:span text:style-name="T20"><text:tab/>, <text:tab/></text:span></text:p>
      <text:p text:style-name="P55"><text:span text:style-name="T23">;' </text:span><text:span text:style-name="T24">adresem Wykonawcy</text:span></text:p>
      <text:p text:style-name="P56"><text:tab/>miejscowość<text:tab/>dnia</text:p>
      <text:p text:style-name="P9">ZOR 271.01.2022</text:p>
      <text:p text:style-name="P57">Formularz wyceny</text:p>
      <text:p text:style-name="P94"><text:span text:style-name="T2">Przedmiot zamówienia</text:span><text:span text:style-name="T3">: Sukcesywna dostawa oleju napędowego dla Zakładu Obsługi Rolnictwa w Troszynie</text:span></text:p>
      <text:p text:style-name="P58"/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B1" office:value-type="string">
            <text:p text:style-name="P61">Asortyment</text:p>
          </table:table-cell>
          <table:table-cell table:style-name="Tabela4.B1" office:value-type="string">
            <text:p text:style-name="P62">Jm.</text:p>
          </table:table-cell>
          <table:table-cell table:style-name="Tabela4.B1" office:value-type="string">
            <text:p text:style-name="P63">Ilość</text:p>
          </table:table-cell>
          <table:table-cell table:style-name="Tabela4.E1" table:number-columns-spanned="2" office:value-type="string">
            <text:p text:style-name="P70"><text:span text:style-name="T29">Cena jednostkowa wraz z </text:span><text:span text:style-name="T5">marżą</text:span></text:p>
            <text:p text:style-name="P71">(zł/1000 litrów)</text:p>
          </table:table-cell>
          <table:covered-table-cell/>
          <table:table-cell table:style-name="Tabela4.G1" table:number-columns-spanned="2" office:value-type="string">
            <text:p text:style-name="P63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4"/>
            <text:p text:style-name="P9"/>
          </table:table-cell>
          <table:table-cell table:style-name="Tabela4.B2" office:value-type="string">
            <text:p text:style-name="P15"/>
            <text:p text:style-name="P9"/>
          </table:table-cell>
          <table:table-cell table:style-name="Tabela4.B2" office:value-type="string">
            <text:p text:style-name="P15"/>
            <text:p text:style-name="P9"/>
          </table:table-cell>
          <table:table-cell table:style-name="Tabela4.B2" office:value-type="string">
            <text:p text:style-name="P15"/>
            <text:p text:style-name="P9"/>
          </table:table-cell>
          <table:table-cell table:style-name="Tabela4.E1" office:value-type="string">
            <text:p text:style-name="P64">netto</text:p>
          </table:table-cell>
          <table:table-cell table:style-name="Tabela4.E1" office:value-type="string">
            <text:p text:style-name="P64">brutto</text:p>
          </table:table-cell>
          <table:table-cell table:style-name="Tabela4.E1" office:value-type="string">
            <text:p text:style-name="P64">netto</text:p>
          </table:table-cell>
          <table:table-cell table:style-name="Tabela4.G1" office:value-type="string">
            <text:p text:style-name="P63">brutto</text:p>
          </table:table-cell>
        </table:table-row>
        <table:table-row table:style-name="Tabela4.3">
          <table:table-cell table:style-name="Tabela4.A3" office:value-type="string">
            <text:p text:style-name="P65">1</text:p>
          </table:table-cell>
          <table:table-cell table:style-name="Tabela4.E1" office:value-type="string">
            <text:p text:style-name="P65">2</text:p>
          </table:table-cell>
          <table:table-cell table:style-name="Tabela4.E1" office:value-type="string">
            <text:p text:style-name="P65">3</text:p>
          </table:table-cell>
          <table:table-cell table:style-name="Tabela4.E1" office:value-type="string">
            <text:p text:style-name="P65">4</text:p>
          </table:table-cell>
          <table:table-cell table:style-name="Tabela4.E1" office:value-type="string">
            <text:p text:style-name="P65">5</text:p>
          </table:table-cell>
          <table:table-cell table:style-name="Tabela4.E1" office:value-type="string">
            <text:p text:style-name="P65">6</text:p>
          </table:table-cell>
          <table:table-cell table:style-name="Tabela4.E1" office:value-type="string">
            <text:p text:style-name="P65">7</text:p>
          </table:table-cell>
          <table:table-cell table:style-name="Tabela4.G1" office:value-type="string">
            <text:p text:style-name="P65">8</text:p>
          </table:table-cell>
        </table:table-row>
        <table:table-row table:style-name="Tabela4.4">
          <table:table-cell table:style-name="Tabela4.A3" office:value-type="string">
            <text:p text:style-name="P66">1</text:p>
          </table:table-cell>
          <table:table-cell table:style-name="Tabela4.E1" office:value-type="string">
            <text:p text:style-name="P60">Olej napędowy</text:p>
          </table:table-cell>
          <table:table-cell table:style-name="Tabela4.E1" office:value-type="string">
            <text:p text:style-name="P66">litr</text:p>
          </table:table-cell>
          <table:table-cell table:style-name="Tabela4.E1" office:value-type="string">
            <text:p text:style-name="P67"><text:span text:style-name="T30">40.</text:span><text:span text:style-name="T31"> </text:span><text:span text:style-name="T30">000</text:span></text:p>
          </table:table-cell>
          <table:table-cell table:style-name="Tabela4.E1" office:value-type="string">
            <text:p text:style-name="P69"/>
          </table:table-cell>
          <table:table-cell table:style-name="Tabela4.E1" office:value-type="string">
            <text:p text:style-name="P69"/>
          </table:table-cell>
          <table:table-cell table:style-name="Tabela4.E1" office:value-type="string">
            <text:p text:style-name="P69"/>
          </table:table-cell>
          <table:table-cell table:style-name="Tabela4.G1" office:value-type="string">
            <text:p text:style-name="P69"/>
          </table:table-cell>
        </table:table-row>
        <table:table-row table:style-name="Tabela4.5">
          <table:table-cell table:style-name="Tabela4.A3" table:number-columns-spanned="6" office:value-type="string">
            <text:p text:style-name="P68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69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60">Słownie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 text:c="8"/><text:tab/><text:tab/><text:tab/><text:tab/><text:tab/><text:tab/><text:tab/><text:tab/><text:tab/><text:tab/><text:tab/><text:tab/> <text:s text:c="6"/></text:p>
      <text:p text:style-name="P73"><text:span text:style-name="T32">.............................................., dnia ..................................... <text:s text:c="7"/></text:span><text:tab/>.......................................</text:p>
      <text:p text:style-name="P9"><text:span text:style-name="T25"><text:s text:c="166"/>podpis/y </text:span><text:span text:style-name="T26">osoby</text:span></text:p>
      <text:p text:style-name="P20"><text:s text:c="137"/>upowaźnionej/ych <text:s/>do reprezentowania <text:s/>Wykonawcy</text:p>
      <text:p text:style-name="P20"/>
      <text:p text:style-name="P20"/>
      <text:p text:style-name="P20"/>
      <text:p text:style-name="P20"/>
      <text:p text:style-name="P74"><text:s/><text:span text:style-name="T13">Dokument należy wypełnić <text:s/>i podpisać kwalifikowanym podpisem elektronicznym <text:s/>lub podpisem zaufanym <text:s/>lub podpisem osobistym </text:span><text:span text:style-name="T10"><text:s text:c="2"/></text:span></text:p>
      <text:p text:style-name="P106"/>
      <text:p text:style-name="P38"/>
      <text:p text:style-name="P38"/>
      <text:p text:style-name="P76"><draw:connector text:anchor-type="char" draw:z-index="10" draw:name="Łącznik prosty 1" draw:style-name="gr2" draw:text-style-name="P109" draw:type="line" svg:x1="-0.465cm" svg:y1="0.381cm" svg:x2="5.844cm" svg:y2="0.385cm" svg:d="M-466 381l6310 4"><text:p/></draw:connector></text:p>
      <text:p text:style-name="P77"><text:span text:style-name="T26"><text:s/>nazwa (firmą) </text:span><text:span text:style-name="T25">i adresem Wykonawcy</text:span></text:p>
      <text:h text:style-name="P95" text:outline-level="3"><text:s text:c="94"/>Załącznik Nr 3</text:h>
      <text:p text:style-name="P9">ZOR 271.01.2022</text:p>
      <text:p text:style-name="P78"><text:s text:c="10"/>OŚWIADCZENIE O WYSOKOŚCI CEN PRODUCENTA PALIW NA DZIEŃ</text:p>
      <text:p text:style-name="P79"><text:span text:style-name="T2"><text:s text:c="11"/></text:span><text:span text:style-name="T4"><text:s text:c="2"/>01</text:span><text:span text:style-name="T33">.09.2022 r </text:span><text:span text:style-name="T9">NAZWA PRODUCENTA.............................................................</text:span></text:p>
      <text:p text:style-name="P75">Przedmiot zamówienia: <text:span text:style-name="T5">Sukcesywna</text:span> <text:span text:style-name="T5">dostawa oleju napędowego dla Zakładu Obsługi Rolnictwa w Troszynie</text:span></text:p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61">Lp.</text:p>
          </table:table-cell>
          <table:table-cell table:style-name="Tabela5.B1" office:value-type="string">
            <text:p text:style-name="P61">Asortyment</text:p>
          </table:table-cell>
          <table:table-cell table:style-name="Tabela5.B1" office:value-type="string">
            <text:p text:style-name="P61">Jm</text:p>
          </table:table-cell>
          <table:table-cell table:style-name="Tabela5.B1" office:value-type="string">
            <text:p text:style-name="P63">Ilość</text:p>
          </table:table-cell>
          <table:table-cell table:style-name="Tabela5.E1" table:number-columns-spanned="2" office:value-type="string">
            <text:p text:style-name="P81">Cena jednostkowa</text:p>
            <text:p text:style-name="P82">(zł / 1000litrów)</text:p>
          </table:table-cell>
          <table:covered-table-cell/>
          <table:table-cell table:style-name="Tabela5.G1" table:number-columns-spanned="2" office:value-type="string">
            <text:p text:style-name="P63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4"/>
            <text:p text:style-name="P9"/>
          </table:table-cell>
          <table:table-cell table:style-name="Tabela5.B2" office:value-type="string">
            <text:p text:style-name="P15"/>
            <text:p text:style-name="P9"/>
          </table:table-cell>
          <table:table-cell table:style-name="Tabela5.B2" office:value-type="string">
            <text:p text:style-name="P15"/>
            <text:p text:style-name="P9"/>
          </table:table-cell>
          <table:table-cell table:style-name="Tabela5.B2" office:value-type="string">
            <text:p text:style-name="P15"/>
            <text:p text:style-name="P9"/>
          </table:table-cell>
          <table:table-cell table:style-name="Tabela5.E1" office:value-type="string">
            <text:p text:style-name="P63">netto</text:p>
          </table:table-cell>
          <table:table-cell table:style-name="Tabela5.E1" office:value-type="string">
            <text:p text:style-name="P63">brutto</text:p>
          </table:table-cell>
          <table:table-cell table:style-name="Tabela5.E1" office:value-type="string">
            <text:p text:style-name="P63">netto</text:p>
          </table:table-cell>
          <table:table-cell table:style-name="Tabela5.G1" office:value-type="string">
            <text:p text:style-name="P63">brutto</text:p>
          </table:table-cell>
        </table:table-row>
        <table:table-row table:style-name="Tabela5.3">
          <table:table-cell table:style-name="Tabela5.A3" office:value-type="string">
            <text:p text:style-name="P65">1</text:p>
          </table:table-cell>
          <table:table-cell table:style-name="Tabela5.E1" office:value-type="string">
            <text:p text:style-name="P65">2</text:p>
          </table:table-cell>
          <table:table-cell table:style-name="Tabela5.E1" office:value-type="string">
            <text:p text:style-name="P65">3</text:p>
          </table:table-cell>
          <table:table-cell table:style-name="Tabela5.E1" office:value-type="string">
            <text:p text:style-name="P65">4</text:p>
          </table:table-cell>
          <table:table-cell table:style-name="Tabela5.E1" office:value-type="string">
            <text:p text:style-name="P65">5</text:p>
          </table:table-cell>
          <table:table-cell table:style-name="Tabela5.E1" office:value-type="string">
            <text:p text:style-name="P65">6</text:p>
          </table:table-cell>
          <table:table-cell table:style-name="Tabela5.E1" office:value-type="string">
            <text:p text:style-name="P65">7</text:p>
          </table:table-cell>
          <table:table-cell table:style-name="Tabela5.G1" office:value-type="string">
            <text:p text:style-name="P65">8</text:p>
          </table:table-cell>
        </table:table-row>
        <table:table-row table:style-name="Tabela5.4">
          <table:table-cell table:style-name="Tabela5.A3" office:value-type="string">
            <text:p text:style-name="P66">1</text:p>
          </table:table-cell>
          <table:table-cell table:style-name="Tabela5.E1" office:value-type="string">
            <text:p text:style-name="P60">Olej napędowy</text:p>
          </table:table-cell>
          <table:table-cell table:style-name="Tabela5.E1" office:value-type="string">
            <text:p text:style-name="P66">litr</text:p>
          </table:table-cell>
          <table:table-cell table:style-name="Tabela5.E1" office:value-type="string">
            <text:p text:style-name="P67"><text:span text:style-name="T31">40 </text:span><text:span text:style-name="T30">000</text:span></text:p>
          </table:table-cell>
          <table:table-cell table:style-name="Tabela5.E1" office:value-type="string">
            <text:p text:style-name="P69"/>
          </table:table-cell>
          <table:table-cell table:style-name="Tabela5.E1" office:value-type="string">
            <text:p text:style-name="P69"/>
          </table:table-cell>
          <table:table-cell table:style-name="Tabela5.E1" office:value-type="string">
            <text:p text:style-name="P69"/>
          </table:table-cell>
          <table:table-cell table:style-name="Tabela5.G1" office:value-type="string">
            <text:p text:style-name="P69"/>
          </table:table-cell>
        </table:table-row>
        <table:table-row table:style-name="Tabela5.5">
          <table:table-cell table:style-name="Tabela5.A3" table:number-columns-spanned="6" office:value-type="string">
            <text:p text:style-name="P67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9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67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9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67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9"/>
          </table:table-cell>
          <table:covered-table-cell/>
        </table:table-row>
      </table:table>
      <text:p text:style-name="P72"/>
      <text:p text:style-name="P83"/>
      <text:p text:style-name="P84">dnia</text:p>
      <text:p text:style-name="P85"><text:span text:style-name="T25"><text:s text:c="140"/>podpis/y </text:span><text:span text:style-name="T26">osoby</text:span></text:p>
      <text:p text:style-name="P86"><text:s text:c="120"/>upowaźnionej /ych do reprezentowania Wykonawcy</text:p>
      <text:p text:style-name="P19"/>
      <text:p text:style-name="P36"/>
      <text:p text:style-name="P21"><text:s text:c="69"/></text:p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28">Dokument należy wypełnić <text:s/>i podpisać kwalifikowanym podpisem elektronicznym <text:s/>lub podpisem zaufanym <text:s/>lub podpisem osobistym </text:span><text:s text:c="2"/></text:p>
      <text:p text:style-name="P21"/>
      <text:p text:style-name="P21"/>
      <text:p text:style-name="P21"/>
      <text:p text:style-name="P2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21"/>
      <text:p text:style-name="P9"><text:span text:style-name="T27"><text:s/></text:span><text:span text:style-name="T6">Załącznik <text:s/>Nr 4</text:span></text:p>
      <text:p text:style-name="P9">wzór oświadczenia o spełnianiu warunków udziału w postępowaniu oraz <text:s/>o braku <text:s/>postawa do wykluczenia <text:s/>z postępowania </text:p>
      <text:p text:style-name="P9"/>
      <text:p text:style-name="P9"/>
      <text:h text:style-name="P96" text:outline-level="2"><text:span text:style-name="T1"><text:s text:c="67"/></text:span><text:s text:c="2"/><text:span text:style-name="T6">ZAMAWIAJĄCY:</text:span></text:h>
      <text:p text:style-name="P11"/>
      <text:h text:style-name="P96" text:outline-level="2"><text:s text:c="80"/>Nabywca:</text:h>
      <text:p text:style-name="P9"><text:s text:c="80"/>Gmina Troszyn</text:p>
      <text:p text:style-name="P9"><text:s text:c="80"/>ul. Juliusza Słowackiego13;</text:p>
      <text:p text:style-name="P9"><text:s text:c="80"/>07-405 Troszyn</text:p>
      <text:p text:style-name="P9"><text:s text:c="80"/>NIP <text:s/>7582165888</text:p>
      <text:p text:style-name="P9"/>
      <text:p text:style-name="P9"><text:s text:c="80"/>Odbiorca:</text:p>
      <text:h text:style-name="P97" text:outline-level="4"><text:s text:c="80"/>Zakład Obsługi Rolnictwa w Troszynie</text:h>
      <text:p text:style-name="P9"><text:s text:c="80"/>ul. Polna 15 ;07-405 Troszyn</text:p>
      <text:p text:style-name="P9"><text:s text:c="83"/></text:p>
      <text:p text:style-name="P88">Nazwa Wykonawcy:</text:p>
      <text:p text:style-name="P18">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8">………………………………………………………………</text:p>
      <text:p text:style-name="P18">(imię, nazwisko, stanowisko/podstawa do <text:s/>reprezentacji)</text:p>
      <text:p text:style-name="P87"/>
      <text:p text:style-name="P89"><text:s text:c="52"/>OŚWIADCZENIE WYKONAWCY</text:p>
      <text:p text:style-name="P99">składane na podstawie <text:s/>art 125 ust1 ustawy <text:s/>z dnia 11 września 2019r</text:p>
      <text:p text:style-name="P98">Prawo zamówień publicznych <text:s/>(dalej jako: ustawa Pzp)</text:p>
      <text:p text:style-name="P98">DOTYCZĄCE</text:p>
      <text:p text:style-name="P98">SPEŁNIANIA WARUNKÓW UDZIAŁU W POSTĘPOWANIU</text:p>
      <text:p text:style-name="P13"/>
      <text:p text:style-name="P18">Na potrzeby postępowania o udzielenie zamówienia publicznego pn. <text:span text:style-name="T5">„Sukcesywna</text:span> <text:span text:style-name="T5">dostawa oleju napędowego dla Zakładu Obsługi Rolnictwa w <text:s text:c="2"/>Troszynie” </text:span>prowadzonego przez Zakład Obsługi Rolnictwa <text:s/>w Troszynie <text:s/><text:span text:style-name="T34">, </text:span>oświadczam, co następuje:</text:p>
      <text:p text:style-name="P18"/>
      <text:p text:style-name="P25">INFORMACJA DOTYCZĄCA WYKONAWCY</text:p>
      <text:p text:style-name="P18"/>
      <text:p text:style-name="P18">Oświadczam, że spełniam warunki udziału w postępowaniu określone przez Zamawiającego w Specyfikacji <text:s/>Warunków Zamówienia.</text:p>
      <text:p text:style-name="P18"/>
      <text:p text:style-name="P18"/>
      <text:p text:style-name="P18"/>
      <text:p text:style-name="P25">INFORMACJA</text:p>
      <text:p text:style-name="P25">W ZWIĄZKU Z POLEGANIEM NA</text:p>
      <text:p text:style-name="P25">ZASOBACH INNYCH PODMIOTÓW</text:p>
      <text:p text:style-name="P18"/>
      <text:p text:style-name="P18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<text:p text:style-name="P18">…………………………………………………………………………………………………………<text:soft-page-break/>…….…………………………………….., w następującym zakresie: …………………....................</text:p>
      <text:p text:style-name="P18">………………………………………………………………………………..…………………</text:p>
      <text:p text:style-name="P18">(wskazać podmiot i określić odpowiedni zakres dla wskazanego podmiotu).</text:p>
      <text:p text:style-name="P18"/>
      <text:p text:style-name="P37"/>
      <text:p text:style-name="P91"/>
      <text:p text:style-name="P37"/>
      <text:p text:style-name="P18"/>
      <text:p text:style-name="P25">OŚWIADCZENIE DOTYCZĄCE PODANYCH INFORMACJI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37"/>
      <text:p text:style-name="P40"/>
      <text:p text:style-name="P40"/>
      <text:p text:style-name="P40"/>
      <text:p text:style-name="P25">BEZPŁATNE I OGÓLNODOSTEPNE <text:s/>BAZY DANYCH</text:p>
      <text:p text:style-name="P25"/>
      <text:p text:style-name="P26">Na podstawie <text:s/><text:span text:style-name="T36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<text:p text:style-name="P7"><text:span text:style-name="T7"><draw:control text:anchor-type="as-char" draw:z-index="5" draw:style-name="gr1" draw:text-style-name="P108" svg:width="0.32cm" svg:height="0.32cm" draw:control="control6"/></text:span><text:span text:style-name="T10"> <text:s/>https://prod.cedig.gov.pl <text:s text:c="4"/></text:span><text:span text:style-name="T7"><draw:control text:anchor-type="as-char" draw:z-index="6" draw:style-name="gr1" draw:text-style-name="P108" svg:width="0.32cm" svg:height="0.32cm" draw:control="control7"/></text:span><text:span text:style-name="T10"> https://ems.ms.gov.pl <text:s text:c="6"/></text:span></text:p>
      <text:p text:style-name="P8"><text:span text:style-name="T7"><draw:control text:anchor-type="as-char" draw:z-index="7" draw:style-name="gr1" draw:text-style-name="P108" svg:width="0.32cm" svg:height="0.32cm" draw:control="control8"/></text:span><text:span text:style-name="T10"> inny rejestr( wskazać adres strony internetowej):......................................................</text:span></text:p>
      <text:p text:style-name="P26"/>
      <text:p text:style-name="P18"><text:s text:c="95"/></text:p>
      <text:p text:style-name="P18"/>
      <text:p text:style-name="P18"><text:s text:c="7"/><text:span text:style-name="T2"><text:s/></text:span><text:span text:style-name="T4"><text:s/>DOTYCZĄCE PRZESŁANEK <text:s/>WYKLUCZENIA Z POSTĘPOWANIA</text:span></text:p>
      <text:p text:style-name="P5"/>
      <text:p text:style-name="P18">Na potrzeby postępowania o udzielenie zamówienia publicznego pn. "<text:span text:style-name="T6"> Sukcesywna dostawa oleju napędowego dla Zakładu Obsługi Rolnictwa w Troszynie <text:s/></text:span><text:span text:style-name="T5">”, </text:span>prowadzonego przez Zakład Obsługi Rolnictwa w Troszynie <text:s/>, oświadczam, co następuje:</text:p>
      <text:p text:style-name="P18"/>
      <text:p text:style-name="P25">OŚWIADCZENIA DOTYCZĄCE WYKONAWCY:</text:p>
      <text:p text:style-name="P18"/>
      <text:p text:style-name="P18">Oświadczam, że nie podlegam wykluczeniu z postępowania na podstawie <text:line-break/>art. 108 ust 1 <text:s/>ustawy Pzp.</text:p>
      <text:p text:style-name="P18">Oświadczam, że nie podlegam wykluczeniu z postępowania na podstawie <text:line-break/>art. 109 ust 1 pkt 4 ustawy Pzp.</text:p>
      <text:p text:style-name="P18"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<text:p text:style-name="P18">(Jeżeli dotyczy) </text:p>
      <text:p text:style-name="P1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<text:p text:style-name="P18"><text:soft-page-break/>………………………………………………………………………………………….........................</text:p>
      <text:p text:style-name="P18"/>
      <text:p text:style-name="P18"/>
      <text:p text:style-name="P25"/>
      <text:p text:style-name="P18"/>
      <text:p text:style-name="P18"/>
      <text:p text:style-name="P18"/>
      <text:p text:style-name="P25">OŚWIADCZENIE DOTYCZĄCE PODANYCH INFORMACJI: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8"/>
      <text:p text:style-name="P18">…………….……. ,dnia …………………. r.<text:tab/>…………………………………………</text:p>
      <text:p text:style-name="P92">(podpis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Dokument należy wypełnić <text:s/>i podpisać kwalifikowanym podpisem elektronicznym <text:s/>lub podpisem zaufanym <text:s/>lub podpisem osobistym </text:p>
      <text:p text:style-name="P10"/>
      <text:p text:style-name="P10"/>
      <text:p text:style-name="P18"/>
      <text:p text:style-name="P37"/>
      <text:p text:style-name="P37"/>
      <text:p text:style-name="P37"/>
      <text:p text:style-name="P37"/>
      <text:p text:style-name="P37"/>
      <text:p text:style-name="P37"/>
      <text:p text:style-name="P18"/>
      <text:p text:style-name="P18"><text:span text:style-name="T37">*</text:span><text:span text:style-name="T38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text:span text:style-name="T27"><text:s/></text:span><text:span text:style-name="T6">Załącznik <text:s/>Nr 6</text:span></text:p>
      <text:p text:style-name="P9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<text:p text:style-name="P9"/>
      <text:p text:style-name="P9"/>
      <text:h text:style-name="P96" text:outline-level="2"><text:span text:style-name="T1"><text:s text:c="67"/></text:span><text:s text:c="2"/><text:span text:style-name="T6">ZAMAWIAJĄCY:</text:span></text:h>
      <text:p text:style-name="P11"/>
      <text:h text:style-name="P96" text:outline-level="2"><text:s text:c="80"/>Nabywca:</text:h>
      <text:p text:style-name="P9"><text:s text:c="80"/>Gmina Troszyn</text:p>
      <text:p text:style-name="P9"><text:s text:c="80"/>ul. Juliusza Słowackiego13;</text:p>
      <text:p text:style-name="P9"><text:s text:c="80"/>07-405 Troszyn</text:p>
      <text:p text:style-name="P9"><text:s text:c="80"/>NIP <text:s/>7582165888</text:p>
      <text:p text:style-name="P9"/>
      <text:p text:style-name="P9"><text:s text:c="80"/>Odbiorca:</text:p>
      <text:h text:style-name="P97" text:outline-level="4"><text:s text:c="80"/>Zakład Obsługi Rolnictwa w Troszynie</text:h>
      <text:p text:style-name="P9"><text:s text:c="80"/>ul. Polna 15 ;07-405 Troszyn</text:p>
      <text:p text:style-name="P9"><text:s text:c="83"/></text:p>
      <text:p text:style-name="P88">Nazwa Wykonawcy:</text:p>
      <text:p text:style-name="P18">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8">………………………………………………………………</text:p>
      <text:p text:style-name="P18">(imię, nazwisko, stanowisko/podstawa do <text:s/>reprezentacji)</text:p>
      <text:p text:style-name="P18"/>
      <text:p text:style-name="P18"/>
      <text:p text:style-name="P90"><text:span text:style-name="T6"><text:s text:c="10"/></text:span><text:span text:style-name="T39"><text:s/></text:span><text:span text:style-name="T6"><text:s/>OŚWIADCZENIE PODMIOTU TRZECIEGO </text:span></text:p>
      <text:p text:style-name="P99">składane na podstawie <text:s/>art 125 ust1 ustawy <text:s/>z dnia 11 września 2019r</text:p>
      <text:p text:style-name="P98">Prawo zamówień publicznych <text:s/>(dalej jako: ustawa Pzp)</text:p>
      <text:p text:style-name="P98">DOTYCZĄCE</text:p>
      <text:p text:style-name="P98">SPEŁNIANIA WARUNKÓW UDZIAŁU W POSTĘPOWANIU</text:p>
      <text:p text:style-name="P13"/>
      <text:p text:style-name="P18">Na potrzeby postępowania o udzielenie zamówienia publicznego pn. <text:span text:style-name="T5">„Sukcesywna</text:span> <text:span text:style-name="T5">dostawa oleju napędowego dla Zakładu Obsługi Rolnictwa w <text:s text:c="2"/>Troszynie” </text:span>prowadzonego przez Zakład Obsługi Rolnictwa <text:s/>w Troszynie <text:s/><text:span text:style-name="T34">, </text:span>oświadczam, co następuje:</text:p>
      <text:p text:style-name="P18"/>
      <text:p text:style-name="P18"/>
      <text:p text:style-name="P18">Oświadczam, że spełniam warunki udziału w postępowaniu określone przez Zamawiającego w Specyfikacji Istotnych Warunków Zamówienia w zakresie, w jakim Wykonawca powołuje się na <text:s/>te zasoby.</text:p>
      <text:p text:style-name="P18"/>
      <text:p text:style-name="P18"/>
      <text:p text:style-name="P37"/>
      <text:p text:style-name="P12">DOTYCZĄCE PRZESŁANEK WYKLUCZENIA Z POSTĘPOWANIA</text:p>
      <text:p text:style-name="P12"/>
      <text:p text:style-name="P14"><text:span text:style-name="T39">Na potrzeby postępowania <text:s/>o udzielenie zamówienia <text:s/>publicznego pn.</text:span> <text:s/>„Sukcesywna dostawa oleju napędowego dla Zakładu Obsługi Rolnictwa w <text:s text:c="2"/>Troszynie” <text:span text:style-name="T39">prowadzonego przez Zakład Obsługi Rolnictwa <text:s/>w Troszynie <text:s/></text:span><text:span text:style-name="T35">, </text:span><text:span text:style-name="T39">oświadczam, co następuje:</text:span></text:p>
      <text:p text:style-name="P28"/>
      <text:p text:style-name="P28">Oświadczam ,że nie podlegam wykluczeniu z postępowania <text:s/>na podstawie <text:s/>art 108 ust.1 ustawy Pzp</text:p>
      <text:p text:style-name="P28">Oświadczam ,że nie podlegam wykluczeniu z postępowania <text:s/>na podstawie <text:s/>art 109 ust.1pkt 4 <text:s/>ustawy Pzp</text:p>
      <text:p text:style-name="P18"><text:soft-page-break/>Oświadczam ,że nie podlegam wykluczeniu z postępowania <text:s/>na podstawie <text:s/>art.7 ust.1 pkt 1-3 ustawy z 13 kwietnia 2022 r o szczegołnych rozwiazaniach w zakresie przeciwdziałania wspieraniu agresji na Ukrainę oraz służących ochronie bezpieczeństwa narodowego.</text:p>
      <text:p text:style-name="P29">(Jeżeli dotyczy) </text:p>
      <text:p text:style-name="P1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<text:p text:style-name="P18">………………………………………………………………………………………….........................</text:p>
      <text:p text:style-name="P29"/>
      <text:p text:style-name="P18"/>
      <text:p text:style-name="P18"/>
      <text:p text:style-name="P26"/>
      <text:p text:style-name="P25">OŚWIADCZENIE DOTYCZĄCE PODANYCH INFORMACJI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8"/>
      <text:p text:style-name="P18">…………….…….,dnia ………….……. r. <text:tab/><text:tab/>…………………………………………</text:p>
      <text:p text:style-name="P92">(podpis)</text:p>
      <text:p text:style-name="P18"/>
      <text:p text:style-name="P18"/>
      <text:p text:style-name="P30"/>
      <text:p text:style-name="P31">..</text:p>
      <text:p text:style-name="P18"/>
      <text:p text:style-name="P18"><text:s text:c="7"/><text:span text:style-name="T2"><text:s/></text:span></text:p>
      <text:p text:style-name="P18"/>
      <text:p text:style-name="P18"/>
      <text:p text:style-name="P18"/>
      <text:p text:style-name="P18"/>
      <text:p text:style-name="P18"/>
      <text:p text:style-name="P10">Dokument należy wypełnić <text:s/>i podpisać kwalifikowanym podpisem elektronicznym <text:s/>lub podpisem zaufanym <text:s/>lub podpisem osobistym </text:p>
      <text:p text:style-name="P10"/>
      <text:p text:style-name="P10"/>
      <text:p text:style-name="P18"/>
      <text:p text:style-name="P18"/>
      <text:p text:style-name="P18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text:span text:style-name="T6"><text:s/>Załącznik Nr 5 </text:span>-Wzór <text:s/>oświadczenia <text:s/></text:p>
      <text:p text:style-name="P9">o przynależności /braku przynależności do grupy kapitałowej</text:p>
      <text:p text:style-name="P9"/>
      <text:p text:style-name="P11"><text:s text:c="79"/>ZAMAWIAJĄCY:</text:p>
      <text:p text:style-name="P11"/>
      <text:h text:style-name="P96" text:outline-level="2"><text:s text:c="80"/>Nabywca:</text:h>
      <text:p text:style-name="P9"><text:s text:c="80"/>Gmina Troszyn</text:p>
      <text:p text:style-name="P9"><text:s text:c="80"/>ul. Juliusza Słowackiego13;</text:p>
      <text:p text:style-name="P9"><text:s text:c="80"/>07-405 Troszyn</text:p>
      <text:p text:style-name="P9"><text:s text:c="80"/>NIP <text:s/>7582165888</text:p>
      <text:p text:style-name="P9"/>
      <text:p text:style-name="P9"><text:s text:c="80"/>Odbiorca:</text:p>
      <text:h text:style-name="P97" text:outline-level="4"><text:s text:c="80"/>Zakład Obsługi Rolnictwa w Troszynie</text:h>
      <text:p text:style-name="P9"><text:s text:c="80"/>ul. Polna 15 ;07-405 Troszyn</text:p>
      <text:p text:style-name="P9"/>
      <text:p text:style-name="P18">………………………………………………………………</text:p>
      <text:p text:style-name="P18">(pełna nazwa/firma, adres, w zależności od podmiotu:<text:span text:style-name="T34"> </text:span>NIP/PESEL, KRS/CEiDG)</text:p>
      <text:p text:style-name="P10">reprezentowany przez:</text:p>
      <text:p text:style-name="P18">………………………………………………………………</text:p>
      <text:p text:style-name="P18">(imię, nazwisko, stanowisko/podstawa do <text:s/>reprezentacji)</text:p>
      <text:p text:style-name="P18"/>
      <text:p text:style-name="P18"/>
      <text:p text:style-name="P12">Oświadczenie wykonawcy*</text:p>
      <text:p text:style-name="P12">DOTYCZĄCE GRUPY KAPITAŁOWEJ</text:p>
      <text:p text:style-name="P9"><text:s text:c="48"/>(składane <text:s/>na wezwanie <text:s/>Zamawiającego)</text:p>
      <text:p text:style-name="P9"/>
      <text:p text:style-name="P18">Na potrzeby postępowania o udzielenie zamówienia publicznego pn.<text:span text:style-name="T6">„Sukcesywna dostawa oleju napędowego dla Zakładu Obsługi Rolnictwa w Troszynie” </text:span>oświadczam, że:</text:p>
      <text:p text:style-name="P18"/>
      <text:p text:style-name="P18"><text:span text:style-name="T8"><draw:control text:anchor-type="as-char" draw:z-index="8" draw:style-name="gr1" draw:text-style-name="P108" svg:width="0.32cm" svg:height="0.32cm" draw:control="control9"/></text:span><text:span text:style-name="T9"> </text:span><text:span text:style-name="T6"><text:s text:c="2"/>Nie należę</text:span> <text:s text:c="2"/>do tej samej grupy kapitałowej <text:s/>w rozumieniu ustawy z dnia 16 lutego 2007 r o ochronie konkurencji i konsumentów (t.j Dz.U z 2021 r poz 275 z póź zm.) w stosunku do Wykonawców , którzy złożyli odrębne oferty w niniejszym postępowaniu o udzielenie zamówienia publicznego *</text:p>
      <text:list xml:id="list3047490538836424519" text:style-name="L1">
        <text:list-header>
          <text:p text:style-name="P107"/>
        </text:list-header>
      </text:list>
      <text:p text:style-name="P18"><text:span text:style-name="T8"><draw:control text:anchor-type="as-char" draw:z-index="9" draw:style-name="gr1" draw:text-style-name="P108" svg:width="0.32cm" svg:height="0.32cm" draw:control="control10"/></text:span><text:span text:style-name="T9"> <text:s text:c="2"/></text:span><text:span text:style-name="T6">Należę</text:span> do tej samej grupy kapitałowej <text:s/>w rozumieniu ustawy z dnia 16 lutego 2007 r o ochronie konkurencji i konsumentów (t.j Dz.U z 2021 r poz 275 z póź zm.) z innym Wykonawcą , który złożył odrębną ofertę <text:s/>w niniejszym postępowaniu o udzielenie zamówienia publicznego *</text:p>
      <text:p text:style-name="P18"/>
      <text:p text:style-name="P18">1………………………………………………….;</text:p>
      <text:p text:style-name="P18">2………………………………………………….;</text:p>
      <text:p text:style-name="P18">3………………………………………………….;</text:p>
      <text:p text:style-name="P18"/>
      <text:p text:style-name="P18"/>
      <text:p text:style-name="P18">Jednocześnie przedkładam <text:s/>następujące dokumenty lub informacje potwierdzające <text:s/>przygotowanie oferty niezależnie od innego Wykonawcy należącego do tej samej grupy kapitałowej.</text:p>
      <text:p text:style-name="P18">1..............................................................................</text:p>
      <text:p text:style-name="P18">2.............................................................................</text:p>
      <text:p text:style-name="P18"/>
      <text:p text:style-name="P18">…………….……., dnia …………………. r. <text:tab/>…………………………………………..</text:p>
      <text:p text:style-name="P92">(podpis)</text:p>
      <text:p text:style-name="P18">*zaznaczyć odpowiedni kwadrat</text:p>
      <text:p text:style-name="P18"/>
      <text:p text:style-name="P3">Dokument należy wypełnić <text:s/>i podpisać kwalifikowanym podpisem elektronicznym <text:s/>lub podpisem zaufanym <text:s/>lub podpisem osobist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NewRomanPS-BoldMT, 'Times" svg:font-family="'TimesNewRomanPS-BoldMT, 'Times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0T14:49:03.63</meta:creation-date>
    <dc:date>2022-08-30T14:50:30.35</dc:date>
    <meta:editing-duration>PT1M20S</meta:editing-duration>
    <meta:editing-cycles>2</meta:editing-cycles>
    <meta:generator>OpenOffice/4.1.3$Win32 OpenOffice.org_project/413m1$Build-9783</meta:generator>
    <meta:document-statistic meta:table-count="4" meta:image-count="0" meta:object-count="0" meta:page-count="10" meta:paragraph-count="253" meta:word-count="1739" meta:character-count="18764"/>
  </office:meta>
</office:document-meta>
</file>