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64f7" officeooo:paragraph-rsid="000864f7"/>
    </style:style>
    <style:style style:name="P2" style:family="paragraph" style:parent-style-name="Standard">
      <style:text-properties officeooo:rsid="000864f7" officeooo:paragraph-rsid="0017c29c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0864f7" officeooo:paragraph-rsid="000864f7"/>
    </style:style>
    <style:style style:name="P4" style:family="paragraph" style:parent-style-name="Standard">
      <style:text-properties officeooo:rsid="001a061e" officeooo:paragraph-rsid="001a061e"/>
    </style:style>
    <style:style style:name="P5" style:family="paragraph" style:parent-style-name="Standard">
      <style:text-properties officeooo:rsid="001a061e" officeooo:paragraph-rsid="001de55e"/>
    </style:style>
    <style:style style:name="P6" style:family="paragraph" style:parent-style-name="Standard">
      <style:text-properties officeooo:rsid="001a061e" officeooo:paragraph-rsid="001bb861"/>
    </style:style>
    <style:style style:name="P7" style:family="paragraph" style:parent-style-name="Standard">
      <style:text-properties officeooo:rsid="001a061e" officeooo:paragraph-rsid="00298a0d"/>
    </style:style>
    <style:style style:name="P8" style:family="paragraph" style:parent-style-name="Standard">
      <style:text-properties officeooo:rsid="001bb861" officeooo:paragraph-rsid="001bb861"/>
    </style:style>
    <style:style style:name="P9" style:family="paragraph" style:parent-style-name="Standard">
      <style:text-properties officeooo:rsid="001bb861" officeooo:paragraph-rsid="00298a0d"/>
    </style:style>
    <style:style style:name="P10" style:family="paragraph" style:parent-style-name="Standard">
      <style:text-properties officeooo:rsid="001d7be3" officeooo:paragraph-rsid="001d7be3"/>
    </style:style>
    <style:style style:name="P11" style:family="paragraph" style:parent-style-name="Standard">
      <style:text-properties style:text-underline-style="solid" style:text-underline-width="auto" style:text-underline-color="font-color" officeooo:rsid="001a061e" officeooo:paragraph-rsid="001a061e"/>
    </style:style>
    <style:style style:name="P12" style:family="paragraph" style:parent-style-name="Standard">
      <style:text-properties officeooo:rsid="001de55e" officeooo:paragraph-rsid="001de55e"/>
    </style:style>
    <style:style style:name="P13" style:family="paragraph" style:parent-style-name="Standard">
      <style:paragraph-properties fo:text-align="justify" style:justify-single-word="false"/>
      <style:text-properties officeooo:rsid="00244cd3" officeooo:paragraph-rsid="00244cd3"/>
    </style:style>
    <style:style style:name="P14" style:family="paragraph" style:parent-style-name="Standard">
      <style:paragraph-properties fo:line-height="150%" fo:text-align="justify" style:justify-single-word="false"/>
      <style:text-properties officeooo:rsid="00244cd3" officeooo:paragraph-rsid="00244cd3"/>
    </style:style>
    <style:style style:name="P15" style:family="paragraph" style:parent-style-name="Standard">
      <style:paragraph-properties fo:line-height="150%" fo:text-align="justify" style:justify-single-word="false"/>
      <style:text-properties officeooo:rsid="00244cd3" officeooo:paragraph-rsid="0025af7e"/>
    </style:style>
    <style:style style:name="P16" style:family="paragraph" style:parent-style-name="Standard">
      <style:text-properties officeooo:rsid="00277844" officeooo:paragraph-rsid="00287f23"/>
    </style:style>
    <style:style style:name="P17" style:family="paragraph" style:parent-style-name="Standard">
      <style:paragraph-properties fo:text-align="justify" style:justify-single-word="false"/>
      <style:text-properties fo:font-weight="bold" officeooo:rsid="00244cd3" officeooo:paragraph-rsid="00244cd3" style:font-weight-asian="bold" style:font-weight-complex="bold"/>
    </style:style>
    <style:style style:name="P18" style:family="paragraph" style:parent-style-name="Standard">
      <style:text-properties fo:font-weight="bold" officeooo:rsid="002fcd53" officeooo:paragraph-rsid="002fcd53" style:font-weight-asian="bold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officeooo:rsid="0025af7e" officeooo:paragraph-rsid="0025af7e"/>
    </style:style>
    <style:style style:name="P20" style:family="paragraph" style:parent-style-name="Standard">
      <style:paragraph-properties fo:line-height="150%" fo:text-align="justify" style:justify-single-word="false"/>
      <style:text-properties officeooo:rsid="0025af7e" officeooo:paragraph-rsid="00296b67"/>
    </style:style>
    <style:style style:name="P21" style:family="paragraph" style:parent-style-name="Standard">
      <style:text-properties fo:font-style="italic" officeooo:rsid="00298a0d" officeooo:paragraph-rsid="00298a0d" style:font-style-asian="italic" style:font-style-complex="italic"/>
    </style:style>
    <style:style style:name="P22" style:family="paragraph" style:parent-style-name="Standard">
      <style:text-properties officeooo:rsid="00287f23" officeooo:paragraph-rsid="00287f23"/>
    </style:style>
    <style:style style:name="P23" style:family="paragraph" style:parent-style-name="Standard">
      <style:text-properties officeooo:rsid="002fcd53" officeooo:paragraph-rsid="00287f23"/>
    </style:style>
    <style:style style:name="P24" style:family="paragraph" style:parent-style-name="Standard">
      <style:text-properties officeooo:rsid="00277844" officeooo:paragraph-rsid="0017c29c"/>
    </style:style>
    <style:style style:name="P25" style:family="paragraph" style:parent-style-name="Standard">
      <style:text-properties fo:font-weight="bold" officeooo:rsid="001a061e" officeooo:paragraph-rsid="00244cd3" style:font-weight-asian="bold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officeooo:rsid="002af3fc" officeooo:paragraph-rsid="00314193"/>
    </style:style>
    <style:style style:name="P27" style:family="paragraph" style:parent-style-name="Standard">
      <style:paragraph-properties fo:line-height="150%" fo:text-align="justify" style:justify-single-word="false"/>
      <style:text-properties officeooo:rsid="00244cd3" officeooo:paragraph-rsid="00314193"/>
    </style:style>
    <style:style style:name="T1" style:family="text">
      <style:text-properties officeooo:rsid="001d7be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de55e"/>
    </style:style>
    <style:style style:name="T4" style:family="text">
      <style:text-properties style:text-underline-style="solid" style:text-underline-width="auto" style:text-underline-color="font-color" officeooo:rsid="002b3b1d"/>
    </style:style>
    <style:style style:name="T5" style:family="text">
      <style:text-properties officeooo:rsid="001de55e"/>
    </style:style>
    <style:style style:name="T6" style:family="text">
      <style:text-properties officeooo:rsid="001e100e"/>
    </style:style>
    <style:style style:name="T7" style:family="text">
      <style:text-properties officeooo:rsid="001f9286"/>
    </style:style>
    <style:style style:name="T8" style:family="text">
      <style:text-properties fo:font-style="italic" officeooo:rsid="00298a0d" style:font-style-asian="italic" style:font-style-complex="italic"/>
    </style:style>
    <style:style style:name="T9" style:family="text">
      <style:text-properties fo:font-style="italic" officeooo:rsid="002c5c05" style:font-style-asian="italic" style:font-style-complex="italic"/>
    </style:style>
    <style:style style:name="T10" style:family="text">
      <style:text-properties fo:font-style="italic" officeooo:rsid="002c894a" style:font-style-asian="italic" style:font-style-complex="italic"/>
    </style:style>
    <style:style style:name="T11" style:family="text">
      <style:text-properties officeooo:rsid="002488e6"/>
    </style:style>
    <style:style style:name="T12" style:family="text">
      <style:text-properties officeooo:rsid="0025af7e"/>
    </style:style>
    <style:style style:name="T13" style:family="text">
      <style:text-properties officeooo:rsid="00287f23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96b67" style:font-weight-asian="bold" style:font-weight-complex="bold"/>
    </style:style>
    <style:style style:name="T16" style:family="text">
      <style:text-properties officeooo:rsid="002b3b1d"/>
    </style:style>
    <style:style style:name="T17" style:family="text">
      <style:text-properties officeooo:rsid="002c5c05"/>
    </style:style>
    <style:style style:name="T18" style:family="text">
      <style:text-properties officeooo:rsid="002c894a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25af7e" style:font-style-asian="normal" style:font-style-complex="normal"/>
    </style:style>
    <style:style style:name="T21" style:family="text">
      <style:text-properties fo:font-style="normal" officeooo:rsid="002af3fc" style:font-style-asian="normal" style:font-style-complex="normal"/>
    </style:style>
    <style:style style:name="T22" style:family="text">
      <style:text-properties fo:font-style="normal" officeooo:rsid="00314193" style:font-style-asian="normal" style:font-style-complex="normal"/>
    </style:style>
    <style:style style:name="T23" style:family="text">
      <style:text-properties fo:font-style="normal" officeooo:rsid="003296cf" style:font-style-asian="normal" style:font-style-complex="normal"/>
    </style:style>
    <style:style style:name="T24" style:family="text">
      <style:text-properties officeooo:rsid="002e8fdb"/>
    </style:style>
    <style:style style:name="T25" style:family="text">
      <style:text-properties officeooo:rsid="003141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Przedmiotem zmówienia jest jednorazowe wykonanie serwisu technicznego urządzeń klimatyzacyjnych <text:s/>zawierające 3 kg i więcej substancji kontrolowanych.</text:p>
      <text:p text:style-name="P16"/>
      <text:p text:style-name="P22">Jednostka serwisowa powinna posiadać certyfikat do <text:span text:style-name="T16">dokonywania wpisu</text:span> <text:s/><text:span text:style-name="T17">w</text:span> Kart<text:span text:style-name="T17">ach</text:span> Urządze<text:span text:style-name="T17">ń</text:span> <text:s text:c="2"/><text:span text:style-name="T17"><text:s/></text:span>Centraln<text:span text:style-name="T17">ego</text:span> Rejestr<text:span text:style-name="T17">u</text:span> Operatorów.</text:p>
      <text:p text:style-name="P23"/>
      <text:p text:style-name="P25">Wykaz central klimatyzacyjnych podlegających serwisowi:</text:p>
      <text:p text:style-name="P2"/>
      <text:p text:style-name="P11"><text:span text:style-name="T16">ul. </text:span>Krakusa 2-3 ( stołówka )</text:p>
      <text:p text:style-name="P4">model; AKV064-G072/E-P</text:p>
      <text:p text:style-name="P4">nr; G0011</text:p>
      <text:p text:style-name="P4">producent; <text:span text:style-name="T6">VTS CLIMA</text:span></text:p>
      <text:p text:style-name="P4">rok; 2000</text:p>
      <text:p text:style-name="P4">czynnik <text:span text:style-name="T5">chłodzący;</text:span> <text:s/>R 410</text:p>
      <text:p text:style-name="P4">ilość: <text:s/>1<text:span text:style-name="T7">1</text:span> kg</text:p>
      <text:p text:style-name="P4"/>
      <text:p text:style-name="P4"><text:span text:style-name="T4">ul. </text:span><text:span text:style-name="T2">Kościuszki 1 ( sala audiowizualna</text:span><text:span text:style-name="T3"> </text:span><text:span text:style-name="T2">)</text:span> <text:s text:c="24"/></text:p>
      <text:p text:style-name="P4">model; PAC-IFO11B-E <text:s text:c="28"/></text:p>
      <text:p text:style-name="P4">nr; <text:s/><text:span text:style-name="T1">7ZU000479 <text:s text:c="52"/></text:span></text:p>
      <text:p text:style-name="P4">producent; MITUUBISHI</text:p>
      <text:p text:style-name="P4">rok; 2008</text:p>
      <text:p text:style-name="P4">czynnik <text:span text:style-name="T5">chłodzący:</text:span> R 410</text:p>
      <text:p text:style-name="P4">ilość; <text:span text:style-name="T1">7,1</text:span> kg</text:p>
      <text:p text:style-name="P4"/>
      <text:p text:style-name="P4"><text:span text:style-name="T4">ul. </text:span><text:span text:style-name="T2">Głowackiego 11 ( hala sportowa )</text:span> <text:s text:c="20"/></text:p>
      <text:p text:style-name="P4">Model; PUHZRP250YHA2</text:p>
      <text:p text:style-name="P5">nr ;87U01932 <text:s text:c="58"/></text:p>
      <text:p text:style-name="P12">producent; MITSUBISHI</text:p>
      <text:p text:style-name="P4">rok; <text:s/>2008</text:p>
      <text:p text:style-name="P4">czynnik <text:span text:style-name="T5">chłodzący:</text:span> <text:s/>R 410</text:p>
      <text:p text:style-name="P4">ilość: <text:s text:c="2"/>7,1 kg</text:p>
      <text:p text:style-name="P4"/>
      <text:p text:style-name="P11"><text:span text:style-name="T16">ul. </text:span>Policjantów 11 ( teleinformatyka )</text:p>
      <text:p text:style-name="P4">Model; ABYG54L<text:span text:style-name="T7">ATT </text:span></text:p>
      <text:p text:style-name="P4">nr; <text:s/>T001814</text:p>
      <text:p text:style-name="P12">producent: FUJITSU</text:p>
      <text:p text:style-name="P4">rok; 2013</text:p>
      <text:p text:style-name="P4">czynnik <text:span text:style-name="T5">chłodzący:</text:span> <text:s/>R 410</text:p>
      <text:p text:style-name="P4">ilość; <text:s/><text:span text:style-name="T7">3,45</text:span> kg</text:p>
      <text:p text:style-name="P21">Urządzenie <text:span text:style-name="T17">obejmuje</text:span> gwarancj<text:span text:style-name="T18">a</text:span></text:p>
      <text:p text:style-name="P4"/>
      <text:p text:style-name="P8"><text:span text:style-name="T4">ul. </text:span><text:span text:style-name="T2">Kilińskiego 42 ( biblioteka </text:span>)</text:p>
      <text:p text:style-name="P8">Model; RXYCO12A7Y1B</text:p>
      <text:p text:style-name="P8">nr; 1300443</text:p>
      <text:p text:style-name="P8">producent; DAIKIN</text:p>
      <text:p text:style-name="P8">rok; 2014</text:p>
      <text:p text:style-name="P10">czynnik chłodzący; <text:s/>R 410</text:p>
      <text:p text:style-name="P9">ilość; <text:s/>8,4 kg</text:p>
      <text:p text:style-name="P7"><text:span text:style-name="T8">Urządzenie </text:span><text:span text:style-name="T9">obejmuje</text:span><text:span text:style-name="T8"> gwarancj</text:span><text:span text:style-name="T10">a</text:span> </text:p>
      <text:p text:style-name="P7"/>
      <text:p text:style-name="P18">Oferta musi być złożona na wszystkie urządzenia. </text:p>
      <text:p text:style-name="P6"/>
      <text:p text:style-name="P6"><text:soft-page-break/></text:p>
      <text:p text:style-name="P6"><text:s text:c="79"/></text:p>
      <text:p text:style-name="P4"/>
      <text:p text:style-name="P13"><text:s text:c="19"/><text:span text:style-name="T14">Wykaz czynności wykonywanych w ramach przeglądów </text:span><text:span text:style-name="T15">serwisowych</text:span><text:span text:style-name="T14">:</text:span></text:p>
      <text:p text:style-name="P17"/>
      <text:p text:style-name="P13"/>
      <text:p text:style-name="P14">- czyszczenie, mycie i dezynfekcja jednostek wewnętrznych ( odkażanie <text:span text:style-name="T13">przeciwgrzybiczne</text:span> ),</text:p>
      <text:p text:style-name="P14">- <text:span text:style-name="T11">czyszczenie filtrów jednostki wewnętrznej,</text:span></text:p>
      <text:p text:style-name="P14">- <text:span text:style-name="T11">czyszczenie jednostki zewnętrznej,</text:span></text:p>
      <text:p text:style-name="P14">- <text:span text:style-name="T11">sprawdzanie szczelności urządzeń i instalacji chłodniczej,</text:span></text:p>
      <text:p text:style-name="P15">- <text:span text:style-name="T12">sprawdzenie stanu czynnika w instalacji chłodniczej i jego ciśnienie oraz w razie potrzeby</text:span></text:p>
      <text:p text:style-name="P19"><text:s text:c="2"/>uzupełnienie,</text:p>
      <text:p text:style-name="P19">- sprawdzenie szczelności i drożności instalacji odprowadzającej skropliny,</text:p>
      <text:p text:style-name="P19">- sprawdzenie prawidłowości działania urządzeń sterowniczych klimatyzatora,</text:p>
      <text:p text:style-name="P19">- sprawdzenie instalacji elektrycznej w zakresie: oględziny instalacji, sprawdzenie zabezpieczeń</text:p>
      <text:p text:style-name="P19"><text:s text:c="2"/>nadpr<text:span text:style-name="T24">ą</text:span>dowych, sprawdzenie stanu połączeń przewodów na zaciskach śrubowych,</text:p>
      <text:p text:style-name="P15">- <text:span text:style-name="T12">uruchomienie klimatyzacji i sprawdzenie jej funkcjonowania w różnych trybach pracy oraz jej</text:span></text:p>
      <text:p text:style-name="P19"><text:s text:c="2"/>regulacja,</text:p>
      <text:p text:style-name="P27">- <text:span text:style-name="T20">usunięcie usterek <text:s/>stwierdzonych w trakcie przeglądu, <text:s/>będzie wykonywane</text:span><text:span text:style-name="T21"> na podstawie</text:span></text:p>
      <text:p text:style-name="P27"><text:span text:style-name="T21"><text:s text:c="2"/></text:span><text:span text:style-name="T22">odrębnego </text:span><text:span text:style-name="T21"><text:s/>zlecenia <text:s/>po uprzednim uzgodnieniu z </text:span><text:span text:style-name="T23">zleceniodawcą</text:span><text:span text:style-name="T21">, <text:s/></text:span></text:p>
      <text:p text:style-name="P26"><text:span text:style-name="T12">- dokonywanie wpisów do Kart Urządzeń w Systemie Centralnego <text:s/>Rejestru <text:s/>Operatorów</text:span></text:p>
      <text:p text:style-name="P20"><text:s text:c="2"/>o wykonanych czynnościach. </text:p>
      <text:p text:style-name="P15"/>
      <text:p text:style-name="P3"><text:s text:c="17"/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2T11:55:42.293000000</meta:creation-date>
    <meta:print-date>2016-03-17T11:00:54.854000000</meta:print-date>
    <dc:date>2016-09-19T09:23:40.134000000</dc:date>
    <meta:editing-duration>PT2H41M17S</meta:editing-duration>
    <meta:editing-cycles>20</meta:editing-cycles>
    <meta:generator>LibreOffice/4.4.3.2$Windows_x86 LibreOffice_project/88805f81e9fe61362df02b9941de8e38a9b5fd16</meta:generator>
    <meta:document-statistic meta:table-count="0" meta:image-count="0" meta:object-count="0" meta:page-count="2" meta:paragraph-count="60" meta:word-count="284" meta:character-count="2494" meta:non-whitespace-character-count="1927"/>
  </office:meta>
</office:document-meta>
</file>