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425in" fo:text-indent="0.0048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style:text-autospace="none" fo:margin-left="3.9375in" fo:text-indent="0.6895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asian="TimesNewRoman, 'Arial Unicode M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NewRoman, 'Arial Unicode M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Tekstpodstawowy2" style:family="paragraph">
      <style:paragraph-properties style:text-autospace="none"/>
    </style:style>
    <style:style style:name="P1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imesNewRoman, 'Arial Unicode M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imesNewRoman, 'Arial Unicode M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style:text-autospace="none" fo:text-align="justify"/>
      <style:text-properties style:font-name-asian="Calibri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Tekstpodstawowy2" style:family="paragraph">
      <style:paragraph-properties style:text-autospace="none"/>
    </style:style>
    <style:style style:name="P31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3in" style:use-optimal-column-width="false"/>
    </style:style>
    <style:style style:name="TableColumn37" style:family="table-column">
      <style:table-column-properties style:column-width="1.077in" style:use-optimal-column-width="false"/>
    </style:style>
    <style:style style:name="TableColumn38" style:family="table-column">
      <style:table-column-properties style:column-width="0.9638in" style:use-optimal-column-width="false"/>
    </style:style>
    <style:style style:name="TableColumn39" style:family="table-column">
      <style:table-column-properties style:column-width="1.3388in" style:use-optimal-column-width="false"/>
    </style:style>
    <style:style style:name="Table34" style:family="table">
      <style:table-properties style:width="6.6923in" fo:margin-left="0.038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style:font-name-complex="Calibri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style:font-name-complex="Calibri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" style:font-name-complex="Calibri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" style:font-name-complex="Calibri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" style:font-name-complex="Calibri"/>
    </style:style>
    <style:style style:name="P95" style:parent-style-name="Table" style:family="paragraph">
      <style:text-properties style:font-name="Calibri" style:font-name-complex="Calibri"/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98" style:parent-style-name="Tekstpodstawowy2" style:family="paragraph">
      <style:paragraph-properties style:text-autospace="none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NewRoman, 'Arial Unicode M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NewRoman, 'Arial Unicode M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NewRoman, 'Arial Unicode M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asian="TimesNewRoman, 'Arial Unicode M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asian="TimesNewRoman, 'Arial Unicode M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asian="TimesNewRoman, 'Arial Unicode M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asian="TimesNewRoman, 'Arial Unicode M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asian="TimesNewRoman, 'Arial Unicode M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asian="TimesNewRoman, 'Arial Unicode M" style:font-name-complex="Calibri"/>
    </style:style>
    <style:style style:name="T119" style:parent-style-name="Domyślnaczcionkaakapitu" style:family="text">
      <style:text-properties style:font-name="Calibri" style:font-name-asian="TimesNewRoman, 'Arial Unicode M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asian="TimesNewRoman, 'Arial Unicode M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asian="TimesNewRoman, 'Arial Unicode M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26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asian="Calibri" style:font-name-complex="Calibri"/>
    </style:style>
    <style:style style:name="P127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131" style:parent-style-name="Domyślnaczcionkaakapitu" style:family="text">
      <style:text-properties style:font-name="Calibri" style:font-name-asian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134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135" style:parent-style-name="Domyślnaczcionkaakapitu" style:family="text">
      <style:text-properties style:font-name="Calibri" style:font-name-complex="Calibri" fo:font-size="8pt" style:font-size-asian="8pt"/>
    </style:style>
    <style:style style:name="T136" style:parent-style-name="Domyślnaczcionkaakapitu" style:family="text">
      <style:text-properties style:font-name="Calibri" style:font-name-asian="TimesNewRoman, 'Arial Unicode M" style:font-name-complex="Calibri" fo:font-size="8pt" style:font-size-asian="8pt"/>
    </style:style>
    <style:style style:name="T137" style:parent-style-name="Domyślnaczcionkaakapitu" style:family="text">
      <style:text-properties style:font-name="Calibri" style:font-name-complex="Calibri" fo:font-size="8pt" style:font-size-asian="8pt"/>
    </style:style>
  </office:automatic-styles>
  <office:body>
    <office:text text:use-soft-page-breaks="true">
      <text:p text:style-name="P1">Załącznik nr 2 do zaproszenia</text:p>
      <text:p text:style-name="P2">PWSZ/ANS-K-BAG.262.5.2022</text:p>
      <text:p text:style-name="P3"/>
      <text:p text:style-name="P4">............................................................<text:tab/><text:tab/><text:tab/><text:s text:c="23"/>............................................</text:p>
      <text:p text:style-name="P5"><text:span text:style-name="T6">(piecz</text:span><text:span text:style-name="T7">ą</text:span><text:span text:style-name="T8">tka wykonawcy, nazwa, adres)<text:s/></text:span><text:span text:style-name="T9"><text:tab/></text:span><text:span text:style-name="T10"><text:tab/></text:span><text:span text:style-name="T11"><text:tab/><text:s text:c="30"/>(miejscowo</text:span><text:span text:style-name="T12">ść</text:span><text:span text:style-name="T13">, data)</text:span></text:p>
      <text:p text:style-name="P14"/>
      <text:p text:style-name="P15">tel..............................fax......................</text:p>
      <text:p text:style-name="P16">.............................................................</text:p>
      <text:p text:style-name="P17">ul..........................................................</text:p>
      <text:p text:style-name="P18">.............................................................</text:p>
      <text:p text:style-name="P19">NIP......................................................</text:p>
      <text:p text:style-name="P20"/>
      <text:h text:style-name="Nagłówek1" text:outline-level="1">PROPOZYCJA CENOWA</text:h>
      <text:p text:style-name="Standard"/>
      <text:p text:style-name="P21"><text:span text:style-name="T22">Odpowiadaj</text:span><text:span text:style-name="T23">ą</text:span><text:span text:style-name="T24">c na zaproszenie do zło</text:span><text:span text:style-name="T25">ż</text:span><text:span text:style-name="T26">enia propozycji cenowej na zadanie pn.:</text:span></text:p>
      <text:p text:style-name="P27">"Przegląd techniczny, czyszczenie, konserwacja <text:s/>i wymiana filtrów w wentylacji nawiewno-wywiewnej<text:s/>i klimatyzacji w <text:s/>budynkach ANS<text:s/>w Koninie".</text:p>
      <text:p text:style-name="P28">1. Oferuję wykonanie usługi będącej przedmiotem zamówienia, zgodnie z wymogami opisu przedmiotu zamówienia, za kwotę w wysokości:</text:p>
      <text:p text:style-name="P29">netto:......................................zł (słownie:............................................................................................)</text:p>
      <text:p text:style-name="P30">podatek VAT..............% tj. .............................zł (słownie:.........................................................)</text:p>
      <text:p text:style-name="P31">brutto:.....................................zł (słownie:...................................................................................)</text:p>
      <text:p text:style-name="P32"/>
      <text:p text:style-name="P33">w tym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</text:p>
          </table:table-cell>
          <table:table-cell table:style-name="TableCell43">
            <text:p text:style-name="P44">Nazwa</text:p>
          </table:table-cell>
          <table:table-cell table:style-name="TableCell45">
            <text:p text:style-name="P46">Cena netto</text:p>
          </table:table-cell>
          <table:table-cell table:style-name="TableCell47">
            <text:p text:style-name="P48">Cena brutto</text:p>
          </table:table-cell>
          <table:table-cell table:style-name="TableCell49">
            <text:p text:style-name="P50">Wartość brutt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Urządzenia w budynku przy ul.<text:s/>Przyjaźni 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Urządzenia w<text:s/>budynku przy ul. Wyszyńskiego 3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Urządzenia w budynku przy ul.<text:s/>Wyszyńskiego 3c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ŁĄCZNIE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2.Oświadczam, że zawarte w „zaproszeniu do złożenia propozycji cenowej” warunki <text:s/>akceptuję<text:s/><text:line-break/>i zobowiązuję się w przypadku<text:s/>przyjęcia mojej propozycji do wykonania zadania na ww. warunkach.</text:p>
      <text:p text:style-name="P97"/>
      <text:p text:style-name="P98">3. Załącznikami do propozycji cenowej są:</text:p>
      <text:p text:style-name="P99"><text:span text:style-name="T100">1/ Kserokopi</text:span><text:span text:style-name="T101">a<text:s/></text:span><text:span text:style-name="T102">aktualnego wpisu do wła</text:span><text:span text:style-name="T103">ś</text:span><text:span text:style-name="T104">ciwego rejestru, uprawniaj</text:span><text:span text:style-name="T105">ą</text:span><text:span text:style-name="T106">cego składaj</text:span><text:span text:style-name="T107">ą</text:span><text:span text:style-name="T108">cego</text:span><text:s/><text:span text:style-name="T109">propozycj</text:span><text:span text:style-name="T110">ę<text:s/></text:span><text:span text:style-name="T111">cenow</text:span><text:span text:style-name="T112">ą<text:s/></text:span><text:span text:style-name="T113">do wyst</text:span><text:span text:style-name="T114">ę</text:span><text:span text:style-name="T115">powania w obrocie prawnym (potwierdzon</text:span><text:span text:style-name="T116">ą<text:s/></text:span><text:span text:style-name="T117">za zgodno</text:span><text:span text:style-name="T118">ść <text:s text:c="12"/></text:span><text:span text:style-name="T119"><text:line-break/></text:span><text:span text:style-name="T120">z oryginałem przez składaj</text:span><text:span text:style-name="T121">ą</text:span><text:span text:style-name="T122">cego propozycj</text:span><text:span text:style-name="T123">ę</text:span><text:span text:style-name="T124">)</text:span></text:p>
      <text:p text:style-name="P125"/>
      <text:p text:style-name="P126"><text:s text:c="5"/></text:p>
      <text:p text:style-name="P127"/>
      <text:p text:style-name="P128"/>
      <text:p text:style-name="P129"/>
      <text:p text:style-name="P130"><text:span text:style-name="T131"><text:s text:c="2"/></text:span><text:span text:style-name="T132">....................................................</text:span></text:p>
      <text:p text:style-name="P133"><text:span text:style-name="T134"><text:s text:c="23"/></text:span><text:span text:style-name="T135">(podpis i piecz</text:span><text:span text:style-name="T136">ą</text:span><text:span text:style-name="T137">tka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Calibri" style:font-name-complex="Calibri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Calibri" style:font-name-complex="Calibri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alibri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666in"/>
      <style:text-properties style:font-name="Arial Unicode MS" style:font-name-asian="Arial Unicode MS" style:font-name-complex="Arial Unicode MS"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625in" fo:text-indent="-0.1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2-05-10T10:31:00Z</dc:date>
    <meta:print-date>2022-05-10T10:31:00Z</meta:print-date>
    <meta:template xlink:href="Normal" xlink:type="simple"/>
    <meta:editing-cycles>10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7" meta:row-count="15" meta:non-whitespace-character-count="1853"/>
  </office:meta>
</office:document-meta>
</file>