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fo:margin-top="0.499cm" fo:margin-bottom="0.499cm" table:align="margins" style:may-break-between-rows="false" style:writing-mode="lr-tb"/>
    </style:style>
    <style:style style:name="Tabela1.A" style:family="table-column">
      <style:table-column-properties style:column-width="8.338cm" style:rel-column-width="33906*"/>
    </style:style>
    <style:style style:name="Tabela1.B" style:family="table-column">
      <style:table-column-properties style:column-width="7.779cm" style:rel-column-width="31629*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35pt double #000000" fo:border-right="none" fo:border-top="2.35pt double #000000" fo:border-bottom="2.35pt double #000000" style:writing-mode="page">
        <style:background-image/>
      </style:table-cell-properties>
    </style:style>
    <style:style style:name="Tabela1.B6" style:family="table-cell">
      <style:table-cell-properties style:vertical-align="middle" style:border-line-width="0.028cm 0.028cm 0.028cm" fo:padding="0.097cm" fo:border="2.35pt double #000000" style:writing-mode="page"/>
    </style:style>
    <style:style style:name="Tabela1.A7" style:family="table-cell">
      <style:table-cell-properties style:vertical-align="middle" fo:background-color="#dddddd" style:border-line-width-left="0.028cm 0.028cm 0.028cm" style:border-line-width-bottom="0.028cm 0.028cm 0.028cm" fo:padding="0.049cm" fo:border-left="2.35pt double #000000" fo:border-right="none" fo:border-top="none" fo:border-bottom="2.35pt double #000000" style:writing-mode="page">
        <style:background-image/>
      </style:table-cell-properties>
    </style:style>
    <style:style style:name="Tabela1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35pt double #000000" fo:border-right="2.35pt double #000000" fo:border-top="none" fo:border-bottom="2.35pt double #000000" style:writing-mode="page"/>
    </style:style>
    <style:style style:name="Tabela1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35pt double #000000" fo:border-right="2.35pt double #000000" fo:border-top="none" fo:border-bottom="2.35pt double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fo:background-color="transparen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fo:background-color="transparent" style:font-size-asian="11pt" style:font-weight-asian="bold" style:font-size-complex="11pt" style:font-weight-complex="bold"/>
    </style:style>
    <style:style style:name="P3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8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0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42a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92d8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6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3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0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style:font-name="Times New Roman" fo:language="pl" fo:country="PL" style:font-name-complex="Book Antiqua"/>
    </style:style>
    <style:style style:name="T61" style:family="text">
      <style:text-properties officeooo:rsid="008f00df"/>
    </style:style>
    <style:style style:name="T62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font-size="9pt" fo:background-color="#ffff00" loext:char-shading-value="0" style:font-size-asian="9pt" style:font-size-complex="9pt"/>
    </style:style>
    <style:style style:name="T65" style:family="text">
      <style:text-properties fo:font-size="9pt" fo:language="pl" fo:country="PL" fo:background-color="#ffff00" loext:char-shading-value="0" style:font-size-asian="9pt" style:font-size-complex="9pt"/>
    </style:style>
    <style:style style:name="T66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67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68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69" style:family="text">
      <style:text-properties officeooo:rsid="00bcd396"/>
    </style:style>
    <style:style style:name="T70" style:family="text">
      <style:text-properties officeooo:rsid="00bcd396" fo:background-color="#81d41a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4"><text:span text:style-name="Strong_20_Emphasis"><text:span text:style-name="T55">UWAGA: </text:span></text:span><text:span text:style-name="Strong_20_Emphasis"><text:span text:style-name="T58">Należy podpisać</text:span></text:span><text:span text:style-name="Strong_20_Emphasis"><text:span text:style-name="T54"> elektronicznym podpisem kwalifikowanym, </text:span></text:span><text:span text:style-name="Strong_20_Emphasis"><text:span text:style-name="T57">podpisem </text:span></text:span><text:span text:style-name="Strong_20_Emphasis"><text:span text:style-name="T56">zaufanym lub </text:span></text:span><text:span text:style-name="Strong_20_Emphasis"><text:span text:style-name="T57">elektronicznym podpisem </text:span></text:span><text:span text:style-name="Strong_20_Emphasis"><text:span text:style-name="T56">osobistym</text:span></text:span><text:span text:style-name="Strong_20_Emphasis"><text:span text:style-name="T54">. </text:span></text:span></text:p>
      <text:p text:style-name="P8"/>
      <text:p text:style-name="P8">ZAŁĄCZNIK NR 1</text:p>
      <text:p text:style-name="P21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15">P</text:span><text:span text:style-name="T64">ostępowanie prowadzone w </text:span><text:span text:style-name="T65">trybie podstawowym</text:span><text:span text:style-name="T66"> na podstawie art. 275 </text:span><text:span text:style-name="T68">pkt</text:span><text:span text:style-name="T66">. </text:span><text:span text:style-name="T68">1</text:span><text:span text:style-name="T66"> Ustawy </text:span><text:span text:style-name="T65">z dnia </text:span><text:span text:style-name="T66">11 września</text:span><text:span text:style-name="T65"> 2019 r. <text:line-break/>Prawo zamówień publicznych (Dz. U. 20</text:span><text:span text:style-name="T67">21</text:span><text:span text:style-name="T65">, poz. </text:span><text:span text:style-name="T67">1129</text:span><text:span text:style-name="T66"> ze zm.</text:span><text:span text:style-name="T65">)</text:span></text:p>
      <text:p text:style-name="P31"/>
      <text:p text:style-name="P32">Odtworzenie dokumentacji technicznych dla budynków </text:p>
      <text:p text:style-name="P32"/>
      <text:p text:style-name="P32">Część nr …………... </text:p>
      <text:p text:style-name="P4"><text:span text:style-name="Page_20_Number"><text:span text:style-name="T50"/></text:span></text:p>
      <text:p text:style-name="P29"><text:span text:style-name="T16">WYKONAWCA</text:span><text:span text:style-name="T17">1)</text:span><text:span text:style-name="T16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27"/>
      <text:p text:style-name="P28"><text:span text:style-name="T51">Dane do kontaktu</text:span><text:span text:style-name="T52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39" text:outline-level="2" text:is-list-header="true"/>
      <text:list xml:id="list2072783841" text:style-name="L1">
        <text:list-item>
          <text:p text:style-name="P42">Oferujemy wykonanie przedmiotu zamówienia, zgodnie wymaganiami SWZ, za cenę:</text:p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5">DOKUMENTACJ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5">ZAKRES USŁUGI</text:p>
          </table:table-cell>
          <table:table-cell table:style-name="Tabela1.B2" office:value-type="string">
            <text:p text:style-name="P35"><text:s/>KOSZT NETTO (W PLN)</text:p>
          </table:table-cell>
        </table:table-row>
        <table:table-row table:style-name="Tabela1.1">
          <table:table-cell table:style-name="Tabela1.A5" office:value-type="string">
            <text:p text:style-name="P34">A. Inwentaryzacja budowlana</text:p>
          </table:table-cell>
          <table:table-cell table:style-name="Tabela1.B5" office:value-type="string">
            <text:p text:style-name="P33"/>
          </table:table-cell>
        </table:table-row>
        <table:table-row table:style-name="Tabela1.1">
          <table:table-cell table:style-name="Tabela1.A5" office:value-type="string">
            <text:p text:style-name="P34">B. Inwentaryzacja instalacyjna</text:p>
          </table:table-cell>
          <table:table-cell table:style-name="Tabela1.B5" office:value-type="string">
            <text:p text:style-name="P33"/>
          </table:table-cell>
        </table:table-row>
        <table:table-row table:style-name="Tabela1.1">
          <table:table-cell table:style-name="Tabela1.A5" office:value-type="string">
            <text:p text:style-name="P34">C. Inwentaryzacja kominiarska</text:p>
          </table:table-cell>
          <table:table-cell table:style-name="Tabela1.B5" office:value-type="string">
            <text:p text:style-name="P33"/>
          </table:table-cell>
        </table:table-row>
        <table:table-row table:style-name="Tabela1.1">
          <table:table-cell table:style-name="Tabela1.A6" office:value-type="string">
            <text:p text:style-name="P38">WARTOŚĆ NETTO <text:s/><text:span text:style-name="T69">RAZEM = </text:span>A + <text:s/>B + C </text:p>
          </table:table-cell>
          <table:table-cell table:style-name="Tabela1.B6" office:value-type="string">
            <text:p text:style-name="P33"/>
          </table:table-cell>
        </table:table-row>
        <table:table-row table:style-name="Tabela1.1">
          <table:table-cell table:style-name="Tabela1.A7" office:value-type="string">
            <text:p text:style-name="P38">Wartość podatku VAT (23%) <text:span text:style-name="T69">(od sumy A+B+C)</text:span></text:p>
          </table:table-cell>
          <table:table-cell table:style-name="Tabela1.B7" office:value-type="string">
            <text:p text:style-name="P33"/>
          </table:table-cell>
        </table:table-row>
        <table:table-row table:style-name="Tabela1.1">
          <table:table-cell table:style-name="Tabela1.A7" office:value-type="string">
            <text:p text:style-name="P36">Cena brutto </text:p>
          </table:table-cell>
          <table:table-cell table:style-name="Tabela1.B8" office:value-type="string">
            <text:p text:style-name="P33"/>
          </table:table-cell>
        </table:table-row>
      </table:table>
      <text:p text:style-name="P23">Powyższa cena obejmuje pełen zakres zamówienia określony w warunkach przedstawionych w SWZ.</text:p>
      <text:p text:style-name="P37"/>
      <text:list xml:id="list2480363379" text:style-name="L2">
        <text:list-header>
          <text:p text:style-name="P44"><text:soft-page-break/><text:span text:style-name="T61">2. </text:span>Oświadczam/y, że:</text:p>
          <text:p text:style-name="P43"/>
        </text:list-header>
      </text:list>
      <text:list xml:id="list1713760581" text:style-name="L3">
        <text:list-item>
          <text:p text:style-name="P45"><text:span text:style-name="T3">zapoznaliśmy się z warunkami zamówienia i </text:span><text:span text:style-name="T5">projektowanymi postanowieniami umowy <text:line-break/></text:span><text:span text:style-name="T3">i akceptujemy </text:span><text:span text:style-name="T5">je</text:span><text:span text:style-name="T3"> bez zastrzeżeń,</text:span></text:p>
        </text:list-item>
        <text:list-item>
          <text:p text:style-name="P53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25"/>
      <text:list xml:id="list2624999859" text:style-name="L4">
        <text:list-item>
          <text:p text:style-name="P47"><text:span text:style-name="T48">Oświadczam,</text:span><text:span text:style-name="T59"> </text:span><text:span text:style-name="T49">że należę*/nie należę* </text:span><text:span text:style-name="T48">do sektora małych i średnich przedsiębiorstw i zgodnie z definicją <text:tab/>zawartą w ustawie </text:span><text:span text:style-name="T53">z dnia 6 marca 2018 r. </text:span><text:span text:style-name="T48">Prawo przedsiębiorców (tekst jednolity: Dz.U. 2019, poz. 1292 ze zm.) zaliczam się do mikroprzedsiębiorców*/małych przedsiębiorców*/ średnich przedsiębiorców*.</text:span></text:p>
          <text:p text:style-name="P50">(*skreślić niewłaściwe)</text:p>
        </text:list-item>
      </text:list>
      <text:p text:style-name="P30"/>
      <text:list xml:id="list143343434680959" text:continue-numbering="true" text:style-name="L4">
        <text:list-item>
          <text:p text:style-name="P48"><text:span text:style-name="T29">Oświadczam/y, że wypełniłem/liśmy obowiązki informacyjne przewidziane w art. 13 lub art. 14 </text:span><text:span text:style-name="T37">RODO</text:span><text:span text:style-name="T44">2</text:span><text:span text:style-name="T43">)</text:span><text:span text:style-name="T29"> wobec osób fizycznych, </text:span><text:span text:style-name="T4">od których dane osobowe bezpośrednio lub pośrednio pozyskałem</text:span><text:span text:style-name="T29"> w celu ubiegania się o udzielenie zamówienia publicznego w niniejszym </text:span><text:span text:style-name="T37">postępowaniu</text:span><text:span text:style-name="T43">.</text:span><text:span text:style-name="T44">3</text:span><text:span text:style-name="T43">)</text:span><text:span text:style-name="T37">.</text:span></text:p>
          <text:p text:style-name="P51"/>
        </text:list-item>
        <text:list-item>
          <text:p text:style-name="P49"><text:span text:style-name="T27">Oświadczam/y, że zapewniam/y lub zapewnię/imy wystarczające gwarancje wdrożenia odpowiednich środków technicznych i organizacyjnych, by przetw</text:span><text:span text:style-name="T28">arzanie danych osobowych, o których mowa w rozdziale XXII SWZ, spełniało wymogi RODO i chroniło prawa osób, których te dane dotyczą</text:span><text:span text:style-name="T30">.</text:span></text:p>
          <text:p text:style-name="P52"/>
        </text:list-item>
        <text:list-item>
          <text:p text:style-name="P49"><text:span text:style-name="T31">Oświadczam, że </text:span><text:span text:style-name="T32">w</text:span><text:span text:style-name="T33">ybór mojej/naszej oferty </text:span><text:span text:style-name="T34">będzie</text:span><text:span text:style-name="T33"> prowadził do powstania u Zamawiającego obowiązku podatkowego zgodnie z przepisami o podatku od towarów i usług</text:span><text:span text:style-name="T39">. Powyższy obowiązek podatkowy będzie dotyczył…………………………………………</text:span><text:span text:style-name="T46">4</text:span><text:span text:style-name="T47">)</text:span><text:span text:style-name="T42"> </text:span><text:span text:style-name="T39">objętych przedmiotem zamówienia, podlegających mechanizmowi odwróconego obciążenia VAT, a ich wartość netto (bez kwoty podatku) będzie wynosiła…………………………..………....</text:span><text:span text:style-name="T46">5</text:span><text:span text:style-name="T45">)</text:span><text:span text:style-name="T42"> </text:span><text:span text:style-name="T39">zł. </text:span><text:span text:style-name="T40">Stawka podatku od towarów i usług, </text:span><text:span text:style-name="T41">która </text:span><text:span text:style-name="T40">zgodnie z moją wiedzą</text:span><text:span text:style-name="T41"> będzie miała zastosowanie</text:span><text:span text:style-name="T40">, </text:span><text:span text:style-name="T38">to</text:span><text:span text:style-name="T40">………………………………..</text:span><text:span text:style-name="T39">* </text:span><text:span text:style-name="T62">- </text:span><text:span text:style-name="T63">WYPEŁNIĆ JEŻELI DOTYCZY!!!</text:span></text:p>
        </text:list-item>
      </text:list>
      <text:p text:style-name="P19"/>
      <text:p text:style-name="P20"/>
      <text:p text:style-name="P20"/>
      <text:list xml:id="list841256438" text:style-name="WW8Num2">
        <text:list-header>
          <text:p text:style-name="P41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<text:span text:style-name="T19">2</text:span><text:span text:style-name="T18">) RODO: </text:span><text:span text:style-name="T3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6">3</text:span><text:span text:style-name="T35">)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12">4</text:span><text:span text:style-name="T9">) </text:span><text:span text:style-name="T60">Wpisać nazwę/rodzaj towaru lub usługi, </text:span><text:span text:style-name="T8">których dostawa lub świadczenie, </text:span><text:span text:style-name="T60">będą prowadziły do powstania u zamawiającego obowiązku podatkowego zgodnie z przepisami o podatku od towarów i usług. </text:span></text:p>
          <text:p text:style-name="P46"><text:span text:style-name="T14">5</text:span><text:span text:style-name="T13">) </text:span><text:span text:style-name="T8">Wpisać wartość netto (bez kwoty podatku) towaru/towarów lub usługi/usług podlegających mechanizmowi odwróconego obciążenia VAT, wymienionych wcześniej. </text:span><text:span text:style-name="T10">Zgodnie z a</text:span><text:span text:style-name="T8">rt. </text:span><text:span text:style-name="T7">225</text:span><text:span text:style-name="T8"> ust </text:span><text:span text:style-name="T7">1 i 2</text:span><text:span text:style-name="T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1">1) </text:span><text:span text:style-name="T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42a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92d8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Odtworzenie dokumentacji </text:span></text:span><text:span text:style-name="Page_20_Number"><text:span text:style-name="MT2">technicznych </text:span></text:span><text:span text:style-name="Page_20_Number"><text:span text:style-name="MT1">dla budynków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</text:span></text:span><text:span text:style-name="Page_20_Number"><text:span text:style-name="MT7">9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2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23T14:33:42.092000000</dc:date>
    <meta:editing-cycles>149</meta:editing-cycles>
    <meta:editing-duration>P2DT6H46M18S</meta:editing-duration>
    <meta:generator>LibreOffice/7.3.4.2$Windows_X86_64 LibreOffice_project/728fec16bd5f605073805c3c9e7c4212a0120dc5</meta:generator>
    <meta:print-date>2021-03-11T14:06:13.788000000</meta:print-date>
    <dc:creator>Sabina Skomro</dc:creator>
    <meta:document-statistic meta:table-count="2" meta:image-count="0" meta:object-count="0" meta:page-count="2" meta:paragraph-count="47" meta:word-count="669" meta:character-count="5596" meta:non-whitespace-character-count="4916"/>
  </office:meta>
</office:document-meta>
</file>