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margin-left="0cm" fo:margin-right="0cm" fo:text-indent="0cm" style:auto-text-indent="false"/>
    </style:style>
    <style:style style:name="P6" style:family="paragraph" style:list-style-name="L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/>
      <style:text-properties fo:font-weight="bold" style:font-weight-asian="bold" style:font-weight-complex="bold"/>
    </style:style>
    <style:style style:name="P8" style:family="paragraph" style:list-style-name="L1"/>
    <style:style style:name="P9" style:family="paragraph" style:list-style-name="L2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927820719147514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"><text:s text:c="135"/>Załącznik nr 1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"/>
      <text:list xml:id="list33793802" text:continue-numbering="true" text:style-name="L1">
        <text:list-header>
          <text:p text:style-name="P5"/>
          <text:p text:style-name="P7">Wykaz czynności wykonywanych podczas kontroli i konserwacji systemu DSO:</text:p>
          <text:list text:continue-numbering="true">
            <text:list-item>
              <text:p>Sprawdzenie działania centrali sygnalizacji pożaru, stanu technicznego i parametrów.</text:p>
            </text:list-item>
            <text:list-item>
              <text:p>Sprawdzenie układu zasilania.</text:p>
            </text:list-item>
            <text:list-item>
              <text:p>Sprawdzenie wszystkich części i urządzeń pod kątem ewentualnych zewnetrznych mechanicznych urządzeń.</text:p>
            </text:list-item>
            <text:list-item>
              <text:p>Sprawdzenie zamocowania wszystkich sygnalizatorów.</text:p>
            </text:list-item>
            <text:list-item>
              <text:p>Sprawdzenie wszystkich przycisków pożarowych.</text:p>
            </text:list-item>
            <text:list-item>
              <text:p>Sprawdzenie każdej linii dozorowej oraz wszystkich sygnalizatorów pożaru.</text:p>
            </text:list-item>
            <text:list-item>
              <text:p>Sprawdzanie instalacji, rozmieszczenia i zamocowania całego wyposarzenia urządzeń.</text:p>
            </text:list-item>
            <text:list-item>
              <text:p>Sprawdzenie wszystkich zapisów w książce eksploatacji.</text:p>
            </text:list-item>
            <text:list-item>
              <text:p>Sprawdzenie stanu technicznego przewodów linii sygnałowych.</text:p>
            </text:list-item>
            <text:list-item>
              <text:p>Odłączenie zasilania podstawowego w celu sprawdzenia poprawności działania systemu na zasilaniu bateryjnym.</text:p>
            </text:list-item>
            <text:list-item>
              <text:p>Sprawdzenie poprawnosci wszystkich funkcji zwiazanych z nadawaniem komunikatów alarmowych odtwarzanych z pamięci.</text:p>
            </text:list-item>
            <text:list-item>
              <text:p>Sprawdzenie stanu technicznego/poziomu stopnia eksploatacji szafki RACK.</text:p>
            </text:list-item>
            <text:list-item>
              <text:p>Sprawdzenie poprawnosci działania oprogramowania.</text:p>
            </text:list-item>
            <text:list-item>
              <text:p>Sprawdzenie stanu złączy, zamocowań, podłączeń między poszczególnymi urządzeniami.</text:p>
            </text:list-item>
            <text:list-item>
              <text:p>Sprawdzenie poprawności przekazywania informacji o awarii DSO do centralki SAP.</text:p>
            </text:list-item>
            <text:list-item>
              <text:p>Sprawdzenie komunikatów nadawanych przez mikrofon strażaka – czy nagłośnienie jest prawidłowe we wszystkich wydzielonych strefach. Przeprowadzenie próby poprzez wyemitowanie dowolnego komunikatu lub dźwięku z mikrofonu w celu sprawdzenia czy wszystkie głośniki na danej linii poprawnie emitują sygnał . Próbę należy wykonać po godzinach pracy najemców lub w weekendy.</text:p>
            </text:list-item>
            <text:list-item>
              <text:p>Sprawdzenie stanu napięć zasilających na wszystkich wejściach i wyjściach jednostki zarządzającej zasilaniem.</text:p>
            </text:list-item>
            <text:list-item>
              <text:p>Sprawdzenie czy połączenia między SAP i DSO są nadzorowane, poprawne.</text:p>
            </text:list-item>
          </text:list>
        </text:list-header>
      </text:list>
      <text:p text:style-name="P3"/>
      <text:list xml:id="list33783335" text:continue-numbering="true" text:style-name="L1">
        <text:list-header>
          <text:p text:style-name="P4">Wykaz czynności wykonywanych podczas kontroli i konserwacji systemu SSP:</text:p>
        </text:list-header>
      </text:list>
      <text:list xml:id="list2179330439484266666" text:style-name="L2">
        <text:list-item>
          <text:list>
            <text:list-item>
              <text:p>Sprawdzanie instalacji, rozmieszczenia i zamocowania całego wyposarzenia urządzeń. Stanu złączy, zamocowań i połaczeń kablowych pomiędzy poszczególnymi urządzeniami </text:p>
            </text:list-item>
            <text:list-item>
              <text:p>Kontrola elementów manipulacyjnych i odczytowych centrali sygnalizacji pożaru: test diód LED, kontrola klawiszy wykonawczych urządzenia, kontrola wyświetlacza</text:p>
            </text:list-item>
            <text:list-item>
              <text:p>Odłączenie zasilania podstawowego i kontrola pracy na zasilaniu bateryjnym </text:p>
            </text:list-item>
            <text:list-item>
              <text:p>Sprawdzenie pracy drukarki sytemowej.</text:p>
            </text:list-item>
            <text:list-item>
              <text:p>Test akumulatorów, kontrola działania ładowarki akumulatorów .</text:p>
            </text:list-item>
            <text:list-item>
              <text:p>Sprawdzenie czasów opóźnienia, pamięci sygnału alarmowego.</text:p>
            </text:list-item>
            <text:list-item>
              <text:p>Sprawdzenie prawidłowości działania pożarowych przycisków alarmowych.</text:p>
            </text:list-item>
            <text:list-item>
              <text:p>Sprawdzenie poprawności działania całego systemu poprzez wywołanie symulacji pożaru.</text:p>
            </text:list-item>
            <text:list-item>
              <text:p>Kontrola wszystkich zapisów w książce pracy i eksploatacji.</text:p>
            </text:list-item>
            <text:list-item>
              <text:p>Sprawdzenie zadziałania każdego łącza <text:s/>do straży pożarnej lub do zdalnego centrum alarmowego.</text:p>
              <text:p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13S</meta:editing-duration>
    <meta:editing-cycles>6</meta:editing-cycles>
    <meta:generator>OpenOffice/4.1.13$Win32 OpenOffice.org_project/4113m1$Build-9810</meta:generator>
    <dc:date>2023-06-15T13:54:16.72</dc:date>
    <meta:print-date>2023-06-15T13:54:13.97</meta:print-date>
    <meta:document-statistic meta:table-count="0" meta:image-count="0" meta:object-count="0" meta:page-count="1" meta:paragraph-count="31" meta:word-count="326" meta:character-count="2842"/>
    <meta:user-defined meta:name="Info 1"/>
    <meta:user-defined meta:name="Info 2"/>
    <meta:user-defined meta:name="Info 3"/>
    <meta:user-defined meta:name="Info 4"/>
  </office:meta>
</office:document-meta>
</file>