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OldStyle" svg:font-family="BookmanOldStyle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77cm" fo:margin-left="0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6.425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3.005cm" fo:margin-left="-0.141cm" table:align="left"/>
    </style:style>
    <style:style style:name="Tabela2.A" style:family="table-column">
      <style:table-column-properties style:column-width="10.502cm"/>
    </style:style>
    <style:style style:name="Tabela2.B" style:family="table-column">
      <style:table-column-properties style:column-width="2.503cm"/>
    </style:style>
    <style:style style:name="Tabela2.A1" style:family="table-cell">
      <style:table-cell-properties fo:background-color="#ccccc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fo:background-color="#cccc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7.177cm" fo:margin-left="0cm" table:align="left"/>
    </style:style>
    <style:style style:name="Tabela3.A" style:family="table-column">
      <style:table-column-properties style:column-width="17.177cm"/>
    </style:style>
    <style:style style:name="Tabela3.1" style:family="table-row">
      <style:table-row-properties style:min-row-height="0.529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177cm" fo:margin-left="0cm" table:align="left"/>
    </style:style>
    <style:style style:name="Tabela3.A" style:family="table-column">
      <style:table-column-properties style:column-width="17.177cm"/>
    </style:style>
    <style:style style:name="Tabela3.1" style:family="table-row">
      <style:table-row-properties style:min-row-height="0.529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 style:list-style-name="WW8Num1">
      <style:paragraph-properties style:line-height-at-least="0.176cm" fo:text-align="justify" style:justify-single-word="false" style:text-autospace="none" style:vertical-align="auto"/>
      <style:text-properties fo:color="#000000" loext:opacity="100%" style:font-name="Calibri" fo:font-size="11pt" officeooo:rsid="00180930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0c560"/>
    </style:style>
    <style:style style:name="P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0c560"/>
    </style:style>
    <style:style style:name="P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00c560" style:font-size-asian="11pt" style:font-name-complex="Arial Narrow" style:font-size-complex="11pt"/>
    </style:style>
    <style:style style:name="P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0c560" style:font-size-asian="11pt" style:font-name-complex="Arial Narrow" style:font-size-complex="11pt"/>
    </style:style>
    <style:style style:name="P6" style:family="paragraph" style:parent-style-name="Akapit_20_z_20_listą" style:list-style-name="WW8Num6">
      <style:paragraph-properties fo:line-height="150%" fo:text-align="justify" style:justify-single-word="false" style:vertical-align="auto"/>
      <style:text-properties style:font-name="Calibri" fo:font-size="11pt" officeooo:paragraph-rsid="0000c560" style:font-size-asian="11pt" style:font-name-complex="Arial Narrow" style:font-size-complex="11pt"/>
    </style:style>
    <style:style style:name="P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00c560" style:font-size-asian="11pt" style:font-weight-asian="bold" style:font-name-complex="Arial Narrow" style:font-size-complex="11pt"/>
    </style:style>
    <style:style style:name="P8" style:family="paragraph" style:parent-style-name="Akapit_20_z_20_listą">
      <style:paragraph-properties style:line-height-at-least="0cm" fo:text-align="justify" style:justify-single-word="false" style:text-autospace="none" style:vertical-align="auto" style:snap-to-layout-grid="false"/>
      <style:text-properties style:font-name="Calibri" fo:font-size="11pt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snap-to-layout-grid="false">
        <style:tab-stops/>
      </style:paragraph-properties>
      <style:text-properties style:font-name="Calibri" fo:font-size="11pt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10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Calibri" fo:font-size="11pt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11" style:family="paragraph" style:parent-style-name="Akapit_20_z_20_listą" style:list-style-name="WW8Num1">
      <style:paragraph-properties style:line-height-at-least="0.176cm" fo:text-align="justify" style:justify-single-word="false" style:text-autospace="none" style:vertical-align="auto"/>
      <style:text-properties style:font-name="Calibri" fo:font-size="11pt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12" style:family="paragraph" style:parent-style-name="Akapit_20_z_20_listą">
      <style:paragraph-properties style:line-height-at-least="0.176cm" fo:text-align="justify" style:justify-single-word="false" style:text-autospace="none" style:vertical-align="auto" style:snap-to-layout-grid="false"/>
      <style:text-properties style:font-name="Calibri" fo:font-size="11pt" officeooo:rsid="0018e98e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13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Calibri" fo:font-size="11pt" style:text-underline-style="solid" style:text-underline-width="auto" style:text-underline-color="font-color" officeooo:paragraph-rsid="0000c560" style:text-underline-mode="continuous" style:text-overline-mode="continuous" style:text-line-through-mode="continuous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style:vertical-align="auto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officeooo:paragraph-rsid="0000c560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top="0cm" fo:margin-bottom="0.353cm" style:contextual-spacing="false" fo:line-height="150%" fo:text-align="justify" style:justify-single-word="false" style:vertical-align="auto" style:snap-to-layout-grid="false">
        <style:tab-stops>
          <style:tab-stop style:position="9.297cm"/>
          <style:tab-stop style:position="9.433cm"/>
        </style:tab-stops>
      </style:paragraph-properties>
      <style:text-properties fo:color="#000000" loext:opacity="100%" style:font-name="Calibri" fo:font-size="11pt" officeooo:rsid="0018e98e" officeooo:paragraph-rsid="0000c560" style:font-name-asian="Lucida Sans Unicode" style:font-size-asian="11pt" style:language-asian="ar" style:country-asian="SA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 style:vertical-align="auto" style:snap-to-layout-grid="false">
        <style:tab-stops>
          <style:tab-stop style:position="9.297cm"/>
          <style:tab-stop style:position="9.433cm"/>
        </style:tab-stops>
      </style:paragraph-properties>
      <style:text-properties fo:color="#000000" loext:opacity="100%" style:font-name="Calibri" fo:font-size="11pt" officeooo:rsid="0000c560" officeooo:paragraph-rsid="0000c560" style:font-name-asian="Lucida Sans Unicode" style:font-size-asian="11pt" style:language-asian="ar" style:country-asian="SA" style:font-name-complex="Arial Narrow" style:font-size-complex="11pt" style:language-complex="ar" style:country-complex="SA"/>
    </style:style>
    <style:style style:name="P18" style:family="paragraph" style:parent-style-name="Standard" style:list-style-name="WW8Num1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 style:text-autospace="none" style:vertical-align="auto"/>
      <style:text-properties fo:color="#000000" loext:opacity="100%" style:font-name="Calibri" fo:font-size="11pt" fo:language="pl" fo:country="PL" fo:font-weight="bold" officeooo:rsid="000b768c" officeooo:paragraph-rsid="0000c560" style:font-name-asian="Calibri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P19" style:family="paragraph" style:parent-style-name="Standard" style:list-style-name="WW8Num1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color="#000000" loext:opacity="100%" style:font-name="Calibri" fo:font-size="11pt" fo:language="pl" fo:country="PL" fo:font-weight="normal" officeooo:rsid="000b768c" officeooo:paragraph-rsid="0000c560" style:font-name-asian="Calibri" style:font-size-asian="11pt" style:language-asian="ar" style:country-asian="SA" style:font-weight-asian="normal" style:font-name-complex="Arial Narrow" style:font-size-complex="11pt" style:language-complex="ar" style:country-complex="SA" style:font-weight-complex="normal"/>
    </style:style>
    <style:style style:name="P20" style:family="paragraph" style:parent-style-name="Standard" style:list-style-name="WW8Num1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color="#000000" loext:opacity="100%" style:font-name="Calibri" fo:font-size="11pt" fo:language="pl" fo:country="PL" fo:font-weight="normal" officeooo:rsid="000c8990" officeooo:paragraph-rsid="0000c560" style:font-name-asian="Calibri" style:font-size-asian="11pt" style:language-asian="ar" style:country-asian="SA" style:font-weight-asian="normal" style:font-name-complex="Arial Narrow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.494cm" fo:margin-bottom="0.494cm" style:contextual-spacing="false" fo:line-height="150%" fo:text-align="justify" style:justify-single-word="false" style:vertical-align="auto">
        <style:tab-stops>
          <style:tab-stop style:position="0.751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paragraph-rsid="0000c560" style:text-underline-mode="continuous" style:text-overline-mode="continuous" style:text-line-through-mode="continuous" style:font-name-asian="Calibri" style:font-size-asian="14pt" style:language-asian="ar" style:country-asian="SA" style:font-weight-asian="bold" style:font-name-complex="Arial Narrow" style:font-size-complex="14pt" style:language-complex="ar" style:country-complex="SA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 style:vertical-align="auto">
        <style:tab-stops>
          <style:tab-stop style:position="8.297cm"/>
          <style:tab-stop style:position="8.433cm"/>
        </style:tab-stops>
      </style:paragraph-properties>
      <style:text-properties style:font-name="Calibri" fo:font-size="11pt" fo:font-weight="bold" officeooo:paragraph-rsid="0000c560" style:font-name-asian="Tahoma" style:font-size-asian="11pt" style:language-asian="pl" style:country-asian="PL" style:font-weight-asian="bold" style:font-name-complex="Arial Narrow" style:font-size-complex="11pt" style:language-complex="pl" style:country-complex="PL"/>
    </style:style>
    <style:style style:name="P23" style:family="paragraph" style:parent-style-name="Standard">
      <style:paragraph-properties fo:margin-top="0.494cm" fo:margin-bottom="0.494cm" style:contextual-spacing="false" fo:line-height="150%" fo:text-align="justify" style:justify-single-word="false" style:vertical-align="auto">
        <style:tab-stops>
          <style:tab-stop style:position="0.751cm"/>
        </style:tab-stops>
      </style:paragraph-properties>
      <style:text-properties style:font-name="Calibri" fo:font-size="11pt" fo:font-weight="bold" officeooo:paragraph-rsid="0000c560" style:font-name-asian="Calibri" style:font-size-asian="11pt" style:language-asian="ar" style:country-asian="SA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paragraph-properties style:line-height-at-least="0.176cm" fo:text-align="justify" style:justify-single-word="false" style:text-autospace="none" style:vertical-align="auto"/>
      <style:text-properties style:font-name="Calibri" fo:font-size="11pt" fo:font-weight="bold" officeooo:paragraph-rsid="0000c560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 style:vertical-align="auto">
        <style:tab-stops>
          <style:tab-stop style:position="0cm"/>
        </style:tab-stops>
      </style:paragraph-properties>
      <style:text-properties style:font-name="Calibri" fo:font-size="11pt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 style:vertical-align="auto">
        <style:tab-stops>
          <style:tab-stop style:position="0.751cm"/>
        </style:tab-stops>
      </style:paragraph-properties>
      <style:text-properties style:font-name="Calibri" fo:font-size="11pt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 style:vertical-align="auto">
        <style:tab-stops>
          <style:tab-stop style:position="0.751cm"/>
        </style:tab-stops>
      </style:paragraph-properties>
      <style:text-properties style:font-name="Calibri" fo:font-size="11pt" officeooo:paragraph-rsid="0000c560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P28" style:family="paragraph" style:parent-style-name="Standard" style:list-style-name="WW8Num1">
      <style:paragraph-properties fo:margin-left="0.953cm" fo:margin-right="0cm" fo:margin-top="0cm" fo:margin-bottom="0cm" style:contextual-spacing="false" style:line-height-at-least="0.176cm" fo:text-align="justify" style:justify-single-word="false" fo:text-indent="-0.926cm" style:auto-text-indent="false" style:text-autospace="none" style:vertical-align="auto">
        <style:tab-stops>
          <style:tab-stop style:position="18.415cm"/>
        </style:tab-stops>
      </style:paragraph-properties>
      <style:text-properties style:font-name="Calibri" fo:font-size="11pt" fo:language="pl" fo:country="PL" officeooo:rsid="000b768c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29" style:family="paragraph" style:parent-style-name="Standard" style:list-style-name="WW8Num1">
      <style:paragraph-properties fo:margin-left="0.953cm" fo:margin-right="0cm" fo:margin-top="0cm" fo:margin-bottom="0cm" style:contextual-spacing="false" style:line-height-at-least="0.176cm" fo:text-align="justify" style:justify-single-word="false" fo:text-indent="-0.926cm" style:auto-text-indent="false">
        <style:tab-stops>
          <style:tab-stop style:position="18.415cm"/>
        </style:tab-stops>
      </style:paragraph-properties>
      <style:text-properties style:font-name="Calibri" fo:font-size="11pt" fo:language="pl" fo:country="PL" officeooo:rsid="000b768c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30" style:family="paragraph" style:parent-style-name="Standard" style:list-style-name="WW8Num1">
      <style:paragraph-properties fo:margin-left="0.953cm" fo:margin-right="0cm" fo:margin-top="0cm" fo:margin-bottom="0cm" style:contextual-spacing="false" style:line-height-at-least="0.176cm" fo:text-align="justify" style:justify-single-word="false" fo:text-indent="-0.926cm" style:auto-text-indent="false">
        <style:tab-stops>
          <style:tab-stop style:position="18.415cm"/>
        </style:tab-stops>
      </style:paragraph-properties>
      <style:text-properties style:font-name="Calibri" fo:font-size="11pt" fo:language="pl" fo:country="PL" officeooo:rsid="0009f582" officeooo:paragraph-rsid="0000c560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31" style:family="paragraph" style:parent-style-name="Standard">
      <style:paragraph-properties fo:margin-top="0cm" fo:margin-bottom="0.353cm" style:contextual-spacing="false" fo:line-height="150%" fo:text-align="justify" style:justify-single-word="false" style:vertical-align="auto">
        <style:tab-stops>
          <style:tab-stop style:position="9.297cm"/>
          <style:tab-stop style:position="9.433cm"/>
        </style:tab-stops>
      </style:paragraph-properties>
      <style:text-properties officeooo:paragraph-rsid="0000c560"/>
    </style:style>
    <style:style style:name="P32" style:family="paragraph" style:parent-style-name="Standard">
      <style:paragraph-properties fo:margin-top="0cm" fo:margin-bottom="0.353cm" style:contextual-spacing="false" fo:line-height="150%" fo:text-align="justify" style:justify-single-word="false" style:vertical-align="auto">
        <style:tab-stops>
          <style:tab-stop style:position="8.297cm"/>
          <style:tab-stop style:position="8.433cm"/>
        </style:tab-stops>
      </style:paragraph-properties>
      <style:text-properties officeooo:paragraph-rsid="0000c560"/>
    </style:style>
    <style:style style:name="P33" style:family="paragraph" style:parent-style-name="Standard">
      <style:paragraph-properties fo:line-height="150%" fo:text-align="justify" style:justify-single-word="false" style:vertical-align="auto">
        <style:tab-stops>
          <style:tab-stop style:position="0.751cm"/>
        </style:tab-stops>
      </style:paragraph-properties>
      <style:text-properties officeooo:paragraph-rsid="0000c560"/>
    </style:style>
    <style:style style:name="P34" style:family="paragraph" style:parent-style-name="Standard">
      <style:paragraph-properties fo:margin-top="0.494cm" fo:margin-bottom="0.494cm" style:contextual-spacing="false" fo:line-height="150%" fo:text-align="justify" style:justify-single-word="false" style:vertical-align="auto">
        <style:tab-stops>
          <style:tab-stop style:position="0.751cm"/>
        </style:tab-stops>
      </style:paragraph-properties>
      <style:text-properties officeooo:paragraph-rsid="0000c560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 style:vertical-align="auto"/>
      <style:text-properties officeooo:paragraph-rsid="0000c560"/>
    </style:style>
    <style:style style:name="P36" style:family="paragraph" style:parent-style-name="Standard">
      <style:paragraph-properties style:line-height-at-least="0.176cm" fo:text-align="justify" style:justify-single-word="false" style:text-autospace="none" style:vertical-align="auto"/>
      <style:text-properties officeooo:paragraph-rsid="0000c560"/>
    </style:style>
    <style:style style:name="P37" style:family="paragraph" style:parent-style-name="Standard" style:list-style-name="WW8Num1">
      <style:paragraph-properties fo:margin-left="0.953cm" fo:margin-right="0cm" fo:margin-top="0cm" fo:margin-bottom="0cm" style:contextual-spacing="false" style:line-height-at-least="0.176cm" fo:text-align="justify" style:justify-single-word="false" fo:text-indent="-0.926cm" style:auto-text-indent="false">
        <style:tab-stops>
          <style:tab-stop style:position="18.415cm"/>
        </style:tab-stops>
      </style:paragraph-properties>
      <style:text-properties officeooo:paragraph-rsid="0000c560"/>
    </style:style>
    <style:style style:name="P38" style:family="paragraph" style:parent-style-name="Standard">
      <style:text-properties officeooo:paragraph-rsid="0000c560"/>
    </style:style>
    <style:style style:name="P39" style:family="paragraph" style:parent-style-name="Standard" style:list-style-name="WW8Num1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font-weight="normal" officeooo:paragraph-rsid="0000c560" style:font-name-asian="BookmanOldStyle" style:font-weight-asian="normal" style:font-weight-complex="normal"/>
    </style:style>
    <style:style style:name="P40" style:family="paragraph" style:parent-style-name="Standard_20__28_user_29_" style:master-page-name="MP0">
      <style:paragraph-properties fo:text-align="justify" style:justify-single-word="false" style:page-number="auto" fo:break-before="page"/>
      <style:text-properties officeooo:paragraph-rsid="0000c560"/>
    </style:style>
    <style:style style:name="P41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00c560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2" style:family="paragraph" style:parent-style-name="Standard_20__28_user_29_">
      <style:paragraph-properties fo:margin-left="2.501cm" fo:margin-right="0cm" fo:text-align="justify" style:justify-single-word="false" fo:text-indent="1.251cm" style:auto-text-indent="false">
        <style:tab-stops/>
      </style:paragraph-properties>
      <style:text-properties style:font-name="Calibri" fo:font-size="14pt" fo:font-weight="bold" officeooo:paragraph-rsid="0000c560" style:font-size-asian="14pt" style:font-weight-asian="bold" style:font-name-complex="Calibri" style:font-size-complex="14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officeooo:paragraph-rsid="0000c560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44" style:family="paragraph" style:parent-style-name="Text_20_body_20__28_user_29_" style:list-style-name="WW8Num3">
      <style:paragraph-properties fo:margin-top="0cm" fo:margin-bottom="0cm" style:contextual-spacing="false" fo:line-height="150%" fo:text-align="justify" style:justify-single-word="false" fo:orphans="2" fo:widows="2"/>
      <style:text-properties style:font-name="Calibri" fo:font-size="11pt" officeooo:paragraph-rsid="0000c560" style:font-name-asian="Arial Narrow" style:font-size-asian="11pt" style:font-name-complex="Arial Narrow" style:font-size-complex="11pt"/>
    </style:style>
    <style:style style:name="P45" style:family="paragraph" style:parent-style-name="Text_20_body_20__28_user_29_">
      <style:paragraph-properties fo:line-height="150%" fo:text-align="justify" style:justify-single-word="false"/>
      <style:text-properties style:font-name="Calibri" fo:font-size="11pt" officeooo:paragraph-rsid="0000c560" style:font-name-asian="Arial Narrow" style:font-size-asian="11pt" style:font-name-complex="Arial Narrow" style:font-size-complex="11pt"/>
    </style:style>
    <style:style style:name="P46" style:family="paragraph" style:parent-style-name="Text_20_body_20_indent_20__28_user_29_" style:list-style-name="WW8Num14">
      <style:paragraph-properties fo:line-height="115%" fo:text-align="justify" style:justify-single-word="false"/>
      <style:text-properties style:font-name="Calibri" fo:font-size="11pt" officeooo:paragraph-rsid="0000c560" style:font-name-asian="Arial Narrow" style:font-size-asian="11pt" style:language-asian="hi" style:country-asian="IN" style:font-name-complex="Arial Narrow" style:font-size-complex="11pt" style:language-complex="hi" style:country-complex="IN"/>
    </style:style>
    <style:style style:name="P47" style:family="paragraph" style:parent-style-name="Text_20_body_20_indent_20__28_user_29_" style:list-style-name="WW8Num14">
      <style:paragraph-properties fo:line-height="115%" fo:text-align="justify" style:justify-single-word="false"/>
      <style:text-properties style:font-name="Calibri" fo:font-size="11pt" officeooo:paragraph-rsid="0000c560" style:font-size-asian="11pt" style:font-name-complex="Times New Roman" style:font-size-complex="11pt"/>
    </style:style>
    <style:style style:name="P48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00c560"/>
    </style:style>
    <style:style style:name="T1" style:family="text">
      <style:text-properties style:font-name="Arial Narrow" fo:font-weight="bold" style:font-weight-asian="bold" style:font-name-complex="Arial Narrow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name-asian="Tahoma" style:font-size-asian="11pt" style:language-asian="pl" style:country-asian="PL" style:font-weight-asian="bold" style:font-name-complex="Arial Narrow" style:font-size-complex="11pt" style:language-complex="pl" style:country-complex="PL"/>
    </style:style>
    <style:style style:name="T4" style:family="text">
      <style:text-properties style:font-name="Calibri" fo:font-size="11pt" fo:font-weight="bold" style:font-name-asian="Calibri" style:font-size-asian="11pt" style:language-asian="ar" style:country-asian="SA" style:font-weight-asian="bold" style:font-name-complex="Arial Narrow" style:font-size-complex="11pt" style:language-complex="ar" style:country-complex="SA"/>
    </style:style>
    <style:style style:name="T5" style:family="text">
      <style:text-properties style:font-name="Calibri" fo:font-size="11pt" fo:font-weight="bold" style:font-name-asian="Calibri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167b13" style:font-name-asian="Calibri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style:font-name-asian="Calibri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T8" style:family="text">
      <style:text-properties style:font-name="Calibri" fo:font-size="11pt" fo:font-weight="bold" officeooo:rsid="00167b13" style:font-name-asian="Calibri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Arial Narrow" style:font-size-complex="11pt"/>
    </style:style>
    <style:style style:name="T11" style:family="text">
      <style:text-properties style:font-name="Calibri" fo:font-size="11pt" style:font-size-asian="11pt" style:font-name-complex="Times New Roman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style:font-name-asian="Lucida Sans Unicode" style:font-size-asian="11pt" style:language-asian="ar" style:country-asian="SA" style:font-name-complex="Arial Narrow" style:font-size-complex="11pt" style:language-complex="ar" style:country-complex="SA"/>
    </style:style>
    <style:style style:name="T14" style:family="text">
      <style:text-properties style:font-name="Calibri" fo:font-size="11pt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5" style:family="text">
      <style:text-properties style:font-name="Calibri" fo:font-size="11pt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16" style:family="text">
      <style:text-properties style:font-name="Calibri" fo:font-size="11pt" style:font-name-asian="Calibri" style:font-size-asian="11pt" style:language-asian="ar" style:country-asian="SA" style:font-name-complex="Arial Narrow" style:font-size-complex="11pt" style:language-complex="ar" style:country-complex="SA" style:font-weight-complex="bold"/>
    </style:style>
    <style:style style:name="T17" style:family="text">
      <style:text-properties style:font-name="Calibri" fo:font-size="11pt" officeooo:rsid="001a9e4e" style:font-name-asian="Calibri" style:font-size-asian="11pt" style:language-asian="ar" style:country-asian="SA" style:font-name-complex="Arial Narrow" style:font-size-complex="11pt" style:language-complex="ar" style:country-complex="SA" style:font-weight-complex="bold"/>
    </style:style>
    <style:style style:name="T18" style:family="text">
      <style:text-properties style:font-name="Calibri" fo:font-size="11pt" officeooo:rsid="00193483" style:font-name-asian="Calibri" style:font-size-asian="11pt" style:language-asian="ar" style:country-asian="SA" style:font-name-complex="Arial Narrow" style:font-size-complex="11pt" style:language-complex="ar" style:country-complex="SA" style:font-weight-complex="bold"/>
    </style:style>
    <style:style style:name="T19" style:family="text">
      <style:text-properties style:font-name="Calibri" fo:font-size="11pt" officeooo:rsid="0000c560" style:font-name-asian="Calibri" style:font-size-asian="11pt" style:language-asian="ar" style:country-asian="SA" style:font-name-complex="Arial Narrow" style:font-size-complex="11pt" style:language-complex="ar" style:country-complex="SA" style:font-weight-complex="bold"/>
    </style:style>
    <style:style style:name="T20" style:family="text">
      <style:text-properties style:font-name="Calibri" fo:font-size="11pt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T21" style:family="text">
      <style:text-properties style:font-name="Calibri" fo:font-size="11pt" style:font-name-asian="TimesNewRoman" style:font-size-asian="11pt" style:language-asian="ar" style:country-asian="SA" style:font-name-complex="Calibri" style:font-size-complex="11pt" style:language-complex="ar" style:country-complex="SA"/>
    </style:style>
    <style:style style:name="T22" style:family="text">
      <style:text-properties style:font-name="Calibri" fo:font-size="11pt" style:font-name-asian="TimesNewRoman" style:font-size-asian="11pt" style:font-name-complex="Calibri" style:font-size-complex="11pt"/>
    </style:style>
    <style:style style:name="T23" style:family="text">
      <style:text-properties style:font-name="Calibri" fo:font-size="11pt" fo:background-color="#ffffff" loext:char-shading-value="0" style:font-size-asian="11pt" style:font-name-complex="Arial Narrow" style:font-size-complex="11pt"/>
    </style:style>
    <style:style style:name="T24" style:family="text">
      <style:text-properties style:font-name="Calibri" fo:font-size="11pt" fo:language="pl" fo:country="PL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25" style:family="text">
      <style:text-properties style:font-name="Calibri" fo:font-size="11pt" fo:language="pl" fo:country="PL" officeooo:rsid="0009f582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26" style:family="text">
      <style:text-properties fo:color="#000000" loext:opacity="100%" style:font-name="Calibri" fo:font-size="11pt" style:font-name-asian="Lucida Sans Unicode" style:font-size-asian="11pt" style:language-asian="ar" style:country-asian="SA" style:font-name-complex="Arial Narrow" style:font-size-complex="11pt" style:language-complex="ar" style:country-complex="SA"/>
    </style:style>
    <style:style style:name="T27" style:family="text">
      <style:text-properties fo:color="#000000" loext:opacity="100%" style:font-name="Calibri" fo:font-size="11pt" officeooo:rsid="00152a77" style:font-name-asian="Lucida Sans Unicode" style:font-size-asian="11pt" style:language-asian="ar" style:country-asian="SA" style:font-name-complex="Arial Narrow" style:font-size-complex="11pt" style:language-complex="ar" style:country-complex="SA"/>
    </style:style>
    <style:style style:name="T28" style:family="text">
      <style:text-properties fo:color="#000000" loext:opacity="100%" style:font-name="Calibri" fo:font-size="11pt" style:font-name-asian="Lucida Sans Unicode" style:font-size-asian="11pt" style:font-name-complex="Arial Narrow" style:font-size-complex="11pt"/>
    </style:style>
    <style:style style:name="T29" style:family="text">
      <style:text-properties fo:color="#000000" loext:opacity="100%" style:font-name="Calibri" fo:font-size="11pt" fo:font-weight="bold" officeooo:rsid="00152a77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Calibri" fo:font-size="11pt" fo:font-weight="bold" officeooo:rsid="00167b13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Calibri" fo:font-size="11pt" fo:font-weight="bold" officeooo:rsid="0000c560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Calibri" fo:font-size="11pt" fo:font-weight="bold" style:font-name-asian="Arial Narrow" style:font-size-asian="11pt" style:font-weight-asian="bold" style:font-name-complex="Arial Narrow" style:font-size-complex="11pt"/>
    </style:style>
    <style:style style:name="T33" style:family="text">
      <style:text-properties fo:color="#000000" loext:opacity="100%" style:font-name="Calibri" fo:font-size="11pt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34" style:family="text">
      <style:text-properties fo:color="#000000" loext:opacity="100%" style:font-name="Calibri" fo:font-size="11pt" officeooo:rsid="0018e98e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35" style:family="text">
      <style:text-properties fo:color="#000000" loext:opacity="100%" style:font-name="Calibri" fo:font-size="11pt" style:font-size-asian="11pt" style:font-name-complex="Arial Narrow" style:font-size-complex="11pt"/>
    </style:style>
    <style:style style:name="T36" style:family="text">
      <style:text-properties fo:color="#000000" loext:opacity="100%" style:font-name="Calibri" fo:font-size="11pt" officeooo:rsid="0018e98e" style:font-size-asian="11pt" style:font-name-complex="Arial Narrow" style:font-size-complex="11pt"/>
    </style:style>
    <style:style style:name="T37" style:family="text">
      <style:text-properties fo:color="#000000" loext:opacity="100%" style:font-name="Calibri" fo:font-size="11pt" style:font-name-asian="Arial" style:font-size-asian="11pt" style:language-asian="ar" style:country-asian="SA" style:font-name-complex="Arial Narrow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Calibri" fo:font-size="11pt" style:font-name-asian="Arial Narrow" style:font-size-asian="11pt" style:font-name-complex="Arial Narrow" style:font-size-complex="11pt"/>
    </style:style>
    <style:style style:name="T39" style:family="text">
      <style:text-properties fo:color="#000000" loext:opacity="100%" style:font-name="Calibri" fo:font-size="11pt" fo:background-color="#ffffff" loext:char-shading-value="0" style:font-size-asian="11pt" style:font-name-complex="Arial Narrow" style:font-size-complex="11pt"/>
    </style:style>
    <style:style style:name="T40" style:family="text">
      <style:text-properties fo:color="#000000" loext:opacity="100%" style:font-name="Calibri" fo:font-size="11pt" fo:language="pl" fo:country="PL" officeooo:rsid="00175a48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41" style:family="text">
      <style:text-properties fo:color="#000000" loext:opacity="100%" style:font-name="Calibri" fo:font-size="11pt" fo:language="pl" fo:country="PL" officeooo:rsid="000b768c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42" style:family="text">
      <style:text-properties officeooo:rsid="001c4e51"/>
    </style:style>
    <style:style style:name="T43" style:family="text">
      <style:text-properties officeooo:rsid="00152a77"/>
    </style:style>
    <style:style style:name="T44" style:family="text">
      <style:text-properties officeooo:rsid="0018e98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52a77" style:font-weight-asian="bold" style:font-weight-complex="bold"/>
    </style:style>
    <style:style style:name="T47" style:family="text">
      <style:text-properties fo:font-weight="bold" officeooo:rsid="00167b13" style:font-weight-asian="bold" style:font-weight-complex="bold"/>
    </style:style>
    <style:style style:name="T48" style:family="text">
      <style:text-properties fo:font-weight="bold" officeooo:rsid="0000c560" style:font-weight-asian="bold" style:font-weight-complex="bold"/>
    </style:style>
    <style:style style:name="T4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1"><text:s text:c="6"/><text:tab/><text:tab/><text:tab/><text:tab/><text:tab/><text:tab/><text:tab/><text:tab/><text:tab/> <text:s text:c="3"/></text:span></text:span><text:span text:style-name="Domyślna_20_czcionka_20_akapitu"><text:span text:style-name="T2"><text:s text:c="18"/>Załącznik nr 1 do SWZ</text:span></text:span></text:p>
      <text:p text:style-name="P41"/>
      <text:p text:style-name="P42"/>
      <text:p text:style-name="P42"><text:s text:c="14"/>Opis przedmiotu zamówienia</text:p>
      <text:p text:style-name="P43"/>
      <text:p text:style-name="P21">Część ogólna:</text:p>
      <text:p text:style-name="P22">1. Przedmiotem zamówienia są usługi szkolenia osadzonych:</text:p>
      <text:p text:style-name="P31"><text:span text:style-name="T26">Przedmiotem zamówienia jest usługa przeprowadzenia 1 szkolenie zawodowe – </text:span><text:span text:style-name="T31">Kucharz</text:span><text:span text:style-name="T26"> w jednostce penitencjarnej podległej Okręgowemu Inspektoratowi Służby Więziennej w Olsztynie to jest w: <text:s/>Areszcie Śledczym w Elblągu </text:span><text:span text:style-name="T27">w Oddziale Zewnętrznym w Braniewie.</text:span></text:p>
      <text:p text:style-name="P31"><text:span text:style-name="Domyślna_20_czcionka_20_akapitu"><text:span text:style-name="T26">Kurs zawodowy powinien być realizowany zgodnie z ustawą <text:s/>z dnia 14 grudnia 2016 r. Prawo oświatowe (Dz. U. 2017, poz. 59) – tekst jednolity (Dz. U. z 2019 r. poz. 1148), oraz zgodnie z Rozporządzeniem Ministra Edukacji Narodowej <text:s/>z dnia 19 marca 2019 r. w sprawie kształcenia ustawicznego w formach pozaszkolnych </text:span></text:span><text:span text:style-name="Domyślna_20_czcionka_20_akapitu"><text:span text:style-name="T9">(Dz. U. z 2019 r. poz. 652). S</text:span></text:span><text:span text:style-name="Domyślna_20_czcionka_20_akapitu"><text:span text:style-name="T26">zkolenie będzie realizowany dla grupy 10 <text:s/>osadzonych przebywających w jednostce penitencjarnej. </text:span></text:span><text:span text:style-name="Domyślna_20_czcionka_20_akapitu"><text:span text:style-name="T13">Ma one dotyczyć zagadnień przydatnych osobom nieaktywnym zawodowo w nabyciu umiejętności wykonywania robót w poszczególnych zawodach.</text:span></text:span></text:p>
      <text:p text:style-name="P32"><text:span text:style-name="Domyślna_20_czcionka_20_akapitu"><text:span text:style-name="T3">2.</text:span></text:span><text:span text:style-name="Domyślna_20_czcionka_20_akapitu"><text:span text:style-name="T14"> </text:span></text:span><text:span text:style-name="Domyślna_20_czcionka_20_akapitu"><text:span text:style-name="T3">Zakres zamówienia:</text:span></text:span></text:p>
      <text:p text:style-name="P25">Ilość szkoleń: <text:s/>1</text:p>
      <text:p text:style-name="P25">Ilość osób do przeszkolenia: 10 osadzonych <text:span text:style-name="T42">( 2 osoby rezerwowe).</text:span></text:p>
      <text:p text:style-name="P25">Przez godzinę dydaktyczną należy rozumieć 45 minut zajęć. W ramach godzin dydaktycznych zajęć teoretycznych cyklu szkoleniowego <text:s/>należy przeprowadzić także zajęcie dydaktyczne pierwszej pomocy przedmedycznej oraz zajęcia dydaktyczne z BHP i Ppoż.</text:p>
      <text:p text:style-name="P14">Kurs należy prowadzić w dni robocze od poniedziałku do piątku (za zgodą dyrektora jednostki penitencjarnej kurs może odbywać się także w soboty) w godzinach wyznaczonych przez zamawiającego, jednak nie wcześniej niż od 8.00 i nie później niż do 15.30.</text:p>
      <text:p text:style-name="P14">Kurs bę<text:span text:style-name="T43">dzie</text:span> realizowan<text:span text:style-name="T43">y</text:span> na terenie jednostki podległej <text:span text:style-name="T44">AŚ Elbląg </text:span><text:span text:style-name="T43">w OZ Braniewo.</text:span></text:p>
      <text:p text:style-name="P33"><text:span text:style-name="Domyślna_20_czcionka_20_akapitu"><text:span text:style-name="T15">Kurs powinien zakończyć się </text:span></text:span><text:span text:style-name="Domyślna_20_czcionka_20_akapitu"><text:span text:style-name="T16">do dnia </text:span></text:span><text:span text:style-name="Domyślna_20_czcionka_20_akapitu"><text:span text:style-name="T17">3</text:span></text:span><text:span text:style-name="Domyślna_20_czcionka_20_akapitu"><text:span text:style-name="T19">0</text:span></text:span><text:span text:style-name="Domyślna_20_czcionka_20_akapitu"><text:span text:style-name="T16"> </text:span></text:span><text:span text:style-name="Domyślna_20_czcionka_20_akapitu"><text:span text:style-name="T19">czerwca</text:span></text:span><text:span text:style-name="Domyślna_20_czcionka_20_akapitu"><text:span text:style-name="T16"> 202</text:span></text:span><text:span text:style-name="Domyślna_20_czcionka_20_akapitu"><text:span text:style-name="T18">4</text:span></text:span><text:span text:style-name="Domyślna_20_czcionka_20_akapitu"><text:span text:style-name="T16"> r.</text:span></text:span><text:span text:style-name="Domyślna_20_czcionka_20_akapitu"><text:span text:style-name="T15"> Data rozpoczęcia i zakończenia kursu zostaną uzgodnione w ,,Harmonogramie kursu” pomiędzy Wykonawcą a Zamawiającym w terminie </text:span></text:span><text:span text:style-name="Domyślna_20_czcionka_20_akapitu"><text:span text:style-name="T33">nie później niż <text:s/></text:span></text:span><text:span text:style-name="Domyślna_20_czcionka_20_akapitu"><text:span text:style-name="T34">3</text:span></text:span><text:span text:style-name="Domyślna_20_czcionka_20_akapitu"><text:span text:style-name="T33"> dni po podpisaniu umowy.</text:span></text:span></text:p>
      <text:p text:style-name="P26"><text:tab/><text:bookmark-start text:name="__DdeLink__7142_1550923969"/>Płatność za realizację <text:s/>szkolenia nastąpi przelewem bankowym na numer konta wskazany przez wykonawcę z terminem płatności <text:span text:style-name="T44">14</text:span> dni od momentu zakończenia kursu. <text:s/><text:bookmark-end text:name="__DdeLink__7142_1550923969"/></text:p>
      <text:p text:style-name="P35"><text:span text:style-name="Domyślna_20_czcionka_20_akapitu"><text:span text:style-name="T33">Celem kursu zawodowego jest teoretyczne i praktyczne przygotowanie uczestników do wykonywania pracy w określonym zawodzie zgodnie z zasadami BHP i Ppoż., a także przygotowanie ich do udzielania pierwszej </text:span></text:span><text:soft-page-break/><text:span text:style-name="Domyślna_20_czcionka_20_akapitu"><text:span text:style-name="T33">pomocy przedmedycznej. Wykonawca po zakończeniu szkolenia, w ostatnim jego dniu, przeprowadzi zaliczenie na własny koszt. </text:span></text:span><text:span text:style-name="Domyślna_20_czcionka_20_akapitu"><text:span text:style-name="T10">Program szkolenia Wykonawca dostarczy Zamawiającemu nie później niż</text:span></text:span><text:span text:style-name="Domyślna_20_czcionka_20_akapitu"><text:span text:style-name="T35"> na </text:span></text:span><text:span text:style-name="Domyślna_20_czcionka_20_akapitu"><text:span text:style-name="T36">3</text:span></text:span><text:span text:style-name="Domyślna_20_czcionka_20_akapitu"><text:span text:style-name="T35"> dni przed rozpoczęciem szkolenia</text:span></text:span><text:span text:style-name="Domyślna_20_czcionka_20_akapitu"><text:span text:style-name="T10">. Program powinien być podpisany przez Wykonawcę lub przez upoważnionego pracownika.</text:span></text:span></text:p>
      <text:p text:style-name="P35"><text:span text:style-name="Domyślna_20_czcionka_20_akapitu"><text:span text:style-name="T15"><text:tab/>Wykonawca po ustaleniu z Zamawiającym terminu realizacji cyklu szkoleniowego, przekaże Zamawiającemu harmonogram </text:span></text:span><text:span text:style-name="Domyślna_20_czcionka_20_akapitu"><text:span text:style-name="T33">szkolenia nie później niż na 3 dni przed jego rozpoczęciem</text:span></text:span><text:span text:style-name="Domyślna_20_czcionka_20_akapitu"><text:span text:style-name="T15">. Harmonogram powinien być podpisany przez upoważnionego przedstawiciela Wykonawcy.</text:span></text:span><text:span text:style-name="Domyślna_20_czcionka_20_akapitu"><text:span text:style-name="T37"> Realizowany harmonogram w przypadku wystąpienia nieprzewidzianych zdarzeń może być modyfikowany. Ta sytuacja wymaga akceptacji Zamawiającego. </text:span></text:span><text:span text:style-name="Domyślna_20_czcionka_20_akapitu"><text:span text:style-name="T15">Harmonogram cyklu szkoleniowego</text:span></text:span><text:span text:style-name="Domyślna_20_czcionka_20_akapitu"><text:span text:style-name="T20"> powinien obejmować pełną realizacj</text:span></text:span><text:span text:style-name="Domyślna_20_czcionka_20_akapitu"><text:span text:style-name="T21">ę </text:span></text:span><text:span text:style-name="Domyślna_20_czcionka_20_akapitu"><text:span text:style-name="T20">programu nauczania w rozbiciu na poszczególne dni z uwzgl</text:span></text:span><text:span text:style-name="Domyślna_20_czcionka_20_akapitu"><text:span text:style-name="T21">ę</text:span></text:span><text:span text:style-name="Domyślna_20_czcionka_20_akapitu"><text:span text:style-name="T20">dnieniem tematyki zaj</text:span></text:span><text:span text:style-name="Domyślna_20_czcionka_20_akapitu"><text:span text:style-name="T21">ęć</text:span></text:span><text:span text:style-name="Domyślna_20_czcionka_20_akapitu"><text:span text:style-name="T20">, wskazania wykładowców, ilo</text:span></text:span><text:span text:style-name="Domyślna_20_czcionka_20_akapitu"><text:span text:style-name="T21">ś</text:span></text:span><text:span text:style-name="Domyślna_20_czcionka_20_akapitu"><text:span text:style-name="T20">ci godzin zaj</text:span></text:span><text:span text:style-name="Domyślna_20_czcionka_20_akapitu"><text:span text:style-name="T21">ęć oraz wyznaczeniem przerw (</text:span></text:span><text:span text:style-name="Domyślna_20_czcionka_20_akapitu"><text:span text:style-name="T20">wraz z podaniem godziny rozpocz</text:span></text:span><text:span text:style-name="Domyślna_20_czcionka_20_akapitu"><text:span text:style-name="T21">ę</text:span></text:span><text:span text:style-name="Domyślna_20_czcionka_20_akapitu"><text:span text:style-name="T20">cia i zako</text:span></text:span><text:span text:style-name="Domyślna_20_czcionka_20_akapitu"><text:span text:style-name="T21">ń</text:span></text:span><text:span text:style-name="Domyślna_20_czcionka_20_akapitu"><text:span text:style-name="T20">czenia zaj</text:span></text:span><text:span text:style-name="Domyślna_20_czcionka_20_akapitu"><text:span text:style-name="T21">ęć </text:span></text:span><text:span text:style-name="Domyślna_20_czcionka_20_akapitu"><text:span text:style-name="T20">w danym dniu, przerwa nie krótsza niż 5 minut). Wykonawca przedstawi uczestnikom cyklu szkoleniowego harmonogram na pierwszych zaj</text:span></text:span><text:span text:style-name="Domyślna_20_czcionka_20_akapitu"><text:span text:style-name="T21">ę</text:span></text:span><text:span text:style-name="Domyślna_20_czcionka_20_akapitu"><text:span text:style-name="T20">ciach</text:span></text:span><text:span text:style-name="Domyślna_20_czcionka_20_akapitu"><text:span text:style-name="T15">.</text:span></text:span></text:p>
      <text:p text:style-name="P27"><text:tab/>Wykonawca zobowiązuje się do samodzielnego zbierania danych osobowych uczestników szkolenia na potrzeby związane z jego realizacją i przetwarzania ich zgodnie z ustawą z dnia 10 maja 2018 r. o ochronie danych osobowych ( Dz. U. z 2018 r. poz. 1000) – tekst jednolity (Dz. U. z 2019 poz.1781).</text:p>
      <text:p text:style-name="P2"><text:span text:style-name="Domyślna_20_czcionka_20_akapitu"><text:span text:style-name="T38"><text:tab/>Wykonawca ubezpieczy wszystkich uczestników kursów</text:span></text:span><text:span text:style-name="Domyślna_20_czcionka_20_akapitu"><text:span text:style-name="T10">, od następstw nieszczęśliwych wypadków powstających w związku ze szkoleniami, na koszt własny.</text:span></text:span></text:p>
      <text:p text:style-name="P4"><text:tab/>Wykonawca przekaże na własny koszt za pokwitowaniem każdemu uczestnikowi <text:s/>szkolenia materiały dydaktyczne. Materiały dydaktyczne po zakończeniu kursu przejdą na własność uczestników.</text:p>
      <text:p text:style-name="P2"><text:span text:style-name="Domyślna_20_czcionka_20_akapitu"><text:span text:style-name="T38">Wykonawca przeszkoli wszystkich uczestników kursu</text:span></text:span><text:span text:style-name="Domyślna_20_czcionka_20_akapitu"><text:span text:style-name="T32"> </text:span></text:span><text:span text:style-name="Domyślna_20_czcionka_20_akapitu"><text:span text:style-name="T38">w zakresie bezpieczeństwa i higieny pracy, przepisów przeciwpożarowych i udzielania pierwszej pomocy przedmedycznej. <text:s/></text:span></text:span></text:p>
      <text:p text:style-name="P5"><text:span text:style-name="T44">Wykonawca</text:span> <text:s/>zapewnia odzież roboczą oraz obuwie do realizacji zajęć praktycznych.</text:p>
      <text:p text:style-name="P5">Wykonawca zapewni własny sprzęt spełniający wymagania BHP, niezbędnego do realizacji szkolenia.</text:p>
      <text:p text:style-name="P5">Wykonawca zapewni odpowiednią ilość materiałów do zajęć praktycznych.</text:p>
      <text:p text:style-name="P3"><text:span text:style-name="Domyślna_20_czcionka_20_akapitu"><text:span text:style-name="T10">Wykonawca zobowiązuje się do utrzymywania czystości w miejscu pracy oraz do przestrzegania zasad dotyczą</text:span></text:span><text:span text:style-name="Domyślna_20_czcionka_20_akapitu"><text:span text:style-name="T23">cych </text:span></text:span><text:span text:style-name="Domyślna_20_czcionka_20_akapitu"><text:span text:style-name="T39"><text:s/>bezpiecznego i higienicznego</text:span></text:span><text:span text:style-name="Domyślna_20_czcionka_20_akapitu"><text:span text:style-name="T23"> </text:span></text:span><text:span text:style-name="Domyślna_20_czcionka_20_akapitu"><text:span text:style-name="T10">wykonywania pracy oraz przepisów przeciwpożarowych.</text:span></text:span></text:p>
      <text:p text:style-name="P5">Pozostałe po zajęciach praktycznych odpady <text:s/>Wykonawca usuwa na własny koszt.</text:p>
      <text:p text:style-name="P3"><text:span text:style-name="Domyślna_20_czcionka_20_akapitu"><text:span text:style-name="T10">Wykonawca na własny koszt </text:span></text:span><text:span text:style-name="Domyślna_20_czcionka_20_akapitu"><text:span text:style-name="T35">przeprowadzi wymagane </text:span></text:span><text:span text:style-name="Domyślna_20_czcionka_20_akapitu"><text:span text:style-name="T9">badania lekarskie wszystkim uczestnikom szkolenia, <text:s/>stwierdzających brak przeciwwskazań zdrowotnych <text:s/>do odbycia szkolenia do którego zostali zakwalifikowani.</text:span></text:span></text:p>
      <text:p text:style-name="P3"><text:span text:style-name="Domyślna_20_czcionka_20_akapitu"><text:span text:style-name="T9">Wykonawca potwierdzi w protokole odbioru, że usługa szkoleniowa została wykonana przy spełnieniu wymagań wynikających z Rozporządzenia</text:span></text:span><text:span text:style-name="Domyślna_20_czcionka_20_akapitu"><text:span text:style-name="T10"> Ministra Edukacji Narodowej </text:span></text:span><text:span text:style-name="Domyślna_20_czcionka_20_akapitu"><text:span text:style-name="T26">z dnia 19 marca 2019 r. w sprawie kształcenia ustawicznego w formach pozaszkolnych </text:span></text:span><text:span text:style-name="Domyślna_20_czcionka_20_akapitu"><text:span text:style-name="T9">(Dz.U.2019.poz.652).</text:span></text:span></text:p>
      <text:p text:style-name="P3"><text:span text:style-name="Domyślna_20_czcionka_20_akapitu"><text:span text:style-name="T10">Wykonawca </text:span></text:span><text:span text:style-name="Domyślna_20_czcionka_20_akapitu"><text:span text:style-name="T9">zobowi</text:span></text:span><text:span text:style-name="Domyślna_20_czcionka_20_akapitu"><text:span text:style-name="T22">ą</text:span></text:span><text:span text:style-name="Domyślna_20_czcionka_20_akapitu"><text:span text:style-name="T9">zany jest wyznaczy</text:span></text:span><text:span text:style-name="Domyślna_20_czcionka_20_akapitu"><text:span text:style-name="T22">ć </text:span></text:span><text:span text:style-name="Domyślna_20_czcionka_20_akapitu"><text:span text:style-name="T9">osob</text:span></text:span><text:span text:style-name="Domyślna_20_czcionka_20_akapitu"><text:span text:style-name="T22">ę </text:span></text:span><text:span text:style-name="Domyślna_20_czcionka_20_akapitu"><text:span text:style-name="T9">sprawującą</text:span></text:span><text:span text:style-name="Domyślna_20_czcionka_20_akapitu"><text:span text:style-name="T22"> </text:span></text:span><text:span text:style-name="Domyślna_20_czcionka_20_akapitu"><text:span text:style-name="T9">nadzór nad realizacj</text:span></text:span><text:span text:style-name="Domyślna_20_czcionka_20_akapitu"><text:span text:style-name="T22">ą </text:span></text:span><text:span text:style-name="Domyślna_20_czcionka_20_akapitu"><text:span text:style-name="T9">szkolenia oraz do bezpo</text:span></text:span><text:span text:style-name="Domyślna_20_czcionka_20_akapitu"><text:span text:style-name="T22">ś</text:span></text:span><text:span text:style-name="Domyślna_20_czcionka_20_akapitu"><text:span text:style-name="T9">redniego kontaktowania si</text:span></text:span><text:span text:style-name="Domyślna_20_czcionka_20_akapitu"><text:span text:style-name="T22">ę </text:span></text:span><text:span text:style-name="Domyślna_20_czcionka_20_akapitu"><text:span text:style-name="T9">z Zamawiaj</text:span></text:span><text:span text:style-name="Domyślna_20_czcionka_20_akapitu"><text:span text:style-name="T22">ą</text:span></text:span><text:span text:style-name="Domyślna_20_czcionka_20_akapitu"><text:span text:style-name="T9">cym.</text:span></text:span></text:p>
      <text:p text:style-name="P5"><text:soft-page-break/>Wykonawca zobowiązuje się co najmniej na dzień przed rozpoczęciem szkolenia kursowego, części praktycznej, dostarczyć do jednostki cały wymagany materiał i sprzęt, niezbędny do prawidłowego przeprowadzenia kursu, ujętego w umowie. <text:s/></text:p>
      <text:p text:style-name="P3"><text:span text:style-name="Domyślna_20_czcionka_20_akapitu"><text:span text:style-name="T10">Wykonawca ma obowiązek wystawić zaświadczenia po ukończeniu kursu zawodowego dla kursanta, który uczęszczał w przynajmniej 80% godzin lekcyjnych w ramach kursu oraz ukończył go z wynikiem pozytywnym. Zaświadczenia powinny być zgodne z § 22 ust. 4 <text:s/>Rozporządzenia Ministra Edukacji Narodowej </text:span></text:span><text:span text:style-name="Domyślna_20_czcionka_20_akapitu"><text:span text:style-name="T26">z dnia 19 marca 2019 r. w sprawie kształcenia ustawicznego w formach pozaszkolnych </text:span></text:span><text:span text:style-name="Domyślna_20_czcionka_20_akapitu"><text:span text:style-name="T9">(Dz.U.2019.poz.652).</text:span></text:span></text:p>
      <text:p text:style-name="P5">Zaświadczenia nie mogą zawierać informacji o uzyskaniu ich w czasie wykonywania kary pozbawienia wolności. Wykonawca pokrywa koszty wydania <text:s/>zaświadczeń o ukończeniu kursów.</text:p>
      <text:p text:style-name="P5">Wykonawca zapewnia prowadzenie zajęć przez wykwalifikowaną kadrę dydaktyczną, posiadającą kwalifikacje zawodowe odpowiednie do rodzaju prowadzonego kształcenia.</text:p>
      <text:p text:style-name="P45">Wykonawca zobowiązuje się do przekazania Zamawiającemu w terminie do 7 dni po zrealizowaniu <text:s/>szkolenia, a przed wystawieniem faktury lub rachunku:</text:p>
      <text:list xml:id="list3096632546" text:style-name="WW8Num3">
        <text:list-item text:start-value="1">
          <text:p text:style-name="P44">kopii dokumentacji szkoleniowej (program nauczania, dziennik zajęć wraz z listami obecności, protokół z przeprowadzonego zaliczenia, ewidencję wydanych zaświadczeń) podpisanej za zgodność z oryginałem przez kierownika instytucji szkoleniowej lub upoważnionego pracownika, z uwzględnieniem obowiązujących zasad ochrony danych osobowych;</text:p>
        </text:list-item>
        <text:list-item>
          <text:p text:style-name="P44">jednego kompletu materiałów dydaktycznych w zakresie <text:s/>rodzaju kursu;</text:p>
        </text:list-item>
        <text:list-item>
          <text:p text:style-name="P44">kopie zaświadczeń wydanych uczestnikom kursów, potwierdzonych za zgodność z oryginałem;</text:p>
        </text:list-item>
        <text:list-item>
          <text:p text:style-name="P44">protokół odbioru usługi podpisany przez Zamawiającego oraz Wykonawcę zawierający następujące informacje:</text:p>
        </text:list-item>
      </text:list>
      <text:list xml:id="list572273022" text:style-name="WW8Num14">
        <text:list-item text:start-value="1">
          <text:p text:style-name="P46">nazwę Zamawiającego i Wykonawcy,</text:p>
        </text:list-item>
        <text:list-item>
          <text:p text:style-name="P46">termin trwania danego <text:s/>szkolenia <text:s/>(od dnia…, do dnia…),</text:p>
        </text:list-item>
        <text:list-item>
          <text:p text:style-name="P46">liczbę godzin dydaktycznych,</text:p>
        </text:list-item>
        <text:list-item>
          <text:p text:style-name="P47">liczbę beneficjentów ostatecznych biorących udział w szkoleniu, w tym ilość beneficjentów ostatecznych, którzy nie przystąpili lub nie ukończyli szkolenia (wraz z podaniem okoliczności oraz przyczyn nieukończenia szkolenia),</text:p>
        </text:list-item>
        <text:list-item>
          <text:p text:style-name="P47">liczbę i rodzaj zaświadczeń o ukończeniu szkolenia wydanych beneficjentom <text:s/>ostatecznym.</text:p>
        </text:list-item>
      </text:list>
      <text:p text:style-name="P48"><text:span text:style-name="Domyślna_20_czcionka_20_akapitu"><text:span text:style-name="T11">Program nauczania, dziennik zajęć i ewidencja wydanych zaświadczeń powinny być prowadzone zgodnie z zapisem Rozporządzenia Ministra Edukacji Narodowej </text:span></text:span><text:span text:style-name="Domyślna_20_czcionka_20_akapitu"><text:span text:style-name="T28">z dnia 19 marca 2019 r. w sprawie kształcenia ustawicznego w formach pozaszkolnych </text:span></text:span><text:span text:style-name="Domyślna_20_czcionka_20_akapitu"><text:span text:style-name="T12">(Dz.U.2019.poz.652).</text:span></text:span></text:p>
      <text:p text:style-name="P7"/>
      <text:p text:style-name="P7"/>
      <text:p text:style-name="P7">Zamawiający zapewnia:<text:tab/><text:tab/><text:tab/><text:tab/><text:tab/><text:tab/><text:tab/><text:tab/><text:tab/><text:tab/></text:p>
      <text:list xml:id="list2643217231" text:style-name="WW8Num6">
        <text:list-item>
          <text:p text:style-name="P6">salę do przeprowadzenia zajęć teoretycznych wyposażoną w sprzęt audiowizualny,</text:p>
        </text:list-item>
        <text:list-item>
          <text:p text:style-name="P6"><text:soft-page-break/>pomieszczenie do przechowywania sprzętu oraz materiałów,</text:p>
        </text:list-item>
        <text:list-item>
          <text:p text:style-name="P6">teren do przeprowadzenia części praktycznej kursu, ograniczony murem i cokołem,</text:p>
        </text:list-item>
        <text:list-item>
          <text:p text:style-name="P6">bezpłatne korzystanie z energii elektrycznej i wody użytkowej.</text:p>
        </text:list-item>
      </text:list>
      <text:p text:style-name="P21">Część szczegółowa:</text:p>
      <text:p text:style-name="P23">Miejsce i rodzaj realizowanych szkoleń:</text:p>
      <text:p text:style-name="P36"><text:span text:style-name="Domyślna_20_czcionka_20_akapitu"><text:span text:style-name="T2">Areszt Śledczy w Elblągu,</text:span></text:span><text:span text:style-name="Domyślna_20_czcionka_20_akapitu"><text:span text:style-name="T5"> </text:span></text:span><text:span text:style-name="Domyślna_20_czcionka_20_akapitu"><text:span text:style-name="T6">Oddział Zewnętrzny w Braniewie Pl. Grunwaldu 2a, 14-500 Braniewo</text:span></text:span><text:bookmark text:name="_1605499508"/><text:bookmark text:name="_1576994921"/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B1" office:value-type="string">
            <text:p text:style-name="P17"><text:span text:style-name="T47">K</text:span><text:span text:style-name="T45">ucharz</text:span></text:p>
          </table:table-cell>
        </table:table-row>
      </table:table>
      <text:p text:style-name="P21">Opis szkolenia:</text:p>
      <text:p text:style-name="P34"><text:span text:style-name="Domyślna_20_czcionka_20_akapitu"><text:span text:style-name="T8">Technolog</text:span></text:span><text:span text:style-name="Domyślna_20_czcionka_20_akapitu"><text:span text:style-name="T7"> robót wykończeniowych w budownictwie</text:span></text:span><text:span text:style-name="Domyślna_20_czcionka_20_akapitu"><text:span text:style-name="T4"> - 100 godzin dydaktycznych</text:span></text:span></text:p>
      <table:table table:name="Tabela2" table:style-name="Tabela2">
        <table:table-column table:style-name="Tabela2.A"/>
        <table:table-column table:style-name="Tabela2.B"/>
        <table:table-row table:style-name="TableLine2172647016416">
          <table:table-cell table:style-name="Tabela2.A1" office:value-type="string">
            <text:p text:style-name="P8">Przedmiot Zamówienia</text:p>
          </table:table-cell>
          <table:table-cell table:style-name="Tabela2.B1" office:value-type="string">
            <text:p text:style-name="P8">Ilość osób</text:p>
          </table:table-cell>
        </table:table-row>
        <table:table-row table:style-name="TableLine2172647020736">
          <table:table-cell table:style-name="Tabela2.A2" office:value-type="string">
            <text:p text:style-name="P9">Kurs zawodowy: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6"><text:span text:style-name="T48">kucharz</text:span></text:p>
                </table:table-cell>
              </table:table-row>
            </table:table>
            <text:p text:style-name="P38"/>
          </table:table-cell>
          <table:table-cell table:style-name="Tabela2.B2" office:value-type="string">
            <text:p text:style-name="P12">10</text:p>
          </table:table-cell>
        </table:table-row>
      </table:table>
      <text:p text:style-name="P10">Kurs obejmuje teoretyczne i praktyczne zajęcia przygotowujące uczestnika do wykonywania zawodu budowlanego.</text:p>
      <text:p text:style-name="P13"/>
      <text:p text:style-name="P13">Zakres tematyczny szkolenia teoretycznego:</text:p>
      <text:list xml:id="list1999727144" text:style-name="WW8Num1">
        <text:list-item>
          <text:p text:style-name="P37"><text:span text:style-name="T25">zadania zawodowe kucharza</text:span></text:p>
        </text:list-item>
        <text:list-item>
          <text:p text:style-name="P30">higiena produkcja żywności, urządzeń i sprzętu</text:p>
        </text:list-item>
        <text:list-item>
          <text:p text:style-name="P30">zagrożenia mikrobiologiczne, zakażenia i zatrucia pokarmowe</text:p>
        </text:list-item>
        <text:list-item>
          <text:p text:style-name="P30">organizacja zakładu gastronomicznego</text:p>
        </text:list-item>
        <text:list-item>
          <text:p text:style-name="P30">przygotowanie i organizacja stanowiska pracy</text:p>
        </text:list-item>
        <text:list-item>
          <text:p text:style-name="P29">wyposażenie zakładu gastronomicznego ( sprzęt podstawowy)</text:p>
        </text:list-item>
        <text:list-item>
          <text:p text:style-name="P29">zapoznanie z maszynami i urządzeniami gastronomicznymi</text:p>
        </text:list-item>
        <text:list-item>
          <text:p text:style-name="P29">wartość odżywcza surowców używanych w produkcji gastronomicznej</text:p>
        </text:list-item>
        <text:list-item>
          <text:p text:style-name="P29">normy i receptury gastronomiczne</text:p>
        </text:list-item>
        <text:list-item>
          <text:p text:style-name="P29">procesy technologiczne w produkcji gastronomicznej</text:p>
        </text:list-item>
        <text:list-item>
          <text:p text:style-name="P29">przykładowe menu</text:p>
        </text:list-item>
        <text:list-item>
          <text:p text:style-name="P28">układanie jadłospisu</text:p>
        </text:list-item>
      </text:list>
      <text:p text:style-name="P13"/>
      <text:p text:style-name="P13">Zakres tematyczny szkolenia praktycznego:</text:p>
      <text:list xml:id="list124560089786204" text:continue-numbering="true" text:style-name="WW8Num1">
        <text:list-item>
          <text:p text:style-name="P39"><text:span text:style-name="T40">a. </text:span><text:span text:style-name="T41">prawidłowa obróbka wstępna produktów</text:span></text:p>
        </text:list-item>
        <text:list-item>
          <text:p text:style-name="P19">b. prawidłowa obróbka termiczna produktów</text:p>
        </text:list-item>
        <text:list-item>
          <text:p text:style-name="P19">c. zasady zachowania walorów smakowych</text:p>
        </text:list-item>
        <text:list-item>
          <text:p text:style-name="P19">d. zasady operowania nożem w kuchni</text:p>
        </text:list-item>
        <text:list-item>
          <text:p text:style-name="P19"><text:soft-page-break/>e. podstawowe techniki krojenia</text:p>
        </text:list-item>
        <text:list-item>
          <text:p text:style-name="P19">f. wybrane wywary ( cielęcy, drobiowy, wołowy, wieprzowy, rybny)</text:p>
        </text:list-item>
        <text:list-item>
          <text:p text:style-name="P19">g. wykonanie zup kremowych</text:p>
        </text:list-item>
        <text:list-item>
          <text:p text:style-name="P19">h. aranżacja podania zup</text:p>
        </text:list-item>
        <text:list-item>
          <text:p text:style-name="P19">i. produkty wykorzystywane w daniach wegetariańskich</text:p>
        </text:list-item>
        <text:list-item>
          <text:p text:style-name="P19">aranżacja podania dań wegetariańskich</text:p>
        </text:list-item>
        <text:list-item>
          <text:p text:style-name="P19">j. omówienie wybranych części z rozbioru tusz zwierzęcych i ich zastosowania</text:p>
        </text:list-item>
        <text:list-item>
          <text:p text:style-name="P19">k. sposoby luzowania i trybowania mięsa</text:p>
        </text:list-item>
        <text:list-item>
          <text:p text:style-name="P19">l. przygotowanie mięsa przy użyciu technik kulinarnych</text:p>
        </text:list-item>
        <text:list-item>
          <text:p text:style-name="P19">m. aranżacja potraw mięsnych</text:p>
        </text:list-item>
        <text:list-item>
          <text:p text:style-name="P19">n. obróbka wstępna, sposoby patroszenia. Luzowani, filetowania i krojenia ryb</text:p>
        </text:list-item>
        <text:list-item>
          <text:p text:style-name="P20">o. sporządzanie zakąsek z jaj</text:p>
          <text:p text:style-name="P1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OldStyle" svg:font-family="BookmanOldStyle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name-asian="Arial Narrow" style:font-family-asian="'Arial Narrow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2:42:20.450000000</meta:creation-date>
    <dc:date>2024-05-22T12:45:59.548000000</dc:date>
    <meta:editing-duration>PT3M39S</meta:editing-duration>
    <meta:editing-cycles>1</meta:editing-cycles>
    <meta:document-statistic meta:table-count="3" meta:image-count="0" meta:object-count="0" meta:page-count="5" meta:paragraph-count="92" meta:word-count="1265" meta:character-count="9706" meta:non-whitespace-character-count="8478"/>
    <meta:generator>LibreOffice/7.3.0.3$Windows_X86_64 LibreOffice_project/0f246aa12d0eee4a0f7adcefbf7c878fc2238db3</meta:generator>
  </office:meta>
</office:document-meta>
</file>