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end"/>
      <style:text-properties style:font-name="Arial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style:text-autospace="none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6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9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0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1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2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3" style:parent-style-name="Standard" style:family="paragraph">
      <style:paragraph-properties style:text-autospace="none"/>
    </style:style>
    <style:style style:name="T14" style:parent-style-name="Domyślnaczcionkaakapitu" style:family="text">
      <style:text-properties style:font-name="Arial" fo:font-size="10pt" style:font-size-asian="10pt" style:font-size-complex="10pt"/>
    </style:style>
    <style:style style:name="T15" style:parent-style-name="Domyślnaczcionkaakapitu" style:family="text">
      <style:text-properties style:font-name="Arial" fo:font-size="8pt" style:font-size-asian="8pt" style:font-size-complex="8pt"/>
    </style:style>
    <style:style style:name="P16" style:parent-style-name="Standard" style:family="paragraph">
      <style:paragraph-properties style:text-autospace="none"/>
      <style:text-properties style:font-name="Arial" fo:font-style="italic" style:font-style-asian="italic" style:font-style-complex="italic" fo:font-size="10pt" style:font-size-asian="10pt" style:font-size-complex="10pt"/>
    </style:style>
    <style:style style:name="P17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8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9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20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21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22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23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24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25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27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28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29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30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31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33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35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36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37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38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39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40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41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42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44" style:parent-style-name="Standard" style:list-style-name="LFO2" style:family="paragraph">
      <style:paragraph-properties style:text-autospace="none"/>
      <style:text-properties style:font-name="Arial" fo:font-size="10pt" style:font-size-asian="10pt" style:font-size-complex="10pt"/>
    </style:style>
    <style:style style:name="P45" style:parent-style-name="Standard" style:list-style-name="LFO2" style:family="paragraph">
      <style:paragraph-properties style:text-autospace="none"/>
      <style:text-properties style:font-name="Arial" fo:font-size="10pt" style:font-size-asian="10pt" style:font-size-complex="10pt"/>
    </style:style>
    <style:style style:name="P46" style:parent-style-name="Standard" style:family="paragraph">
      <style:paragraph-properties style:text-autospace="none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47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48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49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50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51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52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53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54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55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56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57" style:parent-style-name="Standard" style:family="paragraph">
      <style:paragraph-properties style:text-autospace="none"/>
      <style:text-properties style:font-name="Arial" fo:font-style="italic" style:font-style-asian="italic" style:font-style-complex="italic" fo:font-size="10pt" style:font-size-asian="10pt" style:font-size-complex="10pt"/>
    </style:style>
    <style:style style:name="P58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59" style:parent-style-name="Standard" style:family="paragraph">
      <style:paragraph-properties style:text-autospace="none"/>
    </style:style>
    <style:style style:name="T60" style:parent-style-name="Domyślnaczcionkaakapitu" style:family="text">
      <style:text-properties style:font-name="Arial" fo:font-size="10pt" style:font-size-asian="10pt" style:font-size-complex="10pt"/>
    </style:style>
    <style:style style:name="T6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="Arial" fo:font-size="10pt" style:font-size-asian="10pt" style:font-size-complex="10pt"/>
    </style:style>
    <style:style style:name="T6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65" style:parent-style-name="Standard" style:list-style-name="LFO3" style:family="paragraph">
      <style:paragraph-properties style:text-autospace="none"/>
      <style:text-properties style:font-name="Arial" fo:font-size="10pt" style:font-size-asian="10pt" style:font-size-complex="10pt"/>
    </style:style>
    <style:style style:name="P66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67" style:parent-style-name="Standard" style:family="paragraph">
      <style:paragraph-properties style:text-autospace="none"/>
      <style:text-properties style:font-name="Arial" fo:font-style="italic" style:font-style-asian="italic" style:font-style-complex="italic" fo:font-size="10pt" style:font-size-asian="10pt" style:font-size-complex="10pt"/>
    </style:style>
    <style:style style:name="P68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69" style:parent-style-name="Standard" style:list-style-name="LFO4" style:family="paragraph">
      <style:paragraph-properties style:text-autospace="none"/>
      <style:text-properties style:font-name="Arial" fo:font-size="10pt" style:font-size-asian="10pt" style:font-size-complex="10pt"/>
    </style:style>
    <style:style style:name="P70" style:parent-style-name="Standard" style:list-style-name="LFO4" style:family="paragraph">
      <style:paragraph-properties style:text-autospace="none"/>
      <style:text-properties style:font-name="Arial" fo:font-size="10pt" style:font-size-asian="10pt" style:font-size-complex="10pt"/>
    </style:style>
    <style:style style:name="P71" style:parent-style-name="Standard" style:list-style-name="LFO4" style:family="paragraph">
      <style:paragraph-properties style:text-autospace="none"/>
      <style:text-properties style:font-name="Arial" fo:font-size="10pt" style:font-size-asian="10pt" style:font-size-complex="10pt"/>
    </style:style>
    <style:style style:name="P72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73" style:parent-style-name="Standard" style:family="paragraph">
      <style:paragraph-properties style:text-autospace="none" fo:text-align="justify"/>
      <style:text-properties style:font-name="Arial" fo:font-style="italic" style:font-style-asian="italic" style:font-style-complex="italic" fo:font-size="10pt" style:font-size-asian="10pt" style:font-size-complex="10pt"/>
    </style:style>
    <style:style style:name="P74" style:parent-style-name="Standard" style:family="paragraph">
      <style:paragraph-properties style:text-autospace="none" fo:text-align="justify"/>
      <style:text-properties style:font-name="Arial" fo:font-size="10pt" style:font-size-asian="10pt" style:font-size-complex="10pt"/>
    </style:style>
    <style:style style:name="P75" style:parent-style-name="Standard" style:list-style-name="LFO5" style:family="paragraph">
      <style:paragraph-properties style:text-autospace="none" fo:text-align="justify"/>
      <style:text-properties style:font-name="Arial" fo:font-size="10pt" style:font-size-asian="10pt" style:font-size-complex="10pt"/>
    </style:style>
    <style:style style:name="P76" style:parent-style-name="Standard" style:list-style-name="LFO5" style:family="paragraph">
      <style:paragraph-properties style:text-autospace="none" fo:text-align="justify"/>
      <style:text-properties style:font-name="Arial" fo:font-size="10pt" style:font-size-asian="10pt" style:font-size-complex="10pt"/>
    </style:style>
    <style:style style:name="P77" style:parent-style-name="Standard" style:family="paragraph">
      <style:paragraph-properties style:text-autospace="none" fo:text-align="justify"/>
      <style:text-properties style:font-name="Arial" fo:font-size="10pt" style:font-size-asian="10pt" style:font-size-complex="10pt"/>
    </style:style>
    <style:style style:name="P78" style:parent-style-name="Standard" style:family="paragraph">
      <style:paragraph-properties style:text-autospace="none" fo:text-align="justify"/>
      <style:text-properties style:font-name="Arial" fo:font-style="italic" style:font-style-asian="italic" style:font-style-complex="italic" fo:font-size="10pt" style:font-size-asian="10pt" style:font-size-complex="10pt"/>
    </style:style>
    <style:style style:name="P79" style:parent-style-name="Standard" style:family="paragraph">
      <style:paragraph-properties style:text-autospace="none" fo:text-align="justify"/>
    </style:style>
    <style:style style:name="T80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81" style:parent-style-name="Domyślnaczcionkaakapitu" style:family="text">
      <style:text-properties style:font-name="Arial" fo:font-size="10pt" style:font-size-asian="10pt" style:font-size-complex="10pt"/>
    </style:style>
    <style:style style:name="P82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83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84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85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86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87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88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89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90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91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92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93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94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95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96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97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98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99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00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01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02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03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04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05" style:parent-style-name="Standard" style:family="paragraph">
      <style:paragraph-properties style:text-autospace="none"/>
      <style:text-properties style:font-name="Arial" style:font-name-asian="Arial" fo:font-weight="bold" style:font-weight-asian="bold" style:font-weight-complex="bold" fo:font-style="italic" style:font-style-asian="italic" style:font-style-complex="italic"/>
    </style:style>
    <style:style style:name="P106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107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108" style:parent-style-name="Standard" style:list-style-name="LFO6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109" style:parent-style-name="Standard" style:list-style-name="LFO6" style:family="paragraph">
      <style:paragraph-properties style:text-autospace="none"/>
    </style:style>
    <style:style style:name="T110" style:parent-style-name="Domyślnaczcionkaakapitu" style:family="text">
      <style:text-properties style:font-name="Arial" style:font-name-asian="Arial" fo:font-size="9pt" style:font-size-asian="9pt" style:font-size-complex="9pt"/>
    </style:style>
    <style:style style:name="T111" style:parent-style-name="Domyślnaczcionkaakapitu" style:family="text">
      <style:text-properties style:font-name="Arial" style:font-name-asian="Arial" fo:font-weight="bold" style:font-weight-asian="bold" style:font-weight-complex="bold" fo:font-size="9pt" style:font-size-asian="9pt" style:font-size-complex="9pt"/>
    </style:style>
    <style:style style:name="T112" style:parent-style-name="Domyślnaczcionkaakapitu" style:family="text">
      <style:text-properties style:font-name="Arial" style:font-name-asian="Arial" fo:font-size="9pt" style:font-size-asian="9pt" style:font-size-complex="9pt"/>
    </style:style>
    <style:style style:name="T113" style:parent-style-name="Domyślnaczcionkaakapitu" style:family="text">
      <style:text-properties style:font-name="Arial" style:font-name-asian="Arial" fo:font-size="9pt" style:font-size-asian="9pt" style:font-size-complex="9pt"/>
    </style:style>
    <style:style style:name="P114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115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116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117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118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119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120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121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122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123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124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125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126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127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128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129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130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131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132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133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134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135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136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137" style:parent-style-name="Standard" style:list-style-name="LFO7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138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139" style:parent-style-name="Standard" style:family="paragraph">
      <style:paragraph-properties style:text-autospace="none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40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41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42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43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44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45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46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47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48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49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50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51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52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53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54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55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56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57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58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59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60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61" style:parent-style-name="Standard" style:list-style-name="LFO8" style:family="paragraph">
      <style:paragraph-properties style:text-autospace="none"/>
      <style:text-properties style:font-name="Arial" fo:font-size="10pt" style:font-size-asian="10pt" style:font-size-complex="10pt"/>
    </style:style>
    <style:style style:name="P162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63" style:parent-style-name="Standard" style:family="paragraph">
      <style:paragraph-properties style:text-autospace="none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64" style:parent-style-name="Standard" style:family="paragraph">
      <style:paragraph-properties style:text-autospace="none"/>
    </style:style>
    <style:style style:name="T165" style:parent-style-name="Domyślnaczcionkaakapitu" style:family="text">
      <style:text-properties style:font-name="Arial" fo:font-size="10pt" style:font-size-asian="10pt" style:font-size-complex="10pt"/>
    </style:style>
    <style:style style:name="T166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167" style:parent-style-name="Domyślnaczcionkaakapitu" style:family="text">
      <style:text-properties style:font-name="Arial" fo:font-size="10pt" style:font-size-asian="10pt" style:font-size-complex="10pt"/>
    </style:style>
    <style:style style:name="P168" style:parent-style-name="Standard" style:list-style-name="LFO9" style:family="paragraph">
      <style:paragraph-properties style:text-autospace="none"/>
      <style:text-properties style:font-name="Arial" fo:font-size="10pt" style:font-size-asian="10pt" style:font-size-complex="10pt"/>
    </style:style>
    <style:style style:name="P169" style:parent-style-name="Standard" style:list-style-name="LFO9" style:family="paragraph">
      <style:paragraph-properties style:text-autospace="none"/>
      <style:text-properties style:font-name="Arial" fo:font-size="10pt" style:font-size-asian="10pt" style:font-size-complex="10pt"/>
    </style:style>
    <style:style style:name="P170" style:parent-style-name="Standard" style:list-style-name="LFO9" style:family="paragraph">
      <style:paragraph-properties style:text-autospace="none"/>
      <style:text-properties style:font-name="Arial" fo:font-size="10pt" style:font-size-asian="10pt" style:font-size-complex="10pt"/>
    </style:style>
    <style:style style:name="P171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72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73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74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75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76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77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78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79" style:parent-style-name="Standard" style:list-style-name="LFO10" style:family="paragraph">
      <style:paragraph-properties style:text-autospace="none"/>
      <style:text-properties style:font-name="Arial" fo:font-size="10pt" style:font-size-asian="10pt" style:font-size-complex="10pt"/>
    </style:style>
    <style:style style:name="P180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81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82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83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84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85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86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87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88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89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90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91" style:parent-style-name="Standard" style:list-style-name="LFO11" style:family="paragraph">
      <style:paragraph-properties style:text-autospace="none"/>
      <style:text-properties style:font-name="Arial" fo:font-size="10pt" style:font-size-asian="10pt" style:font-size-complex="10pt"/>
    </style:style>
    <style:style style:name="P192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93" style:parent-style-name="Standard" style:family="paragraph">
      <style:paragraph-properties style:text-autospace="none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94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95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96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97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98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99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200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201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202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203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204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205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206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207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208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209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210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211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212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213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214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215" style:parent-style-name="Standard" style:family="paragraph">
      <style:paragraph-properties style:text-autospace="none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16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217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218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219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220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221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222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223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224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225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226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227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228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229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230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231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232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233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234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235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236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237" style:parent-style-name="Standard" style:list-style-name="LFO12" style:family="paragraph">
      <style:paragraph-properties style:text-autospace="none"/>
      <style:text-properties style:font-name="Arial" fo:font-size="10pt" style:font-size-asian="10pt" style:font-size-complex="10pt"/>
    </style:style>
    <style:style style:name="P238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39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40" style:parent-style-name="Standard" style:family="paragraph">
      <style:paragraph-properties style:text-autospace="none"/>
    </style:style>
    <style:style style:name="T241" style:parent-style-name="Domyślnaczcionkaakapitu" style:family="text">
      <style:text-properties style:font-name="Arial" style:font-name-asian="Arial" fo:font-style="italic" style:font-style-asian="italic" style:font-style-complex="italic" fo:font-size="14pt" style:font-size-asian="14pt" style:font-size-complex="14pt"/>
    </style:style>
    <style:style style:name="T242" style:parent-style-name="Domyślnaczcionkaakapitu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43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244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245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246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247" style:parent-style-name="Standard" style:family="paragraph">
      <style:paragraph-properties style:text-autospace="none"/>
    </style:style>
    <style:style style:name="T248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P250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251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252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253" style:parent-style-name="Standard" style:family="paragraph">
      <style:paragraph-properties style:text-autospace="none"/>
    </style:style>
    <style:style style:name="T254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P255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256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257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258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259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260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261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262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263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264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265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266" style:parent-style-name="Standard" style:list-style-name="LFO13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267" style:parent-style-name="Standard" style:list-style-name="LFO13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268" style:parent-style-name="Standard" style:list-style-name="LFO13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269" style:parent-style-name="Standard" style:list-style-name="LFO13" style:family="paragraph">
      <style:paragraph-properties style:text-autospace="none"/>
    </style:style>
    <style:style style:name="T270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271" style:parent-style-name="tojvnm2t" style:family="text">
      <style:text-properties style:font-name="Arial" style:font-name-asian="SimSun"/>
    </style:style>
    <style:style style:name="P272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273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274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275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276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277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278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279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280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281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282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283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284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285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286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287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288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289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290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291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292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293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294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295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296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297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298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299" style:parent-style-name="Standard" style:family="paragraph">
      <style:paragraph-properties style:text-autospace="none"/>
      <style:text-properties style:font-name="Arial" style:font-name-asian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00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301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302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303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304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305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306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307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308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309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310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311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312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313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314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315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316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317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318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319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320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321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322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323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324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325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326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327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328" style:parent-style-name="Standard" style:family="paragraph">
      <style:paragraph-properties style:text-autospace="none"/>
      <style:text-properties style:font-name="Arial" style:font-name-asian="Arial" fo:font-size="11pt" style:font-size-asian="11pt" style:font-size-complex="11pt"/>
    </style:style>
    <style:style style:name="P329" style:parent-style-name="Standard" style:family="paragraph">
      <style:paragraph-properties style:text-autospace="none"/>
    </style:style>
    <style:style style:name="T330" style:parent-style-name="Domyślnaczcionkaakapitu" style:family="text">
      <style:text-properties style:font-name="Arial" style:font-name-asian="Arial" fo:font-weight="bold" style:font-weight-asian="bold" style:font-weight-complex="bold" fo:font-size="11pt" style:font-size-asian="11pt" style:font-size-complex="11pt"/>
    </style:style>
    <style:style style:name="P331" style:parent-style-name="Standard" style:family="paragraph">
      <style:paragraph-properties style:text-autospace="none"/>
      <style:text-properties style:font-name="Arial" style:font-name-asian="Arial" fo:font-size="11pt" style:font-size-asian="11pt" style:font-size-complex="11pt"/>
    </style:style>
    <style:style style:name="P332" style:parent-style-name="Standard" style:family="paragraph">
      <style:paragraph-properties style:text-autospace="none"/>
      <style:text-properties style:font-name="Arial" style:font-name-asian="Arial" fo:font-size="11pt" style:font-size-asian="11pt" style:font-size-complex="11pt"/>
    </style:style>
    <style:style style:name="P333" style:parent-style-name="Standard" style:family="paragraph">
      <style:paragraph-properties style:text-autospace="none"/>
      <style:text-properties style:font-name="Arial" style:font-name-asian="Arial" fo:font-size="11pt" style:font-size-asian="11pt" style:font-size-complex="11pt"/>
    </style:style>
    <style:style style:name="P334" style:parent-style-name="Standard" style:family="paragraph">
      <style:paragraph-properties style:text-autospace="none"/>
      <style:text-properties style:font-name="Arial" style:font-name-asian="Arial" fo:font-size="11pt" style:font-size-asian="11pt" style:font-size-complex="11pt"/>
    </style:style>
    <style:style style:name="P335" style:parent-style-name="Standard" style:family="paragraph">
      <style:paragraph-properties style:text-autospace="none"/>
      <style:text-properties style:font-name="Arial" style:font-name-asian="Arial" fo:font-size="11pt" style:font-size-asian="11pt" style:font-size-complex="11pt"/>
    </style:style>
    <style:style style:name="P336" style:parent-style-name="Standard" style:family="paragraph">
      <style:paragraph-properties style:text-autospace="none"/>
      <style:text-properties style:font-name="Arial" style:font-name-asian="Arial" fo:font-size="11pt" style:font-size-asian="11pt" style:font-size-complex="11pt"/>
    </style:style>
    <style:style style:name="P337" style:parent-style-name="Standard" style:family="paragraph">
      <style:paragraph-properties style:text-autospace="none"/>
      <style:text-properties style:font-name="Arial" style:font-name-asian="Arial" fo:font-size="11pt" style:font-size-asian="11pt" style:font-size-complex="11pt"/>
    </style:style>
    <style:style style:name="P338" style:parent-style-name="Standard" style:family="paragraph">
      <style:paragraph-properties style:text-autospace="none"/>
      <style:text-properties style:font-name="Arial" style:font-name-asian="Arial" fo:font-size="11pt" style:font-size-asian="11pt" style:font-size-complex="11pt"/>
    </style:style>
    <style:style style:name="P339" style:parent-style-name="Standard" style:family="paragraph">
      <style:paragraph-properties style:text-autospace="none"/>
      <style:text-properties style:font-name="Arial" style:font-name-asian="Arial" fo:font-size="11pt" style:font-size-asian="11pt" style:font-size-complex="11pt"/>
    </style:style>
    <style:style style:name="P340" style:parent-style-name="Standard" style:family="paragraph">
      <style:paragraph-properties style:text-autospace="none"/>
      <style:text-properties style:font-name="Arial" style:font-name-asian="Arial" fo:font-size="11pt" style:font-size-asian="11pt" style:font-size-complex="11pt"/>
    </style:style>
    <style:style style:name="P341" style:parent-style-name="Standard" style:family="paragraph">
      <style:paragraph-properties style:text-autospace="none"/>
      <style:text-properties style:font-name="Arial" style:font-name-asian="Arial" fo:font-size="11pt" style:font-size-asian="11pt" style:font-size-complex="11pt"/>
    </style:style>
    <style:style style:name="P342" style:parent-style-name="Standard" style:family="paragraph">
      <style:paragraph-properties style:text-autospace="none"/>
      <style:text-properties style:font-name="Arial" style:font-name-asian="Arial" fo:font-size="11pt" style:font-size-asian="11pt" style:font-size-complex="11pt"/>
    </style:style>
    <style:style style:name="P343" style:parent-style-name="Standard" style:family="paragraph">
      <style:paragraph-properties style:text-autospace="none"/>
      <style:text-properties style:font-name="Arial" style:font-name-asian="Arial" fo:font-size="11pt" style:font-size-asian="11pt" style:font-size-complex="11pt"/>
    </style:style>
    <style:style style:name="P344" style:parent-style-name="Standard" style:family="paragraph">
      <style:paragraph-properties style:text-autospace="none"/>
      <style:text-properties style:font-name="Arial" style:font-name-asian="Arial" fo:font-size="11pt" style:font-size-asian="11pt" style:font-size-complex="11pt"/>
    </style:style>
    <style:style style:name="P345" style:parent-style-name="Standard" style:family="paragraph">
      <style:paragraph-properties style:text-autospace="none"/>
      <style:text-properties style:font-name="Arial" style:font-name-asian="Arial" fo:font-size="11pt" style:font-size-asian="11pt" style:font-size-complex="11pt"/>
    </style:style>
    <style:style style:name="P346" style:parent-style-name="Standard" style:family="paragraph">
      <style:paragraph-properties style:text-autospace="none"/>
      <style:text-properties style:font-name="Arial" style:font-name-asian="Arial" fo:font-size="11pt" style:font-size-asian="11pt" style:font-size-complex="11pt"/>
    </style:style>
    <style:style style:name="P347" style:parent-style-name="Standard" style:family="paragraph">
      <style:paragraph-properties style:text-autospace="none"/>
      <style:text-properties style:font-name="Arial" style:font-name-asian="Arial" fo:font-size="11pt" style:font-size-asian="11pt" style:font-size-complex="11pt"/>
    </style:style>
    <style:style style:name="P348" style:parent-style-name="Standard" style:family="paragraph">
      <style:paragraph-properties style:text-autospace="none"/>
      <style:text-properties style:font-name="Arial" style:font-name-asian="Arial" fo:font-size="11pt" style:font-size-asian="11pt" style:font-size-complex="11pt"/>
    </style:style>
    <style:style style:name="P349" style:parent-style-name="Standard" style:family="paragraph">
      <style:paragraph-properties style:text-autospace="none"/>
      <style:text-properties style:font-name="Arial" style:font-name-asian="Arial" fo:font-size="11pt" style:font-size-asian="11pt" style:font-size-complex="11pt"/>
    </style:style>
    <style:style style:name="P350" style:parent-style-name="Standard" style:family="paragraph">
      <style:paragraph-properties style:text-autospace="none"/>
      <style:text-properties style:font-name="Arial" style:font-name-asian="Arial" fo:font-size="11pt" style:font-size-asian="11pt" style:font-size-complex="11pt"/>
    </style:style>
    <style:style style:name="P351" style:parent-style-name="Standard" style:family="paragraph">
      <style:paragraph-properties style:text-autospace="none"/>
      <style:text-properties style:font-name="Arial" style:font-name-asian="Arial" fo:font-size="11pt" style:font-size-asian="11pt" style:font-size-complex="11pt"/>
    </style:style>
    <style:style style:name="P352" style:parent-style-name="Standard" style:family="paragraph">
      <style:paragraph-properties style:text-autospace="none"/>
      <style:text-properties style:font-name="Arial" style:font-name-asian="Arial" fo:font-size="11pt" style:font-size-asian="11pt" style:font-size-complex="11pt"/>
    </style:style>
    <style:style style:name="P353" style:parent-style-name="Standard" style:family="paragraph">
      <style:paragraph-properties style:text-autospace="none"/>
      <style:text-properties style:font-name="Arial" style:font-name-asian="Arial" fo:font-size="11pt" style:font-size-asian="11pt" style:font-size-complex="11pt"/>
    </style:style>
    <style:style style:name="P354" style:parent-style-name="Standard" style:family="paragraph">
      <style:paragraph-properties style:text-autospace="none"/>
      <style:text-properties style:font-name="Arial" style:font-name-asian="Arial" fo:font-size="11pt" style:font-size-asian="11pt" style:font-size-complex="11pt"/>
    </style:style>
    <style:style style:name="P355" style:parent-style-name="Standard" style:family="paragraph">
      <style:paragraph-properties style:text-autospace="none"/>
      <style:text-properties style:font-name="Arial" style:font-name-asian="Arial" fo:font-size="11pt" style:font-size-asian="11pt" style:font-size-complex="11pt"/>
    </style:style>
    <style:style style:name="P356" style:parent-style-name="Standard" style:family="paragraph">
      <style:paragraph-properties style:text-autospace="none"/>
      <style:text-properties style:font-name="Arial" style:font-name-asian="Arial" fo:font-size="11pt" style:font-size-asian="11pt" style:font-size-complex="11pt"/>
    </style:style>
    <style:style style:name="P357" style:parent-style-name="Standard" style:family="paragraph">
      <style:paragraph-properties style:text-autospace="none"/>
      <style:text-properties style:font-name="Arial" style:font-name-asian="Arial" fo:font-size="11pt" style:font-size-asian="11pt" style:font-size-complex="11pt"/>
    </style:style>
    <style:style style:name="P358" style:parent-style-name="Standard" style:family="paragraph">
      <style:paragraph-properties style:text-autospace="none"/>
      <style:text-properties style:font-name="Arial" style:font-name-asian="Arial" fo:font-size="11pt" style:font-size-asian="11pt" style:font-size-complex="11pt"/>
    </style:style>
    <style:style style:name="P359" style:parent-style-name="Standard" style:family="paragraph">
      <style:paragraph-properties style:text-autospace="none"/>
      <style:text-properties style:font-name="Arial" style:font-name-asian="Arial" fo:font-size="11pt" style:font-size-asian="11pt" style:font-size-complex="11pt"/>
    </style:style>
  </office:automatic-styles>
  <office:body>
    <office:text text:use-soft-page-breaks="true">
      <text:p text:style-name="P1">Załącznik nr 2b do SWZ</text:p>
      <text:p text:style-name="P2"/>
      <text:p text:style-name="P3">Warunki i wymagania dotyczące oferentów</text:p>
      <text:p text:style-name="P4"/>
      <text:p text:style-name="P5">Zadanie 1: <text:s/>podłoża na płytkach</text:p>
      <text:p text:style-name="P6">Warunki konieczne:</text:p>
      <text:p text:style-name="P7">- wszystkie pozycje zadania pochodzą od jednego oferenta;</text:p>
      <text:p text:style-name="P8">- w ofercie należy podać nr katalogowe</text:p>
      <text:p text:style-name="P9">- płytki muszą być<text:s/>wyraźnie opisane</text:p>
      <text:p text:style-name="P10">- dla podłoży chromogennych należy dołączyć barwną ulotkę/zdjęcie z opisem umożliwiające właściwą    interpretacją wyhodowanych mikrorganizmów</text:p>
      <text:p text:style-name="P11">- podłoże chromogenne dla enterokoków opornych na wankomycynę musi umożliwiać, bezpośredni   posiew z próbki kału lub wymazu oraz różnicować izolaty <text:s/>w maksymalnym czasie inkubacji 48h</text:p>
      <text:p text:style-name="P12">- podłoże chromogenne dla MRSA – maksymalny czas inkubacji 48h, posiew bezpośrednio z pobranej   próbki</text:p>
      <text:p text:style-name="P13"><text:span text:style-name="T14">- podłoże chromogenne dla S.agalactiae: maksymalny czas inkubacji 48h, a inkubacja płytek w   atmosferze tlenowej lub 5% CO</text:span><text:span text:style-name="T15">2</text:span></text:p>
      <text:p text:style-name="P16">- podłoże chromogenne do wykrywania mechanizmów oporności na karbapenemy u Enterobacteriaceae   musi być zgodne z wymogami EUCAST, zapewniać wiarygodny wychwyt szczepów <text:s/>karbapenemazo-  dodatnich  łacznie z karbapenemazą NDM1 w <text:s/>rodz.Enterobacteriaceae; musi umożliwiać posiew  bezpośredni   próbki od pacjenta; maksymalny czas inkubacji 24h w temperaturze 37ºC +/- 2ºC w  warunkach   tlenowych; termin ważności minimum 4 tygodnie</text:p>
      <text:p text:style-name="P17">- podłoże dla beztlenowych bakterii Gram dodatnich i ujemnych musi zapewniać wzrost m/i z rodzaju:  Bacteroides, Porphyromonas łącznie z P.gingivalis, Fusobacterium, Mobilluncus, Veillonella,</text:p>
      <text:p text:style-name="P18"><text:s/>Clostridium,    Actinomyces, Bifidobacterium, Propionibacterium</text:p>
      <text:p text:style-name="P19">- terminy<text:s/>ważności podłoży dla bezwzględnie beztlenowych bakterii minimum 6 tygodnie od daty realizacji   zamówienia</text:p>
      <text:p text:style-name="P20">- terminy ważności podłoży chromogennych minimum 6 tygodni od daty realizacji zamówienia</text:p>
      <text:p text:style-name="P21">- podłoża pozostałe minimum 4 tygodnie od daty realizacji zamówienia</text:p>
      <text:p text:style-name="P22">- dołączenie kart charakterystyk dla substancji niebezpiecznej w j.polskim</text:p>
      <text:p text:style-name="P23">- produkty zgodne z dyrektywą CE</text:p>
      <text:p text:style-name="P24">- aktualne certyfikaty ISO i ISO na wyroby medyczne</text:p>
      <text:p text:style-name="P25">- świadectwo wiarygodności dystrybutora /wpis w KRS/</text:p>
      <text:p text:style-name="P26">- dystrybutor zapewni<text:s/>transport w warunkach i temperaturze nie powodującej rozkład substancji</text:p>
      <text:p text:style-name="P27"><text:s text:c="2"/>czynnej oraz rozjałowienie i zniszczenie zamawianego asortymentu</text:p>
      <text:p text:style-name="P28">- w przypadku dostaw o krótszym terminie ważności, podłoży uszkodzonych lub niezgodnych</text:p>
      <text:p text:style-name="P29"><text:s text:c="2"/>z zamówieniem - możliwość wymiany bez dodatkowych kosztów ze strony reklamującego</text:p>
      <text:p text:style-name="P30">Uwaga:</text:p>
      <text:p text:style-name="P31"><text:tab/>1. nie dopuszcza się składania ofert częściowych</text:p>
      <text:p text:style-name="P32"><text:tab/>2. oferty nie spełniające w/w wymogów na dzień otwarcia ofert będą odrzucone</text:p>
      <text:p text:style-name="P33">Wymagania dotyczące warunków sprzedaży:</text:p>
      <text:p text:style-name="P34">- korzystna cena</text:p>
      <text:p text:style-name="P35">- terminowe dostawy: do 7 dni kalendarzowych od daty otrzymania zamówienia</text:p>
      <text:p text:style-name="P36">- dołączenie certyfikatu jakości do każdego realizowanego zamówienia /dopuszczalne na stronach</text:p>
      <text:p text:style-name="P37"><text:s text:c="2"/>internetowych, należy podać adres/</text:p>
      <text:p text:style-name="P38">- możliwość wymiany uszkodzonych, wadliwych lub niezgodnych z zamówieniem artykułów bez</text:p>
      <text:p text:style-name="P39"><text:s text:c="2"/>dodatkowych kosztów ze strony reklamującego</text:p>
      <text:p text:style-name="P40">- oferent określa warunki kosztów dostawy, przewidywane terminy realizacji dostaw od chwili</text:p>
      <text:p text:style-name="P41"><text:s text:c="2"/>otrzymania zamówienia</text:p>
      <text:p text:style-name="P42">- przy określaniu ceny oferent powinien uwzględnić wszystkie składowe ceny m/i podatek VAT,</text:p>
      <text:p text:style-name="P43"><text:s text:c="2"/>opłaty celne, opłaty inne</text:p>
      <text:list text:style-name="LFO2" text:continue-numbering="true">
        <text:list-item>
          <text:p text:style-name="P44">ilości podane przez zamawiającego mogą ulec zmianie w zależności od aktualnych potrzeb</text:p>
        </text:list-item>
        <text:list-item>
          <text:p text:style-name="P45"/>
        </text:list-item>
      </text:list>
      <text:p text:style-name="P46">Zadanie 2: akcesoria do lekowrażliwości i kontlontroli lekowrażliwości</text:p>
      <text:p text:style-name="P47">Ogólne warunki konieczne:</text:p>
      <text:p text:style-name="P48">-<text:s/>aktualne certyfikaty: ISO i ISO na wyroby medyczne</text:p>
      <text:p text:style-name="P49">- jakość oferowanych produktów w zadaniu <text:s/>zgodna z normami EUCAST</text:p>
      <text:p text:style-name="P50">- produkty zgodne z dyrektywą CE</text:p>
      <text:p text:style-name="P51">- w ofercie należy podać numery katalogowe</text:p>
      <text:p text:style-name="P52">- świadectwo wiarygodności dystrybutora produktu /wpis do KRS/</text:p>
      <text:p text:style-name="P53">- dołączenie kart charakterystyk dla substancji niebezpiecznej w <text:s/>j.polskim</text:p>
      <text:soft-page-break/>
      <text:p text:style-name="P54">- dołączenie certyfikatu jakości do każdego realizowanego zamówienia /dopuszczalne na stronach</text:p>
      <text:p text:style-name="P55"><text:s text:c="2"/>internetowych, należy podać adres/</text:p>
      <text:p text:style-name="P56">- wszystkie pozycje zadania pochodzą od jednego oferenta</text:p>
      <text:p text:style-name="P57">Wymagania konieczne dla szczepów wzorcowych:</text:p>
      <text:p text:style-name="P58">- termin ważności szczepów wzorcowych: minimum 1 rok</text:p>
      <text:p text:style-name="P59"><text:span text:style-name="T60">-<text:s/></text:span><text:span text:style-name="T61">dla szczepów wzorcowych</text:span><text:span text:style-name="T62"><text:s/></text:span><text:span text:style-name="T63">dopuszczalny maksymalnie 4 pasaż hodowli wzorcowej</text:span></text:p>
      <text:p text:style-name="P64">- wszystkie szczepy wzorcowe pochodzą z certyfikowanych kolekcji<text:s/>ATCC,NCTC</text:p>
      <text:list text:style-name="LFO3" text:continue-numbering="true">
        <text:list-item>
          <text:p text:style-name="P65">wszystkie szczepy pochodzą od jednego oferenta</text:p>
        </text:list-item>
      </text:list>
      <text:p text:style-name="P66"/>
      <text:p text:style-name="P67">Wymagania konieczne dla oznaczania lekowrażliwości wartością MIC:</text:p>
      <text:p text:style-name="P68">- jakość oferowanego zestawu do oznaczeń MIC zgodna z wytycznymi EUCAST</text:p>
      <text:list text:style-name="LFO4" text:continue-numbering="true">
        <text:list-item>
          <text:p text:style-name="P69">termin ważności bulionu i panelu z kolistyną minimum 0,5 roku</text:p>
        </text:list-item>
        <text:list-item>
          <text:p text:style-name="P70">instrukcja wykonania w języku polskim</text:p>
        </text:list-item>
        <text:list-item>
          <text:p text:style-name="P71">karta charakterystyki substancji niebezpiecznej/nych</text:p>
        </text:list-item>
      </text:list>
      <text:p text:style-name="P72"/>
      <text:p text:style-name="P73"><text:s/>Wymagania konieczne dla testów wykrywających karbapenemazy:</text:p>
      <text:p text:style-name="P74">- termin ważności minimu pół roku</text:p>
      <text:list text:style-name="LFO5" text:continue-numbering="true">
        <text:list-item>
          <text:p text:style-name="P75">instrukcja wykonania oznaczeń w języku polskim</text:p>
        </text:list-item>
        <text:list-item>
          <text:p text:style-name="P76">czułość i<text:s/>specyficzność testów w zakresie 95 – 100%</text:p>
        </text:list-item>
      </text:list>
      <text:p text:style-name="P77"/>
      <text:p text:style-name="P78">Wymagania dotyczące jałowej: soli fizjologicznej i wody destylowanej:</text:p>
      <text:p text:style-name="P79"><text:span text:style-name="T80">-</text:span><text:span text:style-name="T81"><text:s/>termin przydatności do użycia <text:s/>minimum 8 miesięcy</text:span></text:p>
      <text:p text:style-name="P82">Inne wymogi:</text:p>
      <text:p text:style-name="P83">- aktualne certyfikaty jakości ISO i ISO na wyroby medyczne</text:p>
      <text:p text:style-name="P84">- produkty zgodne z dyrektywą CE</text:p>
      <text:p text:style-name="P85">- dystrybutor zapewni transport w warunkach niepowodujących rozkład substancji czynnej</text:p>
      <text:p text:style-name="P86"/>
      <text:p text:style-name="P87">Uwaga:</text:p>
      <text:p text:style-name="P88"><text:tab/>1. nie dopuszcza się składania ofert częściowych</text:p>
      <text:p text:style-name="P89"><text:tab/>2. oferty nie spełniające w/w wymogów na dzień otwarcia ofert będą odrzucone</text:p>
      <text:p text:style-name="P90"/>
      <text:p text:style-name="P91">Wymagania dotyczące sprzedaży:</text:p>
      <text:p text:style-name="P92">- korzystna cena</text:p>
      <text:p text:style-name="P93">- terminowe dostawy: do 7 dni kalendarzowych od daty otrzymania zamówienia</text:p>
      <text:p text:style-name="P94">- dołączenie certyfikatu jakości lub adresu internetowego</text:p>
      <text:p text:style-name="P95">- możliwość wymiany uszkodzonych, wadliwych lub niezgodnych z zamówieniem artykułów bez</text:p>
      <text:p text:style-name="P96"><text:s text:c="2"/>dodatkowych kosztów ze strony reklamującego</text:p>
      <text:p text:style-name="P97">- oferent określa warunki kosztów dostawy, przewidywane terminy realizacji dostaw od chwili</text:p>
      <text:p text:style-name="P98"><text:s text:c="2"/>otrzymania zamówienia</text:p>
      <text:p text:style-name="P99">- przy określaniu ceny oferent powinien uwzględnić wszystkie składowe ceny m/i podatek VAT,</text:p>
      <text:p text:style-name="P100"><text:s text:c="2"/>opłaty celne, opłaty inne</text:p>
      <text:p text:style-name="P101">- dystrybutor musi zapewnić transport w warunkach nie powodujących rozkładu substancji czynnej</text:p>
      <text:p text:style-name="P102"><text:s text:c="2"/>oraz w warunkach nie powodujących zniszczenia zamawianych produktów</text:p>
      <text:p text:style-name="P103">- ilości podane przez zamawiającego mogą ulec zmianie w zależności od aktualnych potrzeb</text:p>
      <text:p text:style-name="P104"/>
      <text:p text:style-name="P105">Zadanie 3: szybkie testy do identyfikacji bakterii</text:p>
      <text:p text:style-name="P106">Warunki konieczne:</text:p>
      <text:p text:style-name="P107">- wszystkie pozycje zadania pochodzą od jednego oferenta</text:p>
      <text:list text:style-name="LFO6" text:continue-numbering="true">
        <text:list-item>
          <text:p text:style-name="P108">w ofercie należy podać numery katalogowe</text:p>
        </text:list-item>
        <text:list-item>
          <text:p text:style-name="P109"><text:span text:style-name="T110"><text:s/>zestawy do identyfikacji pałeczek Gram ujemnych<text:s/></text:span><text:span text:style-name="T111">innych niż</text:span><text:span text:style-name="T112"><text:s/></text:span><text:span text:style-name="T113">rodzina Enterobacterales muszą   identyfikować m/i rodzaje: Aeromonas, Alcaligenes, Pseudomonas, Ochrobactrum, Comomonas,   Myroides, Shpingomonas, Chryseobacterium, Burkholderia oraz również Acinetobacter i   Stenotrophomonas</text:span></text:p>
        </text:list-item>
      </text:list>
      <text:p text:style-name="P114">- termin ważności szybkich testów lateksowych: minimum 6 miesięcy</text:p>
      <text:p text:style-name="P115">- produkty zgodne z dyrektywą CE</text:p>
      <text:p text:style-name="P116">- aktualne certyfikaty ISO i ISO na wyroby medyczne</text:p>
      <text:p text:style-name="P117">- świadectwo wiarygodności dystrybutora</text:p>
      <text:p text:style-name="P118">- zapewnienie transportu w temperaturze i warunkach nie powodujących zniszczenie oraz uszkodzenie      asortymentu zadania</text:p>
      <text:p text:style-name="P119">- dołączenie kart charakterystyk dla substancji niebezpiecznej w <text:s/>j.polskim</text:p>
      <text:p text:style-name="P120">- instrukcje wykonania testów w j.polskim,<text:s/></text:p>
      <text:p text:style-name="P121">- w przypadku dostawy o krótszych terminach ważności, opakowań uszkodzonych lub niezgodnych</text:p>
      <text:p text:style-name="P122"><text:s text:c="2"/>z zamówieniem - możliwość wymiany bez dodatkowych kosztów ze strony reklamującego</text:p>
      <text:p text:style-name="P123">Uwaga:</text:p>
      <text:soft-page-break/>
      <text:p text:style-name="P124"><text:tab/>1. nie dopuszcza się składania ofert częściowych</text:p>
      <text:p text:style-name="P125"><text:tab/>2. oferty nie spełniające w/w wymogów na dzień otwarcia ofert będą odrzucone</text:p>
      <text:p text:style-name="P126">Wymogi dotyczące warunków sprzedaży:</text:p>
      <text:p text:style-name="P127">- korzystna cena</text:p>
      <text:p text:style-name="P128">- dołączenie certyfikatu jakości do każdego realizowanego zamówienia /dopuszczalne na stronach</text:p>
      <text:p text:style-name="P129"><text:s text:c="2"/>internetowych, należy podać adres/</text:p>
      <text:p text:style-name="P130">- terminowe dostawy : do 7 dni kalendarzowych od otrzymania zamówienia</text:p>
      <text:p text:style-name="P131"><text:s/>- możliwość wymiany uszkodzonych, wadliwych lub niezgodnych z zamówieniem artykułów bez</text:p>
      <text:p text:style-name="P132"><text:s text:c="2"/>dodatkowych kosztów ze strony reklamującego</text:p>
      <text:p text:style-name="P133">- oferent określa warunki kosztów dostawy, przewidywane terminy realizacji dostaw od chwili</text:p>
      <text:p text:style-name="P134"><text:s text:c="2"/>otrzymania zamówienia</text:p>
      <text:p text:style-name="P135">- przy określaniu ceny oferent powinien<text:s/>uwzględnić wszystkie składowe ceny m/i podatek VAT,</text:p>
      <text:p text:style-name="P136"><text:s text:c="2"/>opłaty celne, opłaty inne</text:p>
      <text:list text:style-name="LFO7" text:continue-numbering="true">
        <text:list-item>
          <text:p text:style-name="P137">ilości podane przez zamawiającego mogą ulec zmianie w zależności od aktualnych potrzeb</text:p>
        </text:list-item>
      </text:list>
      <text:p text:style-name="P138"/>
      <text:p text:style-name="P139">Zadania 4: krążki diagnostyczne</text:p>
      <text:p text:style-name="P140">Warunki ogólne:</text:p>
      <text:p text:style-name="P141">- w ofercie należy podać numery<text:s/>katalogowe</text:p>
      <text:p text:style-name="P142">- aktualne dokumenty świadczące o jakości wyrobów /np.: atesty, zgodności z Polską Normą, świadectwo   dopuszczenia do obrotu wyrobu medycznego wydane przez Państwowy Zakład Higieny, COTOM;   certyfikat jakości ISO, ISO na wyroby medyczne, zgodność z dyrektywą CE/</text:p>
      <text:p text:style-name="P143">- termin ważności minimum 0,5 roku od daty realizacji zamówienia</text:p>
      <text:p text:style-name="P144">- ulotka informacyjno - metodyczna w języku polskim</text:p>
      <text:p text:style-name="P145">- dokumenty świadczące o wiarygodności dystrybutora /wpis w KRS/</text:p>
      <text:p text:style-name="P146">- dołączenie kart charakterystyki substancji niebezpiecznej w języku polskim</text:p>
      <text:p text:style-name="P147">- dołączenie certyfikatu jakości do każdego realizowanego zamówienia /dopuszczalne na stronach</text:p>
      <text:p text:style-name="P148"><text:s text:c="2"/>internetowych, należy podać adres/</text:p>
      <text:p text:style-name="P149">- wszystkie składowe w obrębie poszczególnych zadań pochodzą od jednego dystrybutora</text:p>
      <text:p text:style-name="P150">Uwaga:</text:p>
      <text:p text:style-name="P151"><text:tab/>1. oferta nie spełniająca w/w wymogów na dzień otwarcia ofert, będzie odrzucona</text:p>
      <text:p text:style-name="P152">Wymogi dotyczące warunków sprzedaży:</text:p>
      <text:p text:style-name="P153">- korzystna cena</text:p>
      <text:p text:style-name="P154">- terminowe dostawy: do 7 dni kalendarzowych od otrzymania zamówienia</text:p>
      <text:p text:style-name="P155">- możliwość wymiany uszkodzonych, wadliwych lub niezgodnych z zamówieniem artykułów bez</text:p>
      <text:p text:style-name="P156"><text:s text:c="2"/>dodatkowych kosztów ze strony reklamującego</text:p>
      <text:p text:style-name="P157">- oferent określa warunki kosztów dostawy, przewidywane terminy realizacji dostaw od chwili</text:p>
      <text:p text:style-name="P158"><text:s text:c="2"/>otrzymania zamówienia</text:p>
      <text:p text:style-name="P159">- przy określaniu ceny oferent powinien uwzględnić wszystkie składowe ceny m/i podatek VAT,</text:p>
      <text:p text:style-name="P160"><text:s text:c="2"/>opłaty celne, opłaty inne</text:p>
      <text:list text:style-name="LFO8" text:continue-numbering="true">
        <text:list-item>
          <text:p text:style-name="P161">ilości podane przez zamawiającego mogą ulec zmianie w zależności od aktualny</text:p>
        </text:list-item>
      </text:list>
      <text:p text:style-name="P162"/>
      <text:p text:style-name="P163">Zadanie 5: diagnostyka kiły</text:p>
      <text:p text:style-name="P164"><text:span text:style-name="T165">Wymagania dotyczące</text:span><text:span text:style-name="T166"><text:s/></text:span><text:span text:style-name="T167">testów:</text:span></text:p>
      <text:list text:style-name="LFO9" text:continue-numbering="true">
        <text:list-item>
          <text:p text:style-name="P168">test TPHA: termin ważności minimum 10 miesięcy od daty<text:s/>realizacji zamówienia, czułość diagnostyczna minimum 99%, swoistość diagnostyczna 100%, test umożliwia wykonanie badania jakościowego i ilościowego</text:p>
        </text:list-item>
        <text:list-item>
          <text:p text:style-name="P169">test RPR Carbon: termin ważności minimum 1 rok od daty realizacji zamówienia, czułość i swoistość diagnostyczna na poziomie 100%</text:p>
        </text:list-item>
        <text:list-item>
          <text:p text:style-name="P170">dla testu immunochromatograficznego wymagana czułość i swoistość na poziomie 99%, termin ważności minimum 0,5 roku od daty realizacji zamówienia</text:p>
        </text:list-item>
      </text:list>
      <text:p text:style-name="P171">Warunki ogólne:</text:p>
      <text:p text:style-name="P172">- w ofercie należy podać numery katalogowe</text:p>
      <text:p text:style-name="P173">- aktualne dokumenty świadczące o jakości wyrobów /np.: atesty, zgodności z Polską Normą, świadectwo dopuszczenia do obrotu wyrobu medycznego wydane przez Państwowy Zakład Higieny, COTOM; certyfikat jakości ISO, ISO na wyroby medyczne, zgodność z dyrektywą CE/</text:p>
      <text:p text:style-name="P174">- ulotka informacyjno - metodyczna <text:s text:c="2"/>w języku polskim</text:p>
      <text:p text:style-name="P175">- dołączenie certyfikatu jakości do każdego realizowanego zamówienia /dopuszczalne na stronach</text:p>
      <text:p text:style-name="P176"><text:s text:c="2"/>internetowych, należy podać adres/</text:p>
      <text:p text:style-name="P177">- dokumenty świadczące o wiarygodności dystrybutora /wpis w KRS/</text:p>
      <text:p text:style-name="P178">- dołączenie kart charakterystyki substancji niebezpiecznej w języku polskim</text:p>
      <text:list text:style-name="LFO10" text:continue-numbering="true">
        <text:list-item>
          <text:p text:style-name="P179">wszystkie składowe zadania pochodzą od jednego dystrybutora</text:p>
        </text:list-item>
      </text:list>
      <text:p text:style-name="P180">Uwaga:</text:p>
      <text:soft-page-break/>
      <text:p text:style-name="P181"><text:tab/>1. oferta nie spełniająca w/w wymogów na dzień otwarcia ofert, będzie odrzucona</text:p>
      <text:p text:style-name="P182">Wymogi dotyczące warunków sprzedaży:</text:p>
      <text:p text:style-name="P183">- korzystna cena</text:p>
      <text:p text:style-name="P184">- terminowe dostawy: do 7 dni kalendarzowych od otrzymania zamówienia</text:p>
      <text:p text:style-name="P185">- możliwość wymiany uszkodzonych, wadliwych lub niezgodnych z zamówieniem artykułów bez</text:p>
      <text:p text:style-name="P186"><text:s text:c="2"/>dodatkowych kosztów ze strony reklamującego</text:p>
      <text:p text:style-name="P187">- oferent określa warunki kosztów dostawy, przewidywane terminy realizacji dostaw od chwili</text:p>
      <text:p text:style-name="P188"><text:s text:c="2"/>otrzymania zamówienia</text:p>
      <text:p text:style-name="P189">- przy określaniu ceny oferent powinien uwzględnić wszystkie składowe ceny m/i podatek VAT,</text:p>
      <text:p text:style-name="P190"><text:s text:c="2"/>opłaty celne, opłaty inne</text:p>
      <text:list text:style-name="LFO11" text:continue-numbering="true">
        <text:list-item>
          <text:p text:style-name="P191">ilości podane przez zamawiającego mogą ulec zmianie w zależności od aktualnych potrzeb</text:p>
        </text:list-item>
      </text:list>
      <text:p text:style-name="P192"/>
      <text:p text:style-name="P193">Zadanie 6: odczynniki stosowane w diagnostyce mikrobiologicznej</text:p>
      <text:p text:style-name="P194">Warunki ogólne:</text:p>
      <text:p text:style-name="P195">- aktualne dokumenty świadczące o jakości wyrobów /np.: atesty, zgodności z Polską Normą; certyfikat    jakości ISO, zgodność z dyrektywą CE, inne/</text:p>
      <text:p text:style-name="P196">- terminy<text:s/>ważności minimum 8 miesięcy od daty realizacji zamówienia</text:p>
      <text:p text:style-name="P197">- w ofercie należy podać numery katalogowe</text:p>
      <text:p text:style-name="P198">- ulotka informacyjno - metodyczna w języku polskim</text:p>
      <text:p text:style-name="P199">- dokumenty świadczące o wiarygodności dystrybutora /wpis w KRS/</text:p>
      <text:p text:style-name="P200">- dołączenie kart charakterystyki substancji niebezpiecznej w języku polskim</text:p>
      <text:p text:style-name="P201">- wszystkie składowe zadania pochodzą od jednego dystrybutora</text:p>
      <text:p text:style-name="P202">Uwaga:</text:p>
      <text:p text:style-name="P203"><text:tab/>1. oferta nie spełniająca w/w wymogów na dzień otwarcia ofert, będzie odrzucona</text:p>
      <text:p text:style-name="P204">Wymogi dotyczące warunków sprzedaży:</text:p>
      <text:p text:style-name="P205">- korzystna cena</text:p>
      <text:p text:style-name="P206">-<text:s/>terminowe dostawy: do 7 dni kalendarzowych od otrzymania zamówienia</text:p>
      <text:p text:style-name="P207">- możliwość wymiany uszkodzonych, wadliwych lub niezgodnych z zamówieniem artykułów bez</text:p>
      <text:p text:style-name="P208"><text:s text:c="2"/>dodatkowych kosztów ze strony reklamującego</text:p>
      <text:p text:style-name="P209">- oferent określa warunki kosztów dostawy, przewidywane terminy realizacji dostaw od chwili</text:p>
      <text:p text:style-name="P210"><text:s text:c="2"/>otrzymania zamówienia</text:p>
      <text:p text:style-name="P211">- przy określaniu ceny oferent powinien uwzględnić wszystkie składowe ceny m/i podatek VAT,</text:p>
      <text:p text:style-name="P212"><text:s text:c="2"/>opłaty celne, opłaty inne</text:p>
      <text:p text:style-name="P213">- ilości podane przez zamawiającego mogą ulec zmianie w zależności od aktualnych potrzeb</text:p>
      <text:p text:style-name="P214"/>
      <text:p text:style-name="P215">Zadanie 7: zestaw do barwienia metodą Grama</text:p>
      <text:p text:style-name="P216">Warunki ogólne:</text:p>
      <text:p text:style-name="P217">- w ofercie należy podać numery katalogowe</text:p>
      <text:p text:style-name="P218">- aktualne dokumenty świadczące o jakości wyrobów /np.: atesty, zgodności z Polską Normą, świadectwo   dopuszczenia do obrotu wyrobu medycznego wydane przez Państwowy Zakład Higieny, COTOM; certyfikat jakości ISO, ISO na wyroby medyczne, zgodność z dyrektywą CE/</text:p>
      <text:p text:style-name="P219">- termin ważności minimum 0,5 roku od daty realizacji zamówienia</text:p>
      <text:p text:style-name="P220">- ulotka informacyjno - metodyczna w języku polskim</text:p>
      <text:p text:style-name="P221">- dokumenty świadczące o wiarygodności dystrybutora /wpis w KRS/</text:p>
      <text:p text:style-name="P222">- dołączenie kart charakterystyki substancji niebezpiecznej w języku polskim</text:p>
      <text:p text:style-name="P223">- dołączenie certyfikatu jakości do każdego realizowanego zamówienia /dopuszczalne na stronach</text:p>
      <text:p text:style-name="P224"><text:s text:c="2"/>internetowych, należy<text:s/>podać adres/</text:p>
      <text:p text:style-name="P225">- wszystkie składowe w obrębie poszczególnych zadań pochodzą od jednego dystrybutora</text:p>
      <text:p text:style-name="P226">Uwaga:</text:p>
      <text:p text:style-name="P227"><text:tab/>1. oferta nie spełniająca w/w wymogów na dzień otwarcia ofert, będzie odrzucona</text:p>
      <text:p text:style-name="P228">Wymogi dotyczące warunków sprzedaży:</text:p>
      <text:p text:style-name="P229">- korzystna cena</text:p>
      <text:p text:style-name="P230">- terminowe dostawy: do 7 dni kalendarzowych od otrzymania zamówienia</text:p>
      <text:p text:style-name="P231">- możliwość wymiany uszkodzonych, wadliwych lub niezgodnych z zamówieniem artykułów bez</text:p>
      <text:p text:style-name="P232"><text:s text:c="2"/>dodatkowych kosztów ze strony reklamującego</text:p>
      <text:p text:style-name="P233">- oferent określa warunki kosztów dostawy, przewidywane terminy realizacji dostaw od chwili</text:p>
      <text:p text:style-name="P234"><text:s text:c="2"/>otrzymania zamówienia</text:p>
      <text:p text:style-name="P235">- przy określaniu ceny oferent powinien uwzględnić wszystkie składowe ceny m/i podatek VAT,</text:p>
      <text:p text:style-name="P236"><text:s text:c="2"/>opłaty celne, opłaty inne</text:p>
      <text:list text:style-name="LFO12" text:continue-numbering="true">
        <text:list-item>
          <text:p text:style-name="P237">ilości podane przez zamawiającego mogą ulec zmianie w zależności od aktualnych potrzeb</text:p>
        </text:list-item>
      </text:list>
      <text:p text:style-name="Standard"/>
      <text:p text:style-name="Standard"/>
      <text:p text:style-name="Standard"/>
      <text:p text:style-name="P238">Zadanie 8: kasetkowe testy immunochromatograficzne <text:s/>i immunoenzymatyczne</text:p>
      <text:p text:style-name="P239"/>
      <text:p text:style-name="P240"><text:span text:style-name="T241"><text:s/></text:span><text:span text:style-name="T242">1. Testy kasetkowe immunochromatograficzne</text:span></text:p>
      <text:p text:style-name="P243">Warunki konieczne.</text:p>
      <text:p text:style-name="P244">- wszystkie testy są testami kasetkowymi.</text:p>
      <text:p text:style-name="P245">- Rota/Adeno-wirusy:</text:p>
      <text:p text:style-name="P246"><text:s text:c="2"/>1. czułość minimum 98%, swoistość minimum 99%</text:p>
      <text:p text:style-name="P247"><text:span text:style-name="T248"><text:s text:c="2"/>2.<text:s/></text:span><text:span text:style-name="T249">możliwość przechowania kału w temp. + 4ºC do 48 h, do chwili wykonania badania</text:span></text:p>
      <text:p text:style-name="P250"><text:s text:c="2"/>3. oznaczenie na jednej płytce</text:p>
      <text:p text:style-name="P251">- Norowirusy:</text:p>
      <text:p text:style-name="P252"><text:s text:c="3"/>1. czułość i swoistość minimum 99%</text:p>
      <text:p text:style-name="P253"><text:span text:style-name="T254"><text:s text:c="3"/>2. możliwość przechowania kału w temp. + 4ºC do 48 h, do chwili wykonania badania <text:s/></text:span></text:p>
      <text:p text:style-name="P255"><text:s text:c="3"/>3. możliwość oznaczenia genomu: I,II na jednej płytce</text:p>
      <text:p text:style-name="P256">- Campylobacter: czułość minimum 99%, swoistość minimum 98%</text:p>
      <text:p text:style-name="P257">- Helicobacter pyroli: czułość i swoistość minimum 99%</text:p>
      <text:p text:style-name="P258">- test na grypę: czułość minimum dla szczepów wirusa: A - 84,4%, B – 84,4; swoistość minimum:   szczep:   A - 94,7%,   B – 95,5%</text:p>
      <text:p text:style-name="P259">- RSV: czułość minimum 86%, swoistość minimum 94%</text:p>
      <text:p text:style-name="P260">- Chlamydia trachomatis: czułość i specyficzność w odniesieniu do próbek od kobiet: czułość minimum    88,5%, specyficzność minimum 93,7%</text:p>
      <text:p text:style-name="P261">- Neisseria gonorrhoeae czułość minimum 92,7%, specyficzność minimum 96,7%</text:p>
      <text:p text:style-name="P262">- Trichomonas vaginalis: czułość minimum 91%, specyficzność minimum 97% w porównaniu</text:p>
      <text:p text:style-name="P263"><text:s text:c="2"/>do tradycyjnych metod mikrobiologicznych</text:p>
      <text:p text:style-name="P264">- Streptococcus pyogenes: czułość i swoistość minimum 97%</text:p>
      <text:p text:style-name="P265">- Streptococcus agalactiae: czułość i swoistość: 97%</text:p>
      <text:list text:style-name="LFO13" text:continue-numbering="true">
        <text:list-item>
          <text:p text:style-name="P266">Legionella pneumophila: czułość i swoistość minimum 99%</text:p>
        </text:list-item>
        <text:list-item>
          <text:p text:style-name="P267">Streptococcus pneumoniae:czułość i swoistość minimum 99%</text:p>
        </text:list-item>
        <text:list-item>
          <text:p text:style-name="P268">test antygenowy dla COVID: zestaw zawiera wszystkie składowe do wykonania oznaczenia łącznie z wymazówka do pobrania materiału</text:p>
        </text:list-item>
        <text:list-item>
          <text:p text:style-name="P269"><text:span text:style-name="T270">test antygenowy dla COVID:<text:s/></text:span><text:span text:style-name="T271">czułość min. 92%, swoistość: min. 99%</text:span></text:p>
        </text:list-item>
      </text:list>
      <text:p text:style-name="P272">- test ciążowy: czułość 10mlU/ml</text:p>
      <text:p text:style-name="P273">- wszystkie pozycje zadania pochodzą od jednego oferenta</text:p>
      <text:p text:style-name="P274">- termin ważności: minimum 1 rok od daty realizacji zamówienia</text:p>
      <text:p text:style-name="P275">- w ofercie należy podać numery katalogowe</text:p>
      <text:p text:style-name="P276">- produkty zgodne z dyrektywą CE</text:p>
      <text:p text:style-name="P277">- aktualne certyfikaty ISO i ISO na wyroby medyczne</text:p>
      <text:p text:style-name="P278">- świadectwo wiarygodności dystrybutora (nr KRS, NIP)</text:p>
      <text:p text:style-name="P279">- zapewnienie transportu w temperaturze i warunkach nie powodujących rozkładu substancji    czynnych</text:p>
      <text:p text:style-name="P280">- dołączenie kart charakterystyk dla substancji niebezpiecznej w j.polskim</text:p>
      <text:p text:style-name="P281">- instrukcje wykonania testów w j.polskim</text:p>
      <text:p text:style-name="P282">- w przypadku dostawy o krótszych terminach ważności, opakowań uszkodzonych lub    niezgodnych z   zamówieniem - możliwość<text:s/>wymiany bez dodatkowych kosztów ze strony reklamującego</text:p>
      <text:p text:style-name="P283"/>
      <text:p text:style-name="P284">Uwaga:</text:p>
      <text:p text:style-name="P285"><text:tab/>1. nie dopuszcza się składania ofert częściowych</text:p>
      <text:p text:style-name="P286"><text:tab/>2. oferty nie spełniające w/w wymogów na dzień otwarcia ofert będą odrzucone</text:p>
      <text:p text:style-name="P287"/>
      <text:p text:style-name="P288">Wymogi dotyczące warunków sprzedaży:</text:p>
      <text:p text:style-name="P289">- korzystna cena</text:p>
      <text:p text:style-name="P290">-<text:s/>terminowe dostawy: do 7 dni kalendarzowych od otrzymania zamówienia</text:p>
      <text:p text:style-name="P291">- dołączenie certyfikatu jakości do każdego realizowanego zamówienia /dopuszczalne na   stronach   internetowych, należy podać adres/</text:p>
      <text:p text:style-name="P292"><text:s/>- możliwość wymiany uszkodzonych, wadliwych lub niezgodnych z zamówieniem artykułów bez</text:p>
      <text:p text:style-name="P293"><text:s text:c="2"/>dodatkowych kosztów ze strony reklamującego</text:p>
      <text:p text:style-name="P294">- oferent określa warunki kosztów dostawy, przewidywane terminy realizacji dostaw od chwili</text:p>
      <text:p text:style-name="P295"><text:s text:c="2"/>otrzymania zamówienia</text:p>
      <text:p text:style-name="P296">- przy określaniu ceny oferent powinien uwzględnić wszystkie składowe ceny m/i podatek VAT,</text:p>
      <text:p text:style-name="P297"><text:s text:c="2"/>opłaty celne, opłaty inne</text:p>
      <text:p text:style-name="P298">- ilości podane przez zamawiającego mogą ulec zmianie w zależności od aktualnych potrzeb</text:p>
      <text:p text:style-name="P299">2. Testy kasetkowe immunoenzymatyczne</text:p>
      <text:p text:style-name="P300">Warunki konieczne:</text:p>
      <text:soft-page-break/>
      <text:p text:style-name="P301">- test jednostudzienkowy do równoczesnego oznaczania antygenu: dehydrogenazy    glutaminowej i toksyny A i B w próbce kału</text:p>
      <text:p text:style-name="P302">- czułość testu nie mniejsza niż dla: antygenu 0,8 ng/ml; toksyny A 0,7 ng/ml;</text:p>
      <text:p text:style-name="P303">                                                              toksyny B 0,2 ng/ml</text:p>
      <text:p text:style-name="P304">- termin ważności: minimum 6 miesięcy od daty realizacji zamówienia</text:p>
      <text:p text:style-name="P305">- w ofercie należy podać numery katalogowe</text:p>
      <text:p text:style-name="P306">- produkty zgodne z dyrektywą CE</text:p>
      <text:p text:style-name="P307">- aktualne certyfikaty ISO i ISO na wyroby medyczne</text:p>
      <text:p text:style-name="P308">- świadectwo wiarygodności dystrybutora (nr KRS, NIP)</text:p>
      <text:p text:style-name="P309">- zapewnienie transportu w temperaturze i warunkach nie powodujących rozkładu substancji    czynnych</text:p>
      <text:p text:style-name="P310">- dołączenie kart charakterystyk dla substancji niebezpiecznej w <text:s/>j.polskim</text:p>
      <text:p text:style-name="P311">- instrukcje wykonania testów w j.polskim</text:p>
      <text:p text:style-name="P312">- w przypadku dostawy o krótszych terminach ważności,<text:s/>opakowań uszkodzonych lub    niezgodnych z zamówieniem - możliwość wymiany bez dodatkowych kosztów ze strony <text:s text:c="3"/>   reklamującego</text:p>
      <text:p text:style-name="P313"/>
      <text:p text:style-name="P314">Uwaga:</text:p>
      <text:p text:style-name="P315"><text:tab/>1. oferty nie spełniające w/w wymogów na dzień otwarcia ofert będą odrzucone</text:p>
      <text:p text:style-name="P316"/>
      <text:p text:style-name="P317">Wymogi dotyczące warunków sprzedaży:</text:p>
      <text:p text:style-name="P318">- korzystna cena</text:p>
      <text:p text:style-name="P319">- terminowe dostawy: do 7 dni kalendarzowych od otrzymania zamówienia</text:p>
      <text:p text:style-name="P320">- dołączenie certyfikatu jakości do każdego realizowanego zamówienia /dopuszczalne na   stronach internetowych, należy podać adres/</text:p>
      <text:p text:style-name="P321"><text:s/>- możliwość wymiany uszkodzonych, wadliwych lub niezgodnych z zamówieniem artykułów bez</text:p>
      <text:p text:style-name="P322"><text:s text:c="2"/>dodatkowych kosztów ze strony reklamującego</text:p>
      <text:p text:style-name="P323">- oferent określa warunki kosztów dostawy, przewidywane terminy realizacji dostaw od chwili</text:p>
      <text:p text:style-name="P324"><text:s text:c="2"/>otrzymania zamówienia</text:p>
      <text:p text:style-name="P325">- przy określaniu ceny oferent powinien uwzględnić wszystkie składowe ceny m/i podatek VAT,</text:p>
      <text:p text:style-name="P326"><text:s text:c="2"/>opłaty celne, opłaty inne</text:p>
      <text:p text:style-name="P327">- ilości podane przez zamawiającego mogą ulec zmianie w zależności od aktualnych potrzeb</text:p>
      <text:p text:style-name="P328"/>
      <text:p text:style-name="P329"><text:span text:style-name="T330">Zadania nr 9: sprzęt jednorazowy i inny</text:span></text:p>
      <text:p text:style-name="P331">Wymagania konieczne:</text:p>
      <text:p text:style-name="P332">- dla produktów<text:s/>określonych jako sterylne wymagana jest sterylizacja radiacyjna</text:p>
      <text:p text:style-name="P333">- wszystkie produkty pochodzą od jednego dostawcy</text:p>
      <text:p text:style-name="P334">- dokumenty świadczące o jakości wyrobu</text:p>
      <text:p text:style-name="P335">- produkty zgodne z dyrektywą CE</text:p>
      <text:p text:style-name="P336">- szczelność opakowań dla artykułów sterylnych</text:p>
      <text:p text:style-name="P337">- wyraźna informacja o dacie ważności produktu przy artykułach sterylnych</text:p>
      <text:p text:style-name="P338">- terminy ważności artykułów sterylnych minimum 1,5 roku od daty dostawy</text:p>
      <text:p text:style-name="P339">- odpowiednie opakowania zabezpieczające przed zniszczeniem wyrobu w trakcie transportu</text:p>
      <text:p text:style-name="P340">- wpis lub zgłoszenie do Rejestru Wyrobów Medycznych; Deklaracja Zgodności</text:p>
      <text:p text:style-name="P341">- możliwość wymiany uszkodzonych, wadliwych lub niezgodnych z zamówieniem artykułów bez dodatkowych kosztów ze strony zamawiającego</text:p>
      <text:p text:style-name="P342"/>
      <text:p text:style-name="P343">Wymagania ogólne dotyczące warunków sprzedaży:</text:p>
      <text:p text:style-name="P344">- korzystna cena</text:p>
      <text:p text:style-name="P345">- terminowe<text:s/>dostawy: maksymalnie do 10 dni bieżących od daty otrzymania zamówienia</text:p>
      <text:p text:style-name="P346">- oferent określa warunki dotyczące kosztów dostawy, przewidywane terminy realizacji dostawy<text:s/></text:p>
      <text:p text:style-name="P347">- przy określaniu cen oferent uwzględnia wszystkie jej składowe /m/i podatek VAT, opłaty celne, opłaty <text:s text:c="6"/>inne/</text:p>
      <text:p text:style-name="P348">- ilości podane przez zamawiającego mogą ulec zmianie w zależności od aktualnych potrzeb</text:p>
      <text:p text:style-name="P349"/>
      <text:p text:style-name="P350"/>
      <text:p text:style-name="P351">opracował: Katarzyna Sztych</text:p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ojvnm2t" style:display-name="tojvnm2t" style:family="text" style:parent-style-name="Domyślnaczcionkaakapitu">
      <style:text-properties style:font-name="Times New Roman" style:font-name-asian="Times New Roman" style:font-name-complex="Times New Roman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RTF_Num22" style:display-name="RTF_Num 2 2" style:family="text">
      <style:text-properties style:font-name="Courier New" style:font-name-asian="Courier New" style:font-name-complex="Courier New"/>
    </style:style>
    <style:style style:name="RTF_Num23" style:display-name="RTF_Num 2 3" style:family="text">
      <style:text-properties style:font-name="Wingdings" style:font-name-asian="Wingdings" style:font-name-complex="Wingdings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Courier New" style:font-name-asian="Courier New" style:font-name-complex="Courier New"/>
    </style:style>
    <style:style style:name="RTF_Num26" style:display-name="RTF_Num 2 6" style:family="text">
      <style:text-properties style:font-name="Wingdings" style:font-name-asian="Wingdings" style:font-name-complex="Wingdings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Courier New" style:font-name-asian="Courier New" style:font-name-complex="Courier New"/>
    </style:style>
    <style:style style:name="RTF_Num29" style:display-name="RTF_Num 2 9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Symbol" style:font-name-asian="Symbol" style:font-name-complex="Symbol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Wingdings" style:font-name-asian="Wingdings" style:font-name-complex="Wingdings"/>
    </style:style>
    <style:style style:name="WW_CharLFO1LVL4" style:family="text">
      <style:text-properties style:font-name="Symbol" style:font-name-asian="Symbol" style:font-name-complex="Symbol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Wingdings" style:font-name-asian="Wingdings" style:font-name-complex="Wingdings"/>
    </style:style>
    <style:style style:name="WW_CharLFO1LVL7" style:family="text">
      <style:text-properties style:font-name="Symbol" style:font-name-asian="Symbol" style:font-name-complex="Symbol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Wingdings" style:font-name-asian="Wingdings" style:font-name-complex="Wingdings"/>
    </style:style>
    <text:list-style style:name="RTF_Num2" style:display-name="RTF_Num 2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łgorzata Krzycka</dc:creator>
    <meta:creation-date>2023-10-23T10:31:00Z</meta:creation-date>
    <dc:date>2023-11-16T12:50:00Z</dc:date>
    <meta:template xlink:href="Normal" xlink:type="simple"/>
    <meta:editing-cycles>16</meta:editing-cycles>
    <meta:editing-duration>PT5640S</meta:editing-duration>
    <meta:document-statistic meta:page-count="7" meta:paragraph-count="40" meta:word-count="2881" meta:character-count="20128" meta:row-count="144" meta:non-whitespace-character-count="17287"/>
  </office:meta>
</office:document-meta>
</file>