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tyle="normal" style:text-underline-style="none" fo:font-weight="normal" officeooo:paragraph-rsid="0000c1a0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style:font-name="Times New Roman" officeooo:paragraph-rsid="0000c1a0"/>
    </style:style>
    <style:style style:name="P3" style:family="paragraph" style:parent-style-name="Standard">
      <style:paragraph-properties fo:margin-left="0.67cm" fo:margin-right="0cm" fo:margin-top="0cm" fo:margin-bottom="0cm" style:contextual-spacing="true" style:line-height-at-least="0.176cm" fo:text-align="center" style:justify-single-word="false" fo:text-indent="0cm" style:auto-text-indent="false"/>
      <style:text-properties style:font-name="Times New Roman" officeooo:paragraph-rsid="0000c1a0"/>
    </style:style>
    <style:style style:name="P4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style:font-name="Times New Roman" fo:font-weight="normal" officeooo:paragraph-rsid="0000c1a0" style:font-weight-asian="normal" style:font-weight-complex="normal"/>
    </style:style>
    <style:style style:name="P5" style:family="paragraph" style:parent-style-name="Standard">
      <style:paragraph-properties fo:margin-left="0.67cm" fo:margin-right="0cm" fo:text-align="center" style:justify-single-word="false" fo:text-indent="0cm" style:auto-text-indent="false"/>
      <style:text-properties style:font-name="Times New Roman" officeooo:paragraph-rsid="0000c1a0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style:text-underline-style="none" officeooo:paragraph-rsid="0000c1a0"/>
    </style:style>
    <style:style style:name="P7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style:font-name="Times New Roman" officeooo:paragraph-rsid="0000c1a0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00c1a0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0c1a0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weight="bold" officeooo:paragraph-rsid="0000c1a0" style:font-weight-asian="bold" style:font-weight-complex="bold"/>
    </style:style>
    <style:style style:name="P11" style:family="paragraph" style:parent-style-name="Standard">
      <style:text-properties style:font-name="Times New Roman" fo:font-weight="bold" officeooo:paragraph-rsid="0000c1a0" style:font-weight-asian="bold" style:font-weight-complex="bold"/>
    </style:style>
    <style:style style:name="P12" style:family="paragraph" style:parent-style-name="Standard">
      <style:text-properties style:font-name="Times New Roman" officeooo:paragraph-rsid="0000c1a0"/>
    </style:style>
    <style:style style:name="P13" style:family="paragraph" style:parent-style-name="Standard">
      <style:paragraph-properties style:line-height-at-least="0.176cm" fo:text-align="start" style:justify-single-word="false"/>
      <style:text-properties officeooo:paragraph-rsid="0000c1a0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0c1a0"/>
    </style:style>
    <style:style style:name="P15" style:family="paragraph" style:parent-style-name="Standard">
      <style:text-properties officeooo:paragraph-rsid="0000c1a0"/>
    </style:style>
    <style:style style:name="P16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officeooo:paragraph-rsid="0000c1a0"/>
    </style:style>
    <style:style style:name="P17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officeooo:paragraph-rsid="0000c1a0"/>
    </style:style>
    <style:style style:name="P18" style:family="paragraph" style:parent-style-name="Text_20_body">
      <style:paragraph-properties fo:margin-top="0cm" fo:margin-bottom="0cm" style:contextual-spacing="true" style:line-height-at-least="0.176cm"/>
      <style:text-properties officeooo:paragraph-rsid="0000c1a0"/>
    </style:style>
    <style:style style:name="P19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fo:font-weight="normal" officeooo:paragraph-rsid="0000c1a0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style:font-name="Times New Roman" fo:font-size="12pt" fo:font-weight="normal" officeooo:paragraph-rsid="0000c1a0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style:contextual-spacing="true" style:line-height-at-least="0.176cm"/>
      <style:text-properties style:font-name="Times New Roman" fo:font-size="12pt" fo:font-weight="normal" officeooo:paragraph-rsid="0000c1a0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" fo:font-size="12pt" fo:font-weight="normal" officeooo:paragraph-rsid="0000c1a0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style:font-name="Times New Roman" fo:font-size="12pt" fo:font-weight="normal" officeooo:paragraph-rsid="0000c1a0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2pt" officeooo:paragraph-rsid="0000c1a0" style:font-size-asian="12pt" style:font-size-complex="12pt"/>
    </style:style>
    <style:style style:name="P25" style:family="paragraph" style:parent-style-name="Text_20_body">
      <style:paragraph-properties fo:margin-left="0.67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officeooo:paragraph-rsid="0000c1a0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true" fo:text-align="center" style:justify-single-word="false" style:writing-mode="lr-tb"/>
      <style:text-properties style:font-name="Times New Roman" fo:font-size="12pt" officeooo:paragraph-rsid="0000c1a0" style:font-size-asian="12pt" style:font-size-complex="12pt"/>
    </style:style>
    <style:style style:name="P27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" fo:font-size="12pt" officeooo:paragraph-rsid="0000c1a0" style:font-size-asian="12pt" style:font-size-complex="12pt"/>
    </style:style>
    <style:style style:name="P28" style:family="paragraph" style:parent-style-name="Text_20_body">
      <style:paragraph-properties fo:margin-left="0.071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officeooo:paragraph-rsid="0000c1a0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officeooo:paragraph-rsid="0000c1a0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.21cm" style:contextual-spacing="true" fo:text-align="justify" style:justify-single-word="false" fo:text-indent="0cm" style:auto-text-indent="false" style:writing-mode="lr-tb"/>
      <style:text-properties style:font-name="Times New Roman" fo:font-size="12pt" officeooo:paragraph-rsid="0000c1a0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style:font-name="Times New Roman" fo:font-size="12pt" officeooo:paragraph-rsid="0000c1a0" style:font-size-asian="12pt" style:font-size-complex="12pt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2pt" officeooo:paragraph-rsid="0000c1a0" style:font-size-asian="12pt" style:font-size-complex="12pt"/>
    </style:style>
    <style:style style:name="P33" style:family="paragraph" style:parent-style-name="Text_20_body">
      <style:paragraph-properties fo:margin-left="0.101cm" fo:margin-right="0cm" fo:margin-top="0cm" fo:margin-bottom="0.21cm" style:contextual-spacing="true" fo:text-align="justify" style:justify-single-word="false" fo:text-indent="-0.6cm" style:auto-text-indent="false" style:writing-mode="lr-tb"/>
      <style:text-properties style:font-name="Times New Roman" fo:font-size="12pt" officeooo:paragraph-rsid="0000c1a0" style:font-size-asian="12pt" style:font-size-complex="12pt"/>
    </style:style>
    <style:style style:name="P34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0c1a0" style:font-size-asian="12pt" style:font-size-complex="12pt"/>
    </style:style>
    <style:style style:name="P35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style:font-name="Times New Roman" fo:font-size="12pt" officeooo:paragraph-rsid="0000c1a0" style:font-size-asian="12pt" style:font-size-complex="12pt"/>
    </style:style>
    <style:style style:name="P36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officeooo:paragraph-rsid="0000c1a0" style:font-size-asian="12pt" style:font-size-complex="12pt"/>
    </style:style>
    <style:style style:name="P37" style:family="paragraph" style:parent-style-name="Text_20_body">
      <style:paragraph-properties fo:text-align="start" style:justify-single-word="false"/>
      <style:text-properties style:font-name="Times New Roman" fo:font-size="12pt" officeooo:paragraph-rsid="0000c1a0" style:font-size-asian="12pt" style:font-size-complex="12pt"/>
    </style:style>
    <style:style style:name="P38" style:family="paragraph" style:parent-style-name="Text_20_body">
      <style:text-properties style:font-name="Times New Roman" fo:font-size="12pt" officeooo:paragraph-rsid="0000c1a0" style:font-size-asian="12pt" style:font-size-complex="12pt"/>
    </style:style>
    <style:style style:name="P39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2pt" officeooo:paragraph-rsid="0000c1a0" style:font-size-asian="12pt" style:font-size-complex="12pt"/>
    </style:style>
    <style:style style:name="P40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officeooo:paragraph-rsid="0000c1a0" style:font-size-asian="12pt" style:font-size-complex="12pt"/>
    </style:style>
    <style:style style:name="P41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" fo:font-size="12pt" fo:font-style="normal" style:text-underline-style="none" fo:font-weight="normal" officeooo:paragraph-rsid="0000c1a0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font-name="Times New Roman" fo:font-size="12pt" fo:font-style="normal" style:text-underline-style="none" fo:font-weight="normal" officeooo:paragraph-rsid="0000c1a0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  <style:text-properties style:font-name="Times New Roman" fo:font-size="12pt" fo:font-style="normal" style:text-underline-style="none" fo:font-weight="normal" officeooo:paragraph-rsid="0000c1a0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fo:font-weight="bold" officeooo:paragraph-rsid="0000c1a0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.21cm" style:contextual-spacing="true" fo:text-align="center" style:justify-single-word="false" style:writing-mode="lr-tb"/>
      <style:text-properties style:font-name="Times New Roman" fo:font-style="normal" style:text-underline-style="none" fo:font-weight="normal" officeooo:paragraph-rsid="0000c1a0" style:font-style-asian="normal" style:font-weight-asian="normal" style:font-style-complex="normal" style:font-weight-complex="normal"/>
    </style:style>
    <style:style style:name="P46" style:family="paragraph" style:parent-style-name="Text_20_body">
      <style:text-properties officeooo:paragraph-rsid="0000c1a0"/>
    </style:style>
    <style:style style:name="P47" style:family="paragraph" style:parent-style-name="Text_20_body">
      <style:paragraph-properties fo:margin-top="0cm" fo:margin-bottom="0cm" style:contextual-spacing="true" style:writing-mode="lr-tb"/>
      <style:text-properties officeooo:paragraph-rsid="0000c1a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0d218b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0d2785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0d2785" style:font-size-asian="12pt" style:font-size-complex="12pt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loext:opacity="100%" style:font-name="Times New Roman" fo:font-size="12pt" fo:font-style="normal" fo:font-weight="bold" officeooo:rsid="000d218b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officeooo:rsid="000d27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Znak sprawy: </text:span><text:span text:style-name="T3">DPS/DG/ZP/26/</text:span><text:span text:style-name="T4">2</text:span><text:span text:style-name="T3">/TP/2023 </text:span><text:span text:style-name="T5">  </text:span><text:span text:style-name="T6">                                                                  </text:span><text:span text:style-name="T2"> załącznik nr 7</text:span></text:p>
      <text:p text:style-name="P19"/>
      <text:p text:style-name="P19">UMOWA – projekt na:</text:p>
      <text:p text:style-name="P16"><text:span text:style-name="Domyślna_20_czcionka_20_akapitu"><text:span text:style-name="T13">,,Systematyczne dostawy różnych produktów spożywczych do Domu Pomocy Społecznej w Brańszczyku przez okres II półrocza <text:s/>2023r. tj. od </text:span></text:span><text:span text:style-name="Domyślna_20_czcionka_20_akapitu"><text:span text:style-name="T14">daty podpisania umowy(lipiec)</text:span></text:span><text:span text:style-name="Domyślna_20_czcionka_20_akapitu"><text:span text:style-name="T13"> do 31.12.2023r.z podziałem na </text:span></text:span><text:span text:style-name="Domyślna_20_czcionka_20_akapitu"><text:span text:style-name="T14">II</text:span></text:span><text:span text:style-name="Domyślna_20_czcionka_20_akapitu"><text:span text:style-name="T13"> zada</text:span></text:span><text:span text:style-name="Domyślna_20_czcionka_20_akapitu"><text:span text:style-name="T14">nia</text:span></text:span><text:span text:style-name="Domyślna_20_czcionka_20_akapitu"><text:span text:style-name="T13">”.</text:span></text:span><text:span text:style-name="T2"> <text:s text:c="56"/></text:span></text:p>
      <text:p text:style-name="P17"><text:span text:style-name="T2"><text:s text:c="7"/></text:span><text:span text:style-name="T7"><text:s/>Dla zadania; </text:span></text:p>
      <text:p text:style-name="P19">Zadanie nr I....................................................................................................................</text:p>
      <text:p text:style-name="P20"><text:s text:c="13"/>Zadanie nr II...................................................................................................................</text:p>
      <text:p text:style-name="P20"><text:s text:c="12"/></text:p>
      <text:p text:style-name="P20"><text:s/>zawarta w dniu: ...................... pomiędzy:</text:p>
      <text:p text:style-name="P21">Zamawiającym( Odbiorcą): Domem Pomocy Społecznej w Brańszczyku, ul. Jana Pawła II 65, 07-221 Brańszczyk, <text:s/>tel.:(29) 742 14 – 14; adres e-mail: zamowienia@dpsbranszczyk.pl</text:p>
      <text:p text:style-name="P2">działającym w imieniu:</text:p>
      <text:p text:style-name="P4">Powiatu <text:s/>Wyszkowskiego (Nabywcy), Aleja Róż 2, 07-200 Wyszków, NIP: 762-18-86-920,</text:p>
      <text:p text:style-name="P2">reprezentowanego przez p. Jana Mroczkowskiego – Dyrektora Domu Pomocy Społecznej w Brańszczyku, <text:s/>na podstawie pełnomocnictwa nr 110/2019 z 12 sierpnia 2019r <text:s/>Zarządu Powiatu w Wyszkowie</text:p>
      <text:p text:style-name="P13"><text:span text:style-name="T11">a firmą:    ......................................................................................................................................</text:span><text:span text:style-name="T1">.......</text:span></text:p>
      <text:p text:style-name="P38">.............................................................................................................................................................</text:p>
      <text:p text:style-name="P39">NIP:.........................................,  adres e-mail...........................................tel/fax.................................</text:p>
      <text:p text:style-name="P39">reprezentowaną przez : ..........................................................................................</text:p>
      <text:p text:style-name="P39">zwaną w treści umowy Wykonawcą</text:p>
      <text:p text:style-name="P24">§ 1</text:p>
      <text:p text:style-name="P46"><text:span text:style-name="T9">Niniejsza umowa jest wynikiem wyboru najkorzystniejszej oferty w postępowaniu o zamówienie publiczne przeprowadzone w trybie podstawowym zgodnie z art. 275 pkt. 1 <text:s/>w oparciu o przepisy Ustawy Prawo zamówień publicznych z dn. 11 września 2019r. (Dz.U. z 2021r. Poz.1129 z późn. zm.) na: </text:span><text:span text:style-name="T7">,,Systematyczne dostawy różnych produktów spożywczych <text:s/>do Domu Pomocy Społecznej w Brańszczyku przez okres II półrocza <text:s/>2023r. tj. od </text:span><text:span text:style-name="T8">daty podpisania umowy(lipiec)</text:span><text:span text:style-name="T7"> do 31.12.2023r. z podziałem na </text:span><text:span text:style-name="T8">II</text:span><text:span text:style-name="T7"> zada</text:span><text:span text:style-name="T8">nia</text:span><text:span text:style-name="T7">" <text:s/></text:span><text:span text:style-name="T9"><text:s/>tj. na <text:s/>dostawy mięsa wędlin i drobiu; <text:s/></text:span><text:span text:style-name="T10">oraz </text:span><text:span text:style-name="T9">dostawy pieczywa i produktów piekarniczych.</text:span></text:p>
      <text:p text:style-name="P38">Niniejsza umowa dotyczy dostaw:……………………………………………….</text:p>
      <text:p text:style-name="P24">§ 2</text:p>
      <text:p text:style-name="P27">1.Wykonawca zobowiązuje się dostarczać wyżej wymienione produkty opisane w przedmiocie zamówienia, według <text:s/>zapotrzebowania zawartego w formularzach asortymentowo - cenowych nr 2 , dla zadań: 2a, 2b, <text:s/>stosownie do wybranego pakietu, zgodnie z opisanymi wymaganiami, zawartymi w rozdziale V SWZ - przedmiot zamówienia, w ilościach i terminach , określonych przez Zamawiającego i przekazywanych Wykonawcy telefonicznie lub faxem.</text:p>
      <text:p text:style-name="P27">2. Osobą upoważnioną ze strony Zamawiającego do   współdziałania w/s składanych zamówień i realizacji umowy, będzie dietetyk DPS.</text:p>
      <text:p text:style-name="P24">    § 3 </text:p>
      <text:p text:style-name="P38">Umowa <text:s/>zawarta jest na okres II półrocza 2023r. tj. <text:s/>od <text:span text:style-name="T15">daty podpisania umowy(lipiec)</text:span>. do 31.12.2023r.</text:p>
      <text:p text:style-name="P5">§ 4</text:p>
      <text:p text:style-name="P27">1. Zamawiający , oszacował wartość zamówienia na maksymalną ilość a <text:s/>jednocześnie zastrzega,  możliwość zmniejszenia wielkości dostaw o minus 20% , z powodu zmieniającej się ilości osób, korzystających z wyżywienia i ilości zastosowanych diet dla mieszkańców.</text:p>
      <text:p text:style-name="P27">2. W przypadku zmniejszenia wielkości dostaw o 20%,  Zamawiający pomniejszy wynagrodzenie należne Wykonawcy, którego ostateczna wartość będzie wynikać z rzeczywiście wykonanych dostaw, potwierdzonych przez Zamawiającego.</text:p>
      <text:p text:style-name="P27">3. Wykonawcy nie będą przysługiwały  roszczenia z tego tytułu.</text:p>
      <text:p text:style-name="P27">4. Zamawiający zastrzega sobie prawo do zamiany ilościowej wyszczególnionych produktów w <text:soft-page-break/>formularzach asortymentowo – cenowych nr 2a, 2b <text:s text:c="4"/>na inne o zbliżonych właściwościach ( w ramach wartości umowy).</text:p>
      <text:p text:style-name="P41"/>
      <text:p text:style-name="P45">§ 5</text:p>
      <text:p text:style-name="P27">1.Wykonawca zobowiązuje się do dostarczania produktów żywnościowych, do siedziby Zamawiającego, własnym transportem, na własny koszt i ryzyko, zgodnie z przepisami obowiązującego prawa krajowego i prawa UE.</text:p>
      <text:p text:style-name="P27">2. Koszt dostaw musi być wliczony w oferowane ceny produktów. Wykonawcy nie przysługuje odrębne wynagrodzenie z tego tytułu.</text:p>
      <text:p text:style-name="P25">§ 6</text:p>
      <text:p text:style-name="P28">Godziny dostaw dla poszczególnych zadań: </text:p>
      <text:p text:style-name="P29">Zadanie nr I – mięso, wędliny i drób; <text:s text:c="2"/>dostawy trzy razy w <text:s/>tygodniu od godz.: 7:00 do 9:00.</text:p>
      <text:p text:style-name="P6">Zadanie nr <text:span text:style-name="T15">II</text:span> : <text:s/>pieczywo i produkty piekarnicze: dostawa od poniedziałku do soboty do godz: 7:00 rano.</text:p>
      <text:p text:style-name="P5">§ 7</text:p>
      <text:p text:style-name="P34">1. Zamówienie ( zadanie <text:s/>nr..........) b<text:span text:style-name="T15">ę</text:span>dę realizował samodzielnie i nie zamierzam zrealizować przy udziale podwykonawców*</text:p>
      <text:p text:style-name="P35">2. Zamówienie - zadanie nr.............. zamierzam zrealizować z udziałem podwykonawców(wypełnić tylko w przypadku, gdy wykon<text:span text:style-name="T15">a</text:span>wca zamierza powierzyć wykonanie zadania lub części podwykonawcom)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>(podać nazwę firmy i zakres wykonywanego świadczenia )</text:p>
      <text:p text:style-name="P36"/>
      <text:p text:style-name="P3">§ 8</text:p>
      <text:p text:style-name="P7">1. Wykonawca dostarczy produkty:.........................................................................................</text:p>
      <text:p text:style-name="P7"><text:s text:c="57"/>proszę wpisać o jaką dostawę produktów chodzi (nazwę zadania) <text:s/>pierwszej klasy jakości, świeże, odpowiadające normom jakościowym właściwym dla danego rodzaju produktów, które obowiązują na terenie Polski i UE oraz zgodnie z opisem przedmiotu zamówienia dla każdego asortymentu i wymaganiami dotyczącymi dostaw tam zawartymi.</text:p>
      <text:p text:style-name="P7">2. Opakowania dostarczanych przez Wykonawcę produktów żywnościowych, nie mogą <text:s/>być uszkodzone (opakowania firmowe producenta), będą oznakowane widoczną datą terminu <text:s/>przydatności do spożycia, oznaczonym składem produktów. </text:p>
      <text:p text:style-name="P7"/>
      <text:p text:style-name="P5">§ 9</text:p>
      <text:p text:style-name="P30">1. Produkty żywnościowe z długoterminowym okresem przydatności do spożycia, muszą posiadać 80% okres przydatności do spożycia, przewidziany dla danego artykułu. Dla artykułów z krótkim okresem przydatności do spożycia, termin ważności musi upływać nie wcześniej niż 5 dni po dacie dostawy.</text:p>
      <text:p text:style-name="P27">2. Zamawiający zastrzega sobie prawo żądania pisemnego potwierdzenia, dopuszczającego dany produkt do obrotu i spożycia, wydanego przez organ uprawniony do kontroli jakości artykułów spożywczych</text:p>
      <text:p text:style-name="P27">3. W razie dostarczenia produktów spożywczych w  nieodpowiednim asortymencie, ilości czy złej jakości, z nieważnym terminem przydatności do spożycia, uszkodzonych opakowań jednostkowych - Wykonawca zobowiązuje się do niezwłocznej wymiany reklamowanego towaru.</text:p>
      <text:p text:style-name="P27"/>
      <text:p text:style-name="P24">    § 10</text:p>
      <text:p text:style-name="P31">1. Wartość wynagrodzenia Wykonawcy <text:s/>za całość zamówienia, <text:s/>zawiera wszystkie koszty związane z zakupem oraz dostawą produktów samochodem przystosowanym do przewozu produktów schłodzonych i wniesieniem dostawy do magazynu Zamawiającego..</text:p>
      <text:p text:style-name="P31">2. Zgodnie z przyjętą ofertą, <text:s text:c="2"/>wartość wynagrodzenia została określona <text:s/>na kwoty:</text:p>
      <text:p text:style-name="P40"/>
      <text:p text:style-name="P40"><text:soft-page-break/>Zadanie nr:….: Dostawy ................................................................................................................................</text:p>
      <text:p text:style-name="P40">Wartość netto:    ...................... <text:s text:c="2"/>;Wartość VAT:      ................; <text:s/>Wartość brutto:   .................</text:p>
      <text:p text:style-name="P44">Termin dostawy po reklamacji towarów:………………………………...</text:p>
      <text:p text:style-name="P40"/>
      <text:p text:style-name="P40">Zadanie nr: <text:s/>…: Dostawy................................................................................................................................ </text:p>
      <text:p text:style-name="P47"><text:span text:style-name="T9">Wartość netto:    .................. <text:s/>;Wartość VAT:      ............; <text:s/>Wartość brutto</text:span><text:span text:style-name="T7">:   ..................…</text:span></text:p>
      <text:p text:style-name="P44"><text:s/>Termin dostawy po reklamacji towarów:………………………………...</text:p>
      <text:p text:style-name="P40"/>
      <text:p text:style-name="P42">§ 11</text:p>
      <text:p text:style-name="P31">1.) Odbiorcą towarów <text:s/>i płatnikiem faktur jest Dom Pomocy Społecznej w Brańszczyku. <text:s/>Faktury należy wystawić na:</text:p>
      <text:p text:style-name="P14"><text:span text:style-name="T12">NABYWCA</text:span><text:span text:style-name="T1">: <text:s/>Powiat Wyszkowski, ul. Aleja Róż 2, 07-200 Wyszków ; NIP: 762-18-86-920</text:span></text:p>
      <text:p text:style-name="P10">ODBIORCA : Dom Pomocy Społecznej w Brańszczyku, ul. Jana Pawła II 65, </text:p>
      <text:p text:style-name="P10">07-221 Brańszczyk</text:p>
      <text:p text:style-name="P12">2.) <text:s/>Należność za wykonanie przedmiotu umowy będzie uregulowana przelewem w terminie do 30 dni od daty otrzymania prawidłowo wystawionej faktury VAT. </text:p>
      <text:p text:style-name="P43">3.) Dzień obciążenia rachunku Zamawiającego, będzie dniem zapłaty należnego wynagrodzenia Wykonawcy. <text:s/>Wszystkie rozliczenia będą w PLN.</text:p>
      <text:p text:style-name="P26"/>
      <text:p text:style-name="P26"> § 12</text:p>
      <text:p text:style-name="P15"><text:span text:style-name="T1">1.) Płatności dokonane będą na </text:span><text:span text:style-name="T12">rachunek bankowy <text:s/>Wykonawcy:..................................................</text:span><text:span text:style-name="T1">z zachowaniem przepisów ustawy z dnia 11 marca 2004 r. o podatku od towarów i usług <text:s/>(Dz. U. z 2020 r., poz. 106 ze zm.), w zakresie białej listy podatników VAT.</text:span></text:p>
      <text:p text:style-name="P10">2.)Wskazany <text:s/>numer rachunku bankowego, powinien być numerem właściwym do dokonywania rozliczeń na zasadach podzielonej płatności(split payment) – Ustawa z dnia 11 marca 2004r. O podatku od towarów i usług zmieniona ustawą z dnia 15 grudnia 2017r. o zmianie ustawy o podatku od towarów i usług oraz niektórych innych ustaw (Dz.U. z 2018r poz. 62) .</text:p>
      <text:p text:style-name="P10"/>
      <text:p text:style-name="P24">   § 13</text:p>
      <text:p text:style-name="P27"> Zamawiający dopuszcza zmianę umowy w formie aneksu w przypadkach: </text:p>
      <text:p text:style-name="P27">1. Zmiany danych Wykonawcy ( np. zmiana adresu, nazwy) lub zmiany wynikającej z przekształcenia podmiotowego po stronie Wykonawcy, </text:p>
      <text:p text:style-name="P27">2. W przypadku wstrzymania lub zakończenia produkcji artykułów będących przedmiotem umowy, możliwość dostarczenia zamienników artykułów objętych umową, o parametrach nie gorszych niż towary objęte ofertą, przy zachowaniu ceny ofertowej artykułu, na podstawie pisemnego wniosku Wykonawcy i <text:s/>uzyskania zgody <text:s/>Zamawiającego,</text:p>
      <text:p text:style-name="P27">3. W przypadku działania siły wyższej (np. klęski żywiołowe, strajki generalne lub lokalne, epidemia) mogą ulec zmianie terminy dostaw oraz ceny produktów objętych niniejsza umową. Zmiana taka nastąpi po negocjacjach i wyrażeniu zgody pomiędzy stronami umowy w formie pisemnej.</text:p>
      <text:p text:style-name="P22">4. W przypadku zmiany ustawowej wysokości podatku od towarów i usług VAT .</text:p>
      <text:p text:style-name="P22">4.1.Cena brutto wynikająca z oferty służyła do wyłonienia najkorzystniejszej oferty Wykonawcy i jeśli zostanie zniesiona obniżona stawka podatku VAT w <text:s/>wysokości 0% na produkty spożywcze <text:s/>po 01.07.2023r. , Wykonawca przedstawi Zamawiającemu wyliczenia cen ze zmienioną stawką podatku podatku VAT na formularzach cenowych załączonych do przetargu i zmienioną kwotą umowy, co będzie podstawą do zawarcia aneksu do umowy. </text:p>
      <text:p text:style-name="P23">4.2. Jeżeli dotychczasowa 0 % stawka podatku VAT pozostanie utrzymana po 1 lipca 2023r. Wykonawca będzie stosował <text:s/>rozliczenia na fakturach z zerową stawką VAT dotyczącą <text:s/>podstawowych produktów spożywczych, gdzie cena netto=cenie brutto.</text:p>
      <text:p text:style-name="P27"><text:soft-page-break/>5. Konieczność zmiany umowy spowodowana jest okolicznościami, których Zamawiający, działając z należytą starannością, nie mógł przewidzieć.</text:p>
      <text:p text:style-name="P27">6. Zamawiający dopuszcza zmianę umowy (wprowadzenie aneksu), <text:s/>w związku z dynamiczną sytuacją cenową na rynku <text:s/>dostaw produktów spożywczych, Wykonawca <text:span text:style-name="T15">jak również Zamawiający</text:span> może wnosić o waloryzację cen w zawartej umowie nie wcześniej jednak <text:s/>niż po 3 miesiącach od daty początkowej obowiązywania umowy. </text:p>
      <text:p text:style-name="P27">6. Jeżeli <text:s/>zmiany umowy mają charakter istotny do pierwotnie zawartej umowy tj. zmiana umowy wprowadza warunki, które gdyby zostały wprowadzone w postępowaniu o udzielenia zamówienia, to wzięliby udział lub mogliby wziąć udział inni Wykonawcy lub przyjęte byłyby oferty innej treści, <text:s/>wówczas <text:s/>należy przeprowadzić nowe postępowanie o udzielenie zamówienia( art. 454 Pzp).</text:p>
      <text:p text:style-name="P27">7. W przypadku gdy zachodzą przesłanki ustawowe zgodnie z art. 455 ustawy Pzp. </text:p>
      <text:p text:style-name="P24"/>
      <text:p text:style-name="P24">§ 14</text:p>
      <text:p text:style-name="P32">W razie wystąpienia istotnej zmiany okoliczności, powodującej że wykonanie umowy nie leży w interesie publicznym, czego nie można było przewidzieć w chwili zawarcia umowy, Zamawiający może odstąpić od umowy w terminie 7 dni, <text:s/>od daty powzięcia wiadomości o powyższych.</text:p>
      <text:p text:style-name="P24"/>
      <text:p text:style-name="P24">§ 15</text:p>
      <text:p text:style-name="P8"> Strony ustalają, że w razie niewykonania, lub nienależytego wykonania umowy, obowiązującą formę odszkodowania stanowić będą kary umowne, które będą naliczane w następujących przypadkach:</text:p>
      <text:p text:style-name="P9">1. Zamawiający zastrzega sobie prawo odstąpienia od umowy w trybie natychmiastowym, gdy Wykonawca nie realizuje dostaw w terminie, albo gdy trzykrotnie wystąpią braki ilościowe lub jakościowe dostarczanego przedmiotu zamówienia, co zostanie potwierdzone pisemnym protokołem odbioru.</text:p>
      <text:p text:style-name="P30">2. Za odstąpienie przez Zamawiającego od umowy z winy Wykonawcy, Wykonawca poniesie karę <text:s/>umowną w wysokości 10 % , wartości brutto zawartej umowy. Kwota ta zostanie potrącona przez Zamawiającego z wynagrodzenia należnego Wykonawcy. </text:p>
      <text:p text:style-name="P33"><text:s text:c="2"/>3.Wykonawca wyraża zgodę na potrącenie naliczonych kar umownych z należnego mu <text:s text:c="4"/>wynagrodzenia, bez konieczności wcześniejszego wezwania do zapłaty.</text:p>
      <text:p text:style-name="P33"><text:s text:c="56"/></text:p>
      <text:p text:style-name="P24">§ 16</text:p>
      <text:p text:style-name="P43">1.Wszelkie zmiany i uzupełnienia niniejszej umowy wymagają formy pisemnej, <text:s/>zawierającej <text:s text:c="3"/>akceptację obydwu stron pod rygorem nieważności.</text:p>
      <text:p text:style-name="P27">2.W sprawach nieuregulowanych niniejszą umową zastosowanie mają przepisy Kodeksu Cywilnego.</text:p>
      <text:p text:style-name="P27">3. Wszelkie spory powstałe w związku z wykonywaniem niniejszej umowy będą rozstrzygane przed sądem właściwym dla siedziby Zamawiającego.</text:p>
      <text:p text:style-name="P27"/>
      <text:p text:style-name="P24"> § 17</text:p>
      <text:p text:style-name="P12">Umowę sporządzono w dwóch jednobrzmiących egzemplarzach, po jednym egzemplarzu dla każdej ze stron.</text:p>
      <text:p text:style-name="P24"> § 18</text:p>
      <text:p text:style-name="P37">Integralną część umowy stanowi oferta wykonawcy i złożone oświadczenia.</text:p>
      <text:p text:style-name="P11"/>
      <text:p text:style-name="P11"/>
      <text:p text:style-name="P11"><text:s/>WYKONAWCA:                                                                         ZAMAWIAJĄCY: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0T10:24:43.613000000</dc:date>
    <meta:editing-duration>PT25S</meta:editing-duration>
    <meta:editing-cycles>1</meta:editing-cycles>
    <meta:document-statistic meta:table-count="0" meta:image-count="0" meta:object-count="0" meta:page-count="4" meta:paragraph-count="97" meta:word-count="1518" meta:character-count="12977" meta:non-whitespace-character-count="11070"/>
    <meta:generator>LibreOffice/7.3.1.3$Windows_X86_64 LibreOffice_project/a69ca51ded25f3eefd52d7bf9a5fad8c90b87951</meta:generator>
  </office:meta>
</office:document-meta>
</file>