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/>
    <style:style style:name="ce23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fo:border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ffff00" fo:border="0.06pt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0.06pt solid #000000"/>
      <style:text-properties style:use-window-font-color="true"/>
    </style:style>
    <style:style style:name="ce42" style:family="table-cell" style:parent-style-name="Default" style:data-style-name="N0">
      <style:table-cell-properties fo:background-color="#d9d9d9" fo:border="0.06pt solid #000000"/>
    </style:style>
    <style:style style:name="ce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40" style:family="table-cell" style:parent-style-name="Default" style:data-style-name="N2"/>
    <style:style style:name="ce6" style:family="table-cell" style:parent-style-name="Default" style:data-style-name="N2">
      <style:table-cell-properties fo:border="0.06pt solid #000000"/>
    </style:style>
    <style:style style:name="ce10" style:family="table-cell" style:parent-style-name="Default" style:data-style-name="N2">
      <style:table-cell-properties fo:border="0.06pt solid #000000"/>
      <style:text-properties fo:font-size="11pt" style:font-size-asian="11pt" style:font-size-complex="11pt"/>
    </style:style>
    <style:style style:name="ce48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ularz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40"/>
        <table:table-column table:style-name="co8" table:number-columns-repeated="249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row table:style-name="ro1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Wyszczególnienie rodzaju przesyłki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2" office:value-type="string" calcext:value-type="string">
            <text:p>Szacunkowa ilość szt./okres 22 miesięcy*</text:p>
          </table:table-cell>
          <table:table-cell table:style-name="ce2" office:value-type="string" calcext:value-type="string">
            <text:p>Cena jednostkowa brutto zł</text:p>
          </table:table-cell>
          <table:table-cell table:style-name="ce3" office:value-type="string" calcext:value-type="string">
            <text:p>Wartość łączna brutto <text:s/>kolumna (CxD)+(ExF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krajowe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EKONOMICZNA</text:p>
          </table:table-cell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. Przesyłki listowne nierejestrowan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852" calcext:value-type="float">
            <text:p>852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6]*[.D6]+[.E6]*[.F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284" calcext:value-type="float">
            <text:p>284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7]*[.D7]+[.E7]*[.F7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8]*[.D8]+[.E8]*[.F8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I. Przesyłki polecone (w tym przesyłki terminowe)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28924" calcext:value-type="float">
            <text:p>28924</text:p>
          </table:table-cell>
          <table:table-cell table:style-name="ce9"/>
          <table:table-cell table:style-name="ce8" office:value-type="float" office:value="16" calcext:value-type="float">
            <text:p>16</text:p>
          </table:table-cell>
          <table:table-cell table:style-name="ce9"/>
          <table:table-cell table:style-name="ce10" table:formula="of:=[.C10]*[.D10]+[.E10]*[.F1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715" calcext:value-type="float">
            <text:p>715</text:p>
          </table:table-cell>
          <table:table-cell table:style-name="ce9"/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10" table:formula="of:=[.C11]*[.D11]+[.E11]*[.F1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52" calcext:value-type="float">
            <text:p>152</text:p>
          </table:table-cell>
          <table:table-cell table:style-name="ce9"/>
          <table:table-cell table:style-name="ce8" office:value-type="float" office:value="2" calcext:value-type="float">
            <text:p>2</text:p>
          </table:table-cell>
          <table:table-cell table:style-name="ce9"/>
          <table:table-cell table:style-name="ce10" table:formula="of:=[.C12]*[.D12]+[.E12]*[.F1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II. Przesyłki listowe z zadeklarowaną wartością do 100zł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Format S do 5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4]*[.D14]+[.E14]*[.F1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Format M do 1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5]*[.D15]+[.E15]*[.F1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Format L do 2000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6]*[.D16]+[.E16]*[.F1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GABARYT A</text:p>
          </table:table-cell>
          <table:covered-table-cell/>
          <table:table-cell table:style-name="ce21" office:value-type="string" calcext:value-type="string" table:number-columns-spanned="2" table:number-rows-spanned="1">
            <text:p>GABARYT B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IV. Paczki poczt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o 1kg</text:p>
          </table:table-cell>
          <table:table-cell table:style-name="ce8" office:value-type="float" office:value="9" calcext:value-type="float">
            <text:p>9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19]*[.D19]+[.E19]*[.F19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ponad 1kg do 2 kg</text:p>
          </table:table-cell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0]*[.D20]+[.E20]*[.F20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ponad 2kg do 5 kg</text:p>
          </table:table-cell>
          <table:table-cell table:style-name="ce8" office:value-type="float" office:value="6" calcext:value-type="float">
            <text:p>6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1]*[.D21]+[.E21]*[.F21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ponad 5kg do 10kg</text:p>
          </table:table-cell>
          <table:table-cell table:style-name="ce8" office:value-type="float" office:value="8" calcext:value-type="float">
            <text:p>8</text:p>
          </table:table-cell>
          <table:table-cell table:style-name="ce9"/>
          <table:table-cell table:style-name="ce8" office:value-type="float" office:value="1" calcext:value-type="float">
            <text:p>1</text:p>
          </table:table-cell>
          <table:table-cell table:style-name="ce9"/>
          <table:table-cell table:style-name="ce10" table:formula="of:=[.C22]*[.D22]+[.E22]*[.F22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. Usługi dodatkowe</text:p>
          </table:table-cell>
          <table:covered-table-cell table:number-columns-repeated="6"/>
          <table:table-cell table:style-name="ce7"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Krajowe zwrotne potwierdzenie odbioru</text:p>
          </table:table-cell>
          <table:covered-table-cell table:number-columns-repeated="2"/>
          <table:table-cell table:style-name="ce8" table:formula="of:=+2+8+141+645+282092+6+3" office:value-type="float" office:value="282897" calcext:value-type="float">
            <text:p>282897</text:p>
          </table:table-cell>
          <table:table-cell table:style-name="ce9"/>
          <table:table-cell table:style-name="ce10" table:formula="of:=[.C24]*[.D24]+[.E24]*[.F24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 table:number-columns-spanned="3" table:number-rows-spanned="1">
            <text:p>Krajowe zwrotne potwierdzenie odbioru - elektroniczne z podpisem biometrycznym</text:p>
          </table:table-cell>
          <table:covered-table-cell table:number-columns-repeated="2"/>
          <table:table-cell table:style-name="ce12" office:value-type="float" office:value="500" calcext:value-type="float">
            <text:p>500</text:p>
          </table:table-cell>
          <table:table-cell table:style-name="ce9"/>
          <table:table-cell table:style-name="ce10" table:formula="of:=[.C25]*[.D25]+[.E25]*[.F25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Opłata za zwrot przesyłki o gabarycie A format S do 500g</text:p>
          </table:table-cell>
          <table:covered-table-cell table:number-columns-repeated="2"/>
          <table:table-cell table:style-name="ce8" table:formula="of:=+10+3953+19" office:value-type="float" office:value="3982" calcext:value-type="float">
            <text:p>3982</text:p>
          </table:table-cell>
          <table:table-cell table:style-name="ce9"/>
          <table:table-cell table:style-name="ce10" table:formula="of:=[.C26]*[.D26]+[.E26]*[.F26]" office:value-type="float" office:value="0" calcext:value-type="float">
            <text:p>0,00</text:p>
          </table:table-cell>
          <table:table-cell table:style-name="ce11" table:number-columns-repeated="1017"/>
        </table:table-row>
        <table:table-row table:style-name="ro3">
          <table:table-cell table:style-name="ce19" office:value-type="string" calcext:value-type="string" table:number-columns-spanned="7" table:number-rows-spanned="1">
            <text:p>Usługi pocztowe zagraniczne STREFA 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5" table:number-columns-spanned="2" table:number-rows-spanned="1"/>
          <table:covered-table-cell/>
          <table:table-cell table:style-name="ce15" table:number-columns-spanned="2" table:number-rows-spanned="1"/>
          <table:covered-table-cell/>
          <table:table-cell table:style-name="ce21" office:value-type="string" calcext:value-type="string" table:number-columns-spanned="2" table:number-rows-spanned="1">
            <text:p>PRIORYTETOWA</text:p>
          </table:table-cell>
          <table:covered-table-cell/>
          <table:table-cell table:style-name="ce6"/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 Przesyłki listowe nierejestrowa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38" calcext:value-type="float">
            <text:p>38</text:p>
          </table:table-cell>
          <table:table-cell table:style-name="ce42"/>
          <table:table-cell table:style-name="ce10" table:formula="of:=[.C30]*[.D30]+[.E30]*[.F3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1]*[.D31]+[.E31]*[.F31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2]*[.D32]+[.E32]*[.F32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3]*[.D33]+[.E33]*[.F33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 Przesyłki polecone zagraniczn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do 50g</text:p>
          </table:table-cell>
          <table:covered-table-cell table:number-columns-repeated="2"/>
          <table:table-cell table:style-name="ce31" office:value-type="float" office:value="288" calcext:value-type="float">
            <text:p>288</text:p>
          </table:table-cell>
          <table:table-cell table:style-name="ce42"/>
          <table:table-cell table:style-name="ce10" table:formula="of:=[.C35]*[.D35]+[.E35]*[.F35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ponad 50g do 100g</text:p>
          </table:table-cell>
          <table:covered-table-cell table:number-columns-repeated="2"/>
          <table:table-cell table:style-name="ce31" office:value-type="float" office:value="280" calcext:value-type="float">
            <text:p>280</text:p>
          </table:table-cell>
          <table:table-cell table:style-name="ce42"/>
          <table:table-cell table:style-name="ce10" table:formula="of:=[.C36]*[.D36]+[.E36]*[.F36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ponad 100g do 350g</text:p>
          </table:table-cell>
          <table:covered-table-cell table:number-columns-repeated="2"/>
          <table:table-cell table:style-name="ce31" office:value-type="float" office:value="9" calcext:value-type="float">
            <text:p>9</text:p>
          </table:table-cell>
          <table:table-cell table:style-name="ce42"/>
          <table:table-cell table:style-name="ce10" table:formula="of:=[.C37]*[.D37]+[.E37]*[.F37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ponad 350g do 5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8]*[.D38]+[.E38]*[.F38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15" office:value-type="string" calcext:value-type="string" table:number-columns-spanned="3" table:number-rows-spanned="1">
            <text:p>ponad 500g do 1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39]*[.D39]+[.E39]*[.F39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15" office:value-type="string" calcext:value-type="string" table:number-columns-spanned="3" table:number-rows-spanned="1">
            <text:p>ponad 1000g do 2000g</text:p>
          </table:table-cell>
          <table:covered-table-cell table:number-columns-repeated="2"/>
          <table:table-cell table:style-name="ce31" office:value-type="float" office:value="1" calcext:value-type="float">
            <text:p>1</text:p>
          </table:table-cell>
          <table:table-cell table:style-name="ce42"/>
          <table:table-cell table:style-name="ce10" table:formula="of:=[.C40]*[.D40]+[.E40]*[.F40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22" office:value-type="string" calcext:value-type="string" table:number-columns-spanned="7" table:number-rows-spanned="1">
            <text:p>VIII Usługi dodatkowe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3" office:value-type="string" calcext:value-type="string" table:number-columns-spanned="3" table:number-rows-spanned="1">
            <text:p>Zagraniczne zwrotne potwierdzenie odbioru</text:p>
          </table:table-cell>
          <table:covered-table-cell table:number-columns-repeated="2"/>
          <table:table-cell table:style-name="ce31" table:formula="of:=+245+21+280" office:value-type="float" office:value="546" calcext:value-type="float">
            <text:p>546</text:p>
          </table:table-cell>
          <table:table-cell table:style-name="ce42"/>
          <table:table-cell table:style-name="ce10" table:formula="of:=[.C42]*[.D42]+[.E42]*[.F42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 table:number-columns-spanned="4" table:number-rows-spanned="1">
            <text:p>IX Narzut własny operatora nie będącego operatorem wyznaczonym za usługę pośrednictwa przy nadawaniu przesyłek u operatora wyznaczonego</text:p>
            <text:p/>
          </table:table-cell>
          <table:covered-table-cell table:number-columns-repeated="3"/>
          <table:table-cell table:style-name="ce41" table:formula="of:=+SUM([.E35:.E40];[.E30:.E33];[.C19:.C22];[.E19:.E22];[.C14:.C16];[.E14:.E16];[.E10:.E12];[.C6:.C8];[.E6:.E8];[.C10:.C12])" office:value-type="float" office:value="31612" calcext:value-type="float">
            <text:p>31612</text:p>
          </table:table-cell>
          <table:table-cell table:style-name="ce42"/>
          <table:table-cell table:style-name="ce48" table:formula="of:=[.E43]*[.F43]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0" office:value-type="string" calcext:value-type="string" table:number-columns-spanned="4" table:number-rows-spanned="1">
            <text:p>X Odbiór korespondencji przez Wykonawcę, który nie posiada placówki na terenie miasta Głuchołazy <text:span text:style-name="T1">(21m-cy x stawka)</text:span></text:p>
          </table:table-cell>
          <table:covered-table-cell table:number-columns-repeated="3"/>
          <table:table-cell table:style-name="ce31" office:value-type="float" office:value="21" calcext:value-type="float">
            <text:p>21</text:p>
          </table:table-cell>
          <table:table-cell table:style-name="ce42"/>
          <table:table-cell table:style-name="ce48" table:formula="of:=[.E44]*[.F44]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20" office:value-type="string" calcext:value-type="string" table:number-columns-spanned="6" table:number-rows-spanned="1">
            <text:p>XI Inne (ulgi, rabaty) Opis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6" table:number-rows-spanned="1">
            <text:p>XIII Wartość usług pocztowych <text:span text:style-name="T2">(suma kolumny G)</text:span></text:p>
          </table:table-cell>
          <table:covered-table-cell table:number-columns-repeated="5"/>
          <table:table-cell table:style-name="ce48" table:formula="of:=SUM([.G6:.G8];[.G10:.G12];[.G14:.G16];[.G19:.G22];[.G24:.G26];[.G30:.G33];[.G35:.G40];[.G42:.G45])"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37" office:value-type="string" calcext:value-type="string" table:number-columns-spanned="6" table:number-rows-spanned="1">
            <text:p>* szacunkowe ilości listów wyliczono w oparciu o faktury i wykazaną liczbę nadanych przesyłek <text:s/>w 2023r.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37" office:value-type="string" calcext:value-type="string" table:number-columns-spanned="6" table:number-rows-spanned="1">
            <text:p>Zamawiający zastrzega, że rzeczywista ilość przesyłek będzie wynikać z aktualnych potrzeb Zamawiającego i może się różnić od ilości podanych w formularzu. Wykonawcy nie przysługuje roszczenie o wykonanie ilości przesyłek określonych w formularzu.</text:p>
          </table:table-cell>
          <table:covered-table-cell table:number-columns-repeated="5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3cm" fo:margin-bottom="1cm" fo:margin-left="1.9cm" fo:margin-right="1.9cm" style:print-page-order="ttb" style:first-page-number="continue" style:scale-to="65%" style:table-centering="both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>
        <style:region-center>
          <text:p>FORMULARZ ASORTYMENTOWO-CENOWY</text:p>
        </style:region-center>
        <style:region-right>
          <text:p>Załącznik Nr 2 do wniosku o wszczęcie </text:p>
          <text:p>postępowania o udzielenia zamówienia publicznego</text:p>
          <text:p>Załacznik Nr 6 do Umowy</text:p>
          <text:p><text:s/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gata Setlak</meta:initial-creator>
    <meta:creation-date>2019-12-09T09:14:03Z</meta:creation-date>
    <dc:date>2024-02-22T14:35:08.367000000</dc:date>
    <meta:editing-cycles>4</meta:editing-cycles>
    <meta:editing-duration>PT35M22S</meta:editing-duration>
    <meta:print-date>2024-02-15T12:30:49.946000000</meta:print-date>
    <meta:document-statistic meta:table-count="1" meta:cell-count="161" meta:object-count="0"/>
    <meta:user-defined meta:name="AppVersion">16.0300</meta:user-defined>
  </office:meta>
</office:document-meta>
</file>