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2" svg:font-family="&quot;Liberation Sans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9E1F2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_-_Załącznik_oferta_do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CZĘŚĆ 1 -<text:s/><text:span text:style-name="T1">Ultasonograf z 4 głowicami – 1 sztuka – dostawa, montaż, test bezpieczeństwa elektrycznego oraz przeprowadzenie szkoleni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6">
            <text:p>LP</text:p>
          </table:table-cell>
          <table:table-cell office:value-type="string" table:style-name="ce16">
            <text:p>KRYTERIUM</text:p>
          </table:table-cell>
          <table:table-cell office:value-type="string" table:style-name="ce17">
            <text:p>J.m.</text:p>
          </table:table-cell>
          <table:table-cell office:value-type="string" table:style-name="ce18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0">
            <text:p>F=(DxE)</text:p>
          </table:table-cell>
          <table:table-cell office:value-type="string" table:style-name="ce20">
            <text:p>G</text:p>
          </table:table-cell>
          <table:table-cell office:value-type="string" table:style-name="ce14">
            <text:p>H=[Fx1,xx (xx – właściwa stawka podatku VAT)]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Cena zaoferowanego przedmiotu zamówieni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9">
            <text:p>Oferowany okres gwarancji i rękojmi</text:p>
          </table:table-cell>
          <table:table-cell office:value-type="string" table:style-name="ce10">
            <text:p>miesiące</text:p>
          </table:table-cell>
          <table:table-cell table:style-name="ce22"/>
          <table:table-cell table:number-columns-repeated="3" table:style-name="ce7"/>
          <table:table-cell table:style-name="ce6"/>
          <table:table-cell table:number-columns-repeated="16376"/>
        </table:table-row>
        <table:table-row table:style-name="ro7">
          <table:table-cell table:style-name="ce2"/>
          <table:table-cell table:style-name="ce8"/>
          <table:table-cell table:number-columns-repeated="5"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3">
            <text:p>Uwaga: Oświadczenie winno być podpisane kwalifikowanym podpisem elektronicznym, podpis<text:span text:style-name="T3">em</text:span><text:s/>zaufan<text:span text:style-name="T3">ym</text:span><text:s/>lub podpis<text:span text:style-name="T3">em</text:span><text:span text:style-name="T3"><text:s/>osobistym przez osobę lub osoby uprawnione do reprezentowania firmy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6"/>
        </table:table-row>
        <table:table-row table:number-rows-repeated="7"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9" table:style-name="ro1">
          <table:table-cell table:number-columns-repeated="16384"/>
        </table:table-row>
        <table:table-row table:number-rows-repeated="53"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4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2" svg:font-family="&quot;Liberation Sans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Kinga Frąckiewicz</dc:creator>
    <meta:creation-date>2022-09-08T08:09:54Z</meta:creation-date>
    <dc:date>2022-10-13T11:08:53Z</dc:date>
    <meta:print-date>2022-09-08T08:53:27Z</meta:print-date>
    <meta:editing-cycles>18</meta:editing-cycles>
    <meta:editing-duration>PT10267S</meta:editing-duration>
  </office:meta>
</office:document-meta>
</file>