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Verdana" fo:font-size="10pt" officeooo:paragraph-rsid="0001180c" style:font-size-asian="10pt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normal" officeooo:rsid="0017cbca" officeooo:paragraph-rsid="0001180c" fo:background-color="transparent" style:font-name-asian="Times New Roman" style:font-size-asian="10pt" style:language-asian="zxx" style:country-asian="none" style:font-weight-asian="normal" style:font-name-complex="Albany" style:font-size-complex="10pt" style:language-complex="zxx" style:country-complex="none" style:font-weight-complex="normal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normal" officeooo:rsid="00239037" officeooo:paragraph-rsid="0001180c" fo:background-color="transparent" style:font-name-asian="Times New Roman" style:font-size-asian="10pt" style:language-asian="zxx" style:country-asian="none" style:font-weight-asian="normal" style:font-name-complex="Albany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normal" officeooo:rsid="0017cbca" officeooo:paragraph-rsid="0001180c" fo:background-color="transparent" style:font-name-asian="Times New Roman" style:font-size-asian="10pt" style:language-asian="zxx" style:country-asian="none" style:font-weight-asian="normal" style:font-name-complex="Albany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normal" officeooo:rsid="0036f086" officeooo:paragraph-rsid="0001180c" fo:background-color="transparent" style:font-name-asian="Times New Roman" style:font-size-asian="10pt" style:language-asian="zxx" style:country-asian="none" style:font-weight-asian="normal" style:font-name-complex="Albany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normal" officeooo:rsid="00089219" officeooo:paragraph-rsid="0001180c" fo:background-color="transparent" style:font-name-asian="Times New Roman" style:font-size-asian="10pt" style:language-asian="zxx" style:country-asian="none" style:font-weight-asian="normal" style:font-name-complex="Albany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normal" officeooo:rsid="0008d320" officeooo:paragraph-rsid="0001180c" fo:background-color="transparent" style:font-name-asian="Times New Roman" style:font-size-asian="10pt" style:language-asian="zxx" style:country-asian="none" style:font-weight-asian="normal" style:font-name-complex="Albany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normal" officeooo:rsid="0032cb41" officeooo:paragraph-rsid="0001180c" fo:background-color="transparent" style:font-name-asian="Times New Roman" style:font-size-asian="10pt" style:language-asian="zxx" style:country-asian="none" style:font-weight-asian="normal" style:font-name-complex="Albany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bold" officeooo:rsid="00364aaa" officeooo:paragraph-rsid="0001180c" fo:background-color="transparent" style:font-name-asian="Times New Roman" style:font-size-asian="10pt" style:language-asian="zxx" style:country-asian="none" style:font-weight-asian="bold" style:font-name-complex="Albany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bold" officeooo:rsid="00089219" officeooo:paragraph-rsid="0001180c" fo:background-color="transparent" style:font-name-asian="Times New Roman" style:font-size-asian="10pt" style:language-asian="zxx" style:country-asian="none" style:font-weight-asian="bold" style:font-name-complex="Albany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bold" officeooo:rsid="0017cbca" officeooo:paragraph-rsid="0001180c" fo:background-color="transparent" style:font-name-asian="Times New Roman" style:font-size-asian="10pt" style:language-asian="zxx" style:country-asian="none" style:font-weight-asian="bold" style:font-name-complex="Albany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bold" officeooo:rsid="00239037" officeooo:paragraph-rsid="0001180c" fo:background-color="transparent" style:font-name-asian="Times New Roman" style:font-size-asian="10pt" style:language-asian="zxx" style:country-asian="none" style:font-weight-asian="bold" style:font-name-complex="Albany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bold" officeooo:rsid="0017cbca" officeooo:paragraph-rsid="0001180c" style:letter-kerning="true" fo:background-color="transparent" style:font-name-asian="Lucida Sans Unicode" style:font-size-asian="10pt" style:language-asian="hi" style:country-asian="IN" style:font-weight-asian="bold" style:font-name-complex="Mangal2" style:font-size-complex="10pt" style:language-complex="hi" style:country-complex="IN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font-weight="normal" officeooo:paragraph-rsid="0001180c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1pt" fo:language="pl" fo:country="PL" fo:font-weight="normal" officeooo:rsid="00364aaa" officeooo:paragraph-rsid="0001180c" fo:background-color="transparent" style:font-name-asian="Times New Roman" style:font-size-asian="11pt" style:language-asian="zxx" style:country-asian="none" style:font-weight-asian="normal" style:font-name-complex="Albany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1pt" fo:language="pl" fo:country="PL" fo:font-weight="normal" officeooo:rsid="001b27aa" officeooo:paragraph-rsid="0001180c" fo:background-color="transparent" style:font-name-asian="Times New Roman" style:font-size-asian="11pt" style:language-asian="pl" style:country-asian="PL" style:font-weight-asian="normal" style:font-name-complex="Calibri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Verdana" fo:font-size="10pt" fo:language="pl" fo:country="PL" fo:font-weight="bold" officeooo:paragraph-rsid="0004450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page"/>
      <style:text-properties style:font-name="Verdana" fo:font-size="10pt" fo:language="pl" fo:country="PL" fo:font-weight="bold" officeooo:rsid="002be2a6" officeooo:paragraph-rsid="0004450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0pt" fo:language="pl" fo:country="PL" fo:font-weight="bold" officeooo:paragraph-rsid="0001180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0pt" fo:language="pl" fo:country="PL" fo:font-weight="normal" officeooo:paragraph-rsid="0001180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Verdana" fo:font-size="10pt" fo:font-weight="bold" officeooo:paragraph-rsid="001b27aa" style:letter-kerning="true" style:font-name-asian="Lucida Sans Unicode" style:font-size-asian="10pt" style:language-asian="hi" style:country-asian="IN" style:font-weight-asian="bold" style:font-name-complex="Mangal2" style:font-size-complex="10pt" style:language-complex="hi" style:country-complex="IN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01b27aa" style:letter-kerning="true" style:font-name-asian="Lucida Sans Unicode" style:font-size-asian="10pt" style:language-asian="hi" style:country-asian="IN" style:font-name-complex="Mangal2" style:font-size-complex="10pt" style:language-complex="hi" style:country-complex="IN"/>
    </style:style>
    <style:style style:name="P23" style:family="paragraph" style:parent-style-name="Standard">
      <style:paragraph-properties fo:text-align="start" style:justify-single-word="false" fo:orphans="0" fo:widows="0"/>
      <style:text-properties style:font-name="Verdana" fo:font-size="10pt" officeooo:paragraph-rsid="001b27aa" style:letter-kerning="true" style:font-name-asian="Lucida Sans Unicode" style:font-size-asian="10pt" style:language-asian="hi" style:country-asian="IN" style:font-name-complex="Mangal2" style:font-size-complex="10pt" style:language-complex="hi" style:country-complex="IN"/>
    </style:style>
    <style:style style:name="P24" style:family="paragraph" style:parent-style-name="Standard">
      <style:paragraph-properties fo:line-height="150%" fo:text-align="justify" style:justify-single-word="false" fo:orphans="0" fo:widows="0" style:writing-mode="page"/>
      <style:text-properties style:font-name="Verdana" fo:font-size="10pt" officeooo:paragraph-rsid="001b27aa" style:letter-kerning="true" style:font-name-asian="Calibri" style:font-size-asian="10pt" style:language-asian="hi" style:country-asian="IN" style:font-name-complex="Calibri" style:font-size-complex="10pt" style:language-complex="hi" style:country-complex="IN"/>
    </style:style>
    <style:style style:name="P25" style:family="paragraph" style:parent-style-name="Standard">
      <style:paragraph-properties fo:line-height="150%" fo:text-align="justify" style:justify-single-word="false" fo:orphans="0" fo:widows="0" style:writing-mode="page"/>
      <style:text-properties style:font-name="Verdana" fo:font-size="10pt" officeooo:paragraph-rsid="001b27aa" style:letter-kerning="true" style:font-name-asian="Lucida Sans Unicode" style:font-size-asian="10pt" style:language-asian="hi" style:country-asian="IN" style:font-name-complex="Mangal2" style:font-size-complex="10pt" style:language-complex="hi" style:country-complex="IN"/>
    </style:style>
    <style:style style:name="P26" style:family="paragraph" style:parent-style-name="Standard">
      <style:paragraph-properties fo:line-height="150%" fo:text-align="end" style:justify-single-word="false" fo:orphans="0" fo:widows="0" style:writing-mode="page"/>
      <style:text-properties style:font-name="Verdana" fo:font-size="10pt" officeooo:paragraph-rsid="002170c2" style:letter-kerning="true" style:font-name-asian="Lucida Sans Unicode" style:font-size-asian="10pt" style:language-asian="hi" style:country-asian="IN" style:font-name-complex="Mangal2" style:font-size-complex="10pt" style:language-complex="hi" style:country-complex="IN"/>
    </style:style>
    <style:style style:name="P27" style:family="paragraph" style:parent-style-name="Standard">
      <style:paragraph-properties fo:line-height="150%" fo:text-align="justify" style:justify-single-word="false" fo:orphans="0" fo:widows="0" style:writing-mode="page"/>
      <style:text-properties style:font-name="Verdana" fo:font-size="10pt" officeooo:rsid="001b5322" officeooo:paragraph-rsid="001b27aa" style:letter-kerning="true" style:font-name-asian="Lucida Sans Unicode" style:font-size-asian="10pt" style:language-asian="hi" style:country-asian="IN" style:font-name-complex="Mangal2" style:font-size-complex="10pt" style:language-complex="hi" style:country-complex="IN"/>
    </style:style>
    <style:style style:name="P28" style:family="paragraph" style:parent-style-name="Standard">
      <style:paragraph-properties fo:line-height="150%" fo:text-align="end" style:justify-single-word="false" fo:orphans="0" fo:widows="0" style:writing-mode="page"/>
      <style:text-properties style:font-name="Verdana" fo:font-size="10pt" officeooo:rsid="002170c2" officeooo:paragraph-rsid="002170c2" style:letter-kerning="true" style:font-name-asian="Lucida Sans Unicode" style:font-size-asian="10pt" style:language-asian="hi" style:country-asian="IN" style:font-name-complex="Mangal2" style:font-size-complex="10pt" style:language-complex="hi" style:country-complex="IN"/>
    </style:style>
    <style:style style:name="P29" style:family="paragraph" style:parent-style-name="Standard">
      <style:paragraph-properties fo:line-height="150%" fo:text-align="justify" style:justify-single-word="false" fo:orphans="0" fo:widows="0" style:writing-mode="page"/>
      <style:text-properties officeooo:paragraph-rsid="001b27aa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bold" officeooo:rsid="001d1030" officeooo:paragraph-rsid="0001180c" fo:background-color="transparent" style:font-name-asian="Times New Roman" style:font-size-asian="10pt" style:language-asian="zxx" style:country-asian="none" style:font-weight-asian="bold" style:font-name-complex="Albany" style:font-size-complex="10pt" style:language-complex="zxx" style:country-complex="none" style:font-weight-complex="bold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bold" officeooo:rsid="0033758c" officeooo:paragraph-rsid="0001180c" fo:background-color="transparent" style:font-name-asian="Times New Roman" style:font-size-asian="10pt" style:language-asian="zxx" style:country-asian="none" style:font-weight-asian="bold" style:font-name-complex="Albany" style:font-size-complex="10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weight="normal" officeooo:rsid="0017cbca" officeooo:paragraph-rsid="0001180c" fo:background-color="transparent" style:font-name-asian="Times New Roman" style:font-size-asian="10pt" style:language-asian="zxx" style:country-asian="none" style:font-weight-asian="normal" style:font-name-complex="Albany" style:font-size-complex="10pt" style:language-complex="zxx" style:country-complex="none" style:font-weight-complex="normal"/>
    </style:style>
    <style:style style:name="T1" style:family="text">
      <style:text-properties officeooo:rsid="003856d7"/>
    </style:style>
    <style:style style:name="T2" style:family="text">
      <style:text-properties officeooo:rsid="0003c768"/>
    </style:style>
    <style:style style:name="T3" style:family="text">
      <style:text-properties officeooo:rsid="002b9387" style:font-name-complex="Arial1"/>
    </style:style>
    <style:style style:name="T4" style:family="text">
      <style:text-properties officeooo:rsid="001bfdf2" style:font-name-complex="Arial1"/>
    </style:style>
    <style:style style:name="T5" style:family="text">
      <style:text-properties officeooo:rsid="003a98e9" style:font-name-complex="Arial1"/>
    </style:style>
    <style:style style:name="T6" style:family="text">
      <style:text-properties officeooo:rsid="001aeb0b" style:font-name-complex="Arial1"/>
    </style:style>
    <style:style style:name="T7" style:family="text">
      <style:text-properties style:use-window-font-color="true" officeooo:rsid="003856d7" fo:background-color="transparent" loext:char-shading-value="0" style:font-name-asian="Times New Roman" style:font-name-complex="Albany"/>
    </style:style>
    <style:style style:name="T8" style:family="text">
      <style:text-properties style:use-window-font-color="true" officeooo:rsid="003a98e9" fo:background-color="transparent" loext:char-shading-value="0" style:font-name-asian="Times New Roman" style:font-name-complex="Albany"/>
    </style:style>
    <style:style style:name="T9" style:family="text">
      <style:text-properties fo:font-weight="bold" officeooo:rsid="001aeb0b" style:font-weight-asian="bold" style:font-name-complex="Arial1" style:font-weight-complex="bold"/>
    </style:style>
    <style:style style:name="T10" style:family="text">
      <style:text-properties officeooo:rsid="00364aa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3758c" style:font-weight-asian="normal" style:font-weight-complex="normal"/>
    </style:style>
    <style:style style:name="T13" style:family="text">
      <style:text-properties fo:font-weight="normal" officeooo:rsid="00356d03" style:font-weight-asian="normal" style:font-weight-complex="normal"/>
    </style:style>
    <style:style style:name="T14" style:family="text">
      <style:text-properties fo:font-weight="normal" officeooo:rsid="003d1fa0" style:font-weight-asian="normal" style:font-weight-complex="normal"/>
    </style:style>
    <style:style style:name="T15" style:family="text">
      <style:text-properties fo:font-weight="normal" officeooo:rsid="003a98e9" style:font-weight-asian="normal" style:font-weight-complex="normal"/>
    </style:style>
    <style:style style:name="T16" style:family="text">
      <style:text-properties fo:font-weight="normal" officeooo:rsid="00364aaa" style:font-weight-asian="normal" style:font-weight-complex="normal"/>
    </style:style>
    <style:style style:name="T17" style:family="text">
      <style:text-properties fo:font-weight="normal" officeooo:rsid="000c42fe" style:font-weight-asian="normal" style:font-weight-complex="normal"/>
    </style:style>
    <style:style style:name="T18" style:family="text">
      <style:text-properties fo:font-weight="normal" officeooo:rsid="002b9387" style:font-weight-asian="normal" style:font-name-complex="Arial1" style:font-weight-complex="normal"/>
    </style:style>
    <style:style style:name="T19" style:family="text">
      <style:text-properties officeooo:rsid="0033758c"/>
    </style:style>
    <style:style style:name="T20" style:family="text">
      <style:text-properties officeooo:rsid="00356d03"/>
    </style:style>
    <style:style style:name="T21" style:family="text">
      <style:text-properties fo:language="pl" fo:country="PL" officeooo:rsid="00089219" style:font-name-asian="Times New Roman" style:language-asian="zxx" style:country-asian="none" style:font-weight-asian="normal" style:font-name-complex="Albany" style:language-complex="zxx" style:country-complex="none" style:font-weight-complex="normal"/>
    </style:style>
    <style:style style:name="T22" style:family="text">
      <style:text-properties fo:language="pl" fo:country="PL" officeooo:rsid="0032cb41" style:font-name-asian="Times New Roman" style:language-asian="zxx" style:country-asian="none" style:font-weight-asian="normal" style:font-name-complex="Albany" style:language-complex="zxx" style:country-complex="none" style:font-weight-complex="normal"/>
    </style:style>
    <style:style style:name="T23" style:family="text">
      <style:text-properties fo:language="pl" fo:country="PL" officeooo:rsid="003856d7" style:font-name-asian="Times New Roman" style:language-asian="zxx" style:country-asian="none" style:font-weight-asian="normal" style:font-name-complex="Albany" style:language-complex="zxx" style:country-complex="none" style:font-weight-complex="normal"/>
    </style:style>
    <style:style style:name="T24" style:family="text">
      <style:text-properties fo:color="#000000" fo:language="pl" fo:country="PL" officeooo:rsid="0032cb41" style:font-name-asian="Times New Roman" style:language-asian="zxx" style:country-asian="none" style:font-weight-asian="normal" style:font-name-complex="Albany" style:language-complex="zxx" style:country-complex="none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style:font-weight-asian="normal" style:font-weight-complex="normal"/>
    </style:style>
    <style:style style:name="T26" style:family="text">
      <style:text-properties officeooo:rsid="001b5322"/>
    </style:style>
    <style:style style:name="T27" style:family="text">
      <style:text-properties officeooo:rsid="0032cb41"/>
    </style:style>
    <style:style style:name="T28" style:family="text">
      <style:text-properties officeooo:rsid="00392df5"/>
    </style:style>
    <style:style style:name="T29" style:family="text">
      <style:text-properties style:text-position="0% 100%" officeooo:rsid="004d9a28"/>
    </style:style>
    <style:style style:name="T30" style:family="text">
      <style:text-properties style:text-position="0% 100%" officeooo:rsid="0038df55"/>
    </style:style>
    <style:style style:name="T31" style:family="text">
      <style:text-properties style:text-position="0% 100%" officeooo:rsid="0092f451"/>
    </style:style>
    <style:style style:name="T32" style:family="text">
      <style:text-properties officeooo:rsid="00337330"/>
    </style:style>
    <style:style style:name="T33" style:family="text">
      <style:text-properties officeooo:rsid="001b27aa"/>
    </style:style>
    <style:style style:name="T34" style:family="text">
      <style:text-properties style:font-name-asian="Lucida Sans Unicode" style:font-name-complex="Mangal2"/>
    </style:style>
    <style:style style:name="T35" style:family="text">
      <style:text-properties officeooo:rsid="001b5322" style:font-name-asian="Lucida Sans Unicode" style:font-name-complex="Mangal2"/>
    </style:style>
    <style:style style:name="T36" style:family="text">
      <style:text-properties officeooo:rsid="0003cd1c"/>
    </style:style>
    <style:style style:name="T37" style:family="text">
      <style:text-properties officeooo:rsid="000c42fe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do umowy <text:span text:style-name="T32">Nr ………………………...</text:span></text:p>
      <text:p text:style-name="P17"/>
      <text:p text:style-name="P17"/>
      <text:p text:style-name="P17">SZCZEGÓŁOWY OPIS PRZEDMIOTU ZAMÓWIENIA</text:p>
      <text:p text:style-name="P17"/>
      <text:p text:style-name="P19"><text:span text:style-name="T1">I. </text:span>Przedmiot <text:span text:style-name="T1">zamówienia</text:span></text:p>
      <text:p text:style-name="P20"><text:span text:style-name="T1">Przedmiotem zamówienia </text:span><text:s/><text:span text:style-name="T2">jest <text:s/>wykonanie w </text:span><text:span text:style-name="T3">oparciu o przepisy ustawy z dnia 17 maja 1989 r – Prawo geodezyjne i kartograficzne </text:span><text:span text:style-name="T7">(t.j. Dz. U. z 2019 r. poz. 725 z późn zm.</text:span><text:span text:style-name="T8">)</text:span><text:span text:style-name="T3"> oraz Rozporządzenia Ministrów Spraw Wewnętrznych i Administracji oraz Rolnictwa<text:line-break/>i Gospodarki Żywnościowej </text:span><text:span text:style-name="T4">z dnia 14 kwietnia 1999 r. </text:span><text:span text:style-name="T3">w sprawie rozgraniczania nieruchomości </text:span><text:span text:style-name="T5">(Dz. U. z 1999r. Nr 45 poz. 453),</text:span><text:span text:style-name="T3"> </text:span><text:span text:style-name="T9">rozgraniczenia </text:span><text:span text:style-name="T6">nieruchomości położonej w Płocku w Obrębie Nr </text:span><text:span text:style-name="T9">12</text:span><text:span text:style-name="T6"> </text:span><text:span text:style-name="T9">„Radziwie”</text:span><text:span text:style-name="T6"> przy ul. Tartacznej, oznaczonejw ewidencji <text:s/>gruntów i budynków jako działki nr </text:span><text:span text:style-name="T9">1898/11</text:span><text:span text:style-name="T6"> o pow. 0,0542 ha i </text:span><text:span text:style-name="T9">1898/12 </text:span><text:span text:style-name="T6">o pow. 0,0554 ha z działkami sąsiednimi oznaczonymi numerami </text:span><text:span text:style-name="T9">1896/1</text:span><text:span text:style-name="T6"> o pow. 0,0603 ha i </text:span><text:span text:style-name="T9">1896/3</text:span><text:span text:style-name="T6"> o pow. 0,0879 ha. </text:span><text:span text:style-name="T36"><text:s text:c="15"/></text:span></text:p>
      <text:list xml:id="list913765542" text:style-name="L1">
        <text:list-header>
          <text:p text:style-name="P30"><text:span text:style-name="T1">II. </text:span>Termin realizacji</text:p>
          <text:p text:style-name="P30"><text:span text:style-name="T16">-</text:span><text:span text:style-name="T10"> Etap I – </text:span><text:span text:style-name="T12">przedłożenie Zamawiającemu kompletnej dokumentacji rozgraniczeniowej<text:line-break/>w celu dokonania oceny prawidłowości wykonania czynności ustalenia przebiegu granic pod względem formalno-prawnym - </text:span><text:span text:style-name="T19">w terminie nie dłuższym niż 60 dni </text:span><text:span text:style-name="T12">od daty zawarcia umowy. </text:span></text:p>
          <text:p text:style-name="P31"><text:span text:style-name="T11">- </text:span>Etap II<text:span text:style-name="T11"> – przedłożenie </text:span>w terminie 30 dni <text:span text:style-name="T11">od daty podpisania </text:span><text:span text:style-name="T13">protokołu odbioru Etapu I, dokumentacji rozgraniczeniowej nieruchomości, po uprzednim zaewidencjonowaniu dokumentacji <text:s/>technicznej w Ośrodku Dokumentacji Geodezyjnej i Kartograficznej, stanowiącej podstawę wydania stosownego rozstrzygnięcia w formie decyzji, w sprawie prowadzonego przez Prezydenta Miasta Płocka postępowania o rozgraniczenie nieruchomości. </text:span></text:p>
        </text:list-header>
      </text:list>
      <text:p text:style-name="P9"><text:span text:style-name="T17">1</text:span><text:span text:style-name="T11">.</text:span> <text:span text:style-name="T11">Dopuszcza się przedłużenie terminu realizacji umowy </text:span><text:span text:style-name="T14">(Etapu I) </text:span><text:span text:style-name="T11">w przypadku wystąpienia okoliczności, których nie można było przewidzieć w chwili zawarcia umowy,<text:line-break/>z przyczyn niezależnych od Wykonawcy tj. przewidzianych w art. 32 </text:span><text:span text:style-name="T15">ust. 4 </text:span><text:span text:style-name="T18">ustawy z dnia 17 maja 1989 r – Prawo geodezyjne i kartograficzne.</text:span></text:p>
      <text:p text:style-name="P5"><text:span text:style-name="T37">2</text:span>. Protokół odbioru Etapu I (pozytywna ocena prawidłowości wykonania czynności ustalenia przebiegu granic nieruchomości pod względem formalno-prawnym) będzie stanowić podstawę wnioskowania przez Wykonawcę o zaewidencjonowanie dokumentacji w <text:s/><text:span text:style-name="T20">Ośrodku Dokumentacji Geodezyjnej i Kartograficznej. </text:span></text:p>
      <text:p text:style-name="P15"/>
      <text:p text:style-name="P10"><text:span text:style-name="T1">III. </text:span>Warunki udziału w przedmiotowym postępowani<text:span text:style-name="T1">u. </text:span></text:p>
      <text:p text:style-name="P6">O udzielenie zamówienia mogą się ubiegać Wykonawcy, którzy spełniają następujące warunki:</text:p>
      <text:p text:style-name="P14"><text:span text:style-name="T21">1. posiadają uprawnienia z</text:span><text:span text:style-name="T22">awodowe, o których mowa w art. 43 pkt 2 ustawy z dnia 17 maja 1989 r. Prawo geodezyjne i kartograficzne </text:span><text:span text:style-name="T23">(t.j. Dz. U. z 2019 r. poz. 725 z późn. zm.</text:span><text:span text:style-name="T22">-</text:span><text:span text:style-name="T24"> </text:span><text:span text:style-name="T25">rozgraniczanie i podziały nieruchomości (gruntów) oraz sporządzanie dokumentacji do celów prawnych, </text:span></text:p>
      <text:p text:style-name="P7"><text:soft-page-break/>2. posiadają wiedzę <text:span text:style-name="T26">i </text:span>doświadczenie <text:span text:style-name="T26">niezbędne do realizacji przedmiotu zamówienia,<text:line-break/>3. </text:span>dysponują potencjałem technicznym gwarantującym wykonanie <text:span text:style-name="T27">przedmiotu </text:span>zamówienia.</text:p>
      <text:p text:style-name="P16"/>
      <text:p text:style-name="P11"><text:span text:style-name="T28">IV. </text:span>Kryteria wyboru ofert:</text:p>
      <text:p text:style-name="P1">Jedynym kryterium <text:s/>oceny ofert jest: </text:p>
      <text:p text:style-name="P1">- cena (wartość brutto wyrażona w PLN) – 100 %</text:p>
      <text:p text:style-name="P2">Wykonawca określa cenę realizacji zamówienia poprzez wskazanie ceny brutto obejmującej kwotę podatku VAT.</text:p>
      <text:p text:style-name="P4"/>
      <text:p text:style-name="P12"><text:span text:style-name="T28">V. </text:span>Osoba do kontaktu:</text:p>
      <text:p text:style-name="P3"><text:span text:style-name="T27">- </text:span>Magdalena Marzyńska – Kierownik Referatu Administracyjno- Finansowego <text:span text:style-name="T29">w </text:span><text:span text:style-name="T30">Wydzia</text:span><text:span text:style-name="T29">le</text:span><text:span text:style-name="T30"> Geodezji, </text:span><text:span text:style-name="T31">tel. 24 367 14 71</text:span></text:p>
      <text:p text:style-name="P8">- Milena Jeziak – Inspektor w Zespole Postępowań Administracyjnych Referatu Administracyjno-Finansowego, tel. 24 367 14 9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3">OŚWIADCZENIE O SPEŁNIENIU WARUNKÓW UDZIAŁU W POSTĘPOWANIU</text:p>
      <text:p text:style-name="P21"/>
      <text:p text:style-name="P21"/>
      <text:p text:style-name="P21"/>
      <text:p text:style-name="P23">Nazwa <text:span text:style-name="T33">i adres </text:span>Wykonawc<text:span text:style-name="T33">y:</text:span></text:p>
      <text:p text:style-name="P22"/>
      <text:p text:style-name="P22"/>
      <text:p text:style-name="P22"/>
      <text:p text:style-name="P22"/>
      <text:p text:style-name="P24"><text:span text:style-name="T34"><text:tab/>Oświadczam, że spełniam warunki udziału w postępowaniu określone<text:line-break/>w zapytaniu ofertowym </text:span><text:span text:style-name="T35">Z</text:span><text:span text:style-name="T34">amawiającego, dotyczące w szczególności: </text:span></text:p>
      <text:p text:style-name="P25">1)posiadania uprawnień do wykonywania określonej działalności lub czynności, jeżeli przepisy prawa nakładają obowiązek ich posiadania, </text:p>
      <text:p text:style-name="P25">2)posiadania wiedzy i doświadczenia,</text:p>
      <text:p text:style-name="P25">3)dysponowania odpowiednim potencjałem technicznym oraz osobami zdolnymi do wykonania <text:span text:style-name="T26">przedmiotu </text:span>zamówienia.</text:p>
      <text:p text:style-name="P27"><text:s/></text:p>
      <text:p text:style-name="P25"/>
      <text:p text:style-name="P26"/>
      <text:p text:style-name="P26">........................................................</text:p>
      <text:p text:style-name="P28">Podpis Wykonawcy <text:s text:c="15"/></text:p>
      <text:p text:style-name="P2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dc:date>2019-08-07T09:05:26.638000000</dc:date>
    <meta:editing-duration>PT13M53S</meta:editing-duration>
    <meta:editing-cycles>10</meta:editing-cycles>
    <meta:print-date>2019-08-06T14:10:58.138000000</meta:print-date>
    <meta:document-statistic meta:table-count="0" meta:image-count="0" meta:object-count="0" meta:page-count="3" meta:paragraph-count="29" meta:word-count="488" meta:character-count="3708" meta:non-whitespace-character-count="3196"/>
  </office:meta>
</office:document-meta>
</file>